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ystem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01in"/>
    </style:style>
    <style:style style:name="co2" style:family="table-column">
      <style:table-column-properties fo:break-before="auto" style:column-width="0.4701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3299in"/>
    </style:style>
    <style:style style:name="co5" style:family="table-column">
      <style:table-column-properties fo:break-before="auto" style:column-width="0.5in"/>
    </style:style>
    <style:style style:name="co6" style:family="table-column">
      <style:table-column-properties fo:break-before="auto" style:column-width="0.4in"/>
    </style:style>
    <style:style style:name="co7" style:family="table-column">
      <style:table-column-properties fo:break-before="auto" style:column-width="0.4299in"/>
    </style:style>
    <style:style style:name="co8" style:family="table-column">
      <style:table-column-properties fo:break-before="auto" style:column-width="0.5299in"/>
    </style:style>
    <style:style style:name="ro1" style:family="table-row">
      <style:table-row-properties style:row-height="0.1598in" fo:break-before="auto" style:use-optimal-row-height="false"/>
    </style:style>
    <style:style style:name="ro2" style:family="table-row">
      <style:table-row-properties style:row-height="0.1701in" fo:break-before="auto" style:use-optimal-row-height="true"/>
    </style:style>
    <style:style style:name="ro3" style:family="table-row">
      <style:table-row-properties style:row-height="0.140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start"/>
      <style:text-properties style:font-name="Arial" fo:font-size="9pt" style:font-size-asian="9pt" style:font-size-complex="9pt"/>
    </style:style>
    <style:style style:name="ce2" style:family="table-cell" style:parent-style-name="Default">
      <style:table-cell-properties style:text-align-source="value-type" style:repeat-content="false" style:vertical-align="bottom"/>
      <style:text-properties style:font-name="Arial" fo:font-size="9pt" style:font-size-asian="9pt" style:font-size-complex="9pt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ackground-color="transparent" style:vertical-align="bottom"/>
      <style:paragraph-properties fo:text-align="start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style:text-align-source="value-type" style:repeat-content="false" style:vertical-align="bottom"/>
      <style:text-properties fo:color="#000000" style:font-name="Arial" fo:font-size="9pt" fo:language="zxx" fo:country="none" style:font-name-asian="Tahoma" style:font-size-asian="9pt" style:language-asian="zxx" style:country-asian="none" style:font-name-complex="Tahoma" style:font-size-complex="9pt" style:language-complex="zxx" style:country-complex="none"/>
    </style:style>
    <style:style style:name="ce7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font-name="Arial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/>
      <style:paragraph-properties fo:text-align="end"/>
      <style:text-properties style:font-name="Arial" fo:font-size="9pt" style:font-size-asian="9pt" style:font-size-complex="9pt"/>
    </style:style>
    <style:style style:name="ce9" style:family="table-cell" style:parent-style-name="Default">
      <style:table-cell-properties style:text-align-source="value-type" style:repeat-content="false" style:vertical-align="bottom"/>
      <style:text-properties style:font-name="Arial1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font-name="Arial1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style:vertical-align="bottom"/>
      <style:paragraph-properties fo:text-align="start"/>
      <style:text-properties style:font-name="Arial1" fo:font-size="9pt" style:font-size-asian="9pt" style:font-size-complex="9pt"/>
    </style:style>
    <style:style style:name="ce12" style:family="table-cell" style:parent-style-name="Default">
      <style:table-cell-properties style:text-align-source="value-type" style:repeat-content="false" style:vertical-align="bottom"/>
      <style:text-properties fo:font-size="9pt" style:font-size-asian="9pt" style:font-size-complex="9pt"/>
    </style:style>
    <style:style style:name="ce13" style:family="table-cell" style:parent-style-name="Default">
      <style:table-cell-properties style:text-align-source="value-type" style:repeat-content="false" style:vertical-align="bottom"/>
      <style:text-properties style:font-name="Arial1" fo:font-size="9pt"/>
    </style:style>
    <style:style style:name="ce14" style:family="table-cell" style:parent-style-name="Default" style:data-style-name="N117">
      <style:table-cell-properties style:text-align-source="value-type" style:repeat-content="false" style:vertical-align="bottom"/>
      <style:text-properties style:font-name="Arial1" fo:font-size="9pt" style:font-size-asian="9pt" style:font-size-complex="9pt"/>
    </style:style>
    <style:style style:name="ce15" style:family="table-cell" style:parent-style-name="Default" style:data-style-name="N1">
      <style:table-cell-properties style:text-align-source="value-type" style:repeat-content="false" style:vertical-align="bottom"/>
      <style:text-properties style:font-name="Arial1" fo:font-size="9pt" style:font-size-asian="9pt" style:font-size-complex="9pt"/>
    </style:style>
    <style:style style:name="ce16" style:family="table-cell" style:parent-style-name="Default" style:data-style-name="N2">
      <style:table-cell-properties style:text-align-source="value-type" style:repeat-content="false" style:vertical-align="bottom"/>
      <style:text-properties style:font-name="Arial1" fo:font-size="9pt" style:font-size-asian="9pt" style:font-size-complex="9pt"/>
    </style:style>
    <style:style style:name="ce17" style:family="table-cell" style:parent-style-name="Default" style:data-style-name="N117">
      <style:text-properties style:font-name="Arial" fo:font-size="9pt" style:font-size-asian="9pt" style:font-size-complex="9pt"/>
    </style:style>
    <style:style style:name="ce18" style:family="table-cell" style:parent-style-name="Default" style:data-style-name="N2">
      <style:table-cell-properties style:text-align-source="value-type" style:repeat-content="false" style:vertical-align="bottom"/>
      <style:text-properties style:font-name="Arial" fo:font-size="9pt" style:font-size-asian="9pt" style:font-size-complex="9pt"/>
    </style:style>
    <style:style style:name="ce19" style:family="table-cell" style:parent-style-name="Default" style:data-style-name="N117">
      <style:table-cell-properties style:text-align-source="value-type" style:repeat-content="false" style:vertical-align="bottom"/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style:vertical-align="bottom"/>
      <style:paragraph-properties fo:text-align="start"/>
      <style:text-properties style:font-name="Arial" fo:font-size="8pt" style:font-size-asian="8pt" style:font-size-complex="8pt"/>
    </style:style>
    <style:style style:name="ce21" style:family="table-cell" style:parent-style-name="Default">
      <style:table-cell-properties style:text-align-source="value-type" style:repeat-content="false" style:vertical-align="bottom"/>
      <style:text-properties style:font-name="Arial" fo:font-size="8pt" style:font-size-asian="8pt" style:font-size-complex="8pt"/>
    </style:style>
    <style:style style:name="ce22" style:family="table-cell" style:parent-style-name="Default"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background-color="transparent" style:vertical-align="bottom"/>
      <style:paragraph-properties fo:text-align="start"/>
      <style:text-properties style:font-name="Arial" fo:font-size="8pt" style:font-size-asian="8pt" style:font-size-complex="8pt"/>
    </style:style>
    <style:style style:name="ce24" style:family="table-cell" style:parent-style-name="Default">
      <style:table-cell-properties style:text-align-source="value-type" style:repeat-content="false" fo:background-color="transparent" style:vertical-align="bottom"/>
      <style:text-properties style:font-name="Arial" fo:font-size="8pt" style:font-size-asian="8pt" style:font-size-complex="8pt"/>
    </style:style>
    <style:style style:name="ce25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26" style:family="table-cell" style:parent-style-name="Default">
      <style:text-properties fo:font-size="8pt" style:font-size-asian="8pt" style:font-size-complex="8pt"/>
    </style:style>
    <style:style style:name="ce27" style:family="table-cell" style:parent-style-name="Default" style:data-style-name="N118">
      <style:table-cell-properties style:text-align-source="value-type" style:repeat-content="false" style:vertical-align="bottom"/>
      <style:text-properties style:font-name="Arial" fo:font-size="8pt" style:font-size-asian="8pt" style:font-size-complex="8pt"/>
    </style:style>
    <style:style style:name="ce28" style:family="table-cell" style:parent-style-name="Default">
      <style:table-cell-properties fo:background-color="#e6e6e6" style:text-align-source="value-type" style:repeat-content="false" style:vertical-align="bottom"/>
      <style:text-properties style:font-name="Arial" fo:font-size="8pt" style:font-size-asian="8pt" style:font-size-complex="8pt"/>
    </style:style>
    <style:style style:name="ce29" style:family="table-cell" style:parent-style-name="Default">
      <style:table-cell-properties fo:border-bottom="none" style:text-align-source="value-type" style:repeat-content="false" fo:border-left="0.0008in solid #000000" fo:border-right="none" fo:border-top="0.0008in solid #000000" style:vertical-align="bottom"/>
      <style:text-properties fo:color="#666666" style:font-name="Arial" fo:font-size="8pt" style:font-size-asian="8pt" style:font-size-complex="8pt"/>
    </style:style>
    <style:style style:name="ce30" style:family="table-cell" style:parent-style-name="Default">
      <style:table-cell-properties fo:border-bottom="none" style:text-align-source="value-type" style:repeat-content="false" fo:border-left="0.0008in solid #000000" fo:border-right="none" fo:border-top="none" style:vertical-align="bottom"/>
      <style:text-properties fo:color="#666666" style:font-name="Arial" fo:font-size="8pt" style:font-size-asian="8pt" style:font-size-complex="8pt"/>
    </style:style>
    <style:style style:name="ce31" style:family="table-cell" style:parent-style-name="Default">
      <style:table-cell-properties fo:border-bottom="0.0008in solid #000000" style:text-align-source="value-type" style:repeat-content="false" fo:border-left="0.0008in solid #000000" fo:border-right="none" fo:border-top="none" style:vertical-align="bottom"/>
      <style:text-properties fo:color="#666666" style:font-name="Arial" fo:font-size="8pt" style:font-size-asian="8pt" style:font-size-complex="8pt"/>
    </style:style>
    <style:style style:name="ce32" style:family="table-cell" style:parent-style-name="Default" style:data-style-name="N118">
      <style:table-cell-properties style:text-align-source="value-type" style:repeat-content="false" style:vertical-align="bottom"/>
      <style:text-properties fo:color="#666666" style:font-name="Arial" fo:font-size="8pt" style:font-size-asian="8pt" style:font-size-complex="8pt"/>
    </style:style>
    <style:style style:name="ce33" style:family="table-cell" style:parent-style-name="Default" style:data-style-name="N118">
      <style:table-cell-properties style:text-align-source="value-type" style:repeat-content="false" fo:background-color="transparent" style:vertical-align="bottom"/>
      <style:text-properties fo:color="#666666" style:font-name="Arial" fo:font-size="8pt" style:font-size-asian="8pt" style:font-size-complex="8pt"/>
    </style:style>
    <style:style style:name="ce34" style:family="table-cell" style:parent-style-name="Default">
      <style:table-cell-properties style:text-align-source="value-type" style:repeat-content="false" fo:background-color="transparent" fo:border="none" style:vertical-align="bottom"/>
      <style:text-properties fo:color="#666666" style:font-name="Arial" fo:font-size="8pt" style:font-size-asian="8pt" style:font-size-complex="8pt"/>
    </style:style>
    <style:style style:name="ce35" style:family="table-cell" style:parent-style-name="Default">
      <style:table-cell-properties fo:border-bottom="none" style:text-align-source="value-type" style:repeat-content="false" fo:border-left="none" fo:border-right="none" fo:border-top="0.0008in solid #000000" style:vertical-align="bottom"/>
      <style:text-properties fo:color="#666666" style:font-name="Arial" fo:font-size="8pt" style:font-size-asian="8pt" style:font-size-complex="8pt"/>
    </style:style>
    <style:style style:name="ce36" style:family="table-cell" style:parent-style-name="Default">
      <style:table-cell-properties style:text-align-source="value-type" style:repeat-content="false" style:vertical-align="bottom"/>
      <style:text-properties fo:color="#666666" style:font-name="Arial" fo:font-size="8pt" style:font-size-asian="8pt" style:font-size-complex="8pt"/>
    </style:style>
    <style:style style:name="ce37" style:family="table-cell" style:parent-style-name="Default">
      <style:table-cell-properties fo:border-bottom="0.0008in solid #000000" style:text-align-source="value-type" style:repeat-content="false" fo:border-left="none" fo:border-right="none" fo:border-top="none" style:vertical-align="bottom"/>
      <style:text-properties fo:color="#666666" style:font-name="Arial" fo:font-size="8pt" style:font-size-asian="8pt" style:font-size-complex="8pt"/>
    </style:style>
    <style:style style:name="ce38" style:family="table-cell" style:parent-style-name="Default" style:data-style-name="N117">
      <style:table-cell-properties style:text-align-source="value-type" style:repeat-content="false" style:vertical-align="bottom"/>
      <style:text-properties style:font-name="Arial" fo:font-size="8pt" style:font-size-asian="8pt" style:font-size-complex="8pt"/>
    </style:style>
    <style:style style:name="ce39" style:family="table-cell" style:parent-style-name="Default" style:data-style-name="N117">
      <style:table-cell-properties style:text-align-source="value-type" style:repeat-content="false" fo:background-color="transparent" style:vertical-align="bottom"/>
      <style:text-properties style:font-name="Arial" fo:font-size="8pt" style:font-size-asian="8pt" style:font-size-complex="8pt"/>
    </style:style>
    <style:style style:name="ce40" style:family="table-cell" style:parent-style-name="Default">
      <style:table-cell-properties style:text-align-source="value-type" style:repeat-content="false" fo:background-color="transparent" style:vertical-align="bottom"/>
      <style:text-properties fo:color="#666666" style:font-name="Arial" fo:font-size="8pt" style:font-size-asian="8pt" style:font-size-complex="8pt"/>
    </style:style>
    <style:style style:name="ce41" style:family="table-cell" style:parent-style-name="Default" style:data-style-name="N2">
      <style:table-cell-properties style:text-align-source="value-type" style:repeat-content="false" style:vertical-align="bottom"/>
      <style:text-properties style:font-name="Arial" fo:font-size="8pt" style:font-size-asian="8pt" style:font-size-complex="8pt"/>
    </style:style>
    <style:style style:name="ce42" style:family="table-cell" style:parent-style-name="Default" style:data-style-name="N1">
      <style:text-properties style:font-name="Arial" fo:font-size="8pt" style:font-size-asian="8pt" style:font-size-complex="8pt"/>
    </style:style>
    <style:style style:name="ce43" style:family="table-cell" style:parent-style-name="Default" style:data-style-name="N119">
      <style:table-cell-properties style:text-align-source="value-type" style:repeat-content="false" style:vertical-align="bottom"/>
      <style:text-properties fo:color="#666666" style:font-name="Arial" fo:font-size="8pt" style:font-size-asian="8pt" style:font-size-complex="8pt"/>
    </style:style>
    <style:style style:name="ce44" style:family="table-cell" style:parent-style-name="Default" style:data-style-name="N119">
      <style:table-cell-properties fo:border-bottom="0.0008in solid #000000" style:text-align-source="value-type" style:repeat-content="false" fo:border-left="none" fo:border-right="none" fo:border-top="none" style:vertical-align="bottom"/>
      <style:text-properties fo:color="#666666" style:font-name="Arial" fo:font-size="8pt" style:font-size-asian="8pt" style:font-size-complex="8pt"/>
    </style:style>
    <style:style style:name="ce45" style:family="table-cell" style:parent-style-name="Default" style:data-style-name="N119">
      <style:table-cell-properties fo:background-color="#e6e6e6"/>
      <style:text-properties style:font-name="Arial" fo:font-size="8pt" style:font-size-asian="8pt" style:font-size-complex="8pt"/>
    </style:style>
    <style:style style:name="ce46" style:family="table-cell" style:parent-style-name="Default" style:data-style-name="N2">
      <style:table-cell-properties fo:background-color="#e6e6e6" style:text-align-source="value-type" style:repeat-content="false" style:vertical-align="bottom"/>
      <style:text-properties style:font-name="Arial" fo:font-size="8pt" style:font-size-asian="8pt" style:font-size-complex="8pt"/>
    </style:style>
    <style:style style:name="ce47" style:family="table-cell" style:parent-style-name="Default" style:data-style-name="N118">
      <style:table-cell-properties style:text-align-source="value-type" style:repeat-content="false" fo:background-color="transparent" fo:border="none" style:vertical-align="bottom"/>
      <style:text-properties fo:color="#666666" style:font-name="Arial" fo:font-size="8pt" style:font-size-asian="8pt" style:font-size-complex="8pt"/>
    </style:style>
    <style:style style:name="ce48" style:family="table-cell" style:parent-style-name="Default" style:data-style-name="N119">
      <style:table-cell-properties style:text-align-source="value-type" style:repeat-content="false" style:vertical-align="bottom"/>
      <style:text-properties style:font-name="Arial" fo:font-size="8pt" style:font-size-asian="8pt" style:font-size-complex="8pt"/>
    </style:style>
    <style:style style:name="ce49" style:family="table-cell" style:parent-style-name="Default">
      <style:table-cell-properties fo:border-bottom="none" fo:border-left="none" fo:border-right="none" fo:border-top="0.0008in solid #000000"/>
      <style:text-properties fo:color="#666666" style:font-name="Arial" fo:font-size="8pt" style:font-size-asian="8pt" style:font-size-complex="8pt"/>
    </style:style>
    <style:style style:name="ce50" style:family="table-cell" style:parent-style-name="Default">
      <style:text-properties fo:color="#666666" style:font-name="Arial" fo:font-size="8pt" style:font-size-asian="8pt" style:font-size-complex="8pt"/>
    </style:style>
    <style:style style:name="ce51" style:family="table-cell" style:parent-style-name="Default" style:data-style-name="N119">
      <style:text-properties fo:color="#666666" style:font-name="Arial" fo:font-size="8pt" style:font-size-asian="8pt" style:font-size-complex="8pt"/>
    </style:style>
    <style:style style:name="ce52" style:family="table-cell" style:parent-style-name="Default" style:data-style-name="N119">
      <style:table-cell-properties fo:border-bottom="0.0008in solid #000000" fo:border-left="none" fo:border-right="none" fo:border-top="none"/>
      <style:text-properties fo:color="#666666" style:font-name="Arial" fo:font-size="8pt" style:font-size-asian="8pt" style:font-size-complex="8pt"/>
    </style:style>
    <style:style style:name="ce53" style:family="table-cell" style:parent-style-name="Default" style:data-style-name="N2">
      <style:table-cell-properties style:text-align-source="value-type" style:repeat-content="false" style:vertical-align="bottom"/>
      <style:text-properties fo:color="#666666" style:font-name="Arial" fo:font-size="8pt" style:font-size-asian="8pt" style:font-size-complex="8pt"/>
    </style:style>
    <style:style style:name="ce54" style:family="table-cell" style:parent-style-name="Default" style:data-style-name="N2">
      <style:text-properties style:font-name="Arial" fo:font-size="8pt" style:font-size-asian="8pt" style:font-size-complex="8pt"/>
    </style:style>
    <style:style style:name="ce55" style:family="table-cell" style:parent-style-name="Default" style:data-style-name="N2">
      <style:table-cell-properties fo:background-color="transparent"/>
      <style:text-properties style:font-name="Arial" fo:font-size="8pt" style:font-size-asian="8pt" style:font-size-complex="8pt"/>
    </style:style>
    <style:style style:name="ce56" style:family="table-cell" style:parent-style-name="Default" style:data-style-name="N2">
      <style:table-cell-properties style:text-align-source="value-type" style:repeat-content="false" fo:background-color="transparent" style:vertical-align="bottom"/>
      <style:text-properties style:font-name="Arial"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value-type" style:repeat-content="false" fo:background-color="transparent" style:vertical-align="bottom"/>
      <style:text-properties fo:color="#666666" style:font-name="Arial" fo:font-size="8pt" style:font-size-asian="8pt" style:font-size-complex="8pt"/>
    </style:style>
    <style:style style:name="ce58" style:family="table-cell" style:parent-style-name="Default">
      <style:table-cell-properties fo:background-color="transparent" fo:border="none"/>
      <style:text-properties fo:color="#666666" style:font-name="Arial" fo:font-size="8pt" style:font-size-asian="8pt" style:font-size-complex="8pt"/>
    </style:style>
    <style:style style:name="ce59" style:family="table-cell" style:parent-style-name="Default">
      <style:table-cell-properties fo:background-color="transparent"/>
      <style:text-properties fo:color="#666666" style:font-name="Arial" fo:font-size="8pt" style:font-size-asian="8pt" style:font-size-complex="8pt"/>
    </style:style>
    <style:style style:name="ce60" style:family="table-cell" style:parent-style-name="Default">
      <style:table-cell-properties fo:border-bottom="none" fo:border-left="none" fo:border-right="none" fo:border-top="0.0008in solid #000000"/>
      <style:text-properties style:font-name="Arial" fo:font-size="8pt" style:font-size-asian="8pt" style:font-size-complex="8pt"/>
    </style:style>
    <style:style style:name="ce61" style:family="table-cell" style:parent-style-name="Default">
      <style:table-cell-properties fo:border-bottom="0.0008in solid #000000" fo:border-left="none" fo:border-right="none" fo:border-top="none"/>
      <style:text-properties style:font-name="Arial" fo:font-size="8pt" style:font-size-asian="8pt" style:font-size-complex="8pt"/>
    </style:style>
    <style:style style:name="ce62" style:family="table-cell" style:parent-style-name="Default">
      <style:table-cell-properties fo:background-color="transparent" fo:border="none"/>
      <style:text-properties style:font-name="Arial" fo:font-size="8pt" style:font-size-asian="8pt" style:font-size-complex="8pt"/>
    </style:style>
    <style:style style:name="ce63" style:family="table-cell" style:parent-style-name="Default">
      <style:table-cell-properties fo:border-bottom="none" style:text-align-source="value-type" style:repeat-content="false" fo:border-left="none" fo:border-right="none" fo:border-top="0.0008in solid #000000" style:vertical-align="bottom"/>
      <style:text-properties style:font-name="Arial" fo:font-size="8pt" style:font-size-asian="8pt" style:font-size-complex="8pt"/>
    </style:style>
    <style:style style:name="ce64" style:family="table-cell" style:parent-style-name="Default">
      <style:table-cell-properties fo:border-bottom="0.0008in solid #000000" style:text-align-source="value-type" style:repeat-content="false" fo:border-left="none" fo:border-right="none" fo:border-top="none" style:vertical-align="bottom"/>
      <style:text-properties style:font-name="Arial" fo:font-size="8pt" style:font-size-asian="8pt" style:font-size-complex="8pt"/>
    </style:style>
    <style:style style:name="ce65" style:family="table-cell" style:parent-style-name="Default">
      <style:table-cell-properties style:text-align-source="value-type" style:repeat-content="false" fo:background-color="transparent" fo:border="none" style:vertical-align="bottom"/>
      <style:text-properties style:font-name="Arial" fo:font-size="8pt" style:font-size-asian="8pt" style:font-size-complex="8pt"/>
    </style:style>
    <style:style style:name="ce66" style:family="table-cell" style:parent-style-name="Default" style:data-style-name="N117">
      <style:table-cell-properties style:text-align-source="value-type" style:repeat-content="false" style:vertical-align="bottom"/>
      <style:text-properties fo:color="#666666" style:font-name="Arial" fo:font-size="8pt" style:font-size-asian="8pt" style:font-size-complex="8pt"/>
    </style:style>
    <style:style style:name="ce67" style:family="table-cell" style:parent-style-name="Default" style:data-style-name="N117">
      <style:table-cell-properties style:text-align-source="value-type" style:repeat-content="false" style:vertical-align="bottom"/>
      <style:text-properties fo:color="#000000" style:font-name="Arial" fo:font-size="8pt" style:font-size-asian="8pt" style:font-size-complex="8pt"/>
    </style:style>
    <style:style style:name="ce68" style:family="table-cell" style:parent-style-name="Default" style:data-style-name="N117">
      <style:table-cell-properties style:text-align-source="value-type" style:repeat-content="false" fo:background-color="transparent" style:vertical-align="bottom"/>
      <style:text-properties fo:color="#666666" style:font-name="Arial" fo:font-size="8pt" style:font-size-asian="8pt" style:font-size-complex="8pt"/>
    </style:style>
    <style:style style:name="ce69" style:family="table-cell" style:parent-style-name="Default" style:data-style-name="N117">
      <style:table-cell-properties style:text-align-source="value-type" style:repeat-content="false" fo:background-color="transparent" style:vertical-align="bottom"/>
      <style:text-properties fo:color="#000000" style:font-name="Arial" fo:font-size="8pt" style:font-size-asian="8pt" style:font-size-complex="8pt"/>
    </style:style>
    <style:style style:name="ce70" style:family="table-cell" style:parent-style-name="Default">
      <style:table-cell-properties fo:border-bottom="none" style:text-align-source="fix" style:repeat-content="false" fo:border-left="none" fo:border-right="none" fo:border-top="0.0008in solid #000000" style:vertical-align="bottom"/>
      <style:paragraph-properties fo:text-align="end"/>
      <style:text-properties fo:color="#666666" style:font-name="Arial"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style:vertical-align="bottom"/>
      <style:paragraph-properties fo:text-align="end"/>
      <style:text-properties fo:color="#666666" style:font-name="Arial" fo:font-size="8pt" style:font-size-asian="8pt" style:font-size-complex="8pt"/>
    </style:style>
    <style:style style:name="ce72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bottom"/>
      <style:paragraph-properties fo:text-align="end"/>
      <style:text-properties fo:color="#666666" style:font-name="Arial" fo:font-size="8pt" style:font-size-asian="8pt" style:font-size-complex="8pt"/>
    </style:style>
    <style:style style:name="ce73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end"/>
      <style:text-properties fo:color="#666666" style:font-name="Arial"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background-color="transparent" style:vertical-align="bottom"/>
      <style:paragraph-properties fo:text-align="end"/>
      <style:text-properties fo:color="#666666" style:font-name="Arial" fo:font-size="8pt" style:font-size-asian="8pt" style:font-size-complex="8pt"/>
    </style:style>
    <style:style style:name="ce75" style:family="table-cell" style:parent-style-name="Default" style:data-style-name="N117">
      <style:table-cell-properties fo:border-bottom="none" style:text-align-source="value-type" style:repeat-content="false" fo:border-left="none" fo:border-right="none" fo:border-top="0.0008in solid #000000" style:vertical-align="bottom"/>
      <style:text-properties fo:color="#666666" style:font-name="Arial" fo:font-size="8pt" style:font-size-asian="8pt" style:font-size-complex="8pt"/>
    </style:style>
    <style:style style:name="ce76" style:family="table-cell" style:parent-style-name="Default" style:data-style-name="N117">
      <style:table-cell-properties fo:border-bottom="0.0008in solid #000000" style:text-align-source="value-type" style:repeat-content="false" fo:border-left="none" fo:border-right="none" fo:border-top="none" style:vertical-align="bottom"/>
      <style:text-properties fo:color="#666666" style:font-name="Arial" fo:font-size="8pt" style:font-size-asian="8pt" style:font-size-complex="8pt"/>
    </style:style>
    <style:style style:name="ce77" style:family="table-cell" style:parent-style-name="Default" style:data-style-name="N117">
      <style:table-cell-properties style:text-align-source="value-type" style:repeat-content="false" fo:background-color="transparent" fo:border="none" style:vertical-align="bottom"/>
      <style:text-properties fo:color="#666666" style:font-name="Arial" fo:font-size="8pt" style:font-size-asian="8pt" style:font-size-complex="8pt"/>
    </style:style>
    <style:style style:name="ce78" style:family="table-cell" style:parent-style-name="Default" style:data-style-name="N117">
      <style:table-cell-properties fo:border-bottom="none" style:text-align-source="value-type" style:repeat-content="false" fo:border-left="none" fo:border-right="0.0008in solid #000000" fo:border-top="0.0008in solid #000000" style:vertical-align="bottom"/>
      <style:text-properties fo:color="#666666" style:font-name="Arial" fo:font-size="8pt" style:font-size-asian="8pt" style:font-size-complex="8pt"/>
    </style:style>
    <style:style style:name="ce79" style:family="table-cell" style:parent-style-name="Default" style:data-style-name="N117">
      <style:table-cell-properties fo:border-bottom="none" style:text-align-source="value-type" style:repeat-content="false" fo:border-left="none" fo:border-right="0.0008in solid #000000" fo:border-top="none" style:vertical-align="bottom"/>
      <style:text-properties fo:color="#666666" style:font-name="Arial" fo:font-size="8pt" style:font-size-asian="8pt" style:font-size-complex="8pt"/>
    </style:style>
    <style:style style:name="ce80" style:family="table-cell" style:parent-style-name="Default" style:data-style-name="N117">
      <style:table-cell-properties fo:border-bottom="0.0008in solid #000000" style:text-align-source="value-type" style:repeat-content="false" fo:border-left="none" fo:border-right="0.0008in solid #000000" fo:border-top="none" style:vertical-align="bottom"/>
      <style:text-properties fo:color="#666666" style:font-name="Arial" fo:font-size="8pt" style:font-size-asian="8pt" style:font-size-complex="8pt"/>
    </style:style>
    <style:style style:name="ce81" style:family="table-cell" style:parent-style-name="Default" style:data-style-name="N119">
      <style:table-cell-properties style:text-align-source="value-type" style:repeat-content="false" fo:background-color="transparent" style:vertical-align="bottom"/>
      <style:text-properties style:font-name="Arial" fo:font-size="8pt" style:font-size-asian="8pt" style:font-size-complex="8pt"/>
    </style:style>
    <style:style style:name="ce82" style:family="table-cell" style:parent-style-name="Default" style:data-style-name="N119">
      <style:table-cell-properties style:text-align-source="value-type" style:repeat-content="false" fo:background-color="transparent" style:vertical-align="bottom"/>
      <style:text-properties fo:color="#666666" style:font-name="Arial" fo:font-size="8pt" style:font-size-asian="8pt" style:font-size-complex="8pt"/>
    </style:style>
    <style:style style:name="ce83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font-name="Arial" fo:font-size="8pt" style:font-size-asian="8pt" style:font-size-complex="8pt"/>
    </style:style>
    <style:style style:name="ce84" style:family="table-cell" style:parent-style-name="Default" style:data-style-name="N118">
      <style:table-cell-properties fo:background-color="#e6e6e6" style:text-align-source="value-type" style:repeat-content="false" style:vertical-align="bottom"/>
      <style:text-properties fo:color="#666666" style:font-name="Arial" fo:font-size="8pt" style:font-size-asian="8pt" style:font-size-complex="8pt"/>
    </style:style>
    <style:style style:name="ce85" style:family="table-cell" style:parent-style-name="Default" style:data-style-name="N1">
      <style:table-cell-properties fo:background-color="#e6e6e6"/>
      <style:text-properties style:font-name="Arial" fo:font-size="8pt" style:font-size-asian="8pt" style:font-size-complex="8pt"/>
    </style:style>
    <style:style style:name="ce86" style:family="table-cell" style:parent-style-name="Default" style:data-style-name="N119">
      <style:table-cell-properties fo:background-color="#e6e6e6" style:text-align-source="value-type" style:repeat-content="false" style:vertical-align="bottom"/>
      <style:text-properties style:font-name="Arial" fo:font-size="8pt" style:font-size-asian="8pt" style:font-size-complex="8pt"/>
    </style:style>
    <style:style style:name="ce87" style:family="table-cell" style:parent-style-name="Default" style:data-style-name="N118">
      <style:table-cell-properties fo:background-color="#e6e6e6" style:text-align-source="value-type" style:repeat-content="false" style:vertical-align="bottom"/>
      <style:text-properties style:font-name="Arial" fo:font-size="8pt" style:font-size-asian="8pt" style:font-size-complex="8pt"/>
    </style:style>
    <style:style style:name="ce88" style:family="table-cell" style:parent-style-name="Default" style:data-style-name="N1">
      <style:table-cell-properties style:text-align-source="value-type" style:repeat-content="false" style:vertical-align="bottom"/>
      <style:text-properties style:font-name="Arial" fo:font-size="9pt" style:font-size-asian="9pt" style:font-size-complex="9pt"/>
    </style:style>
    <style:style style:name="ce89" style:family="table-cell" style:parent-style-name="Default" style:data-style-name="N1">
      <style:text-properties style:font-name="Arial" fo:font-size="9pt" style:font-size-asian="9pt" style:font-size-complex="9pt"/>
    </style:style>
    <style:style style:name="ce90" style:family="table-cell" style:parent-style-name="Default" style:data-style-name="N118">
      <style:table-cell-properties style:text-align-source="value-type" style:repeat-content="false" style:vertical-align="bottom"/>
      <style:text-properties style:font-name="Arial" fo:font-size="9pt" style:font-size-asian="9pt" style:font-size-complex="9pt"/>
    </style:style>
    <style:style style:name="ce91" style:family="table-cell" style:parent-style-name="Default">
      <style:table-cell-properties style:text-align-source="value-type" style:repeat-content="false" fo:background-color="transparent" style:vertical-align="bottom"/>
      <style:text-properties style:font-name="Arial" fo:font-size="9pt" style:font-size-asian="9pt" style:font-size-complex="9pt"/>
    </style:style>
    <style:style style:name="ce92" style:family="table-cell" style:parent-style-name="Default" style:data-style-name="N118">
      <style:table-cell-properties style:text-align-source="value-type" style:repeat-content="false" fo:background-color="transparent" style:vertical-align="bottom"/>
      <style:text-properties fo:color="#666666" style:font-name="Arial" fo:font-size="9pt" style:font-size-asian="9pt" style:font-size-complex="9pt"/>
    </style:style>
    <style:style style:name="ce93" style:family="table-cell" style:parent-style-name="Default" style:data-style-name="N118">
      <style:table-cell-properties style:text-align-source="value-type" style:repeat-content="false" style:vertical-align="bottom"/>
      <style:text-properties fo:color="#666666" style:font-name="Arial1" fo:font-size="9pt" style:font-size-asian="9pt" style:font-size-complex="9pt"/>
    </style:style>
    <style:style style:name="ce94" style:family="table-cell" style:parent-style-name="Default" style:data-style-name="N117">
      <style:table-cell-properties style:text-align-source="value-type" style:repeat-content="false" fo:background-color="transparent" style:vertical-align="bottom"/>
      <style:text-properties style:font-name="Arial" fo:font-size="9pt" style:font-size-asian="9pt" style:font-size-complex="9pt"/>
    </style:style>
    <style:style style:name="ce95" style:family="table-cell" style:parent-style-name="Default" style:data-style-name="N1">
      <style:text-properties fo:font-size="9pt" style:font-size-asian="9pt" style:font-size-complex="9pt"/>
    </style:style>
    <style:style style:name="ce96" style:family="table-cell" style:parent-style-name="Default" style:data-style-name="N2">
      <style:table-cell-properties style:text-align-source="value-type" style:repeat-content="false" fo:background-color="transparent" style:vertical-align="bottom"/>
      <style:text-properties fo:color="#666666" style:font-name="Arial" fo:font-size="9pt" style:font-size-asian="9pt" style:font-size-complex="9pt"/>
    </style:style>
    <style:style style:name="ce97" style:family="table-cell" style:parent-style-name="Default" style:data-style-name="N2">
      <style:table-cell-properties style:text-align-source="value-type" style:repeat-content="false" style:vertical-align="bottom"/>
      <style:text-properties fo:color="#666666" style:font-name="Arial1" fo:font-size="9pt" style:font-size-asian="9pt" style:font-size-complex="9pt"/>
    </style:style>
    <style:style style:name="ce98" style:family="table-cell" style:parent-style-name="Default" style:data-style-name="N1"/>
    <style:style style:name="ce99" style:family="table-cell" style:parent-style-name="Default" style:data-style-name="N117">
      <style:text-properties fo:font-size="9pt" style:font-size-asian="9pt" style:font-size-complex="9pt"/>
    </style:style>
    <style:style style:name="ce100" style:family="table-cell" style:parent-style-name="Default">
      <style:table-cell-properties style:text-align-source="value-type" style:repeat-content="false" fo:background-color="transparent" style:vertical-align="bottom"/>
      <style:text-properties fo:color="#666666" style:font-name="Arial" fo:font-size="9pt" style:font-size-asian="9pt" style:font-size-complex="9pt"/>
    </style:style>
    <style:style style:name="ce101" style:family="table-cell" style:parent-style-name="Default" style:data-style-name="N117">
      <style:table-cell-properties style:text-align-source="value-type" style:repeat-content="false" fo:background-color="transparent" style:vertical-align="bottom"/>
      <style:text-properties fo:color="#000000" style:font-name="Arial" fo:font-size="9pt" style:font-size-asian="9pt" style:font-size-complex="9pt"/>
    </style:style>
    <style:style style:name="ce102" style:family="table-cell" style:parent-style-name="Default" style:data-style-name="N117">
      <style:table-cell-properties style:text-align-source="value-type" style:repeat-content="false" fo:background-color="transparent" style:vertical-align="bottom"/>
      <style:text-properties fo:color="#666666" style:font-name="Arial" fo:font-size="9pt" style:font-size-asian="9pt" style:font-size-complex="9pt"/>
    </style:style>
    <style:style style:name="ce103" style:family="table-cell" style:parent-style-name="Default" style:data-style-name="N117">
      <style:table-cell-properties style:text-align-source="value-type" style:repeat-content="false" style:vertical-align="bottom"/>
      <style:text-properties fo:color="#666666" style:font-name="Arial1" fo:font-size="9pt" style:font-size-asian="9pt" style:font-size-complex="9pt"/>
    </style:style>
    <style:style style:name="ce104" style:family="table-cell" style:parent-style-name="Default" style:data-style-name="N117">
      <style:table-cell-properties style:text-align-source="value-type" style:repeat-content="false" style:vertical-align="bottom"/>
      <style:text-properties fo:color="#000000" style:font-name="Arial1" fo:font-size="9pt" style:font-size-asian="9pt" style:font-size-complex="9pt"/>
    </style:style>
    <style:style style:name="ce105" style:family="table-cell" style:parent-style-name="Default">
      <style:table-cell-properties style:text-align-source="value-type" style:repeat-content="false" style:vertical-align="bottom"/>
      <style:text-properties fo:color="#666666" style:font-name="Arial1" fo:font-size="9pt" style:font-size-asian="9pt" style:font-size-complex="9pt"/>
    </style:style>
    <style:style style:name="ce106" style:family="table-cell" style:parent-style-name="Default" style:data-style-name="N119">
      <style:table-cell-properties style:text-align-source="value-type" style:repeat-content="false" style:vertical-align="bottom"/>
      <style:text-properties fo:color="#666666" style:font-name="Arial" fo:font-size="9pt" style:font-size-asian="9pt" style:font-size-complex="9pt"/>
    </style:style>
    <style:style style:name="ce107" style:family="table-cell" style:parent-style-name="Default" style:data-style-name="N119">
      <style:table-cell-properties style:text-align-source="value-type" style:repeat-content="false" style:vertical-align="bottom"/>
      <style:text-properties fo:color="#666666" style:font-name="Arial1" fo:font-size="9pt" style:font-size-asian="9pt" style:font-size-complex="9pt"/>
    </style:style>
    <style:style style:name="ce108" style:family="table-cell" style:parent-style-name="Default" style:data-style-name="N2">
      <style:text-properties fo:font-size="9pt" style:font-size-asian="9pt" style:font-size-complex="9pt"/>
    </style:style>
    <style:style style:name="ce109" style:family="table-cell" style:parent-style-name="Default" style:data-style-name="N118">
      <style:table-cell-properties style:text-align-source="value-type" style:repeat-content="false" style:vertical-align="bottom"/>
      <style:text-properties style:font-name="Arial1" fo:font-size="9pt" style:font-size-asian="9pt" style:font-size-complex="9pt"/>
    </style:style>
  </office:automatic-styles>
  <office:body>
    <office:spreadsheet>
      <table:table table:name="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1" table:default-cell-style-name="Default"/>
        <table:table-column table:style-name="co1" table:default-cell-style-name="Default"/>
        <table:table-column table:style-name="co3" table:number-columns-repeated="23" table:default-cell-style-name="Default"/>
        <table:table-row table:style-name="ro1">
          <table:table-cell table:style-name="ce1" office:value-type="string">
            <text:p>A1</text:p>
          </table:table-cell>
          <table:table-cell table:style-name="ce2" office:value-type="string">
            <text:p>N CHAIN CALCULATIONS</text:p>
          </table:table-cell>
          <table:table-cell table:style-name="ce3"/>
          <table:table-cell table:style-name="ce2" table:number-columns-repeated="2"/>
          <table:table-cell table:style-name="ce6" office:value-type="string">
            <text:p>Version 310308,</text:p>
          </table:table-cell>
          <table:table-cell table:style-name="ce2"/>
          <table:table-cell table:style-name="ce3"/>
          <table:table-cell table:style-name="ce2" office:value-type="string">
            <text:p>Please check for updates</text:p>
          </table:table-cell>
          <table:table-cell table:style-name="ce2" table:number-columns-repeated="2"/>
          <table:table-cell table:style-name="ce3"/>
          <table:table-cell table:style-name="ce2" office:value-type="string">
            <text:p>By Jacob Bugge</text:p>
          </table:table-cell>
          <table:table-cell table:style-name="ce3" table:number-columns-repeated="3"/>
          <table:table-cell table:style-name="ce2" office:value-type="string">
            <text:p>Available at <text:a xlink:href="http://www.ppo.bugge.com/">www.ppo.bugge.com</text:a></text:p>
          </table:table-cell>
          <table:table-cell table:style-name="ce3" table:number-columns-repeated="5"/>
          <table:table-cell table:style-name="ce7" office:value-type="string">
            <text:p>A1</text:p>
          </table:table-cell>
          <table:table-cell table:number-columns-repeated="23"/>
        </table:table-row>
        <table:table-row table:style-name="ro1">
          <table:table-cell table:style-name="ce2" table:number-columns-repeated="2"/>
          <table:table-cell table:style-name="ce3"/>
          <table:table-cell table:style-name="ce2" table:number-columns-repeated="7"/>
          <table:table-cell table:style-name="ce3"/>
          <table:table-cell table:style-name="ce2"/>
          <table:table-cell table:style-name="ce3" table:number-columns-repeated="11"/>
          <table:table-cell table:number-columns-repeated="23"/>
        </table:table-row>
        <table:table-row table:style-name="ro1">
          <table:table-cell table:style-name="ce2" office:value-type="string">
            <text:p>SHEET A: TERMS OF USE, GENERAL COMMENTS, LIST OF CONTENTS, THANKS, NOTES, AND SOURCES</text:p>
          </table:table-cell>
          <table:table-cell table:style-name="ce3"/>
          <table:table-cell table:style-name="ce2" table:number-columns-repeated="9"/>
          <table:table-cell table:style-name="ce3" table:number-columns-repeated="12"/>
          <table:table-cell table:number-columns-repeated="23"/>
        </table:table-row>
        <table:table-row table:style-name="ro1">
          <table:table-cell table:style-name="ce2" table:number-columns-repeated="11"/>
          <table:table-cell table:style-name="ce3" table:number-columns-repeated="12"/>
          <table:table-cell table:number-columns-repeated="23"/>
        </table:table-row>
        <table:table-row table:style-name="ro1">
          <table:table-cell table:style-name="ce3" office:value-type="string">
            <text:p>TERMS OF USE:</text:p>
          </table:table-cell>
          <table:table-cell table:style-name="ce3"/>
          <table:table-cell table:style-name="ce2" table:number-columns-repeated="9"/>
          <table:table-cell table:style-name="ce3" table:number-columns-repeated="12"/>
          <table:table-cell table:number-columns-repeated="23"/>
        </table:table-row>
        <table:table-row table:style-name="ro1">
          <table:table-cell table:style-name="ce2"/>
          <table:table-cell table:style-name="ce3" office:value-type="string">
            <text:p>This spreadsheet may be used and distributed freely in its original form and with its original contents, apart from inserted/changed numerical values chosen by the user,</text:p>
          </table:table-cell>
          <table:table-cell table:style-name="ce2" table:number-columns-repeated="9"/>
          <table:table-cell table:style-name="ce3" table:number-columns-repeated="12"/>
          <table:table-cell table:number-columns-repeated="23"/>
        </table:table-row>
        <table:table-row table:style-name="ro1">
          <table:table-cell table:style-name="ce2"/>
          <table:table-cell table:style-name="ce3"/>
          <table:table-cell table:style-name="ce3" office:value-type="string">
            <text:p>as spreadsheet, as PDF, or in print, with reference to the source:</text:p>
          </table:table-cell>
          <table:table-cell table:style-name="ce3" table:number-columns-repeated="20"/>
          <table:table-cell table:number-columns-repeated="23"/>
        </table:table-row>
        <table:table-row table:style-name="ro1">
          <table:table-cell table:style-name="ce2"/>
          <table:table-cell table:style-name="ce3"/>
          <table:table-cell table:style-name="ce3" office:value-type="string">
            <text:p>Cecilie &amp; Jacob Bugge:</text:p>
          </table:table-cell>
          <table:table-cell table:style-name="ce2" table:number-columns-repeated="2"/>
          <table:table-cell table:style-name="ce2" office:value-type="string">
            <text:p>N Chain calculations,</text:p>
          </table:table-cell>
          <table:table-cell table:style-name="ce2" table:number-columns-repeated="2"/>
          <table:table-cell table:style-name="ce2" table:formula="oooc:=[.$F$1]" office:value-type="string" office:string-value="Version 310308,">
            <text:p>Version 310308,</text:p>
          </table:table-cell>
          <table:table-cell table:style-name="ce2" table:number-columns-repeated="2"/>
          <table:table-cell table:style-name="ce2" office:value-type="string">
            <text:p>Available at <text:a xlink:href="http://www.ppo.bugge.com/">www.ppo.bugge.com</text:a></text:p>
          </table:table-cell>
          <table:table-cell table:style-name="ce3" table:number-columns-repeated="11"/>
          <table:table-cell table:number-columns-repeated="23"/>
        </table:table-row>
        <table:table-row table:style-name="ro1">
          <table:table-cell table:style-name="ce2"/>
          <table:table-cell table:style-name="ce3" office:value-type="string">
            <text:p>Further development of calculations based upon and/or elaboration upon and/or amendments to this spreadsheet may be performed</text:p>
          </table:table-cell>
          <table:table-cell table:style-name="ce3" table:number-columns-repeated="21"/>
          <table:table-cell table:number-columns-repeated="23"/>
        </table:table-row>
        <table:table-row table:style-name="ro1">
          <table:table-cell table:style-name="ce2"/>
          <table:table-cell table:style-name="ce3"/>
          <table:table-cell table:style-name="ce3" office:value-type="string">
            <text:p><text:s/>in cooperation with, or with express permission from Cecilie &amp; Jacob Bugge,</text:p>
          </table:table-cell>
          <table:table-cell table:style-name="ce3" table:number-columns-repeated="9"/>
          <table:table-cell table:style-name="ce2" office:value-type="string">
            <text:p>Available through <text:a xlink:href="http://www.ppo.bugge.com/">www.ppo.bugge.com</text:a></text:p>
          </table:table-cell>
          <table:table-cell table:style-name="ce3" table:number-columns-repeated="10"/>
          <table:table-cell table:number-columns-repeated="23"/>
        </table:table-row>
        <table:table-row table:style-name="ro1">
          <table:table-cell table:style-name="ce3" table:number-columns-repeated="23"/>
          <table:table-cell table:number-columns-repeated="23"/>
        </table:table-row>
        <table:table-row table:style-name="ro1">
          <table:table-cell table:style-name="ce3" office:value-type="string">
            <text:p>GENERAL COMMENTS:</text:p>
          </table:table-cell>
          <table:table-cell table:style-name="ce3" table:number-columns-repeated="22"/>
          <table:table-cell table:number-columns-repeated="23"/>
        </table:table-row>
        <table:table-row table:style-name="ro1">
          <table:table-cell table:style-name="ce2"/>
          <table:table-cell table:style-name="ce2" office:value-type="string">
            <text:p>This part A contains the list of contents, all the notes for parts B to E, and all the sources referred to in the notes.</text:p>
          </table:table-cell>
          <table:table-cell table:style-name="ce3" table:number-columns-repeated="21"/>
          <table:table-cell table:number-columns-repeated="23"/>
        </table:table-row>
        <table:table-row table:style-name="ro1">
          <table:table-cell table:style-name="ce2"/>
          <table:table-cell table:style-name="ce3" office:value-type="string">
            <text:p>The spreadsheet is also available as PDF with the current fixed values.</text:p>
          </table:table-cell>
          <table:table-cell table:style-name="ce3" table:number-columns-repeated="21"/>
          <table:table-cell table:number-columns-repeated="23"/>
        </table:table-row>
        <table:table-row table:style-name="ro1">
          <table:table-cell table:style-name="ce2"/>
          <table:table-cell table:style-name="ce3" office:value-type="string">
            <text:p>There may be additions and further amendments, so please check for updates regularly.</text:p>
          </table:table-cell>
          <table:table-cell table:style-name="ce3" table:number-columns-repeated="21"/>
          <table:table-cell table:number-columns-repeated="23"/>
        </table:table-row>
        <table:table-row table:style-name="ro1">
          <table:table-cell table:style-name="ce2"/>
          <table:table-cell table:style-name="ce3" office:value-type="string">
            <text:p>Comments and suggestions are welcome.</text:p>
          </table:table-cell>
          <table:table-cell table:style-name="ce3" table:number-columns-repeated="21"/>
          <table:table-cell table:number-columns-repeated="23"/>
        </table:table-row>
        <table:table-row table:style-name="ro1">
          <table:table-cell table:style-name="ce3" table:number-columns-repeated="23"/>
          <table:table-cell table:number-columns-repeated="23"/>
        </table:table-row>
        <table:table-row table:style-name="ro1">
          <table:table-cell table:style-name="ce2" office:value-type="string">
            <text:p>LIST OF CONTENTS:</text:p>
          </table:table-cell>
          <table:table-cell table:style-name="ce3" table:number-columns-repeated="22"/>
          <table:table-cell table:number-columns-repeated="23"/>
        </table:table-row>
        <table:table-row table:style-name="ro1">
          <table:table-cell table:style-name="ce2" table:number-columns-repeated="2"/>
          <table:table-cell table:style-name="ce3" table:number-columns-repeated="21"/>
          <table:table-cell table:number-columns-repeated="23"/>
        </table:table-row>
        <table:table-row table:style-name="ro1">
          <table:table-cell table:style-name="ce2"/>
          <table:table-cell table:style-name="ce2" office:value-type="string">
            <text:p>SHEET A</text:p>
          </table:table-cell>
          <table:table-cell table:style-name="ce3"/>
          <table:table-cell table:style-name="ce2" office:value-type="string">
            <text:p>Terms of use, general comments, list of contents, notes, and sources</text:p>
          </table:table-cell>
          <table:table-cell table:style-name="ce3" table:number-columns-repeated="19"/>
          <table:table-cell table:number-columns-repeated="23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2" office:value-type="string">
            <text:p>Terms of use</text:p>
          </table:table-cell>
          <table:table-cell table:style-name="ce3" table:number-columns-repeated="15"/>
          <table:table-cell table:style-name="ce3" office:value-type="string">
            <text:p>A1</text:p>
          </table:table-cell>
          <table:table-cell table:style-name="ce3" table:number-columns-repeated="3"/>
          <table:table-cell table:number-columns-repeated="23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2" office:value-type="string">
            <text:p>General comments</text:p>
          </table:table-cell>
          <table:table-cell table:style-name="ce3" table:number-columns-repeated="15"/>
          <table:table-cell table:style-name="ce3" office:value-type="string">
            <text:p>A1</text:p>
          </table:table-cell>
          <table:table-cell table:style-name="ce3" table:number-columns-repeated="3"/>
          <table:table-cell table:number-columns-repeated="23"/>
        </table:table-row>
        <table:table-row table:style-name="ro1">
          <table:table-cell table:style-name="ce2" table:number-columns-repeated="2"/>
          <table:table-cell table:style-name="ce3"/>
          <table:table-cell table:style-name="ce2" office:value-type="string">
            <text:p>List of contents</text:p>
          </table:table-cell>
          <table:table-cell table:style-name="ce2" table:number-columns-repeated="7"/>
          <table:table-cell table:style-name="ce3" table:number-columns-repeated="8"/>
          <table:table-cell table:style-name="ce3" office:value-type="string">
            <text:p>A1</text:p>
          </table:table-cell>
          <table:table-cell table:style-name="ce3" table:number-columns-repeated="3"/>
          <table:table-cell table:number-columns-repeated="23"/>
        </table:table-row>
        <table:table-row table:style-name="ro1">
          <table:table-cell table:style-name="ce4" table:number-columns-repeated="3"/>
          <table:table-cell table:style-name="ce4" office:value-type="string">
            <text:p>Thanks</text:p>
          </table:table-cell>
          <table:table-cell table:style-name="ce4" table:number-columns-repeated="15"/>
          <table:table-cell table:style-name="ce3" office:value-type="string">
            <text:p>A1</text:p>
          </table:table-cell>
          <table:table-cell table:style-name="ce4" table:number-columns-repeated="3"/>
          <table:table-cell table:number-columns-repeated="23"/>
        </table:table-row>
        <table:table-row table:style-name="ro1">
          <table:table-cell table:style-name="ce2" table:number-columns-repeated="2"/>
          <table:table-cell table:style-name="ce3"/>
          <table:table-cell table:style-name="ce2" office:value-type="string">
            <text:p>Notes</text:p>
          </table:table-cell>
          <table:table-cell table:style-name="ce2" table:number-columns-repeated="7"/>
          <table:table-cell table:style-name="ce3" table:number-columns-repeated="8"/>
          <table:table-cell table:style-name="ce3" office:value-type="string">
            <text:p>A2</text:p>
          </table:table-cell>
          <table:table-cell table:style-name="ce3" table:number-columns-repeated="3"/>
          <table:table-cell table:number-columns-repeated="23"/>
        </table:table-row>
        <table:table-row table:style-name="ro1">
          <table:table-cell table:style-name="ce2" table:number-columns-repeated="2"/>
          <table:table-cell table:style-name="ce3"/>
          <table:table-cell table:style-name="ce2" office:value-type="string">
            <text:p>Sources</text:p>
          </table:table-cell>
          <table:table-cell table:style-name="ce2" table:number-columns-repeated="7"/>
          <table:table-cell table:style-name="ce3" table:number-columns-repeated="8"/>
          <table:table-cell table:style-name="ce3" office:value-type="string">
            <text:p>A8</text:p>
          </table:table-cell>
          <table:table-cell table:style-name="ce3" table:number-columns-repeated="3"/>
          <table:table-cell table:number-columns-repeated="23"/>
        </table:table-row>
        <table:table-row table:style-name="ro1">
          <table:table-cell table:style-name="ce2"/>
          <table:table-cell table:style-name="ce3" table:number-columns-repeated="3"/>
          <table:table-cell table:style-name="ce2" table:number-columns-repeated="8"/>
          <table:table-cell table:style-name="ce3" table:number-columns-repeated="11"/>
          <table:table-cell table:number-columns-repeated="23"/>
        </table:table-row>
        <table:table-row table:style-name="ro1">
          <table:table-cell table:style-name="ce2"/>
          <table:table-cell table:style-name="ce2" office:value-type="string">
            <text:p>SHEET B</text:p>
          </table:table-cell>
          <table:table-cell table:style-name="ce3"/>
          <table:table-cell table:style-name="ce2" office:value-type="string">
            <text:p>NUE/e = N uptake efficiency of N fertilizer by plants from Danish soils</text:p>
          </table:table-cell>
          <table:table-cell table:style-name="ce2" table:number-columns-repeated="8"/>
          <table:table-cell table:style-name="ce3" table:number-columns-repeated="11"/>
          <table:table-cell table:number-columns-repeated="23"/>
        </table:table-row>
        <table:table-row table:style-name="ro1">
          <table:table-cell table:style-name="ce2" table:number-columns-repeated="2"/>
          <table:table-cell table:style-name="ce3"/>
          <table:table-cell table:style-name="ce2" office:value-type="string">
            <text:p>Crops excluding straw, incorporating basic precrop values in recalculated N norms</text:p>
          </table:table-cell>
          <table:table-cell table:style-name="ce2" table:number-columns-repeated="8"/>
          <table:table-cell table:style-name="ce3" table:number-columns-repeated="7"/>
          <table:table-cell table:style-name="ce3" office:value-type="string">
            <text:p>B1</text:p>
          </table:table-cell>
          <table:table-cell table:style-name="ce3" table:number-columns-repeated="3"/>
          <table:table-cell table:number-columns-repeated="23"/>
        </table:table-row>
        <table:table-row table:style-name="ro1">
          <table:table-cell table:style-name="ce2" table:number-columns-repeated="2"/>
          <table:table-cell table:style-name="ce3"/>
          <table:table-cell table:style-name="ce2" office:value-type="string">
            <text:p>Cereal crops excluding straw, incorporating basic precrop values and received additional precrop values in recalculated N norms</text:p>
          </table:table-cell>
          <table:table-cell table:style-name="ce2" table:number-columns-repeated="8"/>
          <table:table-cell table:style-name="ce3" table:number-columns-repeated="7"/>
          <table:table-cell table:style-name="ce3" office:value-type="string">
            <text:p>B3</text:p>
          </table:table-cell>
          <table:table-cell table:style-name="ce3" table:number-columns-repeated="3"/>
          <table:table-cell table:number-columns-repeated="23"/>
        </table:table-row>
        <table:table-row table:style-name="ro1">
          <table:table-cell table:style-name="ce2" table:number-columns-repeated="2"/>
          <table:table-cell table:style-name="ce3"/>
          <table:table-cell table:style-name="ce2" office:value-type="string">
            <text:p>Crops excluding straw, incorporating basic precrop values and contributed additional precrop values in recalculated N norms</text:p>
          </table:table-cell>
          <table:table-cell table:style-name="ce2" table:number-columns-repeated="8"/>
          <table:table-cell table:style-name="ce3" table:number-columns-repeated="7"/>
          <table:table-cell table:style-name="ce3" office:value-type="string">
            <text:p>B5</text:p>
          </table:table-cell>
          <table:table-cell table:style-name="ce3" table:number-columns-repeated="3"/>
          <table:table-cell table:number-columns-repeated="23"/>
        </table:table-row>
        <table:table-row table:style-name="ro1">
          <table:table-cell table:style-name="ce2" table:number-columns-repeated="2"/>
          <table:table-cell table:style-name="ce3"/>
          <table:table-cell table:style-name="ce2" office:value-type="string">
            <text:p>Crops including straw, incorporating basic precrop values in recalculated N norms, crop residues, and total &lt;NUE/e&gt; values</text:p>
          </table:table-cell>
          <table:table-cell table:style-name="ce2" table:number-columns-repeated="2"/>
          <table:table-cell table:style-name="ce3" table:number-columns-repeated="13"/>
          <table:table-cell table:style-name="ce3" office:value-type="string">
            <text:p>B6</text:p>
          </table:table-cell>
          <table:table-cell table:style-name="ce3" table:number-columns-repeated="3"/>
          <table:table-cell table:number-columns-repeated="23"/>
        </table:table-row>
        <table:table-row table:style-name="ro1">
          <table:table-cell table:style-name="ce2" table:number-columns-repeated="2"/>
          <table:table-cell table:style-name="ce3" table:number-columns-repeated="2"/>
          <table:table-cell table:style-name="ce2" table:number-columns-repeated="2"/>
          <table:table-cell table:style-name="ce3" table:number-columns-repeated="17"/>
          <table:table-cell table:number-columns-repeated="23"/>
        </table:table-row>
        <table:table-row table:style-name="ro1">
          <table:table-cell table:style-name="ce3"/>
          <table:table-cell table:style-name="ce2" office:value-type="string">
            <text:p>SHEET C</text:p>
          </table:table-cell>
          <table:table-cell table:style-name="ce3"/>
          <table:table-cell table:style-name="ce2" office:value-type="string">
            <text:p>N chains based upon Danish values</text:p>
          </table:table-cell>
          <table:table-cell table:style-name="ce2" table:number-columns-repeated="2"/>
          <table:table-cell table:style-name="ce3" table:number-columns-repeated="17"/>
          <table:table-cell table:number-columns-repeated="23"/>
        </table:table-row>
        <table:table-row table:style-name="ro1">
          <table:table-cell table:style-name="ce3"/>
          <table:table-cell table:style-name="ce2"/>
          <table:table-cell table:style-name="ce3"/>
          <table:table-cell table:style-name="ce2" office:value-type="string">
            <text:p>Basic values</text:p>
          </table:table-cell>
          <table:table-cell table:style-name="ce2" table:number-columns-repeated="2"/>
          <table:table-cell table:style-name="ce3" table:number-columns-repeated="13"/>
          <table:table-cell table:style-name="ce3" office:value-type="string">
            <text:p>C1</text:p>
          </table:table-cell>
          <table:table-cell table:style-name="ce3" table:number-columns-repeated="3"/>
          <table:table-cell table:number-columns-repeated="23"/>
        </table:table-row>
        <table:table-row table:style-name="ro1">
          <table:table-cell table:style-name="ce3"/>
          <table:table-cell table:style-name="ce2"/>
          <table:table-cell table:style-name="ce3"/>
          <table:table-cell table:style-name="ce2" office:value-type="string">
            <text:p>Calculations (which may be copied and repeated as additional page(s) with different values chosen by the user)</text:p>
          </table:table-cell>
          <table:table-cell table:style-name="ce2" table:number-columns-repeated="2"/>
          <table:table-cell table:style-name="ce3" table:number-columns-repeated="13"/>
          <table:table-cell table:style-name="ce3" office:value-type="string">
            <text:p>C2</text:p>
          </table:table-cell>
          <table:table-cell table:style-name="ce3" table:number-columns-repeated="3"/>
          <table:table-cell table:number-columns-repeated="23"/>
        </table:table-row>
        <table:table-row table:style-name="ro1">
          <table:table-cell table:style-name="ce3"/>
          <table:table-cell table:style-name="ce2"/>
          <table:table-cell table:style-name="ce3"/>
          <table:table-cell table:style-name="ce2"/>
          <table:table-cell table:style-name="ce2" office:value-type="string">
            <text:p>(and which may be supplemented by one or more summaries if extensive)</text:p>
          </table:table-cell>
          <table:table-cell table:style-name="ce2"/>
          <table:table-cell table:style-name="ce3" table:number-columns-repeated="17"/>
          <table:table-cell table:number-columns-repeated="23"/>
        </table:table-row>
        <table:table-row table:style-name="ro1">
          <table:table-cell table:style-name="ce4" table:number-columns-repeated="20"/>
          <table:table-cell table:style-name="ce3" table:number-columns-repeated="3"/>
          <table:table-cell table:number-columns-repeated="23"/>
        </table:table-row>
        <table:table-row table:style-name="ro1">
          <table:table-cell table:style-name="ce3"/>
          <table:table-cell table:style-name="ce2" office:value-type="string">
            <text:p>SHEET D</text:p>
          </table:table-cell>
          <table:table-cell table:style-name="ce3"/>
          <table:table-cell table:style-name="ce3" office:value-type="string">
            <text:p>N chains partly based upon Danish values with certain values optionally chosen by the user</text:p>
          </table:table-cell>
          <table:table-cell table:style-name="ce2" table:number-columns-repeated="2"/>
          <table:table-cell table:style-name="ce3" table:number-columns-repeated="17"/>
          <table:table-cell table:number-columns-repeated="23"/>
        </table:table-row>
        <table:table-row table:style-name="ro1">
          <table:table-cell table:style-name="ce3"/>
          <table:table-cell table:style-name="ce2"/>
          <table:table-cell table:style-name="ce3"/>
          <table:table-cell table:style-name="ce2" office:value-type="string">
            <text:p>Basic values (identical to those of Sheet C unless values are changed by the user)</text:p>
          </table:table-cell>
          <table:table-cell table:style-name="ce2"/>
          <table:table-cell table:style-name="ce3" table:number-columns-repeated="14"/>
          <table:table-cell table:style-name="ce3" office:value-type="string">
            <text:p>D1</text:p>
          </table:table-cell>
          <table:table-cell table:style-name="ce3" table:number-columns-repeated="3"/>
          <table:table-cell table:number-columns-repeated="23"/>
        </table:table-row>
        <table:table-row table:style-name="ro1">
          <table:table-cell table:style-name="ce3"/>
          <table:table-cell table:style-name="ce2"/>
          <table:table-cell table:style-name="ce3"/>
          <table:table-cell table:style-name="ce2" office:value-type="string">
            <text:p>Calculations (identical to those of Sheet C unless values are changed by the user)</text:p>
          </table:table-cell>
          <table:table-cell table:style-name="ce2"/>
          <table:table-cell table:style-name="ce3" table:number-columns-repeated="14"/>
          <table:table-cell table:style-name="ce3" office:value-type="string">
            <text:p>D2</text:p>
          </table:table-cell>
          <table:table-cell table:style-name="ce3" table:number-columns-repeated="3"/>
          <table:table-cell table:number-columns-repeated="23"/>
        </table:table-row>
        <table:table-row table:style-name="ro1">
          <table:table-cell table:style-name="ce3"/>
          <table:table-cell table:style-name="ce2"/>
          <table:table-cell table:style-name="ce3"/>
          <table:table-cell table:style-name="ce2" table:number-columns-repeated="3"/>
          <table:table-cell table:style-name="ce3" table:number-columns-repeated="17"/>
          <table:table-cell table:number-columns-repeated="23"/>
        </table:table-row>
        <table:table-row table:style-name="ro1">
          <table:table-cell table:style-name="ce3"/>
          <table:table-cell table:style-name="ce2" office:value-type="string">
            <text:p>SHEET E</text:p>
          </table:table-cell>
          <table:table-cell table:style-name="ce3"/>
          <table:table-cell table:style-name="ce2" office:value-type="string">
            <text:p>Total Danish N amounts in 1000 tons in 2004/2005 and 2005/2006</text:p>
          </table:table-cell>
          <table:table-cell table:style-name="ce2" table:number-columns-repeated="2"/>
          <table:table-cell table:style-name="ce3" table:number-columns-repeated="17"/>
          <table:table-cell table:number-columns-repeated="23"/>
        </table:table-row>
        <table:table-row table:style-name="ro1">
          <table:table-cell table:style-name="ce3"/>
          <table:table-cell table:style-name="ce2"/>
          <table:table-cell table:style-name="ce3"/>
          <table:table-cell table:style-name="ce2" office:value-type="string">
            <text:p>Amounts of N in fodder from different sources</text:p>
          </table:table-cell>
          <table:table-cell table:style-name="ce2" table:number-columns-repeated="2"/>
          <table:table-cell table:style-name="ce3" table:number-columns-repeated="13"/>
          <table:table-cell table:style-name="ce3" office:value-type="string">
            <text:p>E1</text:p>
          </table:table-cell>
          <table:table-cell table:style-name="ce3" table:number-columns-repeated="3"/>
          <table:table-cell table:number-columns-repeated="23"/>
        </table:table-row>
        <table:table-row table:style-name="ro1">
          <table:table-cell table:style-name="ce3" table:number-columns-repeated="3"/>
          <table:table-cell table:style-name="ce2" office:value-type="string">
            <text:p>Amounts of N applied to the fields in the form of commercial fertilizer and animal manure</text:p>
          </table:table-cell>
          <table:table-cell table:style-name="ce2" table:number-columns-repeated="2"/>
          <table:table-cell table:style-name="ce3" table:number-columns-repeated="13"/>
          <table:table-cell table:style-name="ce3" office:value-type="string">
            <text:p>E1</text:p>
          </table:table-cell>
          <table:table-cell table:style-name="ce3" table:number-columns-repeated="3"/>
          <table:table-cell table:number-columns-repeated="23"/>
        </table:table-row>
        <table:table-row table:style-name="ro1">
          <table:table-cell table:style-name="ce3" table:number-columns-repeated="4"/>
          <table:table-cell table:style-name="ce2" table:number-columns-repeated="2"/>
          <table:table-cell table:style-name="ce3" table:number-columns-repeated="17"/>
          <table:table-cell table:number-columns-repeated="23"/>
        </table:table-row>
        <table:table-row table:style-name="ro1">
          <table:table-cell table:style-name="ce3" office:value-type="string">
            <text:p>THANKS:</text:p>
          </table:table-cell>
          <table:table-cell table:style-name="ce3" office:value-type="string">
            <text:p>Many thanks to Arne Kyllingsbæk, DJF, Mette Hjort Mikkelsen, DMU, Hanne Damgaard Poulsen, DJF, Uffe Jørgensen, DJF, and to many other experts at LR and DJF,</text:p>
          </table:table-cell>
          <table:table-cell table:style-name="ce3" table:number-columns-repeated="2"/>
          <table:table-cell table:style-name="ce2" table:number-columns-repeated="2"/>
          <table:table-cell table:style-name="ce3" table:number-columns-repeated="17"/>
          <table:table-cell table:number-columns-repeated="23"/>
        </table:table-row>
        <table:table-row table:style-name="ro1">
          <table:table-cell table:style-name="ce3" table:number-columns-repeated="2"/>
          <table:table-cell table:style-name="ce3" office:value-type="string">
            <text:p>none of whom are responsible for any errors resulting from their invaluable help, the nature of which is faintly reflected in the list of sources.</text:p>
          </table:table-cell>
          <table:table-cell table:style-name="ce3" table:number-columns-repeated="20"/>
          <table:table-cell table:number-columns-repeated="23"/>
        </table:table-row>
        <table:table-row table:style-name="ro1">
          <table:table-cell table:style-name="ce1" office:value-type="string">
            <text:p>A2</text:p>
          </table:table-cell>
          <table:table-cell table:style-name="ce2" table:formula="oooc:=[.B$1]" office:value-type="string" office:string-value="N CHAIN CALCULATIONS">
            <text:p>N CHAIN CALCULATIONS</text:p>
          </table:table-cell>
          <table:table-cell table:style-name="ce3"/>
          <table:table-cell table:style-name="ce2" table:number-columns-repeated="9"/>
          <table:table-cell table:style-name="ce2" table:formula="oooc:=[.M$1]" office:value-type="string" office:string-value="By Jacob Bugge">
            <text:p>By Jacob Bugge</text:p>
          </table:table-cell>
          <table:table-cell table:style-name="ce2"/>
          <table:table-cell table:style-name="ce3" table:number-columns-repeated="2"/>
          <table:table-cell table:style-name="ce2" office:value-type="string">
            <text:p>Available at www.ppo.bugge.com</text:p>
          </table:table-cell>
          <table:table-cell table:style-name="ce3"/>
          <table:table-cell table:style-name="ce2" table:number-columns-repeated="4"/>
          <table:table-cell table:style-name="ce7" office:value-type="string">
            <text:p>A2</text:p>
          </table:table-cell>
          <table:table-cell table:number-columns-repeated="23"/>
        </table:table-row>
        <table:table-row table:style-name="ro1">
          <table:table-cell table:style-name="ce2" table:number-columns-repeated="14"/>
          <table:table-cell table:style-name="ce3"/>
          <table:table-cell table:style-name="ce2" table:number-columns-repeated="8"/>
          <table:table-cell table:number-columns-repeated="23"/>
        </table:table-row>
        <table:table-row table:style-name="ro1">
          <table:table-cell table:style-name="ce2"/>
          <table:table-cell table:style-name="ce2" office:value-type="string">
            <text:p>NOTES:</text:p>
          </table:table-cell>
          <table:table-cell table:style-name="ce3"/>
          <table:table-cell table:style-name="ce2" table:number-columns-repeated="20"/>
          <table:table-cell table:number-columns-repeated="23"/>
        </table:table-row>
        <table:table-row table:style-name="ro1">
          <table:table-cell table:style-name="ce3"/>
          <table:table-cell table:style-name="ce2" table:number-columns-repeated="22"/>
          <table:table-cell table:number-columns-repeated="23"/>
        </table:table-row>
        <table:table-row table:style-name="ro1">
          <table:table-cell table:style-name="ce2" office:value-type="string">
            <text:p>Note 1</text:p>
          </table:table-cell>
          <table:table-cell table:style-name="ce2" office:value-type="string">
            <text:p>Basic crops according to [1] table 1, and additional properties according to [2], separate other crop part only for WRS</text:p>
          </table:table-cell>
          <table:table-cell table:style-name="ce2" table:number-columns-repeated="21"/>
          <table:table-cell table:number-columns-repeated="23"/>
        </table:table-row>
        <table:table-row table:style-name="ro1">
          <table:table-cell table:style-name="ce2"/>
          <table:table-cell table:style-name="ce2" office:value-type="string">
            <text:p>Crop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Name</text:p>
          </table:table-cell>
          <table:table-cell table:style-name="ce2" table:number-columns-repeated="6"/>
          <table:table-cell table:style-name="ce2" office:value-type="string">
            <text:p>Code(s) according to [2]</text:p>
          </table:table-cell>
          <table:table-cell table:style-name="ce2" table:number-columns-repeated="3"/>
          <table:table-cell table:style-name="ce2" office:value-type="string">
            <text:p>Code(s) according to [3]</text:p>
          </table:table-cell>
          <table:table-cell table:style-name="ce2" table:number-columns-repeated="3"/>
          <table:table-cell table:style-name="ce3"/>
          <table:table-cell table:style-name="ce2" table:number-columns-repeated="4"/>
          <table:table-cell table:number-columns-repeated="23"/>
        </table:table-row>
        <table:table-row table:style-name="ro1">
          <table:table-cell table:style-name="ce2"/>
          <table:table-cell table:style-name="ce2" office:value-type="string">
            <text:p>SB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ring barley, fodder/beverage</text:p>
          </table:table-cell>
          <table:table-cell table:style-name="ce2" table:number-columns-repeated="6"/>
          <table:table-cell table:style-name="ce2" office:value-type="float" office:value="201">
            <text:p>201</text:p>
          </table:table-cell>
          <table:table-cell table:style-name="ce2"/>
          <table:table-cell table:style-name="ce2" office:value-type="float" office:value="267">
            <text:p>267</text:p>
          </table:table-cell>
          <table:table-cell table:style-name="ce2"/>
          <table:table-cell table:style-name="ce2" office:value-type="string">
            <text:p>001-0008</text:p>
          </table:table-cell>
          <table:table-cell table:style-name="ce2" table:number-columns-repeated="3"/>
          <table:table-cell table:style-name="ce3"/>
          <table:table-cell table:style-name="ce2" table:number-columns-repeated="4"/>
          <table:table-cell table:number-columns-repeated="23"/>
        </table:table-row>
        <table:table-row table:style-name="ro1">
          <table:table-cell table:style-name="ce2"/>
          <table:table-cell table:style-name="ce2" office:value-type="string">
            <text:p>SWH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ring wheat, food/fodder</text:p>
          </table:table-cell>
          <table:table-cell table:style-name="ce2" table:number-columns-repeated="6"/>
          <table:table-cell table:style-name="ce2" office:value-type="float" office:value="203">
            <text:p>203</text:p>
          </table:table-cell>
          <table:table-cell table:style-name="ce2" table:number-columns-repeated="3"/>
          <table:table-cell table:style-name="ce2" office:value-type="string">
            <text:p>001-0013</text:p>
          </table:table-cell>
          <table:table-cell table:style-name="ce2" table:number-columns-repeated="3"/>
          <table:table-cell table:style-name="ce3"/>
          <table:table-cell table:style-name="ce2" table:number-columns-repeated="4"/>
          <table:table-cell table:number-columns-repeated="23"/>
        </table:table-row>
        <table:table-row table:style-name="ro1">
          <table:table-cell table:style-name="ce2"/>
          <table:table-cell table:style-name="ce2" office:value-type="string">
            <text:p>OAT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Oat, food/fodder</text:p>
          </table:table-cell>
          <table:table-cell table:style-name="ce2" table:number-columns-repeated="6"/>
          <table:table-cell table:style-name="ce2" office:value-type="float" office:value="202">
            <text:p>202</text:p>
          </table:table-cell>
          <table:table-cell table:style-name="ce2" table:number-columns-repeated="3"/>
          <table:table-cell table:style-name="ce2" office:value-type="string">
            <text:p>001-0010</text:p>
          </table:table-cell>
          <table:table-cell table:style-name="ce2" table:number-columns-repeated="3"/>
          <table:table-cell table:style-name="ce3"/>
          <table:table-cell table:style-name="ce2" table:number-columns-repeated="4"/>
          <table:table-cell table:number-columns-repeated="23"/>
        </table:table-row>
        <table:table-row table:style-name="ro1">
          <table:table-cell table:style-name="ce2"/>
          <table:table-cell table:style-name="ce2" office:value-type="string">
            <text:p>MCC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Maize/corn cobs, food/fodder</text:p>
          </table:table-cell>
          <table:table-cell table:style-name="ce2" table:number-columns-repeated="6"/>
          <table:table-cell table:style-name="ce2" office:value-type="float" office:value="204">
            <text:p>204</text:p>
          </table:table-cell>
          <table:table-cell table:style-name="ce2" table:number-columns-repeated="3"/>
          <table:table-cell table:style-name="ce2" office:value-type="string">
            <text:p>001-0113</text:p>
          </table:table-cell>
          <table:table-cell table:style-name="ce2" table:number-columns-repeated="3"/>
          <table:table-cell table:style-name="ce3"/>
          <table:table-cell table:style-name="ce2" table:number-columns-repeated="4"/>
          <table:table-cell table:number-columns-repeated="23"/>
        </table:table-row>
        <table:table-row table:style-name="ro1">
          <table:table-cell table:style-name="ce2"/>
          <table:table-cell table:style-name="ce2" office:value-type="string">
            <text:p>WB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Winter barley, fodder/beverage</text:p>
          </table:table-cell>
          <table:table-cell table:style-name="ce2" table:number-columns-repeated="6"/>
          <table:table-cell table:style-name="ce2" office:value-type="float" office:value="200">
            <text:p>200</text:p>
          </table:table-cell>
          <table:table-cell table:style-name="ce2" table:number-columns-repeated="3"/>
          <table:table-cell table:style-name="ce2" office:value-type="string">
            <text:p>001-0009</text:p>
          </table:table-cell>
          <table:table-cell table:style-name="ce2" table:number-columns-repeated="3"/>
          <table:table-cell table:style-name="ce3"/>
          <table:table-cell table:style-name="ce2" table:number-columns-repeated="4"/>
          <table:table-cell table:number-columns-repeated="23"/>
        </table:table-row>
        <table:table-row table:style-name="ro1">
          <table:table-cell table:style-name="ce2"/>
          <table:table-cell table:style-name="ce2" office:value-type="string">
            <text:p>WWH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Winter wheat, food/fodder</text:p>
          </table:table-cell>
          <table:table-cell table:style-name="ce2" table:number-columns-repeated="6"/>
          <table:table-cell table:style-name="ce2" office:value-type="float" office:value="203">
            <text:p>203</text:p>
          </table:table-cell>
          <table:table-cell table:style-name="ce2" table:number-columns-repeated="3"/>
          <table:table-cell table:style-name="ce2" office:value-type="string">
            <text:p>001-0013</text:p>
          </table:table-cell>
          <table:table-cell table:style-name="ce2" table:number-columns-repeated="3"/>
          <table:table-cell table:style-name="ce3"/>
          <table:table-cell table:style-name="ce2" table:number-columns-repeated="4"/>
          <table:table-cell table:number-columns-repeated="23"/>
        </table:table-row>
        <table:table-row table:style-name="ro1">
          <table:table-cell table:style-name="ce2"/>
          <table:table-cell table:style-name="ce2" office:value-type="string">
            <text:p>WWBF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Winter wheat bread, food</text:p>
          </table:table-cell>
          <table:table-cell table:style-name="ce2" table:number-columns-repeated="6"/>
          <table:table-cell table:style-name="ce7" office:value-type="string">
            <text:p>(231)</text:p>
          </table:table-cell>
          <table:table-cell table:style-name="ce2" office:value-type="string">
            <text:p>(flour)</text:p>
          </table:table-cell>
          <table:table-cell table:style-name="ce2" table:number-columns-repeated="6"/>
          <table:table-cell table:style-name="ce3"/>
          <table:table-cell table:style-name="ce2" table:number-columns-repeated="4"/>
          <table:table-cell table:number-columns-repeated="23"/>
        </table:table-row>
        <table:table-row table:style-name="ro1">
          <table:table-cell table:style-name="ce2"/>
          <table:table-cell table:style-name="ce2" office:value-type="string">
            <text:p>RYE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Rye, food/fodder</text:p>
          </table:table-cell>
          <table:table-cell table:style-name="ce2" table:number-columns-repeated="6"/>
          <table:table-cell table:style-name="ce2" office:value-type="float" office:value="207">
            <text:p>207</text:p>
          </table:table-cell>
          <table:table-cell table:style-name="ce2" table:number-columns-repeated="3"/>
          <table:table-cell table:style-name="ce2" office:value-type="string">
            <text:p>001-0011</text:p>
          </table:table-cell>
          <table:table-cell table:style-name="ce2" table:number-columns-repeated="3"/>
          <table:table-cell table:style-name="ce3"/>
          <table:table-cell table:style-name="ce2" table:number-columns-repeated="4"/>
          <table:table-cell table:number-columns-repeated="23"/>
        </table:table-row>
        <table:table-row table:style-name="ro1">
          <table:table-cell table:style-name="ce2"/>
          <table:table-cell table:style-name="ce2" office:value-type="string">
            <text:p>TRI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Triticale, fodder</text:p>
          </table:table-cell>
          <table:table-cell table:style-name="ce2" table:number-columns-repeated="6"/>
          <table:table-cell table:style-name="ce2" office:value-type="float" office:value="209">
            <text:p>209</text:p>
          </table:table-cell>
          <table:table-cell table:style-name="ce2" table:number-columns-repeated="3"/>
          <table:table-cell table:style-name="ce2" office:value-type="string">
            <text:p>001-0015</text:p>
          </table:table-cell>
          <table:table-cell table:style-name="ce2" table:number-columns-repeated="3"/>
          <table:table-cell table:style-name="ce3"/>
          <table:table-cell table:style-name="ce2" table:number-columns-repeated="4"/>
          <table:table-cell table:number-columns-repeated="23"/>
        </table:table-row>
        <table:table-row table:style-name="ro1">
          <table:table-cell table:style-name="ce2"/>
          <table:table-cell table:style-name="ce2" office:value-type="string">
            <text:p>WRS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Winter rapeseed, oil and fodder cakes/pellets</text:p>
          </table:table-cell>
          <table:table-cell table:style-name="ce2" table:number-columns-repeated="6"/>
          <table:table-cell table:style-name="ce7" office:value-type="string">
            <text:p>(347)</text:p>
          </table:table-cell>
          <table:table-cell table:style-name="ce2" office:value-type="string">
            <text:p>(fat)</text:p>
          </table:table-cell>
          <table:table-cell table:style-name="ce2" office:value-type="float" office:value="146">
            <text:p>146</text:p>
          </table:table-cell>
          <table:table-cell table:style-name="ce2"/>
          <table:table-cell table:style-name="ce2" office:value-type="string">
            <text:p>(002-0026)</text:p>
          </table:table-cell>
          <table:table-cell table:style-name="ce2" table:number-columns-repeated="2"/>
          <table:table-cell table:style-name="ce2" office:value-type="string">
            <text:p>002-0046</text:p>
          </table:table-cell>
          <table:table-cell table:style-name="ce3"/>
          <table:table-cell table:style-name="ce2" table:number-columns-repeated="4"/>
          <table:table-cell table:number-columns-repeated="23"/>
        </table:table-row>
        <table:table-row table:style-name="ro1">
          <table:table-cell table:style-name="ce2"/>
          <table:table-cell table:style-name="ce2" office:value-type="string">
            <text:p>MCW</text:p>
          </table:table-cell>
          <table:table-cell table:style-name="ce2" office:value-type="float" office:value="216">
            <text:p>216</text:p>
          </table:table-cell>
          <table:table-cell table:style-name="ce2" office:value-type="string">
            <text:p>Maize/corn whole crop</text:p>
          </table:table-cell>
          <table:table-cell table:style-name="ce2" table:number-columns-repeated="6"/>
          <table:table-cell table:style-name="ce2" office:value-type="float" office:value="492">
            <text:p>492</text:p>
          </table:table-cell>
          <table:table-cell table:style-name="ce2" table:number-columns-repeated="3"/>
          <table:table-cell table:style-name="ce2" office:value-type="string">
            <text:p>006-0137</text:p>
          </table:table-cell>
          <table:table-cell table:style-name="ce2" table:number-columns-repeated="3"/>
          <table:table-cell table:style-name="ce3"/>
          <table:table-cell table:style-name="ce2" table:number-columns-repeated="4"/>
          <table:table-cell table:number-columns-repeated="23"/>
        </table:table-row>
        <table:table-row table:style-name="ro1">
          <table:table-cell table:style-name="ce2"/>
          <table:table-cell table:style-name="ce2" office:value-type="string">
            <text:p>GRP</text:p>
          </table:table-cell>
          <table:table-cell table:style-name="ce2" office:value-type="float" office:value="252">
            <text:p>252</text:p>
          </table:table-cell>
          <table:table-cell table:style-name="ce2" office:value-type="string">
            <text:p>Grass fresh permanent, average of</text:p>
          </table:table-cell>
          <table:table-cell table:style-name="ce2" table:number-columns-repeated="6"/>
          <table:table-cell table:style-name="ce2" office:value-type="string">
            <text:p><text:s/>464 to 466</text:p>
          </table:table-cell>
          <table:table-cell table:style-name="ce2" table:number-columns-repeated="3"/>
          <table:table-cell table:style-name="ce2" office:value-type="string">
            <text:p>006-0081 to 006-0083</text:p>
          </table:table-cell>
          <table:table-cell table:style-name="ce2" table:number-columns-repeated="3"/>
          <table:table-cell table:style-name="ce3"/>
          <table:table-cell table:style-name="ce2" table:number-columns-repeated="4"/>
          <table:table-cell table:number-columns-repeated="23"/>
        </table:table-row>
        <table:table-row table:style-name="ro1">
          <table:table-cell table:style-name="ce2"/>
          <table:table-cell table:style-name="ce2" office:value-type="string">
            <text:p>GCR</text:p>
          </table:table-cell>
          <table:table-cell table:style-name="ce2" office:value-type="float" office:value="260">
            <text:p>260</text:p>
          </table:table-cell>
          <table:table-cell table:style-name="ce2" office:value-type="string">
            <text:p>Grass fresh &lt;50% clover rotation, average of</text:p>
          </table:table-cell>
          <table:table-cell table:style-name="ce2" table:number-columns-repeated="6"/>
          <table:table-cell table:style-name="ce2" office:value-type="string">
            <text:p><text:s/>421 to 426</text:p>
          </table:table-cell>
          <table:table-cell table:style-name="ce2" table:number-columns-repeated="3"/>
          <table:table-cell table:style-name="ce2" office:value-type="string">
            <text:p>006-0059 to 006-0064</text:p>
          </table:table-cell>
          <table:table-cell table:style-name="ce2" table:number-columns-repeated="3"/>
          <table:table-cell table:style-name="ce3"/>
          <table:table-cell table:style-name="ce2" table:number-columns-repeated="4"/>
          <table:table-cell table:number-columns-repeated="23"/>
        </table:table-row>
        <table:table-row table:style-name="ro1">
          <table:table-cell table:style-name="ce2"/>
          <table:table-cell table:style-name="ce2" office:value-type="string">
            <text:p>CGR</text:p>
          </table:table-cell>
          <table:table-cell table:style-name="ce2" office:value-type="float" office:value="261">
            <text:p>261</text:p>
          </table:table-cell>
          <table:table-cell table:style-name="ce2" office:value-type="string">
            <text:p>Grass fresh &gt;50% clover rotation, average of</text:p>
          </table:table-cell>
          <table:table-cell table:style-name="ce2" table:number-columns-repeated="6"/>
          <table:table-cell table:style-name="ce2" office:value-type="string">
            <text:p><text:s/>427 to 429</text:p>
          </table:table-cell>
          <table:table-cell table:style-name="ce2" table:number-columns-repeated="3"/>
          <table:table-cell table:style-name="ce2" office:value-type="string">
            <text:p>006-0065 to 006-0067</text:p>
          </table:table-cell>
          <table:table-cell table:style-name="ce2" table:number-columns-repeated="3"/>
          <table:table-cell table:style-name="ce3"/>
          <table:table-cell table:style-name="ce2" table:number-columns-repeated="4"/>
          <table:table-cell table:number-columns-repeated="23"/>
        </table:table-row>
        <table:table-row table:style-name="ro1">
          <table:table-cell table:style-name="ce2"/>
          <table:table-cell table:style-name="ce2" office:value-type="string">
            <text:p>GRO</text:p>
          </table:table-cell>
          <table:table-cell table:style-name="ce2" office:value-type="float" office:value="263">
            <text:p>263</text:p>
          </table:table-cell>
          <table:table-cell table:style-name="ce2" office:value-type="string">
            <text:p>Grass fresh without clover rotation, average of</text:p>
          </table:table-cell>
          <table:table-cell table:style-name="ce2" table:number-columns-repeated="6"/>
          <table:table-cell table:style-name="ce2" office:value-type="string">
            <text:p><text:s/>464 to 466</text:p>
          </table:table-cell>
          <table:table-cell table:style-name="ce2" table:number-columns-repeated="3"/>
          <table:table-cell table:style-name="ce2" office:value-type="string">
            <text:p>006-0081 to 006-0083</text:p>
          </table:table-cell>
          <table:table-cell table:style-name="ce2" table:number-columns-repeated="3"/>
          <table:table-cell table:style-name="ce3"/>
          <table:table-cell table:style-name="ce2" table:number-columns-repeated="4"/>
          <table:table-cell table:number-columns-repeated="23"/>
        </table:table-row>
        <table:table-row table:style-name="ro1">
          <table:table-cell table:style-name="ce2"/>
          <table:table-cell table:style-name="ce3" table:number-columns-repeated="14"/>
          <table:table-cell table:style-name="ce2" table:number-columns-repeated="3"/>
          <table:table-cell table:style-name="ce3"/>
          <table:table-cell table:style-name="ce2" table:number-columns-repeated="4"/>
          <table:table-cell table:number-columns-repeated="23"/>
        </table:table-row>
        <table:table-row table:style-name="ro1">
          <table:table-cell table:style-name="ce2"/>
          <table:table-cell table:style-name="ce3" office:value-type="string">
            <text:p>Additional crops, grown or harvested differently, but basically identical to the basic crops</text:p>
          </table:table-cell>
          <table:table-cell table:style-name="ce3" table:number-columns-repeated="13"/>
          <table:table-cell table:style-name="ce2" table:number-columns-repeated="3"/>
          <table:table-cell table:style-name="ce3"/>
          <table:table-cell table:style-name="ce2" table:number-columns-repeated="4"/>
          <table:table-cell table:number-columns-repeated="23"/>
        </table:table-row>
        <table:table-row table:style-name="ro1">
          <table:table-cell table:style-name="ce2"/>
          <table:table-cell table:style-name="ce2" office:value-type="string">
            <text:p>GHP</text:p>
          </table:table-cell>
          <table:table-cell table:style-name="ce2" office:value-type="float" office:value="2521">
            <text:p>2521</text:p>
          </table:table-cell>
          <table:table-cell table:style-name="ce2" office:value-type="string">
            <text:p>Grass hay permanent, average of</text:p>
          </table:table-cell>
          <table:table-cell table:style-name="ce2" table:number-columns-repeated="6"/>
          <table:table-cell table:style-name="ce2" office:value-type="float" office:value="665">
            <text:p>665</text:p>
          </table:table-cell>
          <table:table-cell table:style-name="ce2" table:number-columns-repeated="3"/>
          <table:table-cell table:style-name="ce2" office:value-type="string">
            <text:p>006-0405</text:p>
          </table:table-cell>
          <table:table-cell table:style-name="ce3" table:number-columns-repeated="6"/>
          <table:table-cell table:style-name="ce2" table:number-columns-repeated="2"/>
          <table:table-cell table:number-columns-repeated="23"/>
        </table:table-row>
        <table:table-row table:style-name="ro1">
          <table:table-cell table:style-name="ce2"/>
          <table:table-cell table:style-name="ce3" table:number-columns-repeated="2"/>
          <table:table-cell table:style-name="ce3" office:value-type="string">
            <text:p>Same N norm as 252, but lower N yield owing to later harvest and drying</text:p>
          </table:table-cell>
          <table:table-cell table:style-name="ce3" table:number-columns-repeated="17"/>
          <table:table-cell table:style-name="ce2" table:number-columns-repeated="2"/>
          <table:table-cell table:number-columns-repeated="23"/>
        </table:table-row>
        <table:table-row table:style-name="ro1">
          <table:table-cell table:style-name="ce2"/>
          <table:table-cell table:style-name="ce2" office:value-type="string">
            <text:p>CGR0</text:p>
          </table:table-cell>
          <table:table-cell table:style-name="ce2" office:value-type="float" office:value="2610">
            <text:p>2610</text:p>
          </table:table-cell>
          <table:table-cell table:style-name="ce2" office:value-type="string">
            <text:p>Grass fresh &gt;50% clover rotation, no manure</text:p>
          </table:table-cell>
          <table:table-cell table:style-name="ce2" table:number-columns-repeated="6"/>
          <table:table-cell table:style-name="ce2" office:value-type="string">
            <text:p><text:s/>427 to 429</text:p>
          </table:table-cell>
          <table:table-cell table:style-name="ce2" table:number-columns-repeated="3"/>
          <table:table-cell table:style-name="ce2" office:value-type="string">
            <text:p>006-0065 to 006-0067</text:p>
          </table:table-cell>
          <table:table-cell table:style-name="ce3" table:number-columns-repeated="6"/>
          <table:table-cell table:style-name="ce2" table:number-columns-repeated="2"/>
          <table:table-cell table:number-columns-repeated="23"/>
        </table:table-row>
        <table:table-row table:style-name="ro1">
          <table:table-cell table:style-name="ce2"/>
          <table:table-cell table:style-name="ce3" table:number-columns-repeated="2"/>
          <table:table-cell table:style-name="ce3" office:value-type="string">
            <text:p>Same N yield as 261, but no N norm owing to its greater amount of N fixation;</text:p>
          </table:table-cell>
          <table:table-cell table:style-name="ce3" table:number-columns-repeated="15"/>
          <table:table-cell table:style-name="ce2" table:number-columns-repeated="4"/>
          <table:table-cell table:number-columns-repeated="23"/>
        </table:table-row>
        <table:table-row table:style-name="ro1">
          <table:table-cell table:style-name="ce2"/>
          <table:table-cell table:style-name="ce3" table:number-columns-repeated="2"/>
          <table:table-cell table:style-name="ce3" office:value-type="string">
            <text:p>lower yield of the first harvest, but a greater proportion of clover will be developed, ensuring greater yields of later harvests and the same total N yield</text:p>
          </table:table-cell>
          <table:table-cell table:style-name="ce3" table:number-columns-repeated="15"/>
          <table:table-cell table:style-name="ce2" table:number-columns-repeated="4"/>
          <table:table-cell table:number-columns-repeated="23"/>
        </table:table-row>
        <table:table-row table:style-name="ro1">
          <table:table-cell table:style-name="ce2"/>
          <table:table-cell table:style-name="ce3" table:number-columns-repeated="18"/>
          <table:table-cell table:style-name="ce2" table:number-columns-repeated="4"/>
          <table:table-cell table:number-columns-repeated="23"/>
        </table:table-row>
        <table:table-row table:style-name="ro1">
          <table:table-cell table:style-name="ce2"/>
          <table:table-cell table:style-name="ce3" office:value-type="string">
            <text:p>Additional identical crops with specific biofuel/beverage use and separate other crop part</text:p>
          </table:table-cell>
          <table:table-cell table:style-name="ce3" table:number-columns-repeated="17"/>
          <table:table-cell table:style-name="ce2" table:number-columns-repeated="4"/>
          <table:table-cell table:number-columns-repeated="23"/>
        </table:table-row>
        <table:table-row table:style-name="ro1">
          <table:table-cell table:style-name="ce2"/>
          <table:table-cell table:style-name="ce2" office:value-type="string">
            <text:p>SBB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Spring barley, bioethanol and distillers grain or beer and brewers grain</text:p>
          </table:table-cell>
          <table:table-cell table:style-name="ce2" table:number-columns-repeated="8"/>
          <table:table-cell table:style-name="ce2" office:value-type="float" office:value="262">
            <text:p>262</text:p>
          </table:table-cell>
          <table:table-cell table:style-name="ce2" table:number-columns-repeated="4"/>
          <table:table-cell table:style-name="ce2" office:value-type="string">
            <text:p>001-0038 or 001-0101</text:p>
          </table:table-cell>
          <table:table-cell table:style-name="ce3"/>
          <table:table-cell table:style-name="ce2" table:number-columns-repeated="4"/>
          <table:table-cell table:number-columns-repeated="23"/>
        </table:table-row>
        <table:table-row table:style-name="ro1">
          <table:table-cell table:style-name="ce2"/>
          <table:table-cell table:style-name="ce2" office:value-type="string">
            <text:p>SWB</text:p>
          </table:table-cell>
          <table:table-cell table:style-name="ce2" office:value-type="float" office:value="29">
            <text:p>29</text:p>
          </table:table-cell>
          <table:table-cell table:style-name="ce2" office:value-type="string">
            <text:p>Spring wheat, bioethanol and distillers grain</text:p>
          </table:table-cell>
          <table:table-cell table:style-name="ce2" table:number-columns-repeated="8"/>
          <table:table-cell table:style-name="ce2" office:value-type="float" office:value="262">
            <text:p>262</text:p>
          </table:table-cell>
          <table:table-cell table:style-name="ce2" table:number-columns-repeated="4"/>
          <table:table-cell table:style-name="ce2" office:value-type="string">
            <text:p>001-0038</text:p>
          </table:table-cell>
          <table:table-cell table:style-name="ce3"/>
          <table:table-cell table:style-name="ce2" table:number-columns-repeated="4"/>
          <table:table-cell table:number-columns-repeated="23"/>
        </table:table-row>
        <table:table-row table:style-name="ro1">
          <table:table-cell table:style-name="ce3"/>
          <table:table-cell table:style-name="ce2" office:value-type="string">
            <text:p>OAB</text:p>
          </table:table-cell>
          <table:table-cell table:style-name="ce2" office:value-type="float" office:value="39">
            <text:p>39</text:p>
          </table:table-cell>
          <table:table-cell table:style-name="ce2" office:value-type="string">
            <text:p>Oat, bioethanol and distillers grain</text:p>
          </table:table-cell>
          <table:table-cell table:style-name="ce2" table:number-columns-repeated="8"/>
          <table:table-cell table:style-name="ce2" office:value-type="float" office:value="262">
            <text:p>262</text:p>
          </table:table-cell>
          <table:table-cell table:style-name="ce2" table:number-columns-repeated="4"/>
          <table:table-cell table:style-name="ce2" office:value-type="string">
            <text:p>001-0038</text:p>
          </table:table-cell>
          <table:table-cell table:style-name="ce3"/>
          <table:table-cell table:style-name="ce2" table:number-columns-repeated="4"/>
          <table:table-cell table:number-columns-repeated="23"/>
        </table:table-row>
        <table:table-row table:style-name="ro1">
          <table:table-cell table:style-name="ce3"/>
          <table:table-cell table:style-name="ce2" office:value-type="string">
            <text:p>MCB</text:p>
          </table:table-cell>
          <table:table-cell table:style-name="ce2" office:value-type="float" office:value="59">
            <text:p>59</text:p>
          </table:table-cell>
          <table:table-cell table:style-name="ce2" office:value-type="string">
            <text:p>Maize/corn cobs, bioethanol and distillers grain</text:p>
          </table:table-cell>
          <table:table-cell table:style-name="ce2" table:number-columns-repeated="8"/>
          <table:table-cell table:style-name="ce2" office:value-type="float" office:value="263">
            <text:p>263</text:p>
          </table:table-cell>
          <table:table-cell table:style-name="ce2" table:number-columns-repeated="4"/>
          <table:table-cell table:style-name="ce2" office:value-type="string">
            <text:p>001-0039 or 001-0040</text:p>
          </table:table-cell>
          <table:table-cell table:style-name="ce3"/>
          <table:table-cell table:style-name="ce2" table:number-columns-repeated="4"/>
          <table:table-cell table:number-columns-repeated="23"/>
        </table:table-row>
        <table:table-row table:style-name="ro1">
          <table:table-cell table:style-name="ce3"/>
          <table:table-cell table:style-name="ce2" office:value-type="string">
            <text:p>WBB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Winter barley, bioethanol and distillers grain</text:p>
          </table:table-cell>
          <table:table-cell table:style-name="ce2" table:number-columns-repeated="8"/>
          <table:table-cell table:style-name="ce2" office:value-type="float" office:value="262">
            <text:p>262</text:p>
          </table:table-cell>
          <table:table-cell table:style-name="ce2" table:number-columns-repeated="4"/>
          <table:table-cell table:style-name="ce2" office:value-type="string">
            <text:p>001-0038</text:p>
          </table:table-cell>
          <table:table-cell table:style-name="ce3"/>
          <table:table-cell table:style-name="ce2" table:number-columns-repeated="4"/>
          <table:table-cell table:number-columns-repeated="23"/>
        </table:table-row>
        <table:table-row table:style-name="ro1">
          <table:table-cell table:style-name="ce3"/>
          <table:table-cell table:style-name="ce2" office:value-type="string">
            <text:p>WWB</text:p>
          </table:table-cell>
          <table:table-cell table:style-name="ce2" office:value-type="float" office:value="119">
            <text:p>119</text:p>
          </table:table-cell>
          <table:table-cell table:style-name="ce2" office:value-type="string">
            <text:p>Winter wheat, bioethanol and distillers grain</text:p>
          </table:table-cell>
          <table:table-cell table:style-name="ce2" table:number-columns-repeated="8"/>
          <table:table-cell table:style-name="ce2" office:value-type="float" office:value="262">
            <text:p>262</text:p>
          </table:table-cell>
          <table:table-cell table:style-name="ce2" table:number-columns-repeated="4"/>
          <table:table-cell table:style-name="ce2" office:value-type="string">
            <text:p>001-0038 or 001-0037</text:p>
          </table:table-cell>
          <table:table-cell table:style-name="ce3" table:number-columns-repeated="2"/>
          <table:table-cell table:style-name="ce2" table:number-columns-repeated="3"/>
          <table:table-cell table:number-columns-repeated="23"/>
        </table:table-row>
        <table:table-row table:style-name="ro1">
          <table:table-cell table:style-name="ce3"/>
          <table:table-cell table:style-name="ce2" office:value-type="string">
            <text:p>RYB</text:p>
          </table:table-cell>
          <table:table-cell table:style-name="ce2" office:value-type="float" office:value="149">
            <text:p>149</text:p>
          </table:table-cell>
          <table:table-cell table:style-name="ce2" office:value-type="string">
            <text:p>Rye, bioethanol and distillers grain</text:p>
          </table:table-cell>
          <table:table-cell table:style-name="ce2" table:number-columns-repeated="8"/>
          <table:table-cell table:style-name="ce2" office:value-type="float" office:value="262">
            <text:p>262</text:p>
          </table:table-cell>
          <table:table-cell table:style-name="ce2" table:number-columns-repeated="4"/>
          <table:table-cell table:style-name="ce2" office:value-type="string">
            <text:p>001-0038</text:p>
          </table:table-cell>
          <table:table-cell table:style-name="ce2" table:number-columns-repeated="5"/>
          <table:table-cell table:number-columns-repeated="23"/>
        </table:table-row>
        <table:table-row table:style-name="ro1">
          <table:table-cell table:style-name="ce3"/>
          <table:table-cell table:style-name="ce2" office:value-type="string">
            <text:p>TRB</text:p>
          </table:table-cell>
          <table:table-cell table:style-name="ce2" office:value-type="float" office:value="169">
            <text:p>169</text:p>
          </table:table-cell>
          <table:table-cell table:style-name="ce2" office:value-type="string">
            <text:p>Triticale, bioethanol and distillers grain</text:p>
          </table:table-cell>
          <table:table-cell table:style-name="ce2" table:number-columns-repeated="8"/>
          <table:table-cell table:style-name="ce2" office:value-type="float" office:value="262">
            <text:p>262</text:p>
          </table:table-cell>
          <table:table-cell table:style-name="ce2" table:number-columns-repeated="4"/>
          <table:table-cell table:style-name="ce2" office:value-type="string">
            <text:p>001-0038</text:p>
          </table:table-cell>
          <table:table-cell table:style-name="ce2" table:number-columns-repeated="5"/>
          <table:table-cell table:number-columns-repeated="23"/>
        </table:table-row>
        <table:table-row table:style-name="ro1">
          <table:table-cell table:style-name="ce3"/>
          <table:table-cell table:style-name="ce2" office:value-type="string">
            <text:p>WRB</text:p>
          </table:table-cell>
          <table:table-cell table:style-name="ce2" office:value-type="float" office:value="229">
            <text:p>229</text:p>
          </table:table-cell>
          <table:table-cell table:style-name="ce2" office:value-type="string">
            <text:p>Winter rapeseed, PPO/biodiesel and fodder cakes/pellets</text:p>
          </table:table-cell>
          <table:table-cell table:style-name="ce2" table:number-columns-repeated="6"/>
          <table:table-cell table:style-name="ce7" office:value-type="string">
            <text:p>(347)</text:p>
          </table:table-cell>
          <table:table-cell table:style-name="ce2" office:value-type="string">
            <text:p>(fat)</text:p>
          </table:table-cell>
          <table:table-cell table:style-name="ce2" office:value-type="float" office:value="146">
            <text:p>146</text:p>
          </table:table-cell>
          <table:table-cell table:style-name="ce2"/>
          <table:table-cell table:style-name="ce2" office:value-type="string">
            <text:p>(002-0026)</text:p>
          </table:table-cell>
          <table:table-cell table:style-name="ce2" table:number-columns-repeated="2"/>
          <table:table-cell table:style-name="ce2" office:value-type="string">
            <text:p>002-0046</text:p>
          </table:table-cell>
          <table:table-cell table:style-name="ce2" table:number-columns-repeated="5"/>
          <table:table-cell table:number-columns-repeated="23"/>
        </table:table-row>
        <table:table-row table:style-name="ro1">
          <table:table-cell table:style-name="ce3" table:number-columns-repeated="2"/>
          <table:table-cell table:style-name="ce2" table:number-columns-repeated="21"/>
          <table:table-cell table:number-columns-repeated="23"/>
        </table:table-row>
        <table:table-row table:style-name="ro1">
          <table:table-cell table:style-name="ce3"/>
          <table:table-cell table:style-name="ce3" office:value-type="string">
            <text:p>Purchased crop part not grown on farm but delivered as fodder, therefore with a nominal &lt;NUE/e&gt; = 1.00</text:p>
          </table:table-cell>
          <table:table-cell table:style-name="ce3" table:number-columns-repeated="2"/>
          <table:table-cell table:style-name="ce2" table:number-columns-repeated="19"/>
          <table:table-cell table:number-columns-repeated="23"/>
        </table:table-row>
        <table:table-row table:style-name="ro1">
          <table:table-cell table:style-name="ce3"/>
          <table:table-cell table:style-name="ce3" office:value-type="string">
            <text:p>CONC</text:p>
          </table:table-cell>
          <table:table-cell table:style-name="ce3" office:value-type="float" office:value="9999">
            <text:p>9999</text:p>
          </table:table-cell>
          <table:table-cell table:style-name="ce3" office:value-type="string">
            <text:p>Concentrate, with an assumed N digestibility of 0.87 corresponding to soy meal according to [2]</text:p>
          </table:table-cell>
          <table:table-cell table:style-name="ce2" table:number-columns-repeated="19"/>
          <table:table-cell table:number-columns-repeated="23"/>
        </table:table-row>
        <table:table-row table:style-name="ro1" table:number-rows-repeated="6">
          <table:table-cell table:style-name="ce3" table:number-columns-repeated="2"/>
          <table:table-cell table:style-name="ce2" table:number-columns-repeated="21"/>
          <table:table-cell table:number-columns-repeated="23"/>
        </table:table-row>
        <table:table-row table:style-name="ro1">
          <table:table-cell table:style-name="ce1" office:value-type="string">
            <text:p>A3</text:p>
          </table:table-cell>
          <table:table-cell table:style-name="ce2" table:formula="oooc:=[.B$1]" office:value-type="string" office:string-value="N CHAIN CALCULATIONS">
            <text:p>N CHAIN CALCULATIONS</text:p>
          </table:table-cell>
          <table:table-cell table:style-name="ce3"/>
          <table:table-cell table:style-name="ce2" table:number-columns-repeated="9"/>
          <table:table-cell table:style-name="ce2" table:formula="oooc:=[.M$1]" office:value-type="string" office:string-value="By Jacob Bugge">
            <text:p>By Jacob Bugge</text:p>
          </table:table-cell>
          <table:table-cell table:style-name="ce2"/>
          <table:table-cell table:style-name="ce3" table:number-columns-repeated="2"/>
          <table:table-cell table:style-name="ce2" office:value-type="string">
            <text:p>Available at www.ppo.bugge.com</text:p>
          </table:table-cell>
          <table:table-cell table:style-name="ce3"/>
          <table:table-cell table:style-name="ce2" table:number-columns-repeated="4"/>
          <table:table-cell table:style-name="ce7" office:value-type="string">
            <text:p>A3</text:p>
          </table:table-cell>
          <table:table-cell table:number-columns-repeated="23"/>
        </table:table-row>
        <table:table-row table:style-name="ro1">
          <table:table-cell table:style-name="ce2" table:number-columns-repeated="2"/>
          <table:table-cell table:style-name="ce3"/>
          <table:table-cell table:style-name="ce2" table:number-columns-repeated="11"/>
          <table:table-cell table:style-name="ce3"/>
          <table:table-cell table:style-name="ce2" table:number-columns-repeated="8"/>
          <table:table-cell table:number-columns-repeated="23"/>
        </table:table-row>
        <table:table-row table:style-name="ro1">
          <table:table-cell table:style-name="ce3" table:number-columns-repeated="2"/>
          <table:table-cell table:style-name="ce2" table:number-columns-repeated="21"/>
          <table:table-cell table:number-columns-repeated="23"/>
        </table:table-row>
        <table:table-row table:style-name="ro1">
          <table:table-cell table:style-name="ce2" office:value-type="string">
            <text:p>Note 2</text:p>
          </table:table-cell>
          <table:table-cell table:style-name="ce2" office:value-type="string">
            <text:p>Precrop values in kg N/ha according to [1], table 1; values for crops 260, 261, and 263, are calculated for 2 consecutive years before ploughing</text:p>
          </table:table-cell>
          <table:table-cell table:style-name="ce2" table:number-columns-repeated="21"/>
          <table:table-cell table:number-columns-repeated="23"/>
        </table:table-row>
        <table:table-row table:style-name="ro1">
          <table:table-cell table:style-name="ce2" table:number-columns-repeated="23"/>
          <table:table-cell table:number-columns-repeated="23"/>
        </table:table-row>
        <table:table-row table:style-name="ro1">
          <table:table-cell table:style-name="ce2" office:value-type="string">
            <text:p>Note 3</text:p>
          </table:table-cell>
          <table:table-cell table:style-name="ce2" office:value-type="string">
            <text:p>Crude protein content in crop, or other crop parts in connexion with oil/biofuel prouction, in % of dry matter according to [2]</text:p>
          </table:table-cell>
          <table:table-cell table:style-name="ce2" table:number-columns-repeated="21"/>
          <table:table-cell table:number-columns-repeated="23"/>
        </table:table-row>
        <table:table-row table:style-name="ro1">
          <table:table-cell table:style-name="ce2"/>
          <table:table-cell table:style-name="ce2" office:value-type="string">
            <text:p>(similar values are found in [3], and some in [4] and [5])</text:p>
          </table:table-cell>
          <table:table-cell table:style-name="ce2" table:number-columns-repeated="21"/>
          <table:table-cell table:number-columns-repeated="23"/>
        </table:table-row>
        <table:table-row table:style-name="ro1">
          <table:table-cell table:style-name="ce2" table:number-columns-repeated="23"/>
          <table:table-cell table:number-columns-repeated="23"/>
        </table:table-row>
        <table:table-row table:style-name="ro1">
          <table:table-cell table:style-name="ce2" office:value-type="string">
            <text:p>Note 4</text:p>
          </table:table-cell>
          <table:table-cell table:style-name="ce2" office:value-type="string">
            <text:p>Digestibility of crude protein in % of total crude protein according to [2] (especially used for cattle fodder)</text:p>
          </table:table-cell>
          <table:table-cell table:style-name="ce2" table:number-columns-repeated="21"/>
          <table:table-cell table:number-columns-repeated="23"/>
        </table:table-row>
        <table:table-row table:style-name="ro1">
          <table:table-cell table:style-name="ce2" table:number-columns-repeated="23"/>
          <table:table-cell table:number-columns-repeated="23"/>
        </table:table-row>
        <table:table-row table:style-name="ro1">
          <table:table-cell table:style-name="ce2" office:value-type="string">
            <text:p>Note 5</text:p>
          </table:table-cell>
          <table:table-cell table:style-name="ce2" office:value-type="string">
            <text:p>Water content in % according to [2] and [5], basis values forming the basis of yield norms according to [1], table 1,</text:p>
          </table:table-cell>
          <table:table-cell table:style-name="ce2" table:number-columns-repeated="21"/>
          <table:table-cell table:number-columns-repeated="23"/>
        </table:table-row>
        <table:table-row table:style-name="ro1">
          <table:table-cell table:style-name="ce2" table:number-columns-repeated="23"/>
          <table:table-cell table:number-columns-repeated="23"/>
        </table:table-row>
        <table:table-row table:style-name="ro1">
          <table:table-cell table:style-name="ce2" office:value-type="string">
            <text:p>Note 6</text:p>
          </table:table-cell>
          <table:table-cell table:style-name="ce2" office:value-type="string">
            <text:p>N content, kg N/t dry matter, directly calculated as 1/6.25 = 16% of protein content according to [6] and [7],</text:p>
          </table:table-cell>
          <table:table-cell table:style-name="ce2" table:number-columns-repeated="21"/>
          <table:table-cell table:number-columns-repeated="23"/>
        </table:table-row>
        <table:table-row table:style-name="ro1">
          <table:table-cell table:style-name="ce2" table:number-columns-repeated="23"/>
          <table:table-cell table:number-columns-repeated="23"/>
        </table:table-row>
        <table:table-row table:style-name="ro1">
          <table:table-cell table:style-name="ce2" office:value-type="string">
            <text:p>Note 7</text:p>
          </table:table-cell>
          <table:table-cell table:style-name="ce2" office:value-type="string">
            <text:p>N content, kg N/t crop, directly calculated from N content, kg N/t dry matter and water content in %</text:p>
          </table:table-cell>
          <table:table-cell table:style-name="ce2" table:number-columns-repeated="21"/>
          <table:table-cell table:number-columns-repeated="23"/>
        </table:table-row>
        <table:table-row table:style-name="ro1">
          <table:table-cell table:style-name="ce2" table:number-columns-repeated="23"/>
          <table:table-cell table:number-columns-repeated="23"/>
        </table:table-row>
        <table:table-row table:style-name="ro1">
          <table:table-cell table:style-name="ce2" office:value-type="string">
            <text:p>Note 8</text:p>
          </table:table-cell>
          <table:table-cell table:style-name="ce2" office:value-type="string">
            <text:p>Digestible N content, kg N/t crop, directly calculated from N/t crop and digestibility of protein in %</text:p>
          </table:table-cell>
          <table:table-cell table:style-name="ce2" table:number-columns-repeated="21"/>
          <table:table-cell table:number-columns-repeated="23"/>
        </table:table-row>
        <table:table-row table:style-name="ro1">
          <table:table-cell table:style-name="ce3" table:number-columns-repeated="2"/>
          <table:table-cell table:style-name="ce2" table:number-columns-repeated="21"/>
          <table:table-cell table:number-columns-repeated="23"/>
        </table:table-row>
        <table:table-row table:style-name="ro1">
          <table:table-cell table:style-name="ce2" office:value-type="string">
            <text:p>Note 9</text:p>
          </table:table-cell>
          <table:table-cell table:style-name="ce2" office:value-type="string">
            <text:p>DK average, being a weighed average of the total Danish agricultural area calculated from shares of different soil types</text:p>
          </table:table-cell>
          <table:table-cell table:style-name="ce2" table:number-columns-repeated="21"/>
          <table:table-cell table:number-columns-repeated="23"/>
        </table:table-row>
        <table:table-row table:style-name="ro1">
          <table:table-cell table:style-name="ce3" table:number-columns-repeated="2"/>
          <table:table-cell table:style-name="ce2" table:number-columns-repeated="21"/>
          <table:table-cell table:number-columns-repeated="23"/>
        </table:table-row>
        <table:table-row table:style-name="ro1">
          <table:table-cell table:style-name="ce2" office:value-type="string">
            <text:p>Note 10</text:p>
          </table:table-cell>
          <table:table-cell table:style-name="ce2" office:value-type="string">
            <text:p>Share of total Danish agricultural area in % according to [8]</text:p>
          </table:table-cell>
          <table:table-cell table:style-name="ce2" table:number-columns-repeated="21"/>
          <table:table-cell table:number-columns-repeated="23"/>
        </table:table-row>
        <table:table-row table:style-name="ro1">
          <table:table-cell table:style-name="ce2" table:number-columns-repeated="23"/>
          <table:table-cell table:number-columns-repeated="23"/>
        </table:table-row>
        <table:table-row table:style-name="ro1">
          <table:table-cell table:style-name="ce2" office:value-type="string">
            <text:p>Note 11</text:p>
          </table:table-cell>
          <table:table-cell table:style-name="ce2" office:value-type="string">
            <text:p>Yield norm, hkg/ha, FU/ha, according to [1], table 1 (hkg = 100 kg, FU = fodder units), except for hay which is according to supplementary information according to [2];</text:p>
          </table:table-cell>
          <table:table-cell table:style-name="ce2" table:number-columns-repeated="21"/>
          <table:table-cell table:number-columns-repeated="23"/>
        </table:table-row>
        <table:table-row table:style-name="ro1">
          <table:table-cell table:style-name="ce2"/>
          <table:table-cell table:style-name="ce3" office:value-type="string">
            <text:p>values in brackets pertain to cereals after non cereals (maize/corn being counted as cerels)</text:p>
          </table:table-cell>
          <table:table-cell table:style-name="ce2" table:number-columns-repeated="21"/>
          <table:table-cell table:number-columns-repeated="23"/>
        </table:table-row>
        <table:table-row table:style-name="ro1">
          <table:table-cell table:style-name="ce2" table:number-columns-repeated="23"/>
          <table:table-cell table:number-columns-repeated="23"/>
        </table:table-row>
        <table:table-row table:style-name="ro1">
          <table:table-cell table:style-name="ce2" office:value-type="string">
            <text:p>Note 12</text:p>
          </table:table-cell>
          <table:table-cell table:style-name="ce2" office:value-type="string">
            <text:p>Yield norm, t/ha, calculated from hkg/ha and FU/ha respectively</text:p>
          </table:table-cell>
          <table:table-cell table:style-name="ce2" table:number-columns-repeated="21"/>
          <table:table-cell table:number-columns-repeated="23"/>
        </table:table-row>
        <table:table-row table:style-name="ro1">
          <table:table-cell table:style-name="ce2"/>
          <table:table-cell table:style-name="ce2" office:value-type="string">
            <text:p>Calculation from hkg/ha through division by 10, Calculation from FU through division by 940/927 according to [2]</text:p>
          </table:table-cell>
          <table:table-cell table:style-name="ce2" table:number-columns-repeated="21"/>
          <table:table-cell table:number-columns-repeated="23"/>
        </table:table-row>
        <table:table-row table:style-name="ro1">
          <table:table-cell table:style-name="ce2" table:number-columns-repeated="23"/>
          <table:table-cell table:number-columns-repeated="23"/>
        </table:table-row>
        <table:table-row table:style-name="ro1">
          <table:table-cell table:style-name="ce2" office:value-type="string">
            <text:p>Note 13</text:p>
          </table:table-cell>
          <table:table-cell table:style-name="ce2" office:value-type="string">
            <text:p>N content, kg N/ha, yield norm in t/ha multiplied by N content in kg/t crop</text:p>
          </table:table-cell>
          <table:table-cell table:style-name="ce2" table:number-columns-repeated="21"/>
          <table:table-cell table:number-columns-repeated="23"/>
        </table:table-row>
        <table:table-row table:style-name="ro1">
          <table:table-cell table:style-name="ce2" table:number-columns-repeated="23"/>
          <table:table-cell table:number-columns-repeated="23"/>
        </table:table-row>
        <table:table-row table:style-name="ro1">
          <table:table-cell table:style-name="ce2" office:value-type="string">
            <text:p>Note 14</text:p>
          </table:table-cell>
          <table:table-cell table:style-name="ce2" office:value-type="string">
            <text:p>N norm, kg N/ha according to [1], table 1, unless chosen by the user</text:p>
          </table:table-cell>
          <table:table-cell table:style-name="ce2" table:number-columns-repeated="21"/>
          <table:table-cell table:number-columns-repeated="23"/>
        </table:table-row>
        <table:table-row table:style-name="ro1">
          <table:table-cell table:style-name="ce2" table:number-columns-repeated="23"/>
          <table:table-cell table:number-columns-repeated="23"/>
        </table:table-row>
        <table:table-row table:style-name="ro1">
          <table:table-cell table:style-name="ce2" office:value-type="string">
            <text:p>Note 15</text:p>
          </table:table-cell>
          <table:table-cell table:style-name="ce2" office:value-type="string">
            <text:p>Recalculated N norm, kg N/ha, being N norm minus precrop value according to [1]</text:p>
          </table:table-cell>
          <table:table-cell table:style-name="ce2" table:number-columns-repeated="21"/>
          <table:table-cell table:number-columns-repeated="23"/>
        </table:table-row>
        <table:table-row table:style-name="ro1">
          <table:table-cell table:style-name="ce2" table:number-columns-repeated="23"/>
          <table:table-cell table:number-columns-repeated="23"/>
        </table:table-row>
        <table:table-row table:style-name="ro1">
          <table:table-cell table:style-name="ce2" office:value-type="string">
            <text:p>Note 16</text:p>
          </table:table-cell>
          <table:table-cell table:style-name="ce2" office:value-type="string">
            <text:p>NUE/e = Uptake efficiency, being N content in kg/ha divided by recalculated N norm in kg/ha, unless chosen by the user</text:p>
          </table:table-cell>
          <table:table-cell table:style-name="ce2" table:number-columns-repeated="21"/>
          <table:table-cell table:number-columns-repeated="23"/>
        </table:table-row>
        <table:table-row table:style-name="ro1">
          <table:table-cell table:style-name="ce2" table:number-columns-repeated="23"/>
          <table:table-cell table:number-columns-repeated="23"/>
        </table:table-row>
        <table:table-row table:style-name="ro1">
          <table:table-cell table:style-name="ce2" office:value-type="string">
            <text:p>Note 17</text:p>
          </table:table-cell>
          <table:table-cell table:style-name="ce2" office:value-type="string">
            <text:p>NUED/eD = Uptake efficiency, being Digestible N content in kg/ha divided by recalculated N norm in kg/ha</text:p>
          </table:table-cell>
          <table:table-cell table:style-name="ce2" table:number-columns-repeated="21"/>
          <table:table-cell table:number-columns-repeated="23"/>
        </table:table-row>
        <table:table-row table:style-name="ro1">
          <table:table-cell table:style-name="ce2" table:number-columns-repeated="23"/>
          <table:table-cell table:number-columns-repeated="23"/>
        </table:table-row>
        <table:table-row table:style-name="ro1">
          <table:table-cell table:style-name="ce2" office:value-type="string">
            <text:p>Note 18</text:p>
          </table:table-cell>
          <table:table-cell table:style-name="ce2" office:value-type="string">
            <text:p>Average of the best 2/3 of Danish soils (69%), thus excluding the most inferior 1/3 of soils (31%)</text:p>
          </table:table-cell>
          <table:table-cell table:style-name="ce2" table:number-columns-repeated="21"/>
          <table:table-cell table:number-columns-repeated="23"/>
        </table:table-row>
        <table:table-row table:style-name="ro1">
          <table:table-cell table:style-name="ce2"/>
          <table:table-cell table:style-name="ce2" office:value-type="string">
            <text:p>High value crops such as rapeseed, bread wheat, and maize/corn cobs, are mostly grown here.</text:p>
          </table:table-cell>
          <table:table-cell table:style-name="ce2" table:number-columns-repeated="21"/>
          <table:table-cell table:number-columns-repeated="23"/>
        </table:table-row>
        <table:table-row table:style-name="ro1">
          <table:table-cell table:style-name="ce2" table:number-columns-repeated="23"/>
          <table:table-cell table:number-columns-repeated="23"/>
        </table:table-row>
        <table:table-row table:style-name="ro1">
          <table:table-cell table:style-name="ce2" office:value-type="string">
            <text:p>Note 19</text:p>
          </table:table-cell>
          <table:table-cell table:style-name="ce2" office:value-type="string">
            <text:p>Actual annual average values harvested in Denmark according to [9] for individual years from 1998 to 2007</text:p>
          </table:table-cell>
          <table:table-cell table:style-name="ce2" table:number-columns-repeated="21"/>
          <table:table-cell table:number-columns-repeated="23"/>
        </table:table-row>
        <table:table-row table:style-name="ro1">
          <table:table-cell table:style-name="ce3" table:number-columns-repeated="2"/>
          <table:table-cell table:style-name="ce2" table:number-columns-repeated="21"/>
          <table:table-cell table:number-columns-repeated="23"/>
        </table:table-row>
        <table:table-row table:style-name="ro1">
          <table:table-cell table:style-name="ce2" office:value-type="string">
            <text:p>Note 20</text:p>
          </table:table-cell>
          <table:table-cell table:style-name="ce2" office:value-type="string">
            <text:p>Actual 10 years average values harvested in Denmark according to [9] for the period 1998 to 2007</text:p>
          </table:table-cell>
          <table:table-cell table:style-name="ce2" table:number-columns-repeated="21"/>
          <table:table-cell table:number-columns-repeated="23"/>
        </table:table-row>
        <table:table-row table:style-name="ro1">
          <table:table-cell table:style-name="ce3" table:number-columns-repeated="2"/>
          <table:table-cell table:style-name="ce2" table:number-columns-repeated="21"/>
          <table:table-cell table:number-columns-repeated="23"/>
        </table:table-row>
        <table:table-row table:style-name="ro1">
          <table:table-cell table:style-name="ce2" office:value-type="string">
            <text:p>Note 21</text:p>
          </table:table-cell>
          <table:table-cell table:style-name="ce2" office:value-type="string">
            <text:p>Soil types, JB numbered from 1 to 11, grouped after N norm according to [1], table 1</text:p>
          </table:table-cell>
          <table:table-cell table:style-name="ce2" table:number-columns-repeated="21"/>
          <table:table-cell table:number-columns-repeated="23"/>
        </table:table-row>
        <table:table-row table:style-name="ro1">
          <table:table-cell table:style-name="ce3" table:number-columns-repeated="2"/>
          <table:table-cell table:style-name="ce2" table:number-columns-repeated="21"/>
          <table:table-cell table:number-columns-repeated="23"/>
        </table:table-row>
        <table:table-row table:style-name="ro1">
          <table:table-cell table:style-name="ce2" office:value-type="string">
            <text:p>Note 22</text:p>
          </table:table-cell>
          <table:table-cell table:style-name="ce2" office:value-type="string">
            <text:p>Relative increase in average yield and thus &lt;NUE/e&gt; for cereals, caused by higher yield norm after from non cereals</text:p>
          </table:table-cell>
          <table:table-cell table:style-name="ce2" table:number-columns-repeated="21"/>
          <table:table-cell table:number-columns-repeated="23"/>
        </table:table-row>
        <table:table-row table:style-name="ro1">
          <table:table-cell table:style-name="ce1" office:value-type="string">
            <text:p>A4</text:p>
          </table:table-cell>
          <table:table-cell table:style-name="ce2" table:formula="oooc:=[.B$1]" office:value-type="string" office:string-value="N CHAIN CALCULATIONS">
            <text:p>N CHAIN CALCULATIONS</text:p>
          </table:table-cell>
          <table:table-cell table:style-name="ce3"/>
          <table:table-cell table:style-name="ce2" table:number-columns-repeated="9"/>
          <table:table-cell table:style-name="ce2" table:formula="oooc:=[.M$1]" office:value-type="string" office:string-value="By Jacob Bugge">
            <text:p>By Jacob Bugge</text:p>
          </table:table-cell>
          <table:table-cell table:style-name="ce2"/>
          <table:table-cell table:style-name="ce3" table:number-columns-repeated="2"/>
          <table:table-cell table:style-name="ce2" office:value-type="string">
            <text:p>Available at www.ppo.bugge.com</text:p>
          </table:table-cell>
          <table:table-cell table:style-name="ce3"/>
          <table:table-cell table:style-name="ce2" table:number-columns-repeated="4"/>
          <table:table-cell table:style-name="ce7" office:value-type="string">
            <text:p>A4</text:p>
          </table:table-cell>
          <table:table-cell table:number-columns-repeated="23"/>
        </table:table-row>
        <table:table-row table:style-name="ro1">
          <table:table-cell table:style-name="ce2" table:number-columns-repeated="2"/>
          <table:table-cell table:style-name="ce3"/>
          <table:table-cell table:style-name="ce2" table:number-columns-repeated="11"/>
          <table:table-cell table:style-name="ce3"/>
          <table:table-cell table:style-name="ce2" table:number-columns-repeated="8"/>
          <table:table-cell table:number-columns-repeated="23"/>
        </table:table-row>
        <table:table-row table:style-name="ro1">
          <table:table-cell table:style-name="ce2" office:value-type="string">
            <text:p>Note 23</text:p>
          </table:table-cell>
          <table:table-cell table:style-name="ce2" office:value-type="string">
            <text:p>Additional precrop value of non cereals calculated from relative increased yield</text:p>
          </table:table-cell>
          <table:table-cell table:style-name="ce3" table:number-columns-repeated="8"/>
          <table:table-cell table:style-name="ce2" table:number-columns-repeated="13"/>
          <table:table-cell table:number-columns-repeated="23"/>
        </table:table-row>
        <table:table-row table:style-name="ro1">
          <table:table-cell table:style-name="ce3" table:number-columns-repeated="10"/>
          <table:table-cell table:style-name="ce2" table:number-columns-repeated="13"/>
          <table:table-cell table:number-columns-repeated="23"/>
        </table:table-row>
        <table:table-row table:style-name="ro1">
          <table:table-cell table:style-name="ce2" office:value-type="string">
            <text:p>Note 24</text:p>
          </table:table-cell>
          <table:table-cell table:style-name="ce3" office:value-type="string">
            <text:p>Numbers of ha grown with the main cereals according to [9]</text:p>
          </table:table-cell>
          <table:table-cell table:style-name="ce3" table:number-columns-repeated="8"/>
          <table:table-cell table:style-name="ce2" table:number-columns-repeated="13"/>
          <table:table-cell table:number-columns-repeated="23"/>
        </table:table-row>
        <table:table-row table:style-name="ro1">
          <table:table-cell table:style-name="ce3" table:number-columns-repeated="10"/>
          <table:table-cell table:style-name="ce2" table:number-columns-repeated="13"/>
          <table:table-cell table:number-columns-repeated="23"/>
        </table:table-row>
        <table:table-row table:style-name="ro1">
          <table:table-cell table:style-name="ce2" office:value-type="string">
            <text:p>Note 25</text:p>
          </table:table-cell>
          <table:table-cell table:style-name="ce3" office:value-type="string">
            <text:p>Average additional precrop value of non cereals, calculated as a weighed average of precrop values for the individual cereals</text:p>
          </table:table-cell>
          <table:table-cell table:style-name="ce3" table:number-columns-repeated="8"/>
          <table:table-cell table:style-name="ce2" table:number-columns-repeated="13"/>
          <table:table-cell table:number-columns-repeated="23"/>
        </table:table-row>
        <table:table-row table:style-name="ro1">
          <table:table-cell table:style-name="ce3" table:number-columns-repeated="10"/>
          <table:table-cell table:style-name="ce2" table:number-columns-repeated="13"/>
          <table:table-cell table:number-columns-repeated="23"/>
        </table:table-row>
        <table:table-row table:style-name="ro1">
          <table:table-cell table:style-name="ce2" office:value-type="string">
            <text:p>Note 26</text:p>
          </table:table-cell>
          <table:table-cell table:style-name="ce2" office:value-type="string">
            <text:p>Crude protein content in straw, in % of dry matter according to [2]</text:p>
          </table:table-cell>
          <table:table-cell table:style-name="ce3" table:number-columns-repeated="8"/>
          <table:table-cell table:style-name="ce2" table:number-columns-repeated="13"/>
          <table:table-cell table:number-columns-repeated="23"/>
        </table:table-row>
        <table:table-row table:style-name="ro1">
          <table:table-cell table:style-name="ce2" table:number-columns-repeated="2"/>
          <table:table-cell table:style-name="ce3" table:number-columns-repeated="8"/>
          <table:table-cell table:style-name="ce2" table:number-columns-repeated="13"/>
          <table:table-cell table:number-columns-repeated="23"/>
        </table:table-row>
        <table:table-row table:style-name="ro1">
          <table:table-cell table:style-name="ce2" office:value-type="string">
            <text:p>Note 27</text:p>
          </table:table-cell>
          <table:table-cell table:style-name="ce2" office:value-type="string">
            <text:p>Water content in % according to [2]</text:p>
          </table:table-cell>
          <table:table-cell table:style-name="ce3" table:number-columns-repeated="8"/>
          <table:table-cell table:style-name="ce2" table:number-columns-repeated="13"/>
          <table:table-cell table:number-columns-repeated="23"/>
        </table:table-row>
        <table:table-row table:style-name="ro1">
          <table:table-cell table:style-name="ce3" table:number-columns-repeated="10"/>
          <table:table-cell table:style-name="ce2" table:number-columns-repeated="13"/>
          <table:table-cell table:number-columns-repeated="23"/>
        </table:table-row>
        <table:table-row table:style-name="ro1">
          <table:table-cell table:style-name="ce2" office:value-type="string">
            <text:p>Note 28</text:p>
          </table:table-cell>
          <table:table-cell table:style-name="ce3" office:value-type="string">
            <text:p>Straw yield according to [9]</text:p>
          </table:table-cell>
          <table:table-cell table:style-name="ce3" table:number-columns-repeated="8"/>
          <table:table-cell table:style-name="ce2" table:number-columns-repeated="13"/>
          <table:table-cell table:number-columns-repeated="23"/>
        </table:table-row>
        <table:table-row table:style-name="ro1">
          <table:table-cell table:style-name="ce3" table:number-columns-repeated="10"/>
          <table:table-cell table:style-name="ce2" table:number-columns-repeated="13"/>
          <table:table-cell table:number-columns-repeated="23"/>
        </table:table-row>
        <table:table-row table:style-name="ro1">
          <table:table-cell table:style-name="ce2" office:value-type="string">
            <text:p>Note 29</text:p>
          </table:table-cell>
          <table:table-cell table:style-name="ce2" office:value-type="string">
            <text:p>Amounts from crop residues and roots according to [11] and [12], for roots based upon method 2 in [12]</text:p>
          </table:table-cell>
          <table:table-cell table:style-name="ce3" table:number-columns-repeated="8"/>
          <table:table-cell table:style-name="ce2" table:number-columns-repeated="13"/>
          <table:table-cell table:number-columns-repeated="23"/>
        </table:table-row>
        <table:table-row table:style-name="ro1">
          <table:table-cell table:style-name="ce3" table:number-columns-repeated="10"/>
          <table:table-cell table:style-name="ce2" table:number-columns-repeated="13"/>
          <table:table-cell table:number-columns-repeated="23"/>
        </table:table-row>
        <table:table-row table:style-name="ro1">
          <table:table-cell table:style-name="ce2" office:value-type="string">
            <text:p>Note 30</text:p>
          </table:table-cell>
          <table:table-cell table:style-name="ce2" office:value-type="string">
            <text:p>&lt;NUE/e&gt; = Uptake efficiency of crop residues and roots as an average for all Danish soils, being N content in kg/ha divided by recalculated N norm in kg/ha</text:p>
          </table:table-cell>
          <table:table-cell table:style-name="ce3" table:number-columns-repeated="8"/>
          <table:table-cell table:style-name="ce2" table:number-columns-repeated="13"/>
          <table:table-cell table:number-columns-repeated="23"/>
        </table:table-row>
        <table:table-row table:style-name="ro1">
          <table:table-cell table:style-name="ce3" table:number-columns-repeated="10"/>
          <table:table-cell table:style-name="ce2" table:number-columns-repeated="13"/>
          <table:table-cell table:number-columns-repeated="23"/>
        </table:table-row>
        <table:table-row table:style-name="ro1">
          <table:table-cell table:style-name="ce2" office:value-type="string">
            <text:p>Note 31</text:p>
          </table:table-cell>
          <table:table-cell table:style-name="ce2" office:value-type="string">
            <text:p>&lt;NUE/e&gt; = Total uptake efficiency of crop and crop residues as an average for all Danish soils, being N content in kg/ha divided by recalculated N norm in kg/ha</text:p>
          </table:table-cell>
          <table:table-cell table:style-name="ce3" table:number-columns-repeated="8"/>
          <table:table-cell table:style-name="ce2" table:number-columns-repeated="13"/>
          <table:table-cell table:number-columns-repeated="23"/>
        </table:table-row>
        <table:table-row table:style-name="ro1">
          <table:table-cell table:style-name="ce3" table:number-columns-repeated="10"/>
          <table:table-cell table:style-name="ce2" table:number-columns-repeated="13"/>
          <table:table-cell table:number-columns-repeated="23"/>
        </table:table-row>
        <table:table-row table:style-name="ro1">
          <table:table-cell table:style-name="ce2" office:value-type="string">
            <text:p>Note 32</text:p>
          </table:table-cell>
          <table:table-cell table:style-name="ce2" office:value-type="string">
            <text:p>&lt;NUE/e&gt; = Surplus of N created by crop, calculated as efficiency in terms of applied N, thus forming part of total N uptake efficiency, as an average for all Danish soils</text:p>
          </table:table-cell>
          <table:table-cell table:style-name="ce3" table:number-columns-repeated="8"/>
          <table:table-cell table:style-name="ce2" table:number-columns-repeated="13"/>
          <table:table-cell table:number-columns-repeated="23"/>
        </table:table-row>
        <table:table-row table:style-name="ro1">
          <table:table-cell table:style-name="ce3" table:number-columns-repeated="10"/>
          <table:table-cell table:style-name="ce2" table:number-columns-repeated="13"/>
          <table:table-cell table:number-columns-repeated="23"/>
        </table:table-row>
        <table:table-row table:style-name="ro1">
          <table:table-cell table:style-name="ce2" office:value-type="string">
            <text:p>Note 33</text:p>
          </table:table-cell>
          <table:table-cell table:style-name="ce3" office:value-type="string">
            <text:p>Statement of the emission figures forming the basis for the N2O emissions, see Note 33</text:p>
          </table:table-cell>
          <table:table-cell table:style-name="ce3" table:number-columns-repeated="8"/>
          <table:table-cell table:style-name="ce2" table:number-columns-repeated="13"/>
          <table:table-cell table:number-columns-repeated="23"/>
        </table:table-row>
        <table:table-row table:style-name="ro1">
          <table:table-cell table:style-name="ce3" table:number-columns-repeated="10"/>
          <table:table-cell table:style-name="ce2" table:number-columns-repeated="13"/>
          <table:table-cell table:number-columns-repeated="23"/>
        </table:table-row>
        <table:table-row table:style-name="ro1">
          <table:table-cell table:style-name="ce2" office:value-type="string">
            <text:p>Note 34</text:p>
          </table:table-cell>
          <table:table-cell table:style-name="ce2" office:value-type="string">
            <text:p>Addition to basic value of &lt;NUE/e&gt; if applicable</text:p>
          </table:table-cell>
          <table:table-cell table:style-name="ce2" table:number-columns-repeated="8"/>
          <table:table-cell table:style-name="ce3" table:number-columns-repeated="13"/>
          <table:table-cell table:number-columns-repeated="23"/>
        </table:table-row>
        <table:table-row table:style-name="ro1">
          <table:table-cell table:style-name="ce2" table:number-columns-repeated="10"/>
          <table:table-cell table:style-name="ce3" table:number-columns-repeated="13"/>
          <table:table-cell table:number-columns-repeated="23"/>
        </table:table-row>
        <table:table-row table:style-name="ro1">
          <table:table-cell table:style-name="ce2" office:value-type="string">
            <text:p>Note 35</text:p>
          </table:table-cell>
          <table:table-cell table:style-name="ce2" office:value-type="string">
            <text:p>Manure kind and handling with #</text:p>
          </table:table-cell>
          <table:table-cell table:style-name="ce2" table:number-columns-repeated="8"/>
          <table:table-cell table:style-name="ce3" table:number-columns-repeated="13"/>
          <table:table-cell table:number-columns-repeated="23"/>
        </table:table-row>
        <table:table-row table:style-name="ro1">
          <table:table-cell table:style-name="ce2"/>
          <table:table-cell table:style-name="ce2" office:value-type="string">
            <text:p>Manure kind</text:p>
          </table:table-cell>
          <table:table-cell table:style-name="ce2"/>
          <table:table-cell table:style-name="ce2" office:value-type="string">
            <text:p>#</text:p>
          </table:table-cell>
          <table:table-cell table:style-name="ce2" office:value-type="string">
            <text:p>Manure handling</text:p>
          </table:table-cell>
          <table:table-cell table:style-name="ce2" table:number-columns-repeated="2"/>
          <table:table-cell table:style-name="ce2" office:value-type="string">
            <text:p>#</text:p>
          </table:table-cell>
          <table:table-cell table:style-name="ce2"/>
          <table:table-cell table:style-name="ce2" office:value-type="string">
            <text:p>Description</text:p>
          </table:table-cell>
          <table:table-cell table:style-name="ce3" table:number-columns-repeated="13"/>
          <table:table-cell table:number-columns-repeated="23"/>
        </table:table-row>
        <table:table-row table:style-name="ro1">
          <table:table-cell table:style-name="ce2"/>
          <table:table-cell table:style-name="ce2" office:value-type="string">
            <text:p>None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2" table:number-columns-repeated="3"/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No manure; applies to the crops CGR0/2610 and CONC/9999</text:p>
          </table:table-cell>
          <table:table-cell table:style-name="ce3" table:number-columns-repeated="13"/>
          <table:table-cell table:number-columns-repeated="23"/>
        </table:table-row>
        <table:table-row table:style-name="ro1">
          <table:table-cell table:style-name="ce2"/>
          <table:table-cell table:style-name="ce2" office:value-type="string">
            <text:p>N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string">
            <text:p>Synthetic N fertilizer</text:p>
          </table:table-cell>
          <table:table-cell table:style-name="ce3" table:number-columns-repeated="13"/>
          <table:table-cell table:number-columns-repeated="23"/>
        </table:table-row>
        <table:table-row table:style-name="ro1">
          <table:table-cell table:style-name="ce2"/>
          <table:table-cell table:style-name="ce2" office:value-type="string">
            <text:p>Cattle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string">
            <text:p>Liquid</text:p>
          </table:table-cell>
          <table:table-cell table:style-name="ce2" table:number-columns-repeated="2"/>
          <table:table-cell table:style-name="ce2" office:value-type="float" office:value="21">
            <text:p>21</text:p>
          </table:table-cell>
          <table:table-cell table:style-name="ce2"/>
          <table:table-cell table:style-name="ce2" office:value-type="string">
            <text:p>Liquid cattle manure, a mixture of solid manure and urine, sometimes referred to as slurry</text:p>
          </table:table-cell>
          <table:table-cell table:style-name="ce3" table:number-columns-repeated="13"/>
          <table:table-cell table:number-columns-repeated="23"/>
        </table:table-row>
        <table:table-row table:style-name="ro1">
          <table:table-cell table:style-name="ce2" table:number-columns-repeated="4"/>
          <table:table-cell table:style-name="ce2" office:value-type="string">
            <text:p>Separated</text:p>
          </table:table-cell>
          <table:table-cell table:style-name="ce2" table:number-columns-repeated="2"/>
          <table:table-cell table:style-name="ce2" office:value-type="float" office:value="22">
            <text:p>22</text:p>
          </table:table-cell>
          <table:table-cell table:style-name="ce2"/>
          <table:table-cell table:style-name="ce2" office:value-type="string">
            <text:p>Cattle manure with separate treatment of solid and liquid parts</text:p>
          </table:table-cell>
          <table:table-cell table:style-name="ce3" table:number-columns-repeated="13"/>
          <table:table-cell table:number-columns-repeated="23"/>
        </table:table-row>
        <table:table-row table:style-name="ro1">
          <table:table-cell table:style-name="ce2" table:number-columns-repeated="4"/>
          <table:table-cell table:style-name="ce2" office:value-type="string">
            <text:p>Deep litter</text:p>
          </table:table-cell>
          <table:table-cell table:style-name="ce2" table:number-columns-repeated="2"/>
          <table:table-cell table:style-name="ce2" office:value-type="float" office:value="23">
            <text:p>23</text:p>
          </table:table-cell>
          <table:table-cell table:style-name="ce2"/>
          <table:table-cell table:style-name="ce2" office:value-type="string">
            <text:p>Cattle manure absorbed in straw bedding</text:p>
          </table:table-cell>
          <table:table-cell table:style-name="ce3" table:number-columns-repeated="13"/>
          <table:table-cell table:number-columns-repeated="23"/>
        </table:table-row>
        <table:table-row table:style-name="ro1">
          <table:table-cell table:style-name="ce2" table:number-columns-repeated="4"/>
          <table:table-cell table:style-name="ce2" office:value-type="string">
            <text:p>Grazing</text:p>
          </table:table-cell>
          <table:table-cell table:style-name="ce2" table:number-columns-repeated="2"/>
          <table:table-cell table:style-name="ce2" office:value-type="float" office:value="24">
            <text:p>24</text:p>
          </table:table-cell>
          <table:table-cell table:style-name="ce2"/>
          <table:table-cell table:style-name="ce2" office:value-type="string">
            <text:p>Cattle manure left in field during grazing</text:p>
          </table:table-cell>
          <table:table-cell table:style-name="ce3" table:number-columns-repeated="13"/>
          <table:table-cell table:number-columns-repeated="23"/>
        </table:table-row>
        <table:table-row table:style-name="ro1">
          <table:table-cell table:style-name="ce2"/>
          <table:table-cell table:style-name="ce2" office:value-type="string">
            <text:p>Pig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office:value-type="string">
            <text:p>Liquid</text:p>
          </table:table-cell>
          <table:table-cell table:style-name="ce2" table:number-columns-repeated="2"/>
          <table:table-cell table:style-name="ce2" office:value-type="float" office:value="31">
            <text:p>31</text:p>
          </table:table-cell>
          <table:table-cell table:style-name="ce2"/>
          <table:table-cell table:style-name="ce2" office:value-type="string">
            <text:p>Liquid pig manure, a mixture of solid manure and urine, sometimes referred to as slurry</text:p>
          </table:table-cell>
          <table:table-cell table:style-name="ce3" table:number-columns-repeated="13"/>
          <table:table-cell table:number-columns-repeated="23"/>
        </table:table-row>
        <table:table-row table:style-name="ro1">
          <table:table-cell table:style-name="ce2" table:number-columns-repeated="4"/>
          <table:table-cell table:style-name="ce2" office:value-type="string">
            <text:p>Separated</text:p>
          </table:table-cell>
          <table:table-cell table:style-name="ce2" table:number-columns-repeated="2"/>
          <table:table-cell table:style-name="ce2" office:value-type="float" office:value="32">
            <text:p>32</text:p>
          </table:table-cell>
          <table:table-cell table:style-name="ce2"/>
          <table:table-cell table:style-name="ce2" office:value-type="string">
            <text:p>Pig manure with separate treatment of solid and liquid parts</text:p>
          </table:table-cell>
          <table:table-cell table:style-name="ce3" table:number-columns-repeated="13"/>
          <table:table-cell table:number-columns-repeated="23"/>
        </table:table-row>
        <table:table-row table:style-name="ro1">
          <table:table-cell table:style-name="ce2" table:number-columns-repeated="4"/>
          <table:table-cell table:style-name="ce2" office:value-type="string">
            <text:p>Deep litter</text:p>
          </table:table-cell>
          <table:table-cell table:style-name="ce2" table:number-columns-repeated="2"/>
          <table:table-cell table:style-name="ce2" office:value-type="float" office:value="33">
            <text:p>33</text:p>
          </table:table-cell>
          <table:table-cell table:style-name="ce2"/>
          <table:table-cell table:style-name="ce2" office:value-type="string">
            <text:p>Pig manure absorbed in straw bedding</text:p>
          </table:table-cell>
          <table:table-cell table:style-name="ce3" table:number-columns-repeated="13"/>
          <table:table-cell table:number-columns-repeated="23"/>
        </table:table-row>
        <table:table-row table:style-name="ro1">
          <table:table-cell table:style-name="ce2" table:number-columns-repeated="4"/>
          <table:table-cell table:style-name="ce2" office:value-type="string">
            <text:p>Rooting</text:p>
          </table:table-cell>
          <table:table-cell table:style-name="ce2" table:number-columns-repeated="2"/>
          <table:table-cell table:style-name="ce2" office:value-type="float" office:value="34">
            <text:p>34</text:p>
          </table:table-cell>
          <table:table-cell table:style-name="ce2"/>
          <table:table-cell table:style-name="ce2" office:value-type="string">
            <text:p>Pig manure left in field during rooting</text:p>
          </table:table-cell>
          <table:table-cell table:style-name="ce3" table:number-columns-repeated="13"/>
          <table:table-cell table:number-columns-repeated="23"/>
        </table:table-row>
        <table:table-row table:style-name="ro1">
          <table:table-cell table:style-name="ce2"/>
          <table:table-cell table:style-name="ce2" office:value-type="string">
            <text:p>Poultry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string">
            <text:p>Liquid</text:p>
          </table:table-cell>
          <table:table-cell table:style-name="ce2" table:number-columns-repeated="2"/>
          <table:table-cell table:style-name="ce2" office:value-type="float" office:value="41">
            <text:p>41</text:p>
          </table:table-cell>
          <table:table-cell table:style-name="ce2"/>
          <table:table-cell table:style-name="ce2" office:value-type="string">
            <text:p>Liquid poultry manure, a mixture of solid manure and urine, sometimes referred to as slurry</text:p>
          </table:table-cell>
          <table:table-cell table:style-name="ce3" table:number-columns-repeated="13"/>
          <table:table-cell table:number-columns-repeated="23"/>
        </table:table-row>
        <table:table-row table:style-name="ro1">
          <table:table-cell table:style-name="ce2" table:number-columns-repeated="4"/>
          <table:table-cell table:style-name="ce2" office:value-type="string">
            <text:p>Separated</text:p>
          </table:table-cell>
          <table:table-cell table:style-name="ce2" table:number-columns-repeated="2"/>
          <table:table-cell table:style-name="ce2" office:value-type="float" office:value="42">
            <text:p>42</text:p>
          </table:table-cell>
          <table:table-cell table:style-name="ce2"/>
          <table:table-cell table:style-name="ce2" office:value-type="string">
            <text:p>Poultry manure with separate treatment of solid and liquid parts</text:p>
          </table:table-cell>
          <table:table-cell table:style-name="ce3" table:number-columns-repeated="13"/>
          <table:table-cell table:number-columns-repeated="23"/>
        </table:table-row>
        <table:table-row table:style-name="ro1">
          <table:table-cell table:style-name="ce2" table:number-columns-repeated="4"/>
          <table:table-cell table:style-name="ce2" office:value-type="string">
            <text:p>Deep litter</text:p>
          </table:table-cell>
          <table:table-cell table:style-name="ce2" table:number-columns-repeated="2"/>
          <table:table-cell table:style-name="ce2" office:value-type="float" office:value="43">
            <text:p>43</text:p>
          </table:table-cell>
          <table:table-cell table:style-name="ce2"/>
          <table:table-cell table:style-name="ce2" office:value-type="string">
            <text:p>Poultry manure absorbed in straw bedding</text:p>
          </table:table-cell>
          <table:table-cell table:style-name="ce3" table:number-columns-repeated="13"/>
          <table:table-cell table:number-columns-repeated="23"/>
        </table:table-row>
        <table:table-row table:style-name="ro1">
          <table:table-cell table:style-name="ce2" table:number-columns-repeated="4"/>
          <table:table-cell table:style-name="ce2" office:value-type="string">
            <text:p>Rooting</text:p>
          </table:table-cell>
          <table:table-cell table:style-name="ce2" table:number-columns-repeated="2"/>
          <table:table-cell table:style-name="ce2" office:value-type="float" office:value="44">
            <text:p>44</text:p>
          </table:table-cell>
          <table:table-cell table:style-name="ce2"/>
          <table:table-cell table:style-name="ce2" office:value-type="string">
            <text:p>Poultry manure left in field during scraping</text:p>
          </table:table-cell>
          <table:table-cell table:style-name="ce3" table:number-columns-repeated="13"/>
          <table:table-cell table:number-columns-repeated="23"/>
        </table:table-row>
        <table:table-row table:style-name="ro1">
          <table:table-cell table:style-name="ce2"/>
          <table:table-cell table:style-name="ce3" office:value-type="string">
            <text:p>Sheep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office:value-type="string">
            <text:p>Deep litter</text:p>
          </table:table-cell>
          <table:table-cell table:style-name="ce2" table:number-columns-repeated="2"/>
          <table:table-cell table:style-name="ce2" office:value-type="float" office:value="53">
            <text:p>53</text:p>
          </table:table-cell>
          <table:table-cell table:style-name="ce2"/>
          <table:table-cell table:style-name="ce2" office:value-type="string">
            <text:p>Sheep manure absorbed in straw bedding</text:p>
          </table:table-cell>
          <table:table-cell table:style-name="ce3" table:number-columns-repeated="13"/>
          <table:table-cell table:number-columns-repeated="23"/>
        </table:table-row>
        <table:table-row table:style-name="ro1">
          <table:table-cell table:style-name="ce2"/>
          <table:table-cell table:style-name="ce3"/>
          <table:table-cell table:style-name="ce2" table:number-columns-repeated="2"/>
          <table:table-cell table:style-name="ce2" office:value-type="string">
            <text:p>Grazing</text:p>
          </table:table-cell>
          <table:table-cell table:style-name="ce2" table:number-columns-repeated="2"/>
          <table:table-cell table:style-name="ce2" office:value-type="float" office:value="54">
            <text:p>54</text:p>
          </table:table-cell>
          <table:table-cell table:style-name="ce2"/>
          <table:table-cell table:style-name="ce2" office:value-type="string">
            <text:p>Sheep manure left in field during grazing</text:p>
          </table:table-cell>
          <table:table-cell table:style-name="ce3" table:number-columns-repeated="13"/>
          <table:table-cell table:number-columns-repeated="23"/>
        </table:table-row>
        <table:table-row table:style-name="ro1">
          <table:table-cell table:style-name="ce2"/>
          <table:table-cell table:style-name="ce3" office:value-type="string">
            <text:p>Goat</text:p>
          </table:table-cell>
          <table:table-cell table:style-name="ce2"/>
          <table:table-cell table:style-name="ce2" office:value-type="float" office:value="6">
            <text:p>6</text:p>
          </table:table-cell>
          <table:table-cell table:style-name="ce2" office:value-type="string">
            <text:p>Deep litter</text:p>
          </table:table-cell>
          <table:table-cell table:style-name="ce2" table:number-columns-repeated="2"/>
          <table:table-cell table:style-name="ce2" office:value-type="float" office:value="63">
            <text:p>63</text:p>
          </table:table-cell>
          <table:table-cell table:style-name="ce2"/>
          <table:table-cell table:style-name="ce2" office:value-type="string">
            <text:p>Goat manure absorbed in straw bedding</text:p>
          </table:table-cell>
          <table:table-cell table:style-name="ce3" table:number-columns-repeated="13"/>
          <table:table-cell table:number-columns-repeated="23"/>
        </table:table-row>
        <table:table-row table:style-name="ro1">
          <table:table-cell table:style-name="ce2"/>
          <table:table-cell table:style-name="ce3"/>
          <table:table-cell table:style-name="ce2" table:number-columns-repeated="2"/>
          <table:table-cell table:style-name="ce2" office:value-type="string">
            <text:p>Grazing</text:p>
          </table:table-cell>
          <table:table-cell table:style-name="ce2" table:number-columns-repeated="2"/>
          <table:table-cell table:style-name="ce2" office:value-type="float" office:value="64">
            <text:p>64</text:p>
          </table:table-cell>
          <table:table-cell table:style-name="ce2"/>
          <table:table-cell table:style-name="ce2" office:value-type="string">
            <text:p>Goat manure left in field during grazing</text:p>
          </table:table-cell>
          <table:table-cell table:style-name="ce3" table:number-columns-repeated="13"/>
          <table:table-cell table:number-columns-repeated="23"/>
        </table:table-row>
        <table:table-row table:style-name="ro1">
          <table:table-cell table:style-name="ce2"/>
          <table:table-cell table:style-name="ce3" office:value-type="string">
            <text:p>Green High N</text:p>
          </table:table-cell>
          <table:table-cell table:style-name="ce2"/>
          <table:table-cell table:style-name="ce2" office:value-type="float" office:value="71">
            <text:p>71</text:p>
          </table:table-cell>
          <table:table-cell table:style-name="ce3" office:value-type="string">
            <text:p>Green High N</text:p>
          </table:table-cell>
          <table:table-cell table:style-name="ce2"/>
          <table:table-cell table:style-name="ce3"/>
          <table:table-cell table:style-name="ce2" office:value-type="float" office:value="71">
            <text:p>71</text:p>
          </table:table-cell>
          <table:table-cell table:style-name="ce2"/>
          <table:table-cell table:style-name="ce2" office:value-type="string">
            <text:p>Green manure with high N uptake efficiency</text:p>
          </table:table-cell>
          <table:table-cell table:style-name="ce3" table:number-columns-repeated="13"/>
          <table:table-cell table:number-columns-repeated="23"/>
        </table:table-row>
        <table:table-row table:style-name="ro1">
          <table:table-cell table:style-name="ce2"/>
          <table:table-cell table:style-name="ce3" office:value-type="string">
            <text:p>Green Low N</text:p>
          </table:table-cell>
          <table:table-cell table:style-name="ce2"/>
          <table:table-cell table:style-name="ce2" office:value-type="float" office:value="72">
            <text:p>72</text:p>
          </table:table-cell>
          <table:table-cell table:style-name="ce3" office:value-type="string">
            <text:p>Green Low N</text:p>
          </table:table-cell>
          <table:table-cell table:style-name="ce2"/>
          <table:table-cell table:style-name="ce3"/>
          <table:table-cell table:style-name="ce2" office:value-type="float" office:value="71">
            <text:p>71</text:p>
          </table:table-cell>
          <table:table-cell table:style-name="ce2"/>
          <table:table-cell table:style-name="ce2" office:value-type="string">
            <text:p>Green manure with low N uptake efficiency</text:p>
          </table:table-cell>
          <table:table-cell table:style-name="ce3" table:number-columns-repeated="13"/>
          <table:table-cell table:number-columns-repeated="23"/>
        </table:table-row>
        <table:table-row table:style-name="ro1">
          <table:table-cell table:style-name="ce1" office:value-type="string">
            <text:p>A5</text:p>
          </table:table-cell>
          <table:table-cell table:style-name="ce2" table:formula="oooc:=[.B$1]" office:value-type="string" office:string-value="N CHAIN CALCULATIONS">
            <text:p>N CHAIN CALCULATIONS</text:p>
          </table:table-cell>
          <table:table-cell table:style-name="ce3"/>
          <table:table-cell table:style-name="ce2" table:number-columns-repeated="9"/>
          <table:table-cell table:style-name="ce2" table:formula="oooc:=[.M$1]" office:value-type="string" office:string-value="By Jacob Bugge">
            <text:p>By Jacob Bugge</text:p>
          </table:table-cell>
          <table:table-cell table:style-name="ce2"/>
          <table:table-cell table:style-name="ce3" table:number-columns-repeated="2"/>
          <table:table-cell table:style-name="ce2" office:value-type="string">
            <text:p>Available at www.ppo.bugge.com</text:p>
          </table:table-cell>
          <table:table-cell table:style-name="ce3"/>
          <table:table-cell table:style-name="ce2" table:number-columns-repeated="4"/>
          <table:table-cell table:style-name="ce7" office:value-type="string">
            <text:p>A5</text:p>
          </table:table-cell>
          <table:table-cell table:number-columns-repeated="23"/>
        </table:table-row>
        <table:table-row table:style-name="ro1" table:number-rows-repeated="2">
          <table:table-cell table:style-name="ce3" table:number-columns-repeated="23"/>
          <table:table-cell table:number-columns-repeated="23"/>
        </table:table-row>
        <table:table-row table:style-name="ro1">
          <table:table-cell table:style-name="ce2" office:value-type="string">
            <text:p>Note 36</text:p>
          </table:table-cell>
          <table:table-cell table:style-name="ce3" office:value-type="string">
            <text:p>Relative increase of N amount by addition of straw to manure according to [10]</text:p>
          </table:table-cell>
          <table:table-cell table:style-name="ce2" table:number-columns-repeated="8"/>
          <table:table-cell table:style-name="ce3" table:number-columns-repeated="13"/>
          <table:table-cell table:number-columns-repeated="23"/>
        </table:table-row>
        <table:table-row table:style-name="ro1">
          <table:table-cell table:style-name="ce2"/>
          <table:table-cell table:style-name="ce3"/>
          <table:table-cell table:style-name="ce2" table:number-columns-repeated="8"/>
          <table:table-cell table:style-name="ce3" table:number-columns-repeated="13"/>
          <table:table-cell table:number-columns-repeated="23"/>
        </table:table-row>
        <table:table-row table:style-name="ro1">
          <table:table-cell table:style-name="ce2" office:value-type="string">
            <text:p>Note 37</text:p>
          </table:table-cell>
          <table:table-cell table:style-name="ce2" office:value-type="string">
            <text:p>Evaporation of N from stable/store/field, as relative amounts of N compared to N contents in fertilizer/manure, according to [10] and [11], including NH3 emissions</text:p>
          </table:table-cell>
          <table:table-cell table:style-name="ce2" table:number-columns-repeated="8"/>
          <table:table-cell table:style-name="ce3" table:number-columns-repeated="13"/>
          <table:table-cell table:number-columns-repeated="23"/>
        </table:table-row>
        <table:table-row table:style-name="ro1">
          <table:table-cell table:style-name="ce2"/>
          <table:table-cell table:style-name="ce3"/>
          <table:table-cell table:style-name="ce2" table:number-columns-repeated="8"/>
          <table:table-cell table:style-name="ce3" table:number-columns-repeated="13"/>
          <table:table-cell table:number-columns-repeated="23"/>
        </table:table-row>
        <table:table-row table:style-name="ro1">
          <table:table-cell table:style-name="ce2" office:value-type="string">
            <text:p>Note 38</text:p>
          </table:table-cell>
          <table:table-cell table:style-name="ce3" office:value-type="string">
            <text:p>Proportion of manure in % stored in the field before application according to [10] and [11]</text:p>
          </table:table-cell>
          <table:table-cell table:style-name="ce2" table:number-columns-repeated="8"/>
          <table:table-cell table:style-name="ce3" table:number-columns-repeated="13"/>
          <table:table-cell table:number-columns-repeated="23"/>
        </table:table-row>
        <table:table-row table:style-name="ro1">
          <table:table-cell table:style-name="ce2"/>
          <table:table-cell table:style-name="ce3"/>
          <table:table-cell table:style-name="ce2" table:number-columns-repeated="8"/>
          <table:table-cell table:style-name="ce3" table:number-columns-repeated="13"/>
          <table:table-cell table:number-columns-repeated="23"/>
        </table:table-row>
        <table:table-row table:style-name="ro1">
          <table:table-cell table:style-name="ce2" office:value-type="string">
            <text:p>Note 39</text:p>
          </table:table-cell>
          <table:table-cell table:style-name="ce2" office:value-type="string">
            <text:p>N efficiency of manure relative to N efficiency of synthetic N fertilizer according to [1], Eksempel 10, punkt 4 (page 20)</text:p>
          </table:table-cell>
          <table:table-cell table:style-name="ce2" table:number-columns-repeated="8"/>
          <table:table-cell table:style-name="ce3" table:number-columns-repeated="13"/>
          <table:table-cell table:number-columns-repeated="23"/>
        </table:table-row>
        <table:table-row table:style-name="ro1">
          <table:table-cell table:style-name="ce3"/>
          <table:table-cell table:style-name="ce2" table:number-columns-repeated="9"/>
          <table:table-cell table:style-name="ce3" table:number-columns-repeated="13"/>
          <table:table-cell table:number-columns-repeated="23"/>
        </table:table-row>
        <table:table-row table:style-name="ro1">
          <table:table-cell table:style-name="ce2" office:value-type="string">
            <text:p>Note 40</text:p>
          </table:table-cell>
          <table:table-cell table:style-name="ce2" office:value-type="string">
            <text:p>Adapted N efficiency of manure relative to N efficiency of synthetic N fertilizer according to [1], Eksempel 10, punkt 4 (page 20),</text:p>
          </table:table-cell>
          <table:table-cell table:style-name="ce2" table:number-columns-repeated="8"/>
          <table:table-cell table:style-name="ce3" table:number-columns-repeated="13"/>
          <table:table-cell table:number-columns-repeated="23"/>
        </table:table-row>
        <table:table-row table:style-name="ro1">
          <table:table-cell table:style-name="ce3"/>
          <table:table-cell table:style-name="ce2" office:value-type="string">
            <text:p>incorporating correction of N efficiency for loss of N by NH3 emissions through evaporation in the field according to [10] and [11]</text:p>
          </table:table-cell>
          <table:table-cell table:style-name="ce3" table:number-columns-repeated="21"/>
          <table:table-cell table:number-columns-repeated="23"/>
        </table:table-row>
        <table:table-row table:style-name="ro1">
          <table:table-cell table:style-name="ce3" table:number-columns-repeated="23"/>
          <table:table-cell table:number-columns-repeated="23"/>
        </table:table-row>
        <table:table-row table:style-name="ro1">
          <table:table-cell table:style-name="ce2" office:value-type="string">
            <text:p>Note 41</text:p>
          </table:table-cell>
          <table:table-cell table:style-name="ce2" office:value-type="string">
            <text:p>Use of crop, or crop part containing the total amount of N in connexion with biofuel prouction, with #,</text:p>
          </table:table-cell>
          <table:table-cell table:style-name="ce3" table:number-columns-repeated="21"/>
          <table:table-cell table:number-columns-repeated="23"/>
        </table:table-row>
        <table:table-row table:style-name="ro1">
          <table:table-cell table:style-name="ce2"/>
          <table:table-cell table:style-name="ce3" office:value-type="string">
            <text:p>and with N uptake efficiency as ratio between yield in the form of food and intake in the form of fodder according to [13]</text:p>
          </table:table-cell>
          <table:table-cell table:style-name="ce3" table:number-columns-repeated="21"/>
          <table:table-cell table:number-columns-repeated="23"/>
        </table:table-row>
        <table:table-row table:style-name="ro1">
          <table:table-cell table:style-name="ce4" table:number-columns-repeated="15"/>
          <table:table-cell table:style-name="ce3" table:number-columns-repeated="8"/>
          <table:table-cell table:number-columns-repeated="23"/>
        </table:table-row>
        <table:table-row table:style-name="ro1">
          <table:table-cell table:style-name="ce2"/>
          <table:table-cell table:style-name="ce3" office:value-type="string">
            <text:p>Use, kind</text:p>
          </table:table-cell>
          <table:table-cell table:style-name="ce3" table:number-columns-repeated="2"/>
          <table:table-cell table:style-name="ce3" office:value-type="string">
            <text:p>#</text:p>
          </table:table-cell>
          <table:table-cell table:style-name="ce3" office:value-type="string">
            <text:p>Description</text:p>
          </table:table-cell>
          <table:table-cell table:style-name="ce3" table:number-columns-repeated="3"/>
          <table:table-cell table:style-name="ce4" table:number-columns-repeated="2"/>
          <table:table-cell table:style-name="ce3" office:value-type="string">
            <text:p>Basis for calculation of food to fodder efficiency</text:p>
          </table:table-cell>
          <table:table-cell table:style-name="ce3" table:number-columns-repeated="11"/>
          <table:table-cell table:number-columns-repeated="23"/>
        </table:table-row>
        <table:table-row table:style-name="ro1">
          <table:table-cell table:style-name="ce2"/>
          <table:table-cell table:style-name="ce3" office:value-type="string">
            <text:p>Cattle dairy</text:p>
          </table:table-cell>
          <table:table-cell table:style-name="ce3" table:number-columns-repeated="2"/>
          <table:table-cell table:style-name="ce3" office:value-type="float" office:value="21">
            <text:p>21</text:p>
          </table:table-cell>
          <table:table-cell table:style-name="ce3" office:value-type="string">
            <text:p>Fodder crop/crop part</text:p>
          </table:table-cell>
          <table:table-cell table:style-name="ce3" table:number-columns-repeated="3"/>
          <table:table-cell table:style-name="ce4" table:number-columns-repeated="2"/>
          <table:table-cell table:style-name="ce3" office:value-type="string">
            <text:p>Digestible N content</text:p>
          </table:table-cell>
          <table:table-cell table:style-name="ce3" table:number-columns-repeated="2"/>
          <table:table-cell table:style-name="ce3" office:value-type="string">
            <text:p>Recalculated from total N content shown in grey</text:p>
          </table:table-cell>
          <table:table-cell table:style-name="ce3" table:number-columns-repeated="8"/>
          <table:table-cell table:number-columns-repeated="23"/>
        </table:table-row>
        <table:table-row table:style-name="ro1">
          <table:table-cell table:style-name="ce2"/>
          <table:table-cell table:style-name="ce3" office:value-type="string">
            <text:p>Cattle beef</text:p>
          </table:table-cell>
          <table:table-cell table:style-name="ce3" table:number-columns-repeated="2"/>
          <table:table-cell table:style-name="ce3" office:value-type="float" office:value="22">
            <text:p>22</text:p>
          </table:table-cell>
          <table:table-cell table:style-name="ce3" office:value-type="string">
            <text:p>Fodder crop/crop part</text:p>
          </table:table-cell>
          <table:table-cell table:style-name="ce3" table:number-columns-repeated="3"/>
          <table:table-cell table:style-name="ce4" table:number-columns-repeated="2"/>
          <table:table-cell table:style-name="ce3" office:value-type="string">
            <text:p>Digestible N content</text:p>
          </table:table-cell>
          <table:table-cell table:style-name="ce3" table:number-columns-repeated="2"/>
          <table:table-cell table:style-name="ce3" office:value-type="string">
            <text:p>Recalculated from total N content shown in grey</text:p>
          </table:table-cell>
          <table:table-cell table:style-name="ce3" table:number-columns-repeated="8"/>
          <table:table-cell table:number-columns-repeated="23"/>
        </table:table-row>
        <table:table-row table:style-name="ro1">
          <table:table-cell table:style-name="ce2"/>
          <table:table-cell table:style-name="ce3" office:value-type="string">
            <text:p>Pig pork</text:p>
          </table:table-cell>
          <table:table-cell table:style-name="ce3" table:number-columns-repeated="2"/>
          <table:table-cell table:style-name="ce3" office:value-type="float" office:value="32">
            <text:p>32</text:p>
          </table:table-cell>
          <table:table-cell table:style-name="ce3" office:value-type="string">
            <text:p>Fodder crop/crop part</text:p>
          </table:table-cell>
          <table:table-cell table:style-name="ce3" table:number-columns-repeated="3"/>
          <table:table-cell table:style-name="ce4" table:number-columns-repeated="2"/>
          <table:table-cell table:style-name="ce3" office:value-type="string">
            <text:p>Total N content</text:p>
          </table:table-cell>
          <table:table-cell table:style-name="ce3" table:number-columns-repeated="11"/>
          <table:table-cell table:number-columns-repeated="23"/>
        </table:table-row>
        <table:table-row table:style-name="ro1">
          <table:table-cell table:style-name="ce2"/>
          <table:table-cell table:style-name="ce3" office:value-type="string">
            <text:p>Poultry meat</text:p>
          </table:table-cell>
          <table:table-cell table:style-name="ce3" table:number-columns-repeated="2"/>
          <table:table-cell table:style-name="ce3" office:value-type="float" office:value="42">
            <text:p>42</text:p>
          </table:table-cell>
          <table:table-cell table:style-name="ce3" office:value-type="string">
            <text:p>Fodder crop/crop part</text:p>
          </table:table-cell>
          <table:table-cell table:style-name="ce3" table:number-columns-repeated="3"/>
          <table:table-cell table:style-name="ce4" table:number-columns-repeated="2"/>
          <table:table-cell table:style-name="ce3" office:value-type="string">
            <text:p>Total N content</text:p>
          </table:table-cell>
          <table:table-cell table:style-name="ce3" table:number-columns-repeated="11"/>
          <table:table-cell table:number-columns-repeated="23"/>
        </table:table-row>
        <table:table-row table:style-name="ro1">
          <table:table-cell table:style-name="ce2"/>
          <table:table-cell table:style-name="ce3" office:value-type="string">
            <text:p>Poultry eggs</text:p>
          </table:table-cell>
          <table:table-cell table:style-name="ce3" table:number-columns-repeated="2"/>
          <table:table-cell table:style-name="ce3" office:value-type="float" office:value="43">
            <text:p>43</text:p>
          </table:table-cell>
          <table:table-cell table:style-name="ce3" office:value-type="string">
            <text:p>Fodder crop/crop part</text:p>
          </table:table-cell>
          <table:table-cell table:style-name="ce3" table:number-columns-repeated="3"/>
          <table:table-cell table:style-name="ce4" table:number-columns-repeated="2"/>
          <table:table-cell table:style-name="ce3" office:value-type="string">
            <text:p>Total N content</text:p>
          </table:table-cell>
          <table:table-cell table:style-name="ce3" table:number-columns-repeated="11"/>
          <table:table-cell table:number-columns-repeated="23"/>
        </table:table-row>
        <table:table-row table:style-name="ro1">
          <table:table-cell table:style-name="ce2"/>
          <table:table-cell table:style-name="ce3" office:value-type="string">
            <text:p>Sheep mutton/milk</text:p>
          </table:table-cell>
          <table:table-cell table:style-name="ce3" table:number-columns-repeated="2"/>
          <table:table-cell table:style-name="ce3" office:value-type="float" office:value="51">
            <text:p>51</text:p>
          </table:table-cell>
          <table:table-cell table:style-name="ce3" office:value-type="string">
            <text:p>Fodder crop/crop part</text:p>
          </table:table-cell>
          <table:table-cell table:style-name="ce3" table:number-columns-repeated="3"/>
          <table:table-cell table:style-name="ce4" table:number-columns-repeated="2"/>
          <table:table-cell table:style-name="ce3" office:value-type="string">
            <text:p>Total N content</text:p>
          </table:table-cell>
          <table:table-cell table:style-name="ce3" table:number-columns-repeated="11"/>
          <table:table-cell table:number-columns-repeated="23"/>
        </table:table-row>
        <table:table-row table:style-name="ro1">
          <table:table-cell table:style-name="ce3"/>
          <table:table-cell table:style-name="ce3" office:value-type="string">
            <text:p>Goat meat/milk</text:p>
          </table:table-cell>
          <table:table-cell table:style-name="ce3" table:number-columns-repeated="2"/>
          <table:table-cell table:style-name="ce3" office:value-type="float" office:value="61">
            <text:p>61</text:p>
          </table:table-cell>
          <table:table-cell table:style-name="ce3" office:value-type="string">
            <text:p>Fodder crop/crop part</text:p>
          </table:table-cell>
          <table:table-cell table:style-name="ce3" table:number-columns-repeated="3"/>
          <table:table-cell table:style-name="ce4" table:number-columns-repeated="2"/>
          <table:table-cell table:style-name="ce3" office:value-type="string">
            <text:p>Total N content</text:p>
          </table:table-cell>
          <table:table-cell table:style-name="ce3" table:number-columns-repeated="11"/>
          <table:table-cell table:number-columns-repeated="23"/>
        </table:table-row>
        <table:table-row table:style-name="ro1">
          <table:table-cell table:style-name="ce3"/>
          <table:table-cell table:style-name="ce3" office:value-type="string">
            <text:p>N crop High N</text:p>
          </table:table-cell>
          <table:table-cell table:style-name="ce3" table:number-columns-repeated="2"/>
          <table:table-cell table:style-name="ce3" office:value-type="float" office:value="71">
            <text:p>71</text:p>
          </table:table-cell>
          <table:table-cell table:style-name="ce2" office:value-type="string">
            <text:p>Green manure with high N uptake efficiency</text:p>
          </table:table-cell>
          <table:table-cell table:style-name="ce3" table:number-columns-repeated="7"/>
          <table:table-cell table:style-name="ce4"/>
          <table:table-cell table:style-name="ce3" table:number-columns-repeated="9"/>
          <table:table-cell table:number-columns-repeated="23"/>
        </table:table-row>
        <table:table-row table:style-name="ro1">
          <table:table-cell table:style-name="ce3"/>
          <table:table-cell table:style-name="ce3" office:value-type="string">
            <text:p>N crop Low N</text:p>
          </table:table-cell>
          <table:table-cell table:style-name="ce3" table:number-columns-repeated="2"/>
          <table:table-cell table:style-name="ce3" office:value-type="float" office:value="72">
            <text:p>72</text:p>
          </table:table-cell>
          <table:table-cell table:style-name="ce2" office:value-type="string">
            <text:p>Green manure with low N uptake efficiency</text:p>
          </table:table-cell>
          <table:table-cell table:style-name="ce3" table:number-columns-repeated="7"/>
          <table:table-cell table:style-name="ce4"/>
          <table:table-cell table:style-name="ce3" table:number-columns-repeated="9"/>
          <table:table-cell table:number-columns-repeated="23"/>
        </table:table-row>
        <table:table-row table:style-name="ro1">
          <table:table-cell table:style-name="ce3"/>
          <table:table-cell table:style-name="ce3" office:value-type="string">
            <text:p>Food/beverage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office:value-type="string">
            <text:p>Crop for human consumption</text:p>
          </table:table-cell>
          <table:table-cell table:style-name="ce3" table:number-columns-repeated="17"/>
          <table:table-cell table:number-columns-repeated="23"/>
        </table:table-row>
        <table:table-row table:style-name="ro1">
          <table:table-cell table:style-name="ce3"/>
          <table:table-cell table:style-name="ce3" office:value-type="string">
            <text:p>Fuel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 office:value-type="string">
            <text:p>Crop/crop part with N content used as biofuel</text:p>
          </table:table-cell>
          <table:table-cell table:style-name="ce3" table:number-columns-repeated="17"/>
          <table:table-cell table:number-columns-repeated="23"/>
        </table:table-row>
        <table:table-row table:style-name="ro1">
          <table:table-cell table:style-name="ce2"/>
          <table:table-cell table:style-name="ce3" office:value-type="string">
            <text:p>Waste moved</text:p>
          </table:table-cell>
          <table:table-cell table:style-name="ce3" table:number-columns-repeated="2"/>
          <table:table-cell table:style-name="ce3" office:value-type="float" office:value="-1">
            <text:p>-1</text:p>
          </table:table-cell>
          <table:table-cell table:style-name="ce3" office:value-type="string">
            <text:p>Waste with the total N content dumped elsewhere to be disposed of without leaching in field</text:p>
          </table:table-cell>
          <table:table-cell table:style-name="ce3" table:number-columns-repeated="17"/>
          <table:table-cell table:number-columns-repeated="23"/>
        </table:table-row>
        <table:table-row table:style-name="ro1">
          <table:table-cell table:style-name="ce2"/>
          <table:table-cell table:style-name="ce3" office:value-type="string">
            <text:p>Waste in field</text:p>
          </table:table-cell>
          <table:table-cell table:style-name="ce3" table:number-columns-repeated="2"/>
          <table:table-cell table:style-name="ce3" office:value-type="float" office:value="0">
            <text:p>0</text:p>
          </table:table-cell>
          <table:table-cell table:style-name="ce3" office:value-type="string">
            <text:p>Waste with the N content dumped in field/on ground and lost to leach without fertilizing effect</text:p>
          </table:table-cell>
          <table:table-cell table:style-name="ce3" table:number-columns-repeated="17"/>
          <table:table-cell table:number-columns-repeated="23"/>
        </table:table-row>
        <table:table-row table:style-name="ro1">
          <table:table-cell table:style-name="ce4" table:number-columns-repeated="10"/>
          <table:table-cell table:style-name="ce3" table:number-columns-repeated="13"/>
          <table:table-cell table:number-columns-repeated="23"/>
        </table:table-row>
        <table:table-row table:style-name="ro1">
          <table:table-cell table:style-name="ce4"/>
          <table:table-cell table:style-name="ce4" office:value-type="string">
            <text:p>The cattle food to fodder efficiency based upon total N content shown in grey facilitates a comparison with other animal husbandry</text:p>
          </table:table-cell>
          <table:table-cell table:style-name="ce3" table:number-columns-repeated="21"/>
          <table:table-cell table:number-columns-repeated="23"/>
        </table:table-row>
        <table:table-row table:style-name="ro1">
          <table:table-cell table:style-name="ce4"/>
          <table:table-cell table:style-name="ce4" office:value-type="string">
            <text:p>The basis of the cattle food to fodder efficiency can be changed from digestible N content to total N content</text:p>
          </table:table-cell>
          <table:table-cell table:style-name="ce3" table:number-columns-repeated="21"/>
          <table:table-cell table:number-columns-repeated="23"/>
        </table:table-row>
        <table:table-row table:style-name="ro1">
          <table:table-cell table:style-name="ce4" table:number-columns-repeated="2"/>
          <table:table-cell table:style-name="ce3" table:number-columns-repeated="21"/>
          <table:table-cell table:number-columns-repeated="23"/>
        </table:table-row>
        <table:table-row table:style-name="ro1">
          <table:table-cell table:style-name="ce2" office:value-type="string">
            <text:p>Note 42</text:p>
          </table:table-cell>
          <table:table-cell table:style-name="ce3" office:value-type="string">
            <text:p>IPCC emission figures expressing the ratio of N in N2O emissions to N in the source,</text:p>
          </table:table-cell>
          <table:table-cell table:style-name="ce3" table:number-columns-repeated="21"/>
          <table:table-cell table:number-columns-repeated="23"/>
        </table:table-row>
        <table:table-row table:style-name="ro1">
          <table:table-cell table:style-name="ce3"/>
          <table:table-cell table:style-name="ce2" office:value-type="string">
            <text:p>according to the 1996 IPCC Guidelines [14] and to the 2006 IPCC Guidelines [15], the former of which are applied in the current Danish national inventory [16],</text:p>
          </table:table-cell>
          <table:table-cell table:style-name="ce3" table:number-columns-repeated="21"/>
          <table:table-cell table:number-columns-repeated="23"/>
        </table:table-row>
        <table:table-row table:style-name="ro1">
          <table:table-cell table:style-name="ce3"/>
          <table:table-cell table:style-name="ce3" office:value-type="string">
            <text:p>unless changed by the user, possibly in connexion with calculation of non IPCC N2O emissions, see Note 50.</text:p>
          </table:table-cell>
          <table:table-cell table:style-name="ce3" table:number-columns-repeated="21"/>
          <table:table-cell table:number-columns-repeated="23"/>
        </table:table-row>
        <table:table-row table:style-name="ro1">
          <table:table-cell table:style-name="ce3" table:number-columns-repeated="23"/>
          <table:table-cell table:number-columns-repeated="23"/>
        </table:table-row>
        <table:table-row table:style-name="ro1">
          <table:table-cell table:style-name="ce2" office:value-type="string">
            <text:p>Note 43</text:p>
          </table:table-cell>
          <table:table-cell table:style-name="ce3" office:value-type="string">
            <text:p>Summary of fertilizer, crop, and use of crop/crop part, during the first two years, shown in capitals</text:p>
          </table:table-cell>
          <table:table-cell table:style-name="ce3" table:number-columns-repeated="21"/>
          <table:table-cell table:number-columns-repeated="23"/>
        </table:table-row>
        <table:table-row table:style-name="ro1" table:number-rows-repeated="8">
          <table:table-cell table:style-name="ce3" table:number-columns-repeated="23"/>
          <table:table-cell table:number-columns-repeated="23"/>
        </table:table-row>
        <table:table-row table:style-name="ro1">
          <table:table-cell table:style-name="ce1" office:value-type="string">
            <text:p>A6</text:p>
          </table:table-cell>
          <table:table-cell table:style-name="ce2" table:formula="oooc:=[.B$1]" office:value-type="string" office:string-value="N CHAIN CALCULATIONS">
            <text:p>N CHAIN CALCULATIONS</text:p>
          </table:table-cell>
          <table:table-cell table:style-name="ce3"/>
          <table:table-cell table:style-name="ce2" table:number-columns-repeated="9"/>
          <table:table-cell table:style-name="ce2" table:formula="oooc:=[.M$1]" office:value-type="string" office:string-value="By Jacob Bugge">
            <text:p>By Jacob Bugge</text:p>
          </table:table-cell>
          <table:table-cell table:style-name="ce2"/>
          <table:table-cell table:style-name="ce3" table:number-columns-repeated="2"/>
          <table:table-cell table:style-name="ce2" office:value-type="string">
            <text:p>Available at www.ppo.bugge.com</text:p>
          </table:table-cell>
          <table:table-cell table:style-name="ce3"/>
          <table:table-cell table:style-name="ce2" table:number-columns-repeated="4"/>
          <table:table-cell table:style-name="ce7" office:value-type="string">
            <text:p>A6</text:p>
          </table:table-cell>
          <table:table-cell table:number-columns-repeated="23"/>
        </table:table-row>
        <table:table-row table:style-name="ro1">
          <table:table-cell table:style-name="ce3" table:number-columns-repeated="23"/>
          <table:table-cell table:number-columns-repeated="23"/>
        </table:table-row>
        <table:table-row table:style-name="ro1">
          <table:table-cell table:style-name="ce2" office:value-type="string">
            <text:p>Note 44</text:p>
          </table:table-cell>
          <table:table-cell table:style-name="ce2" office:value-type="string">
            <text:p>List of N transformations in the N chain, following the original N fertilizer/manure during each year,</text:p>
          </table:table-cell>
          <table:table-cell table:style-name="ce3" table:number-columns-repeated="21"/>
          <table:table-cell table:number-columns-repeated="23"/>
        </table:table-row>
        <table:table-row table:style-name="ro1">
          <table:table-cell table:style-name="ce3"/>
          <table:table-cell table:style-name="ce3" office:value-type="string">
            <text:p>until the total original N amount has been removed as food/beverage/fuel/other use and/or lost by volatilization and leaching, including options for N chain calculations:</text:p>
          </table:table-cell>
          <table:table-cell table:style-name="ce3" table:number-columns-repeated="21"/>
          <table:table-cell table:number-columns-repeated="23"/>
        </table:table-row>
        <table:table-row table:style-name="ro1">
          <table:table-cell table:style-name="ce3"/>
          <table:table-cell table:style-name="ce3" office:value-type="string">
            <text:p>The basic information about fertilizer/manure consists of:</text:p>
          </table:table-cell>
          <table:table-cell table:style-name="ce3" table:number-columns-repeated="21"/>
          <table:table-cell table:number-columns-repeated="23"/>
        </table:table-row>
        <table:table-row table:style-name="ro1">
          <table:table-cell table:style-name="ce3" table:number-columns-repeated="2"/>
          <table:table-cell table:style-name="ce3" office:value-type="string">
            <text:p><text:s/># and name as chosen by the user, see Note 34,</text:p>
          </table:table-cell>
          <table:table-cell table:style-name="ce3" table:number-columns-repeated="20"/>
          <table:table-cell table:number-columns-repeated="23"/>
        </table:table-row>
        <table:table-row table:style-name="ro1">
          <table:table-cell table:style-name="ce3" table:number-columns-repeated="2"/>
          <table:table-cell table:style-name="ce3" office:value-type="string">
            <text:p>Store 1/0 as chosen by the user, relevant to animal manure, expressing whether it is stored before use or applied straight from the stable, see Note 37</text:p>
          </table:table-cell>
          <table:table-cell table:style-name="ce3" table:number-columns-repeated="20"/>
          <table:table-cell table:number-columns-repeated="23"/>
        </table:table-row>
        <table:table-row table:style-name="ro1">
          <table:table-cell table:style-name="ce3" table:number-columns-repeated="2"/>
          <table:table-cell table:style-name="ce3" office:value-type="string">
            <text:p>Amounts store and field state the N amount prior to application and N amount applied to the field, along with the corresponding N amounts lost by volatilization</text:p>
          </table:table-cell>
          <table:table-cell table:style-name="ce3" table:number-columns-repeated="20"/>
          <table:table-cell table:number-columns-repeated="23"/>
        </table:table-row>
        <table:table-row table:style-name="ro1">
          <table:table-cell table:style-name="ce3"/>
          <table:table-cell table:style-name="ce3" office:value-type="string">
            <text:p>Organic 1/0 as chosen by the user expresses whether the crop is organically grown or not; if it is, the use of synthetic fertilizer is ruled out</text:p>
          </table:table-cell>
          <table:table-cell table:style-name="ce3" table:number-columns-repeated="21"/>
          <table:table-cell table:number-columns-repeated="23"/>
        </table:table-row>
        <table:table-row table:style-name="ro1">
          <table:table-cell table:style-name="ce3"/>
          <table:table-cell table:style-name="ce3" office:value-type="string">
            <text:p>N norm proportion expresses the % of the N norm that is actually being applied, not to exceed 100%, only relevant in connexion with Danish values of &lt;NUE/e&gt;,</text:p>
          </table:table-cell>
          <table:table-cell table:style-name="ce3" table:number-columns-repeated="21"/>
          <table:table-cell table:number-columns-repeated="23"/>
        </table:table-row>
        <table:table-row table:style-name="ro1">
          <table:table-cell table:style-name="ce3" table:number-columns-repeated="2"/>
          <table:table-cell table:style-name="ce3" office:value-type="string">
            <text:p>Attempted conservative estimate of relative yield based upon various sources including [4]</text:p>
          </table:table-cell>
          <table:table-cell table:style-name="ce3" table:number-columns-repeated="20"/>
          <table:table-cell table:number-columns-repeated="23"/>
        </table:table-row>
        <table:table-row table:style-name="ro1">
          <table:table-cell table:style-name="ce3"/>
          <table:table-cell table:style-name="ce3" office:value-type="string">
            <text:p>Crop # and name as chosen by the user, see Note 1</text:p>
          </table:table-cell>
          <table:table-cell table:style-name="ce3" table:number-columns-repeated="21"/>
          <table:table-cell table:number-columns-repeated="23"/>
        </table:table-row>
        <table:table-row table:style-name="ro1">
          <table:table-cell table:style-name="ce3"/>
          <table:table-cell table:style-name="ce3" office:value-type="string">
            <text:p>Cereal benefit 1/0 expresses whether the crop contributes precrop value to a following cereal crop, only effective if &lt;NUE/e&gt; before cereal is &gt;0</text:p>
          </table:table-cell>
          <table:table-cell table:style-name="ce3" table:number-columns-repeated="21"/>
          <table:table-cell table:number-columns-repeated="23"/>
        </table:table-row>
        <table:table-row table:style-name="ro1">
          <table:table-cell table:style-name="ce3"/>
          <table:table-cell table:style-name="ce3" office:value-type="string">
            <text:p>Straw used 1/0 as chosen by the user expresses whether straw is used or left in the field, if applicable</text:p>
          </table:table-cell>
          <table:table-cell table:style-name="ce3" table:number-columns-repeated="21"/>
          <table:table-cell table:number-columns-repeated="23"/>
        </table:table-row>
        <table:table-row table:style-name="ro1">
          <table:table-cell table:style-name="ce3"/>
          <table:table-cell table:style-name="ce3" office:value-type="string">
            <text:p>Crop use &amp; leach states the N amount at the disposal of the crop and the N amount not taken up and thus lost by leaching</text:p>
          </table:table-cell>
          <table:table-cell table:style-name="ce3" table:number-columns-repeated="21"/>
          <table:table-cell table:number-columns-repeated="23"/>
        </table:table-row>
        <table:table-row table:style-name="ro1">
          <table:table-cell table:style-name="ce3"/>
          <table:table-cell table:style-name="ce3" office:value-type="string">
            <text:p>Use # and name as chosen by the user, see Note 41</text:p>
          </table:table-cell>
          <table:table-cell table:style-name="ce3" table:number-columns-repeated="21"/>
          <table:table-cell table:number-columns-repeated="23"/>
        </table:table-row>
        <table:table-row table:style-name="ro1">
          <table:table-cell table:style-name="ce3"/>
          <table:table-cell table:style-name="ce3" office:value-type="string">
            <text:p>Fodder, uses # 21 to 61, fed and food state the N amounts harvested/fed to the animals and obtained from the animals in the form of food</text:p>
          </table:table-cell>
          <table:table-cell table:style-name="ce3" table:number-columns-repeated="21"/>
          <table:table-cell table:number-columns-repeated="23"/>
        </table:table-row>
        <table:table-row table:style-name="ro1">
          <table:table-cell table:style-name="ce3"/>
          <table:table-cell table:style-name="ce3" office:value-type="string">
            <text:p>N crop #71/72 states the N amount harvested as green manure with high/low N uptake efficiency</text:p>
          </table:table-cell>
          <table:table-cell table:style-name="ce3" table:number-columns-repeated="21"/>
          <table:table-cell table:number-columns-repeated="23"/>
        </table:table-row>
        <table:table-row table:style-name="ro1">
          <table:table-cell table:style-name="ce3"/>
          <table:table-cell table:style-name="ce3" office:value-type="string">
            <text:p>Food/bev #8 states the N amount harvested as food/beverages and thus removed from the agricultural circulation</text:p>
          </table:table-cell>
          <table:table-cell table:style-name="ce3" table:number-columns-repeated="21"/>
          <table:table-cell table:number-columns-repeated="23"/>
        </table:table-row>
        <table:table-row table:style-name="ro1">
          <table:table-cell table:style-name="ce3"/>
          <table:table-cell table:style-name="ce3" office:value-type="string">
            <text:p>Fuel/other #9 states the N amount harvested as fuel or for other purposes and thus removed from the agricultural circulation</text:p>
          </table:table-cell>
          <table:table-cell table:style-name="ce3" table:number-columns-repeated="21"/>
          <table:table-cell table:number-columns-repeated="23"/>
        </table:table-row>
        <table:table-row table:style-name="ro1">
          <table:table-cell table:style-name="ce3"/>
          <table:table-cell table:style-name="ce3" office:value-type="string">
            <text:p>Manure handling # and name as chosen by the user, see Note 34</text:p>
          </table:table-cell>
          <table:table-cell table:style-name="ce3" table:number-columns-repeated="21"/>
          <table:table-cell table:number-columns-repeated="23"/>
        </table:table-row>
        <table:table-row table:style-name="ro1">
          <table:table-cell table:style-name="ce3"/>
          <table:table-cell table:style-name="ce3" office:value-type="string">
            <text:p>Final N amounts states the final N amounts left in the field and the final N amounts lost by volatilization and leaching, the resulting amount being transferred to the following year</text:p>
          </table:table-cell>
          <table:table-cell table:style-name="ce3" table:number-columns-repeated="21"/>
          <table:table-cell table:number-columns-repeated="23"/>
        </table:table-row>
        <table:table-row table:style-name="ro1">
          <table:table-cell table:style-name="ce3"/>
          <table:table-cell table:style-name="ce2" office:value-type="string">
            <text:p>N2O-N emission according to IPCC 1996 and IPCC 2006 which are the two sets of IPCC Guidelines described in Note 41, shown as:</text:p>
          </table:table-cell>
          <table:table-cell table:style-name="ce3" table:number-columns-repeated="21"/>
          <table:table-cell table:number-columns-repeated="23"/>
        </table:table-row>
        <table:table-row table:style-name="ro1">
          <table:table-cell table:style-name="ce3" table:number-columns-repeated="2"/>
          <table:table-cell table:style-name="ce3" office:value-type="string">
            <text:p>Each: Contribution to total N2O-N emission from each of the three kinds of sources, namely N content, volatilization, and leaching</text:p>
          </table:table-cell>
          <table:table-cell table:style-name="ce3" table:number-columns-repeated="20"/>
          <table:table-cell table:number-columns-repeated="23"/>
        </table:table-row>
        <table:table-row table:style-name="ro1">
          <table:table-cell table:style-name="ce3" table:number-columns-repeated="2"/>
          <table:table-cell table:style-name="ce3" office:value-type="string">
            <text:p>Total: Total N2O-N emission from all three kinds of sources</text:p>
          </table:table-cell>
          <table:table-cell table:style-name="ce3" table:number-columns-repeated="20"/>
          <table:table-cell table:number-columns-repeated="23"/>
        </table:table-row>
        <table:table-row table:style-name="ro1">
          <table:table-cell table:style-name="ce3" table:number-columns-repeated="23"/>
          <table:table-cell table:number-columns-repeated="23"/>
        </table:table-row>
        <table:table-row table:style-name="ro1">
          <table:table-cell table:style-name="ce2" office:value-type="string">
            <text:p>Note 45</text:p>
          </table:table-cell>
          <table:table-cell table:style-name="ce3" office:value-type="string">
            <text:p>Outside the insertion:</text:p>
          </table:table-cell>
          <table:table-cell table:style-name="ce3" table:number-columns-repeated="21"/>
          <table:table-cell table:number-columns-repeated="23"/>
        </table:table-row>
        <table:table-row table:style-name="ro1">
          <table:table-cell table:style-name="ce3" table:number-columns-repeated="2"/>
          <table:table-cell table:style-name="ce3" office:value-type="string">
            <text:p>Total values of N2O emission, expressed as N2O-N, according to IPCC 1996 and IPCC 2006, calculated as the sum of contributions from all years,</text:p>
          </table:table-cell>
          <table:table-cell table:style-name="ce3" table:number-columns-repeated="20"/>
          <table:table-cell table:number-columns-repeated="23"/>
        </table:table-row>
        <table:table-row table:style-name="ro1">
          <table:table-cell table:style-name="ce3" table:number-columns-repeated="2"/>
          <table:table-cell table:style-name="ce3" office:value-type="string">
            <text:p>until the total original N amount has been removed as food/beverage/fuel/other use and/or lost by volatilization and leaching,</text:p>
          </table:table-cell>
          <table:table-cell table:style-name="ce3" table:number-columns-repeated="20"/>
          <table:table-cell table:number-columns-repeated="23"/>
        </table:table-row>
        <table:table-row table:style-name="ro1">
          <table:table-cell table:style-name="ce3" table:number-columns-repeated="2"/>
          <table:table-cell table:style-name="ce3" office:value-type="string">
            <text:p>with separate N amounts for each kind of source, namely N content, volatilization, and leaching, and total N amounts from all sources</text:p>
          </table:table-cell>
          <table:table-cell table:style-name="ce3" table:number-columns-repeated="20"/>
          <table:table-cell table:number-columns-repeated="23"/>
        </table:table-row>
        <table:table-row table:style-name="ro1">
          <table:table-cell table:style-name="ce3"/>
          <table:table-cell table:style-name="ce3" office:value-type="string">
            <text:p>Inside the insertion, shown in grey:</text:p>
          </table:table-cell>
          <table:table-cell table:style-name="ce3" table:number-columns-repeated="21"/>
          <table:table-cell table:number-columns-repeated="23"/>
        </table:table-row>
        <table:table-row table:style-name="ro1">
          <table:table-cell table:style-name="ce3" table:number-columns-repeated="2"/>
          <table:table-cell table:style-name="ce3" office:value-type="string">
            <text:p>To the left:</text:p>
          </table:table-cell>
          <table:table-cell table:style-name="ce3"/>
          <table:table-cell table:style-name="ce3" office:value-type="string">
            <text:p>Ratios of N2O emission, in the form of N2O-N, to N amount in the first crop whether used or not, according to IPCC 1996 and IPCC 2006:</text:p>
          </table:table-cell>
          <table:table-cell table:style-name="ce3" table:number-columns-repeated="18"/>
          <table:table-cell table:number-columns-repeated="23"/>
        </table:table-row>
        <table:table-row table:style-name="ro1">
          <table:table-cell table:style-name="ce3" table:number-columns-repeated="4"/>
          <table:table-cell table:style-name="ce3" office:value-type="string">
            <text:p>First Year states the ratio based upon the N2O emissions for the first year, obviously ascribable to the first crop,</text:p>
          </table:table-cell>
          <table:table-cell table:style-name="ce3" table:number-columns-repeated="18"/>
          <table:table-cell table:number-columns-repeated="23"/>
        </table:table-row>
        <table:table-row table:style-name="ro1">
          <table:table-cell table:style-name="ce3" table:number-columns-repeated="5"/>
          <table:table-cell table:style-name="ce3" office:value-type="string">
            <text:p>thus expressing the N2O emissions caused by growing the first crop</text:p>
          </table:table-cell>
          <table:table-cell table:style-name="ce3" table:number-columns-repeated="17"/>
          <table:table-cell table:number-columns-repeated="23"/>
        </table:table-row>
        <table:table-row table:style-name="ro1">
          <table:table-cell table:style-name="ce3" table:number-columns-repeated="4"/>
          <table:table-cell table:style-name="ce3" office:value-type="string">
            <text:p>Total states the ratio based upon the N2O emissions for all years, those for later years obviously not ascribable to the first crop</text:p>
          </table:table-cell>
          <table:table-cell table:style-name="ce3" table:number-columns-repeated="18"/>
          <table:table-cell table:number-columns-repeated="23"/>
        </table:table-row>
        <table:table-row table:style-name="ro1">
          <table:table-cell table:style-name="ce3" table:number-columns-repeated="5"/>
          <table:table-cell table:style-name="ce3" office:value-type="string">
            <text:p>thus expressing the N2O emissions caused by all uses compared to the N amount in the first crop</text:p>
          </table:table-cell>
          <table:table-cell table:style-name="ce3" table:number-columns-repeated="17"/>
          <table:table-cell table:number-columns-repeated="23"/>
        </table:table-row>
        <table:table-row table:style-name="ro1">
          <table:table-cell table:style-name="ce3" table:number-columns-repeated="2"/>
          <table:table-cell table:style-name="ce3" office:value-type="string">
            <text:p>To the right:</text:p>
          </table:table-cell>
          <table:table-cell table:style-name="ce3"/>
          <table:table-cell table:style-name="ce3" office:value-type="string">
            <text:p>Account of total N amounts in kg and % showing how the original N amounts are supplemented/removed/lost from the agricultural circulation,</text:p>
          </table:table-cell>
          <table:table-cell table:style-name="ce3" table:number-columns-repeated="18"/>
          <table:table-cell table:number-columns-repeated="23"/>
        </table:table-row>
        <table:table-row table:style-name="ro1">
          <table:table-cell table:style-name="ce3" table:number-columns-repeated="4"/>
          <table:table-cell table:style-name="ce3" office:value-type="string">
            <text:p>including final use, in the form of food/beverages/fuel/other, and loss, in the form of volailization and leaching;</text:p>
          </table:table-cell>
          <table:table-cell table:style-name="ce3" table:number-columns-repeated="18"/>
          <table:table-cell table:number-columns-repeated="23"/>
        </table:table-row>
        <table:table-row table:style-name="ro1">
          <table:table-cell table:style-name="ce3" table:number-columns-repeated="4"/>
          <table:table-cell table:style-name="ce3" office:value-type="string">
            <text:p>supplementation, if any, comes from straw added to animal manure</text:p>
          </table:table-cell>
          <table:table-cell table:style-name="ce3" table:number-columns-repeated="18"/>
          <table:table-cell table:number-columns-repeated="23"/>
        </table:table-row>
        <table:table-row table:style-name="ro1">
          <table:table-cell table:style-name="ce3" table:number-columns-repeated="23"/>
          <table:table-cell table:number-columns-repeated="23"/>
        </table:table-row>
        <table:table-row table:style-name="ro1">
          <table:table-cell table:style-name="ce2" office:value-type="string">
            <text:p>Note 46</text:p>
          </table:table-cell>
          <table:table-cell table:style-name="ce3" office:value-type="string">
            <text:p>Ratios of N2O emission, in the form of N2O-N, to N amount in the final use, in the form of food/beverages/fuel/other, according to IPCC 1996 and IPCC 2006,</text:p>
          </table:table-cell>
          <table:table-cell table:style-name="ce3" table:number-columns-repeated="21"/>
          <table:table-cell table:style-name="ce2" table:number-columns-repeated="2"/>
          <table:table-cell/>
          <table:table-cell table:style-name="ce9" table:number-columns-repeated="11"/>
          <table:table-cell/>
          <table:table-cell table:style-name="ce9" table:number-columns-repeated="8"/>
        </table:table-row>
        <table:table-row table:style-name="ro1">
          <table:table-cell table:style-name="ce3"/>
          <table:table-cell table:style-name="ce3" office:value-type="string">
            <text:p>thus expressing the N2O emissions caused by the final use(s)</text:p>
          </table:table-cell>
          <table:table-cell table:style-name="ce3" table:number-columns-repeated="21"/>
          <table:table-cell table:style-name="ce2" table:number-columns-repeated="2"/>
          <table:table-cell table:style-name="ce9" table:number-columns-repeated="21"/>
        </table:table-row>
        <table:table-row table:style-name="ro1">
          <table:table-cell table:style-name="ce3" table:number-columns-repeated="23"/>
          <table:table-cell table:number-columns-repeated="12"/>
          <table:table-cell table:style-name="ce9" table:number-columns-repeated="11"/>
        </table:table-row>
        <table:table-row table:style-name="ro1">
          <table:table-cell table:style-name="ce2" office:value-type="string">
            <text:p>Note 47</text:p>
          </table:table-cell>
          <table:table-cell table:style-name="ce3" office:value-type="string">
            <text:p>For each year, referring to Note 43:</text:p>
          </table:table-cell>
          <table:table-cell table:style-name="ce3" table:number-columns-repeated="21"/>
          <table:table-cell table:number-columns-repeated="12"/>
          <table:table-cell table:style-name="ce9" table:number-columns-repeated="11"/>
        </table:table-row>
        <table:table-row table:style-name="ro1">
          <table:table-cell table:style-name="ce3" table:number-columns-repeated="2"/>
          <table:table-cell table:style-name="ce3" office:value-type="string">
            <text:p>N amounts in fertilizer/manure, crop, fodder, food, green manure, fuel, and other use, whichever applicable, along with a single auxiliary value shown in grey,</text:p>
          </table:table-cell>
          <table:table-cell table:style-name="ce3" table:number-columns-repeated="20"/>
          <table:table-cell table:number-columns-repeated="12"/>
          <table:table-cell table:style-name="ce9" table:number-columns-repeated="11"/>
        </table:table-row>
        <table:table-row table:style-name="ro1">
          <table:table-cell table:style-name="ce3" table:number-columns-repeated="2"/>
          <table:table-cell table:style-name="ce3" office:value-type="string">
            <text:p>along with user options for N chain calculations in the form of #s, shown on grey background, user option values for year 1 – 5 basically being repeated for year 6 – 10,</text:p>
          </table:table-cell>
          <table:table-cell table:style-name="ce3" table:number-columns-repeated="20"/>
          <table:table-cell table:number-columns-repeated="12"/>
          <table:table-cell table:style-name="ce9" table:number-columns-repeated="11"/>
        </table:table-row>
        <table:table-row table:style-name="ro1">
          <table:table-cell table:style-name="ce3" table:number-columns-repeated="3"/>
          <table:table-cell table:style-name="ce3" office:value-type="string">
            <text:p>user option values in Sheet C basically being repeated in Sheet D,</text:p>
          </table:table-cell>
          <table:table-cell table:style-name="ce3" table:number-columns-repeated="19"/>
          <table:table-cell table:number-columns-repeated="12"/>
          <table:table-cell table:style-name="ce9" table:number-columns-repeated="11"/>
        </table:table-row>
        <table:table-row table:style-name="ro1">
          <table:table-cell table:style-name="ce3" table:number-columns-repeated="2"/>
          <table:table-cell table:style-name="ce3" office:value-type="string">
            <text:p>and followed by the corresponding N2O-N amounts and total N2O-N amounts for the year</text:p>
          </table:table-cell>
          <table:table-cell table:style-name="ce3" table:number-columns-repeated="20"/>
          <table:table-cell table:number-columns-repeated="12"/>
          <table:table-cell table:style-name="ce9" table:number-columns-repeated="11"/>
        </table:table-row>
        <table:table-row table:style-name="ro1">
          <table:table-cell table:style-name="ce1" office:value-type="string">
            <text:p>A7</text:p>
          </table:table-cell>
          <table:table-cell table:style-name="ce2"/>
          <table:table-cell table:style-name="ce2" table:formula="oooc:=[.B$1]" office:value-type="string" office:string-value="N CHAIN CALCULATIONS">
            <text:p>N CHAIN CALCULATIONS</text:p>
          </table:table-cell>
          <table:table-cell table:style-name="ce2" table:number-columns-repeated="9"/>
          <table:table-cell table:style-name="ce2" table:formula="oooc:=[.M$1]" office:value-type="string" office:string-value="By Jacob Bugge">
            <text:p>By Jacob Bugge</text:p>
          </table:table-cell>
          <table:table-cell table:style-name="ce2"/>
          <table:table-cell table:style-name="ce3" table:number-columns-repeated="2"/>
          <table:table-cell table:style-name="ce2" office:value-type="string">
            <text:p>Available at www.ppo.bugge.com</text:p>
          </table:table-cell>
          <table:table-cell table:style-name="ce3"/>
          <table:table-cell table:style-name="ce2" table:number-columns-repeated="4"/>
          <table:table-cell table:style-name="ce7" office:value-type="string">
            <text:p>A7</text:p>
          </table:table-cell>
          <table:table-cell table:number-columns-repeated="12"/>
          <table:table-cell table:style-name="ce9" table:number-columns-repeated="11"/>
        </table:table-row>
        <table:table-row table:style-name="ro1" table:number-rows-repeated="2">
          <table:table-cell table:style-name="ce3" table:number-columns-repeated="23"/>
          <table:table-cell table:number-columns-repeated="12"/>
          <table:table-cell table:style-name="ce9" table:number-columns-repeated="11"/>
        </table:table-row>
        <table:table-row table:style-name="ro1">
          <table:table-cell table:style-name="ce2" office:value-type="string">
            <text:p>Note 48</text:p>
          </table:table-cell>
          <table:table-cell table:style-name="ce3" office:value-type="string">
            <text:p>For each year, referring to Note 43:</text:p>
          </table:table-cell>
          <table:table-cell table:style-name="ce3" table:number-columns-repeated="21"/>
          <table:table-cell table:number-columns-repeated="12"/>
          <table:table-cell table:style-name="ce9" table:number-columns-repeated="11"/>
        </table:table-row>
        <table:table-row table:style-name="ro1">
          <table:table-cell table:style-name="ce3" table:number-columns-repeated="2"/>
          <table:table-cell table:style-name="ce3" office:value-type="string">
            <text:p>N amounts lost by volatilization,</text:p>
          </table:table-cell>
          <table:table-cell table:style-name="ce3" table:number-columns-repeated="20"/>
          <table:table-cell table:number-columns-repeated="12"/>
          <table:table-cell table:style-name="ce9" table:number-columns-repeated="11"/>
        </table:table-row>
        <table:table-row table:style-name="ro1">
          <table:table-cell table:style-name="ce3" table:number-columns-repeated="2"/>
          <table:table-cell table:style-name="ce3" office:value-type="string">
            <text:p>along with information/error warnings,</text:p>
          </table:table-cell>
          <table:table-cell table:style-name="ce3" table:number-columns-repeated="20"/>
          <table:table-cell table:number-columns-repeated="12"/>
          <table:table-cell table:style-name="ce9" table:number-columns-repeated="11"/>
        </table:table-row>
        <table:table-row table:style-name="ro1">
          <table:table-cell table:style-name="ce3" table:number-columns-repeated="2"/>
          <table:table-cell table:style-name="ce3" office:value-type="string">
            <text:p>along with a number of auxiliary values shown in grey,</text:p>
          </table:table-cell>
          <table:table-cell table:style-name="ce3" table:number-columns-repeated="20"/>
          <table:table-cell table:number-columns-repeated="12"/>
          <table:table-cell table:style-name="ce9" table:number-columns-repeated="11"/>
        </table:table-row>
        <table:table-row table:style-name="ro1">
          <table:table-cell table:style-name="ce3" table:number-columns-repeated="2"/>
          <table:table-cell table:style-name="ce3" office:value-type="string">
            <text:p>and followed by the corresponding N2O-N amounts for the year</text:p>
          </table:table-cell>
          <table:table-cell table:style-name="ce3" table:number-columns-repeated="20"/>
          <table:table-cell table:number-columns-repeated="12"/>
          <table:table-cell table:style-name="ce9" table:number-columns-repeated="11"/>
        </table:table-row>
        <table:table-row table:style-name="ro1">
          <table:table-cell table:style-name="ce3" table:number-columns-repeated="23"/>
          <table:table-cell table:number-columns-repeated="12"/>
          <table:table-cell table:style-name="ce9" table:number-columns-repeated="11"/>
        </table:table-row>
        <table:table-row table:style-name="ro1">
          <table:table-cell table:style-name="ce2" office:value-type="string">
            <text:p>Note 49</text:p>
          </table:table-cell>
          <table:table-cell table:style-name="ce3" office:value-type="string">
            <text:p>For each year, referring to Note 43:</text:p>
          </table:table-cell>
          <table:table-cell table:style-name="ce3" table:number-columns-repeated="21"/>
          <table:table-cell table:number-columns-repeated="12"/>
          <table:table-cell table:style-name="ce9" table:number-columns-repeated="11"/>
        </table:table-row>
        <table:table-row table:style-name="ro1">
          <table:table-cell table:style-name="ce3" table:number-columns-repeated="2"/>
          <table:table-cell table:style-name="ce3" office:value-type="string">
            <text:p>N amounts lost by leaching,</text:p>
          </table:table-cell>
          <table:table-cell table:style-name="ce3" table:number-columns-repeated="20"/>
          <table:table-cell table:number-columns-repeated="12"/>
          <table:table-cell table:style-name="ce9" table:number-columns-repeated="11"/>
        </table:table-row>
        <table:table-row table:style-name="ro1">
          <table:table-cell table:style-name="ce3" table:number-columns-repeated="2"/>
          <table:table-cell table:style-name="ce3" office:value-type="string">
            <text:p>along with information,</text:p>
          </table:table-cell>
          <table:table-cell table:style-name="ce3" table:number-columns-repeated="20"/>
          <table:table-cell table:number-columns-repeated="12"/>
          <table:table-cell table:style-name="ce9" table:number-columns-repeated="11"/>
        </table:table-row>
        <table:table-row table:style-name="ro1">
          <table:table-cell table:style-name="ce3" table:number-columns-repeated="2"/>
          <table:table-cell table:style-name="ce3" office:value-type="string">
            <text:p>along with a number of auxiliary values shown in grey,</text:p>
          </table:table-cell>
          <table:table-cell table:style-name="ce3" table:number-columns-repeated="20"/>
          <table:table-cell table:number-columns-repeated="12"/>
          <table:table-cell table:style-name="ce9" table:number-columns-repeated="11"/>
        </table:table-row>
        <table:table-row table:style-name="ro1">
          <table:table-cell table:style-name="ce3" table:number-columns-repeated="2"/>
          <table:table-cell table:style-name="ce3" office:value-type="string">
            <text:p>and followed by the corresponding N2O-N amounts for the year</text:p>
          </table:table-cell>
          <table:table-cell table:style-name="ce3" table:number-columns-repeated="20"/>
          <table:table-cell table:number-columns-repeated="12"/>
          <table:table-cell table:style-name="ce9" table:number-columns-repeated="11"/>
        </table:table-row>
        <table:table-row table:style-name="ro1">
          <table:table-cell table:style-name="ce3" table:number-columns-repeated="23"/>
          <table:table-cell table:number-columns-repeated="12"/>
          <table:table-cell table:style-name="ce9" table:number-columns-repeated="11"/>
        </table:table-row>
        <table:table-row table:style-name="ro1">
          <table:table-cell table:style-name="ce2" office:value-type="string">
            <text:p>Note 50</text:p>
          </table:table-cell>
          <table:table-cell table:style-name="ce3" office:value-type="string">
            <text:p>Area with crop in ha corresponding to the amount of fertilizer/crop for each year and in total, total/year 1 expressing the degree of fertilizer/manure reuse</text:p>
          </table:table-cell>
          <table:table-cell table:style-name="ce3" table:number-columns-repeated="21"/>
          <table:table-cell table:number-columns-repeated="12"/>
          <table:table-cell table:style-name="ce9" table:number-columns-repeated="11"/>
        </table:table-row>
        <table:table-row table:style-name="ro1">
          <table:table-cell table:style-name="ce3" table:number-columns-repeated="23"/>
          <table:table-cell table:number-columns-repeated="12"/>
          <table:table-cell table:style-name="ce9" table:number-columns-repeated="11"/>
        </table:table-row>
        <table:table-row table:style-name="ro1">
          <table:table-cell table:style-name="ce3" office:value-type="string">
            <text:p>Note 51</text:p>
          </table:table-cell>
          <table:table-cell table:style-name="ce3" office:value-type="string">
            <text:p>Possible additional non IPCC N2O-N emissions, based upon values chosen by the user, and stating N2O-N emissions for each year and in total,</text:p>
          </table:table-cell>
          <table:table-cell table:style-name="ce3" table:number-columns-repeated="21"/>
          <table:table-cell table:number-columns-repeated="12"/>
          <table:table-cell table:style-name="ce9" table:number-columns-repeated="11"/>
        </table:table-row>
        <table:table-row table:style-name="ro1">
          <table:table-cell table:style-name="ce3"/>
          <table:table-cell table:style-name="ce3" office:value-type="string">
            <text:p>reflecting possible anthropogenic and natural contributions to the N2O emissions from agricultural soils not otherwise covered by the IPCC Guidelines/National Inventories</text:p>
          </table:table-cell>
          <table:table-cell table:style-name="ce3" table:number-columns-repeated="21"/>
          <table:table-cell table:number-columns-repeated="12"/>
          <table:table-cell table:style-name="ce9" table:number-columns-repeated="11"/>
        </table:table-row>
        <table:table-row table:style-name="ro1">
          <table:table-cell table:style-name="ce3"/>
          <table:table-cell table:style-name="ce3" office:value-type="string">
            <text:p>in the form of emissions from agricultural soils which are basically not ascribable to specific N sources:</text:p>
          </table:table-cell>
          <table:table-cell table:style-name="ce3" table:number-columns-repeated="21"/>
          <table:table-cell table:number-columns-repeated="12"/>
          <table:table-cell table:style-name="ce9" table:number-columns-repeated="11"/>
        </table:table-row>
        <table:table-row table:style-name="ro1">
          <table:table-cell table:style-name="ce3" table:number-columns-repeated="2"/>
          <table:table-cell table:style-name="ce5" office:value-type="string">
            <text:p>N residues emissions, based upon a value of <text:s/>the ratio of N2O-N to N left in field, inserted/changed by the user, shown on grey background:</text:p>
          </table:table-cell>
          <table:table-cell table:style-name="ce3" table:number-columns-repeated="20"/>
          <table:table-cell table:number-columns-repeated="12"/>
          <table:table-cell table:style-name="ce9" table:number-columns-repeated="11"/>
        </table:table-row>
        <table:table-row table:style-name="ro1">
          <table:table-cell table:style-name="ce3" table:number-columns-repeated="2"/>
          <table:table-cell table:style-name="ce3" office:value-type="string">
            <text:p>Specific short term emissions from N not taken up by the current crop, before leaching, the amounts depending upon general soil properties and conditions,</text:p>
          </table:table-cell>
          <table:table-cell table:style-name="ce3" table:number-columns-repeated="20"/>
          <table:table-cell table:number-columns-repeated="12"/>
          <table:table-cell table:style-name="ce9" table:number-columns-repeated="11"/>
        </table:table-row>
        <table:table-row table:style-name="ro1">
          <table:table-cell table:style-name="ce3" table:number-columns-repeated="3"/>
          <table:table-cell table:style-name="ce3" office:value-type="string">
            <text:p>in other words anthropogenic emissions that are the effects of an increased N amount in the field caused by specific current use/crops;</text:p>
          </table:table-cell>
          <table:table-cell table:style-name="ce3" table:number-columns-repeated="19"/>
          <table:table-cell table:number-columns-repeated="12"/>
          <table:table-cell table:style-name="ce9" table:number-columns-repeated="11"/>
        </table:table-row>
        <table:table-row table:style-name="ro1">
          <table:table-cell table:style-name="ce3" table:number-columns-repeated="2"/>
          <table:table-cell table:style-name="ce5" office:value-type="string">
            <text:p>Increased soil N emissions, based upon a value in kg N2O-N/ha, inserted/changed by the user, shown on grey background:</text:p>
          </table:table-cell>
          <table:table-cell table:style-name="ce3" table:number-columns-repeated="20"/>
          <table:table-cell table:number-columns-repeated="12"/>
          <table:table-cell table:style-name="ce9" table:number-columns-repeated="11"/>
        </table:table-row>
        <table:table-row table:style-name="ro1">
          <table:table-cell table:style-name="ce3" table:number-columns-repeated="2"/>
          <table:table-cell table:style-name="ce3" office:value-type="string">
            <text:p>General long term background emissions from a general increase in N amount in the field caused by agiculture, depending upon general soil properties and conditions,</text:p>
          </table:table-cell>
          <table:table-cell table:style-name="ce3" table:number-columns-repeated="20"/>
          <table:table-cell table:number-columns-repeated="12"/>
          <table:table-cell table:style-name="ce9" table:number-columns-repeated="11"/>
        </table:table-row>
        <table:table-row table:style-name="ro1">
          <table:table-cell table:style-name="ce3" table:number-columns-repeated="3"/>
          <table:table-cell table:style-name="ce3" office:value-type="string">
            <text:p>in other words emissions that are basically anthropogenic and caused by long term average use, thus not, or at least not only, caused by current use/crops;</text:p>
          </table:table-cell>
          <table:table-cell table:style-name="ce3" table:number-columns-repeated="19"/>
          <table:table-cell table:number-columns-repeated="12"/>
          <table:table-cell table:style-name="ce9" table:number-columns-repeated="11"/>
        </table:table-row>
        <table:table-row table:style-name="ro1">
          <table:table-cell table:style-name="ce3" table:number-columns-repeated="2"/>
          <table:table-cell table:style-name="ce5" office:value-type="string">
            <text:p>Natural background emissions, based upon a value in kg N2O-N/ha, inserted/changed by the user, shown on grey background:</text:p>
          </table:table-cell>
          <table:table-cell table:style-name="ce3" table:number-columns-repeated="20"/>
          <table:table-cell table:number-columns-repeated="12"/>
          <table:table-cell table:style-name="ce9" table:number-columns-repeated="11"/>
        </table:table-row>
        <table:table-row table:style-name="ro1">
          <table:table-cell table:style-name="ce3" table:number-columns-repeated="2"/>
          <table:table-cell table:style-name="ce3" office:value-type="string">
            <text:p>General background emissions from original/natural N amount in the field, independent of agriculture but depending upon general soil properties and conditions,</text:p>
          </table:table-cell>
          <table:table-cell table:style-name="ce3" table:number-columns-repeated="20"/>
          <table:table-cell table:number-columns-repeated="12"/>
          <table:table-cell table:style-name="ce9" table:number-columns-repeated="11"/>
        </table:table-row>
        <table:table-row table:style-name="ro1">
          <table:table-cell table:style-name="ce3" table:number-columns-repeated="3"/>
          <table:table-cell table:style-name="ce3" office:value-type="string">
            <text:p>in other words emissions that are natural/non anthropogenic, basically corresponding to conditions with natural vegetation.</text:p>
          </table:table-cell>
          <table:table-cell table:style-name="ce3" table:number-columns-repeated="19"/>
          <table:table-cell table:number-columns-repeated="12"/>
          <table:table-cell table:style-name="ce9" table:number-columns-repeated="11"/>
        </table:table-row>
        <table:table-row table:style-name="ro1">
          <table:table-cell table:style-name="ce3"/>
          <table:table-cell table:style-name="ce3" office:value-type="string">
            <text:p>In the IPCC Guidelines, all N2O emissions are ascribed to specific sources, and the values are meant to include long term N2O emissions caused by agriculture,</text:p>
          </table:table-cell>
          <table:table-cell table:style-name="ce3" table:number-columns-repeated="21"/>
          <table:table-cell table:number-columns-repeated="12"/>
          <table:table-cell table:style-name="ce9" table:number-columns-repeated="11"/>
        </table:table-row>
        <table:table-row table:style-name="ro1">
          <table:table-cell table:style-name="ce3"/>
          <table:table-cell table:style-name="ce3" office:value-type="string">
            <text:p>and therefore, the IPCC Guidelines do not include natural background N2O emissions from agricultural mineral soils, according to [17].</text:p>
          </table:table-cell>
          <table:table-cell table:style-name="ce3" table:number-columns-repeated="21"/>
          <table:table-cell table:number-columns-repeated="12"/>
          <table:table-cell table:style-name="ce9" table:number-columns-repeated="11"/>
        </table:table-row>
        <table:table-row table:style-name="ro1">
          <table:table-cell table:style-name="ce3"/>
          <table:table-cell table:style-name="ce3" office:value-type="string">
            <text:p>Various sources, including [17], refer to background N2O emissions from agricultural mineral soils, generally stating an average constant value of 1 kg N2O-N/ha,</text:p>
          </table:table-cell>
          <table:table-cell table:style-name="ce3" table:number-columns-repeated="21"/>
          <table:table-cell table:number-columns-repeated="12"/>
          <table:table-cell table:style-name="ce9" table:number-columns-repeated="11"/>
        </table:table-row>
        <table:table-row table:style-name="ro1">
          <table:table-cell table:style-name="ce3"/>
          <table:table-cell table:style-name="ce3" office:value-type="string">
            <text:p>part of which may be incorporated in the National Inventories along with national values of N2O emissions from specific sources that differ from the IPCC values;</text:p>
          </table:table-cell>
          <table:table-cell table:style-name="ce3" table:number-columns-repeated="21"/>
          <table:table-cell table:number-columns-repeated="12"/>
          <table:table-cell table:style-name="ce9" table:number-columns-repeated="11"/>
        </table:table-row>
        <table:table-row table:style-name="ro1">
          <table:table-cell table:style-name="ce3" table:number-columns-repeated="2"/>
          <table:table-cell table:style-name="ce3" office:value-type="string">
            <text:p>according to [17] and [18], in the Swedish National Inventories, half of the background emission is considered anthropogenic,</text:p>
          </table:table-cell>
          <table:table-cell table:style-name="ce3" table:number-columns-repeated="20"/>
          <table:table-cell table:number-columns-repeated="12"/>
          <table:table-cell table:style-name="ce9" table:number-columns-repeated="11"/>
        </table:table-row>
        <table:table-row table:style-name="ro1">
          <table:table-cell table:style-name="ce3" table:number-columns-repeated="2"/>
          <table:table-cell table:style-name="ce3" office:value-type="string">
            <text:p>so that 0.5 kg N2O-N/ha Increased soil N emissions for mineral soils is used along with a lower value of N2O emissions from synthetic fertilizers,</text:p>
          </table:table-cell>
          <table:table-cell table:style-name="ce3" table:number-columns-repeated="20"/>
          <table:table-cell table:number-columns-repeated="12"/>
          <table:table-cell table:style-name="ce9" table:number-columns-repeated="11"/>
        </table:table-row>
        <table:table-row table:style-name="ro1">
          <table:table-cell table:style-name="ce3" table:number-columns-repeated="2"/>
          <table:table-cell table:style-name="ce3" office:value-type="string">
            <text:p>and so that 0.5 kg N2O-N/ha Natural background emissions for mineral soils are implied as a natural source.</text:p>
          </table:table-cell>
          <table:table-cell table:style-name="ce3" table:number-columns-repeated="20"/>
          <table:table-cell table:number-columns-repeated="12"/>
          <table:table-cell table:style-name="ce9" table:number-columns-repeated="11"/>
        </table:table-row>
        <table:table-row table:style-name="ro1">
          <table:table-cell table:style-name="ce3" table:number-columns-repeated="23"/>
          <table:table-cell table:style-name="ce4" table:number-columns-repeated="2"/>
          <table:table-cell table:number-columns-repeated="10"/>
          <table:table-cell table:style-name="ce9" table:number-columns-repeated="11"/>
        </table:table-row>
        <table:table-row table:style-name="ro1">
          <table:table-cell table:style-name="ce3" office:value-type="string">
            <text:p>Note 52</text:p>
          </table:table-cell>
          <table:table-cell table:style-name="ce2" office:value-type="string">
            <text:p>Total amounts of N in Danish fodder from different sources according to [9] for two years, namely 2004/2005 and 2005/2006</text:p>
          </table:table-cell>
          <table:table-cell table:style-name="ce3" table:number-columns-repeated="21"/>
          <table:table-cell table:style-name="ce4" table:number-columns-repeated="2"/>
          <table:table-cell table:style-name="ce9" table:number-columns-repeated="21"/>
        </table:table-row>
        <table:table-row table:style-name="ro1">
          <table:table-cell table:style-name="ce3" table:number-columns-repeated="23"/>
          <table:table-cell/>
          <table:table-cell table:style-name="ce4"/>
          <table:table-cell table:style-name="ce9" table:number-columns-repeated="21"/>
        </table:table-row>
        <table:table-row table:style-name="ro1">
          <table:table-cell table:style-name="ce3" office:value-type="string">
            <text:p>Note 53</text:p>
          </table:table-cell>
          <table:table-cell table:style-name="ce3" office:value-type="string">
            <text:p>List of presentation of N amounts, values being 1000 tons and % of the total N amounts in the relevant kind of fodder</text:p>
          </table:table-cell>
          <table:table-cell table:style-name="ce3" table:number-columns-repeated="21"/>
          <table:table-cell table:number-columns-repeated="13"/>
          <table:table-cell table:style-name="ce9"/>
          <table:table-cell table:number-columns-repeated="2"/>
          <table:table-cell table:style-name="ce9"/>
          <table:table-cell/>
          <table:table-cell table:style-name="ce9" table:number-columns-repeated="4"/>
          <table:table-cell table:style-name="ce10"/>
        </table:table-row>
        <table:table-row table:style-name="ro1">
          <table:table-cell table:style-name="ce3" table:number-columns-repeated="23"/>
          <table:table-cell table:style-name="ce4"/>
          <table:table-cell table:style-name="ce2"/>
          <table:table-cell table:number-columns-repeated="11"/>
          <table:table-cell table:style-name="ce9"/>
          <table:table-cell/>
          <table:table-cell table:style-name="ce9" table:number-columns-repeated="8"/>
        </table:table-row>
        <table:table-row table:style-name="ro1">
          <table:table-cell table:style-name="ce3" office:value-type="string">
            <text:p>Note 54</text:p>
          </table:table-cell>
          <table:table-cell table:style-name="ce3" office:value-type="string">
            <text:p>N amounts for individual fodders, groups of fodders, and total N amounts,</text:p>
          </table:table-cell>
          <table:table-cell table:style-name="ce3" table:number-columns-repeated="21"/>
          <table:table-cell/>
          <table:table-cell table:style-name="ce4"/>
          <table:table-cell table:number-columns-repeated="11"/>
          <table:table-cell table:style-name="ce9" table:number-columns-repeated="10"/>
        </table:table-row>
        <table:table-row table:style-name="ro1">
          <table:table-cell table:style-name="ce3"/>
          <table:table-cell table:style-name="ce3" office:value-type="string">
            <text:p>in 1000 tons and in % of the total N amounts in the relevant kind of fodder</text:p>
          </table:table-cell>
          <table:table-cell table:style-name="ce3" table:number-columns-repeated="21"/>
          <table:table-cell table:number-columns-repeated="13"/>
          <table:table-cell table:style-name="ce9" table:number-columns-repeated="10"/>
        </table:table-row>
        <table:table-row table:style-name="ro1">
          <table:table-cell table:style-name="ce3" table:number-columns-repeated="23"/>
          <table:table-cell table:style-name="ce4" table:number-columns-repeated="2"/>
          <table:table-cell table:number-columns-repeated="11"/>
          <table:table-cell table:style-name="ce9" table:number-columns-repeated="10"/>
        </table:table-row>
        <table:table-row table:style-name="ro1">
          <table:table-cell table:style-name="ce3" office:value-type="string">
            <text:p>Note 55</text:p>
          </table:table-cell>
          <table:table-cell table:style-name="ce2" office:value-type="string">
            <text:p>Total amounts of N applied to Danish fields from the two main sources, namely synthetic fertilizer and animal manure, the latter being amounts from the stable</text:p>
          </table:table-cell>
          <table:table-cell table:style-name="ce3" table:number-columns-repeated="21"/>
          <table:table-cell/>
          <table:table-cell table:style-name="ce4"/>
          <table:table-cell table:number-columns-repeated="11"/>
          <table:table-cell table:style-name="ce9" table:number-columns-repeated="10"/>
        </table:table-row>
        <table:table-row table:style-name="ro1">
          <table:table-cell table:style-name="ce3"/>
          <table:table-cell table:style-name="ce3" office:value-type="string">
            <text:p>according to [11] for two years, namely 2004 and 2005</text:p>
          </table:table-cell>
          <table:table-cell table:style-name="ce3" table:number-columns-repeated="21"/>
          <table:table-cell table:number-columns-repeated="13"/>
          <table:table-cell table:style-name="ce9" table:number-columns-repeated="10"/>
        </table:table-row>
        <table:table-row table:style-name="ro1">
          <table:table-cell table:style-name="ce3" table:number-columns-repeated="23"/>
          <table:table-cell table:number-columns-repeated="13"/>
          <table:table-cell table:style-name="ce9" table:number-columns-repeated="10"/>
        </table:table-row>
        <table:table-row table:style-name="ro1">
          <table:table-cell table:style-name="ce3" office:value-type="string">
            <text:p>Note 56</text:p>
          </table:table-cell>
          <table:table-cell table:style-name="ce3" office:value-type="string">
            <text:p>N amounts from each source, and total N amounts from both sources,</text:p>
          </table:table-cell>
          <table:table-cell table:style-name="ce3" table:number-columns-repeated="21"/>
          <table:table-cell table:number-columns-repeated="13"/>
          <table:table-cell table:style-name="ce9" table:number-columns-repeated="10"/>
        </table:table-row>
        <table:table-row table:style-name="ro1">
          <table:table-cell table:style-name="ce1" office:value-type="string">
            <text:p>A8</text:p>
          </table:table-cell>
          <table:table-cell table:style-name="ce2" table:formula="oooc:=[.B$1]" office:value-type="string" office:string-value="N CHAIN CALCULATIONS">
            <text:p>N CHAIN CALCULATIONS</text:p>
          </table:table-cell>
          <table:table-cell table:style-name="ce3"/>
          <table:table-cell table:style-name="ce2" table:number-columns-repeated="9"/>
          <table:table-cell table:style-name="ce2" table:formula="oooc:=[.M$1]" office:value-type="string" office:string-value="By Jacob Bugge">
            <text:p>By Jacob Bugge</text:p>
          </table:table-cell>
          <table:table-cell table:style-name="ce2"/>
          <table:table-cell table:style-name="ce3" table:number-columns-repeated="2"/>
          <table:table-cell table:style-name="ce2" office:value-type="string">
            <text:p>Available at www.ppo.bugge.com</text:p>
          </table:table-cell>
          <table:table-cell table:style-name="ce3"/>
          <table:table-cell table:style-name="ce2" table:number-columns-repeated="4"/>
          <table:table-cell table:style-name="ce7" office:value-type="string">
            <text:p>A8</text:p>
          </table:table-cell>
          <table:table-cell table:number-columns-repeated="13"/>
          <table:table-cell table:style-name="ce9" table:number-columns-repeated="10"/>
        </table:table-row>
        <table:table-row table:style-name="ro1">
          <table:table-cell table:style-name="ce3" table:number-columns-repeated="23"/>
          <table:table-cell table:number-columns-repeated="13"/>
          <table:table-cell table:style-name="ce9" table:number-columns-repeated="10"/>
        </table:table-row>
        <table:table-row table:style-name="ro1">
          <table:table-cell table:style-name="ce3"/>
          <table:table-cell table:style-name="ce2" office:value-type="string">
            <text:p>SOURCES:</text:p>
          </table:table-cell>
          <table:table-cell table:style-name="ce3" table:number-columns-repeated="21"/>
          <table:table-cell table:number-columns-repeated="13"/>
          <table:table-cell table:style-name="ce9" table:number-columns-repeated="10"/>
        </table:table-row>
        <table:table-row table:style-name="ro1">
          <table:table-cell table:style-name="ce2" table:number-columns-repeated="12"/>
          <table:table-cell table:style-name="ce3" table:number-columns-repeated="11"/>
          <table:table-cell table:number-columns-repeated="13"/>
          <table:table-cell table:style-name="ce9" table:number-columns-repeated="10"/>
        </table:table-row>
        <table:table-row table:style-name="ro1">
          <table:table-cell table:style-name="ce2" office:value-type="string">
            <text:p>[1]</text:p>
          </table:table-cell>
          <table:table-cell table:style-name="ce2" office:value-type="string">
            <text:p>Plantedirektoratet: Vejledning til gødsknings- og harmoniregler, 2007</text:p>
          </table:table-cell>
          <table:table-cell table:style-name="ce2" table:number-columns-repeated="10"/>
          <table:table-cell table:style-name="ce3" table:number-columns-repeated="11"/>
          <table:table-cell table:number-columns-repeated="13"/>
          <table:table-cell table:style-name="ce9" table:number-columns-repeated="10"/>
        </table:table-row>
        <table:table-row table:style-name="ro1">
          <table:table-cell table:style-name="ce2"/>
          <table:table-cell table:style-name="ce2" office:value-type="string">
            <text:p>(The Danish Plant Directorate: Guide to fertilIzation and harmony rules)</text:p>
          </table:table-cell>
          <table:table-cell table:style-name="ce2" table:number-columns-repeated="10"/>
          <table:table-cell table:style-name="ce3" table:number-columns-repeated="11"/>
          <table:table-cell table:number-columns-repeated="13"/>
          <table:table-cell table:style-name="ce9" table:number-columns-repeated="10"/>
        </table:table-row>
        <table:table-row table:style-name="ro1">
          <table:table-cell table:style-name="ce2"/>
          <table:table-cell table:style-name="ce2" office:value-type="string">
            <text:p>Link to PDF under Vejledning om gødsknings- og harmoniregler 2007/2008, at: <text:a xlink:href="http://www.pdir.dk/Default.aspx?ID=2268">http://www.pdir.dk/Default.aspx?ID=2268</text:a></text:p>
          </table:table-cell>
          <table:table-cell table:style-name="ce2" table:number-columns-repeated="10"/>
          <table:table-cell table:style-name="ce3" table:number-columns-repeated="11"/>
          <table:table-cell table:number-columns-repeated="13"/>
          <table:table-cell table:style-name="ce9" table:number-columns-repeated="10"/>
        </table:table-row>
        <table:table-row table:style-name="ro1">
          <table:table-cell table:style-name="ce2"/>
          <table:table-cell table:style-name="ce2" office:value-type="string">
            <text:p>Supplementary information: Arne Kyllingsbæk, DJF (www.agrsci.dk)</text:p>
          </table:table-cell>
          <table:table-cell table:style-name="ce2" table:number-columns-repeated="10"/>
          <table:table-cell table:style-name="ce3" table:number-columns-repeated="11"/>
          <table:table-cell table:number-columns-repeated="13"/>
          <table:table-cell table:style-name="ce9" table:number-columns-repeated="10"/>
        </table:table-row>
        <table:table-row table:style-name="ro1">
          <table:table-cell table:style-name="ce2"/>
          <table:table-cell table:style-name="ce3"/>
          <table:table-cell table:style-name="ce2" table:number-columns-repeated="10"/>
          <table:table-cell table:style-name="ce3" table:number-columns-repeated="11"/>
          <table:table-cell table:number-columns-repeated="13"/>
          <table:table-cell table:style-name="ce9" table:number-columns-repeated="10"/>
        </table:table-row>
        <table:table-row table:style-name="ro1">
          <table:table-cell table:style-name="ce2" office:value-type="string">
            <text:p>[2]</text:p>
          </table:table-cell>
          <table:table-cell table:style-name="ce2" office:value-type="string">
            <text:p>Dansk Kvæg: Fodermiddeltabel 2005, Rapport 112</text:p>
          </table:table-cell>
          <table:table-cell table:style-name="ce2" table:number-columns-repeated="10"/>
          <table:table-cell table:style-name="ce3" table:number-columns-repeated="11"/>
          <table:table-cell table:number-columns-repeated="13"/>
          <table:table-cell table:style-name="ce9" table:number-columns-repeated="10"/>
        </table:table-row>
        <table:table-row table:style-name="ro1">
          <table:table-cell table:style-name="ce2"/>
          <table:table-cell table:style-name="ce2" office:value-type="string">
            <text:p>(Danish Cattle: Feedstuff table 2005, Report 112)</text:p>
          </table:table-cell>
          <table:table-cell table:style-name="ce2" table:number-columns-repeated="10"/>
          <table:table-cell table:style-name="ce3" table:number-columns-repeated="11"/>
          <table:table-cell table:number-columns-repeated="13"/>
          <table:table-cell table:style-name="ce9" table:number-columns-repeated="10"/>
        </table:table-row>
        <table:table-row table:style-name="ro1">
          <table:table-cell table:style-name="ce2"/>
          <table:table-cell table:style-name="ce2" office:value-type="string">
            <text:p>Available for ordering at <text:a xlink:href="http://www.lr.dk/">http://www.lr.dk</text:a></text:p>
          </table:table-cell>
          <table:table-cell table:style-name="ce2" table:number-columns-repeated="10"/>
          <table:table-cell table:style-name="ce3" table:number-columns-repeated="11"/>
          <table:table-cell table:number-columns-repeated="13"/>
          <table:table-cell table:style-name="ce9" table:number-columns-repeated="10"/>
        </table:table-row>
        <table:table-row table:style-name="ro1">
          <table:table-cell table:style-name="ce2"/>
          <table:table-cell table:style-name="ce2" office:value-type="string">
            <text:p>Supplementary information: Jens Møller, LR (www.lr.dk), and Arne Kyllingsbæk, DJF (www.agrsci.dk)</text:p>
          </table:table-cell>
          <table:table-cell table:style-name="ce2" table:number-columns-repeated="10"/>
          <table:table-cell table:style-name="ce3" table:number-columns-repeated="11"/>
          <table:table-cell table:number-columns-repeated="13"/>
          <table:table-cell table:style-name="ce9" table:number-columns-repeated="10"/>
        </table:table-row>
        <table:table-row table:style-name="ro1">
          <table:table-cell table:style-name="ce2" table:number-columns-repeated="12"/>
          <table:table-cell table:style-name="ce3" table:number-columns-repeated="11"/>
          <table:table-cell table:number-columns-repeated="13"/>
          <table:table-cell table:style-name="ce9" table:number-columns-repeated="10"/>
        </table:table-row>
        <table:table-row table:style-name="ro1">
          <table:table-cell table:style-name="ce2" office:value-type="string">
            <text:p>[3]</text:p>
          </table:table-cell>
          <table:table-cell table:style-name="ce2" office:value-type="string">
            <text:p>NorFor, Nordic Feedstuff Evaluation System: Various feedtables, currently updated</text:p>
          </table:table-cell>
          <table:table-cell table:style-name="ce2" table:number-columns-repeated="10"/>
          <table:table-cell table:style-name="ce3" table:number-columns-repeated="11"/>
          <table:table-cell table:number-columns-repeated="13"/>
          <table:table-cell table:style-name="ce9" table:number-columns-repeated="10"/>
        </table:table-row>
        <table:table-row table:style-name="ro1">
          <table:table-cell table:style-name="ce2"/>
          <table:table-cell table:style-name="ce2" office:value-type="string">
            <text:p>Available at: <text:a xlink:href="http://www.norfor.info/">http://www.norfor.info/</text:a></text:p>
          </table:table-cell>
          <table:table-cell table:style-name="ce2" table:number-columns-repeated="10"/>
          <table:table-cell table:style-name="ce3" table:number-columns-repeated="11"/>
          <table:table-cell table:number-columns-repeated="13"/>
          <table:table-cell table:style-name="ce9" table:number-columns-repeated="10"/>
        </table:table-row>
        <table:table-row table:style-name="ro1">
          <table:table-cell table:style-name="ce2"/>
          <table:table-cell table:style-name="ce2" office:value-type="string">
            <text:p>Supplementary information: Ole Aaes, LR (www.lr.dk)</text:p>
          </table:table-cell>
          <table:table-cell table:style-name="ce2" table:number-columns-repeated="10"/>
          <table:table-cell table:style-name="ce3" table:number-columns-repeated="11"/>
          <table:table-cell table:number-columns-repeated="13"/>
          <table:table-cell table:style-name="ce9" table:number-columns-repeated="10"/>
        </table:table-row>
        <table:table-row table:style-name="ro1">
          <table:table-cell table:style-name="ce2" table:number-columns-repeated="12"/>
          <table:table-cell table:style-name="ce3" table:number-columns-repeated="11"/>
          <table:table-cell table:number-columns-repeated="13"/>
          <table:table-cell table:style-name="ce9" table:number-columns-repeated="10"/>
        </table:table-row>
        <table:table-row table:style-name="ro1">
          <table:table-cell table:style-name="ce2" office:value-type="string">
            <text:p>[4]</text:p>
          </table:table-cell>
          <table:table-cell table:style-name="ce2" office:value-type="string">
            <text:p>DJF: Produktion af kvalitetshvede I Danmark, en oversigt over problemer og muligheder, 2001</text:p>
          </table:table-cell>
          <table:table-cell table:style-name="ce2" table:number-columns-repeated="10"/>
          <table:table-cell table:style-name="ce3" table:number-columns-repeated="11"/>
          <table:table-cell table:number-columns-repeated="13"/>
          <table:table-cell table:style-name="ce9" table:number-columns-repeated="10"/>
        </table:table-row>
        <table:table-row table:style-name="ro1">
          <table:table-cell table:style-name="ce2"/>
          <table:table-cell table:style-name="ce2" office:value-type="string">
            <text:p>(DJF: Production of quality wheat in Denmark, a survey of problems and options)</text:p>
          </table:table-cell>
          <table:table-cell table:style-name="ce2" table:number-columns-repeated="10"/>
          <table:table-cell table:style-name="ce3" table:number-columns-repeated="11"/>
          <table:table-cell table:number-columns-repeated="23"/>
        </table:table-row>
        <table:table-row table:style-name="ro1">
          <table:table-cell table:style-name="ce2"/>
          <table:table-cell table:style-name="ce2" office:value-type="string">
            <text:p>Link to PDF at: <text:a xlink:href="http://www.agrsci.dk/djfpublikation/index.asp?action=show&amp;id=550">http://www.agrsci.dk/djfpublikation/index.asp?action=show&amp;id=550</text:a></text:p>
          </table:table-cell>
          <table:table-cell table:style-name="ce2" table:number-columns-repeated="10"/>
          <table:table-cell table:style-name="ce3" table:number-columns-repeated="11"/>
          <table:table-cell table:number-columns-repeated="23"/>
        </table:table-row>
        <table:table-row table:style-name="ro1">
          <table:table-cell table:style-name="ce2" table:number-columns-repeated="12"/>
          <table:table-cell table:style-name="ce3" table:number-columns-repeated="11"/>
          <table:table-cell table:number-columns-repeated="23"/>
        </table:table-row>
        <table:table-row table:style-name="ro1">
          <table:table-cell table:style-name="ce2" office:value-type="string">
            <text:p>[5]</text:p>
          </table:table-cell>
          <table:table-cell table:style-name="ce2" office:value-type="string">
            <text:p>DLG: Høstinformation, 2007</text:p>
          </table:table-cell>
          <table:table-cell table:style-name="ce2" table:number-columns-repeated="10"/>
          <table:table-cell table:style-name="ce3" table:number-columns-repeated="11"/>
          <table:table-cell table:number-columns-repeated="23"/>
        </table:table-row>
        <table:table-row table:style-name="ro1">
          <table:table-cell table:style-name="ce2"/>
          <table:table-cell table:style-name="ce2" office:value-type="string">
            <text:p>(DLG: Harvest information)</text:p>
          </table:table-cell>
          <table:table-cell table:style-name="ce2" table:number-columns-repeated="10"/>
          <table:table-cell table:style-name="ce3" table:number-columns-repeated="11"/>
          <table:table-cell table:number-columns-repeated="23"/>
        </table:table-row>
        <table:table-row table:style-name="ro1">
          <table:table-cell table:style-name="ce2"/>
          <table:table-cell table:style-name="ce2" office:value-type="string">
            <text:p>Link to PDF under DLG Høstinformation 2007 (Harvest information 2007), at: <text:a xlink:href="http://www.dlg.dk/Afgroeder/">http://www.dlg.dk/Afgroeder/</text:a></text:p>
          </table:table-cell>
          <table:table-cell table:style-name="ce2" table:number-columns-repeated="10"/>
          <table:table-cell table:style-name="ce3" table:number-columns-repeated="11"/>
          <table:table-cell table:number-columns-repeated="23"/>
        </table:table-row>
        <table:table-row table:style-name="ro1">
          <table:table-cell table:style-name="ce2"/>
          <table:table-cell table:style-name="ce2" office:value-type="string">
            <text:p>Supplementary information: Lars Holm, DLG (www.dlg.dk)</text:p>
          </table:table-cell>
          <table:table-cell table:style-name="ce2" table:number-columns-repeated="10"/>
          <table:table-cell table:style-name="ce3" table:number-columns-repeated="11"/>
          <table:table-cell table:number-columns-repeated="23"/>
        </table:table-row>
        <table:table-row table:style-name="ro1">
          <table:table-cell table:style-name="ce2" table:number-columns-repeated="12"/>
          <table:table-cell table:style-name="ce3" table:number-columns-repeated="11"/>
          <table:table-cell table:number-columns-repeated="23"/>
        </table:table-row>
        <table:table-row table:style-name="ro1">
          <table:table-cell table:style-name="ce2" office:value-type="string">
            <text:p>[6]</text:p>
          </table:table-cell>
          <table:table-cell table:style-name="ce2" office:value-type="string">
            <text:p>WCDS: Balancing Dietary Protein to Maximize Protein Recovery in Milk</text:p>
          </table:table-cell>
          <table:table-cell table:style-name="ce2" table:number-columns-repeated="10"/>
          <table:table-cell table:style-name="ce3" table:number-columns-repeated="11"/>
          <table:table-cell table:number-columns-repeated="23"/>
        </table:table-row>
        <table:table-row table:style-name="ro1">
          <table:table-cell table:style-name="ce2"/>
          <table:table-cell table:style-name="ce2" office:value-type="string">
            <text:p>Available at: <text:a xlink:href="http://www.wcds.afns.ualberta.ca/Proceedings/1997/ch07-97.htm">http://www.wcds.afns.ualberta.ca/Proceedings/1997/ch07-97.htm</text:a></text:p>
          </table:table-cell>
          <table:table-cell table:style-name="ce2" table:number-columns-repeated="10"/>
          <table:table-cell table:style-name="ce3" table:number-columns-repeated="11"/>
          <table:table-cell table:number-columns-repeated="23"/>
        </table:table-row>
        <table:table-row table:style-name="ro1">
          <table:table-cell table:style-name="ce2" table:number-columns-repeated="12"/>
          <table:table-cell table:style-name="ce3" table:number-columns-repeated="11"/>
          <table:table-cell table:number-columns-repeated="23"/>
        </table:table-row>
        <table:table-row table:style-name="ro1">
          <table:table-cell table:style-name="ce2" office:value-type="string">
            <text:p>[7]</text:p>
          </table:table-cell>
          <table:table-cell table:style-name="ce2" office:value-type="string">
            <text:p>DOE: Documentation for Emissions of Greenhouse Gases in the United States 2005</text:p>
          </table:table-cell>
          <table:table-cell table:style-name="ce2" table:number-columns-repeated="10"/>
          <table:table-cell table:style-name="ce3" table:number-columns-repeated="11"/>
          <table:table-cell table:number-columns-repeated="23"/>
        </table:table-row>
        <table:table-row table:style-name="ro1">
          <table:table-cell table:style-name="ce2"/>
          <table:table-cell table:style-name="ce2" office:value-type="string">
            <text:p>Available at: <text:a xlink:href="http://www.eia.doe.gov/oiaf/1605/ggrpt/documentation/pdf/0638(2005).pdf">http://www.eia.doe.gov/oiaf/1605/ggrpt/documentation/pdf/0638(2005).pdf</text:a></text:p>
          </table:table-cell>
          <table:table-cell table:style-name="ce2" table:number-columns-repeated="10"/>
          <table:table-cell table:style-name="ce3" table:number-columns-repeated="11"/>
          <table:table-cell table:number-columns-repeated="23"/>
        </table:table-row>
        <table:table-row table:style-name="ro1">
          <table:table-cell table:style-name="ce2" table:number-columns-repeated="12"/>
          <table:table-cell table:style-name="ce3" table:number-columns-repeated="11"/>
          <table:table-cell table:number-columns-repeated="23"/>
        </table:table-row>
        <table:table-row table:style-name="ro1">
          <table:table-cell table:style-name="ce2" office:value-type="string">
            <text:p>[8]</text:p>
          </table:table-cell>
          <table:table-cell table:style-name="ce2" office:value-type="string">
            <text:p>Yara: Jordtyper i Danmark, currently updated</text:p>
          </table:table-cell>
          <table:table-cell table:style-name="ce2" table:number-columns-repeated="10"/>
          <table:table-cell table:style-name="ce3" table:number-columns-repeated="11"/>
          <table:table-cell table:number-columns-repeated="23"/>
        </table:table-row>
        <table:table-row table:style-name="ro1">
          <table:table-cell table:style-name="ce2"/>
          <table:table-cell table:style-name="ce2" office:value-type="string">
            <text:p>(Yara: Soil types in Denmark)</text:p>
          </table:table-cell>
          <table:table-cell table:style-name="ce2" table:number-columns-repeated="10"/>
          <table:table-cell table:style-name="ce3" table:number-columns-repeated="11"/>
          <table:table-cell table:number-columns-repeated="23"/>
        </table:table-row>
        <table:table-row table:style-name="ro1">
          <table:table-cell table:style-name="ce2"/>
          <table:table-cell table:style-name="ce2" office:value-type="string">
            <text:p>Available at: <text:a xlink:href="http://fert.yara.dk/dk/products_services/tools_and_services/fertilizer/soil/jordtyper_danmark.html">http://fert.yara.dk/dk/products_services/tools_and_services/fertilizer/soil/jordtyper_danmark.html</text:a></text:p>
          </table:table-cell>
          <table:table-cell table:style-name="ce2" table:number-columns-repeated="10"/>
          <table:table-cell table:style-name="ce3" table:number-columns-repeated="11"/>
          <table:table-cell table:number-columns-repeated="23"/>
        </table:table-row>
        <table:table-row table:style-name="ro1">
          <table:table-cell table:style-name="ce2" table:number-columns-repeated="12"/>
          <table:table-cell table:style-name="ce3" table:number-columns-repeated="11"/>
          <table:table-cell table:number-columns-repeated="23"/>
        </table:table-row>
        <table:table-row table:style-name="ro1">
          <table:table-cell table:style-name="ce2" office:value-type="string">
            <text:p>[9]</text:p>
          </table:table-cell>
          <table:table-cell table:style-name="ce2" office:value-type="string">
            <text:p>Statistics Denmark: Statbank Denmark: Agriculture</text:p>
          </table:table-cell>
          <table:table-cell table:style-name="ce2" table:number-columns-repeated="10"/>
          <table:table-cell table:style-name="ce3" table:number-columns-repeated="11"/>
          <table:table-cell table:number-columns-repeated="23"/>
        </table:table-row>
        <table:table-row table:style-name="ro1">
          <table:table-cell table:style-name="ce2"/>
          <table:table-cell table:style-name="ce2" office:value-type="string">
            <text:p>Available at: <text:a xlink:href="http://www.statistikbanken.dk/statbank5a/default.asp?w=1280">http://www.statistikbanken.dk/statbank5a/default.asp?w=1280</text:a></text:p>
          </table:table-cell>
          <table:table-cell table:style-name="ce2" table:number-columns-repeated="10"/>
          <table:table-cell table:style-name="ce3" table:number-columns-repeated="11"/>
          <table:table-cell table:number-columns-repeated="23"/>
        </table:table-row>
        <table:table-row table:style-name="ro1">
          <table:table-cell table:style-name="ce3"/>
          <table:table-cell table:style-name="ce2" office:value-type="string">
            <text:p>Supplementary information: Jørgen Olesen, DJF (www.agrsci.dk)</text:p>
          </table:table-cell>
          <table:table-cell table:style-name="ce2" table:number-columns-repeated="10"/>
          <table:table-cell table:style-name="ce3" table:number-columns-repeated="11"/>
          <table:table-cell table:number-columns-repeated="23"/>
        </table:table-row>
        <table:table-row table:style-name="ro1">
          <table:table-cell table:style-name="ce3" table:number-columns-repeated="2"/>
          <table:table-cell table:style-name="ce2" table:number-columns-repeated="10"/>
          <table:table-cell table:style-name="ce3" table:number-columns-repeated="11"/>
          <table:table-cell table:number-columns-repeated="23"/>
        </table:table-row>
        <table:table-row table:style-name="ro1">
          <table:table-cell table:style-name="ce2" office:value-type="string">
            <text:p>[10]</text:p>
          </table:table-cell>
          <table:table-cell table:style-name="ce2" office:value-type="string">
            <text:p>DJF: DJF rapport Nr. 36: Husdyrbrug: Kvælstof, fosfor og kalium i husdyrgødning – normtal 2000, 2001</text:p>
          </table:table-cell>
          <table:table-cell table:style-name="ce3" table:number-columns-repeated="21"/>
          <table:table-cell table:number-columns-repeated="23"/>
        </table:table-row>
        <table:table-row table:style-name="ro1">
          <table:table-cell table:style-name="ce2"/>
          <table:table-cell table:style-name="ce2" office:value-type="string">
            <text:p>(DJF: DJF report No. 36: Animal husbandry: Nitrogen, phosphorus, and potassium - norm figures 2000, 2001)</text:p>
          </table:table-cell>
          <table:table-cell table:style-name="ce3" table:number-columns-repeated="21"/>
          <table:table-cell table:number-columns-repeated="23"/>
        </table:table-row>
        <table:table-row table:style-name="ro1">
          <table:table-cell table:style-name="ce2"/>
          <table:table-cell table:style-name="ce2" office:value-type="string">
            <text:p>Link to PDF at: <text:a xlink:href="http://www.agrsci.dk/djfpublikation/index.asp?action=show&amp;id=580">http://www.agrsci.dk/djfpublikation/index.asp?action=show&amp;id=580</text:a></text:p>
          </table:table-cell>
          <table:table-cell table:style-name="ce3" table:number-columns-repeated="21"/>
          <table:table-cell table:number-columns-repeated="23"/>
        </table:table-row>
        <table:table-row table:style-name="ro1">
          <table:table-cell table:style-name="ce2"/>
          <table:table-cell table:style-name="ce2" office:value-type="string">
            <text:p>Supplementary information: Hanne Damgaard Poulsen, DJF (www.agrsci.dk)</text:p>
          </table:table-cell>
          <table:table-cell table:style-name="ce3" table:number-columns-repeated="21"/>
          <table:table-cell table:number-columns-repeated="23"/>
        </table:table-row>
        <table:table-row table:style-name="ro1" table:number-rows-repeated="3">
          <table:table-cell table:style-name="ce3" table:number-columns-repeated="23"/>
          <table:table-cell table:number-columns-repeated="23"/>
        </table:table-row>
        <table:table-row table:style-name="ro1">
          <table:table-cell table:style-name="ce1" office:value-type="string">
            <text:p>A9</text:p>
          </table:table-cell>
          <table:table-cell table:style-name="ce2" table:formula="oooc:=[.B$1]" office:value-type="string" office:string-value="N CHAIN CALCULATIONS">
            <text:p>N CHAIN CALCULATIONS</text:p>
          </table:table-cell>
          <table:table-cell table:style-name="ce3"/>
          <table:table-cell table:style-name="ce2" table:number-columns-repeated="9"/>
          <table:table-cell table:style-name="ce2" table:formula="oooc:=[.M$1]" office:value-type="string" office:string-value="By Jacob Bugge">
            <text:p>By Jacob Bugge</text:p>
          </table:table-cell>
          <table:table-cell table:style-name="ce3" table:number-columns-repeated="3"/>
          <table:table-cell table:style-name="ce2" office:value-type="string">
            <text:p>Available at www.ppo.bugge.com</text:p>
          </table:table-cell>
          <table:table-cell table:style-name="ce3" table:number-columns-repeated="5"/>
          <table:table-cell table:style-name="ce8" office:value-type="string">
            <text:p>A9</text:p>
          </table:table-cell>
          <table:table-cell table:number-columns-repeated="23"/>
        </table:table-row>
        <table:table-row table:style-name="ro1">
          <table:table-cell table:style-name="ce2" table:number-columns-repeated="2"/>
          <table:table-cell table:style-name="ce3"/>
          <table:table-cell table:style-name="ce2" table:number-columns-repeated="10"/>
          <table:table-cell table:style-name="ce3" table:number-columns-repeated="10"/>
          <table:table-cell table:number-columns-repeated="23"/>
        </table:table-row>
        <table:table-row table:style-name="ro1">
          <table:table-cell table:style-name="ce3" table:number-columns-repeated="2"/>
          <table:table-cell table:style-name="ce2" table:number-columns-repeated="11"/>
          <table:table-cell table:style-name="ce3" table:number-columns-repeated="10"/>
          <table:table-cell table:number-columns-repeated="23"/>
        </table:table-row>
        <table:table-row table:style-name="ro1">
          <table:table-cell table:style-name="ce2" office:value-type="string">
            <text:p>[11]</text:p>
          </table:table-cell>
          <table:table-cell table:style-name="ce2" office:value-type="string">
            <text:p>NERI: Emission of ammonia, nitrous oxide and methane from Danish Agriculture 1985-2002, Methodology and Estimates, Research Notes from NERI, no. 231</text:p>
          </table:table-cell>
          <table:table-cell table:style-name="ce2" table:number-columns-repeated="11"/>
          <table:table-cell table:style-name="ce3" table:number-columns-repeated="10"/>
          <table:table-cell table:number-columns-repeated="23"/>
        </table:table-row>
        <table:table-row table:style-name="ro1">
          <table:table-cell table:style-name="ce2"/>
          <table:table-cell table:style-name="ce2" office:value-type="string">
            <text:p>Available at: <text:a xlink:href="http://www.dmu.dk/Pub/AR231.pdf">http://www.dmu.dk/Pub/AR231.pdf</text:a></text:p>
          </table:table-cell>
          <table:table-cell table:style-name="ce2" table:number-columns-repeated="11"/>
          <table:table-cell table:style-name="ce3" table:number-columns-repeated="10"/>
          <table:table-cell table:number-columns-repeated="23"/>
        </table:table-row>
        <table:table-row table:style-name="ro1">
          <table:table-cell table:style-name="ce2"/>
          <table:table-cell table:style-name="ce2" office:value-type="string">
            <text:p>Supplementary information: Mette Hjort Mikkelsen, DMU (www.dmu.dk), and Uffe Jørgensen, DJF (www.agrsci.dk)</text:p>
          </table:table-cell>
          <table:table-cell table:style-name="ce2" table:number-columns-repeated="11"/>
          <table:table-cell table:style-name="ce3" table:number-columns-repeated="10"/>
          <table:table-cell table:number-columns-repeated="23"/>
        </table:table-row>
        <table:table-row table:style-name="ro1">
          <table:table-cell table:style-name="ce2"/>
          <table:table-cell table:style-name="ce3"/>
          <table:table-cell table:style-name="ce2" table:number-columns-repeated="11"/>
          <table:table-cell table:style-name="ce3" table:number-columns-repeated="10"/>
          <table:table-cell table:number-columns-repeated="23"/>
        </table:table-row>
        <table:table-row table:style-name="ro1">
          <table:table-cell table:style-name="ce4" office:value-type="string">
            <text:p>[12]</text:p>
          </table:table-cell>
          <table:table-cell table:style-name="ce4" office:value-type="string">
            <text:p>DJF: Notat vedr. Tørstof og kvælstof I efterladte planterester for landbugsjord</text:p>
          </table:table-cell>
          <table:table-cell table:style-name="ce2" table:number-columns-repeated="11"/>
          <table:table-cell table:style-name="ce3" table:number-columns-repeated="10"/>
          <table:table-cell table:number-columns-repeated="23"/>
        </table:table-row>
        <table:table-row table:style-name="ro1">
          <table:table-cell table:style-name="ce4"/>
          <table:table-cell table:style-name="ce4" office:value-type="string">
            <text:p>(DJF: Brief about dry matter and nitrogen in crop residues left in agricultural soils</text:p>
          </table:table-cell>
          <table:table-cell table:style-name="ce2" table:number-columns-repeated="11"/>
          <table:table-cell table:style-name="ce3" table:number-columns-repeated="10"/>
          <table:table-cell table:number-columns-repeated="23"/>
        </table:table-row>
        <table:table-row table:style-name="ro1">
          <table:table-cell table:style-name="ce4"/>
          <table:table-cell table:style-name="ce4" office:value-type="string">
            <text:p>Presently only available on paper</text:p>
          </table:table-cell>
          <table:table-cell table:style-name="ce2" table:number-columns-repeated="11"/>
          <table:table-cell table:style-name="ce3" table:number-columns-repeated="10"/>
          <table:table-cell table:number-columns-repeated="23"/>
        </table:table-row>
        <table:table-row table:style-name="ro1">
          <table:table-cell table:style-name="ce4"/>
          <table:table-cell table:style-name="ce2" office:value-type="string">
            <text:p>Supplementary information: Elly Møller Hansen, DJF (www.agrsci.dk)</text:p>
          </table:table-cell>
          <table:table-cell table:style-name="ce2" table:number-columns-repeated="11"/>
          <table:table-cell table:style-name="ce3" table:number-columns-repeated="10"/>
          <table:table-cell table:number-columns-repeated="23"/>
        </table:table-row>
        <table:table-row table:style-name="ro1">
          <table:table-cell table:style-name="ce4" table:number-columns-repeated="2"/>
          <table:table-cell table:style-name="ce2" table:number-columns-repeated="11"/>
          <table:table-cell table:style-name="ce3" table:number-columns-repeated="10"/>
          <table:table-cell table:number-columns-repeated="23"/>
        </table:table-row>
        <table:table-row table:style-name="ro1">
          <table:table-cell table:style-name="ce2" office:value-type="string">
            <text:p>[13]</text:p>
          </table:table-cell>
          <table:table-cell table:style-name="ce2" office:value-type="string">
            <text:p>DJF: Normtal 2007, 2007</text:p>
          </table:table-cell>
          <table:table-cell table:style-name="ce2" table:number-columns-repeated="11"/>
          <table:table-cell table:style-name="ce3" table:number-columns-repeated="10"/>
          <table:table-cell table:number-columns-repeated="23"/>
        </table:table-row>
        <table:table-row table:style-name="ro1">
          <table:table-cell table:style-name="ce3"/>
          <table:table-cell table:style-name="ce2" office:value-type="string">
            <text:p>(DJF: Norm figures 2007, 2007)</text:p>
          </table:table-cell>
          <table:table-cell table:style-name="ce2" table:number-columns-repeated="11"/>
          <table:table-cell table:style-name="ce3" table:number-columns-repeated="10"/>
          <table:table-cell table:number-columns-repeated="23"/>
        </table:table-row>
        <table:table-row table:style-name="ro1">
          <table:table-cell table:style-name="ce3"/>
          <table:table-cell table:style-name="ce2" office:value-type="string">
            <text:p>Available at: <text:a xlink:href="http://www.agrsci.dk/ny_navigation/forskning/institutter/institut_for_husdyrsundhed_velfaerd_og_ernaering/husdyrernaering_og_miljoe/normtal">http://www.agrsci.dk/ny_navigation/forskning/institutter/institut_for_husdyrsundhed_velfaerd_og_ernaering/husdyrernaering_og_miljoe/normtal</text:a></text:p>
          </table:table-cell>
          <table:table-cell table:style-name="ce2" table:number-columns-repeated="11"/>
          <table:table-cell table:style-name="ce3" table:number-columns-repeated="10"/>
          <table:table-cell table:number-columns-repeated="23"/>
        </table:table-row>
        <table:table-row table:style-name="ro1">
          <table:table-cell table:style-name="ce3"/>
          <table:table-cell table:style-name="ce2" office:value-type="string">
            <text:p>Supplementary information: Hanne Damgaard Poulsen, DJF (www.agrsci.dk)</text:p>
          </table:table-cell>
          <table:table-cell table:style-name="ce2" table:number-columns-repeated="11"/>
          <table:table-cell table:style-name="ce3" table:number-columns-repeated="10"/>
          <table:table-cell table:number-columns-repeated="23"/>
        </table:table-row>
        <table:table-row table:style-name="ro1">
          <table:table-cell table:style-name="ce3" table:number-columns-repeated="4"/>
          <table:table-cell table:style-name="ce2" table:number-columns-repeated="9"/>
          <table:table-cell table:style-name="ce3" table:number-columns-repeated="10"/>
          <table:table-cell table:number-columns-repeated="23"/>
        </table:table-row>
        <table:table-row table:style-name="ro1">
          <table:table-cell table:style-name="ce3" office:value-type="string">
            <text:p>[14]</text:p>
          </table:table-cell>
          <table:table-cell table:style-name="ce2" office:value-type="string">
            <text:p>IPCC: Revised 1996 IPCC Guidelines for National Greenhouse Gas Inventories.</text:p>
          </table:table-cell>
          <table:table-cell table:style-name="ce2" table:number-columns-repeated="11"/>
          <table:table-cell table:style-name="ce3" table:number-columns-repeated="10"/>
          <table:table-cell table:number-columns-repeated="23"/>
        </table:table-row>
        <table:table-row table:style-name="ro1">
          <table:table-cell table:style-name="ce2"/>
          <table:table-cell table:style-name="ce2" office:value-type="string">
            <text:p>Available at: <text:a xlink:href="http://www.ipcc-nggip.iges.or.jp/public/gl/invs1.htm">http://www.ipcc-nggip.iges.or.jp/public/gl/invs1.htm</text:a></text:p>
          </table:table-cell>
          <table:table-cell table:style-name="ce2"/>
          <table:table-cell table:style-name="ce3"/>
          <table:table-cell table:style-name="ce2" table:number-columns-repeated="9"/>
          <table:table-cell table:style-name="ce3" table:number-columns-repeated="10"/>
          <table:table-cell table:number-columns-repeated="23"/>
        </table:table-row>
        <table:table-row table:style-name="ro1">
          <table:table-cell table:style-name="ce3"/>
          <table:table-cell table:style-name="ce2" office:value-type="string">
            <text:p>Supplementary information: Mette Hjort Mikkelsen, DMU (www.dmu.dk)</text:p>
          </table:table-cell>
          <table:table-cell table:style-name="ce2" table:number-columns-repeated="11"/>
          <table:table-cell table:style-name="ce3" table:number-columns-repeated="10"/>
          <table:table-cell table:number-columns-repeated="23"/>
        </table:table-row>
        <table:table-row table:style-name="ro1">
          <table:table-cell table:style-name="ce3" table:number-columns-repeated="2"/>
          <table:table-cell table:style-name="ce2"/>
          <table:table-cell table:style-name="ce3"/>
          <table:table-cell table:style-name="ce2" table:number-columns-repeated="9"/>
          <table:table-cell table:style-name="ce3" table:number-columns-repeated="10"/>
          <table:table-cell table:number-columns-repeated="23"/>
        </table:table-row>
        <table:table-row table:style-name="ro1">
          <table:table-cell table:style-name="ce3" office:value-type="string">
            <text:p>[15]</text:p>
          </table:table-cell>
          <table:table-cell table:style-name="ce2" office:value-type="string">
            <text:p>IPCC: 2006 IPCC Guidelines for National Greenhouse Gas Inventories, Vol 4, Chapters 10 and 11</text:p>
          </table:table-cell>
          <table:table-cell table:style-name="ce2" table:number-columns-repeated="11"/>
          <table:table-cell table:style-name="ce3" table:number-columns-repeated="10"/>
          <table:table-cell table:number-columns-repeated="23"/>
        </table:table-row>
        <table:table-row table:style-name="ro1">
          <table:table-cell table:style-name="ce2"/>
          <table:table-cell table:style-name="ce2" office:value-type="string">
            <text:p>Available at: <text:a xlink:href="http://www.ipcc-nggip.iges.or.jp/public/2006gl/index.htm">http://www.ipcc-nggip.iges.or.jp/public/2006gl/index.htm</text:a></text:p>
          </table:table-cell>
          <table:table-cell table:style-name="ce2" table:number-columns-repeated="11"/>
          <table:table-cell table:style-name="ce3" table:number-columns-repeated="10"/>
          <table:table-cell table:number-columns-repeated="23"/>
        </table:table-row>
        <table:table-row table:style-name="ro1">
          <table:table-cell table:style-name="ce3"/>
          <table:table-cell table:style-name="ce2" office:value-type="string">
            <text:p>Supplementary information: Mette Hjort Mikkelsen, DMU (www.dmu.dk)</text:p>
          </table:table-cell>
          <table:table-cell table:style-name="ce2"/>
          <table:table-cell table:style-name="ce3"/>
          <table:table-cell table:style-name="ce2" table:number-columns-repeated="9"/>
          <table:table-cell table:style-name="ce3" table:number-columns-repeated="10"/>
          <table:table-cell table:number-columns-repeated="23"/>
        </table:table-row>
        <table:table-row table:style-name="ro1">
          <table:table-cell table:style-name="ce3"/>
          <table:table-cell table:style-name="ce2" table:number-columns-repeated="12"/>
          <table:table-cell table:style-name="ce3" table:number-columns-repeated="10"/>
          <table:table-cell table:number-columns-repeated="23"/>
        </table:table-row>
        <table:table-row table:style-name="ro1">
          <table:table-cell table:style-name="ce2" office:value-type="string">
            <text:p>[16]</text:p>
          </table:table-cell>
          <table:table-cell table:style-name="ce3" office:value-type="string">
            <text:p>NERI: Denmark’s National Inventory Report 2007.</text:p>
          </table:table-cell>
          <table:table-cell table:style-name="ce2" table:number-columns-repeated="11"/>
          <table:table-cell table:style-name="ce3" table:number-columns-repeated="10"/>
          <table:table-cell table:number-columns-repeated="23"/>
        </table:table-row>
        <table:table-row table:style-name="ro1">
          <table:table-cell table:style-name="ce3"/>
          <table:table-cell table:style-name="ce2" office:value-type="string">
            <text:p>Available at: <text:a xlink:href="http://www2.dmu.dk/Pub/FR632_Final.pdf">http://www2.dmu.dk/Pub/FR632_Final.pdf</text:a></text:p>
          </table:table-cell>
          <table:table-cell table:style-name="ce2" table:number-columns-repeated="11"/>
          <table:table-cell table:style-name="ce3" table:number-columns-repeated="10"/>
          <table:table-cell table:number-columns-repeated="23"/>
        </table:table-row>
        <table:table-row table:style-name="ro1">
          <table:table-cell table:style-name="ce2"/>
          <table:table-cell table:style-name="ce2" office:value-type="string">
            <text:p>Supplementary information: Mette Hjort Mikkelsen, DMU (www.dmu.dk)</text:p>
          </table:table-cell>
          <table:table-cell table:style-name="ce2" table:number-columns-repeated="11"/>
          <table:table-cell table:style-name="ce3" table:number-columns-repeated="10"/>
          <table:table-cell table:number-columns-repeated="23"/>
        </table:table-row>
        <table:table-row table:style-name="ro1">
          <table:table-cell table:style-name="ce3" table:number-columns-repeated="23"/>
          <table:table-cell table:number-columns-repeated="23"/>
        </table:table-row>
        <table:table-row table:style-name="ro1">
          <table:table-cell table:style-name="ce3" office:value-type="string">
            <text:p>[17]</text:p>
          </table:table-cell>
          <table:table-cell table:style-name="ce3" office:value-type="string">
            <text:p>Swedish EPA: Rapport 5170: Metodik för skattning av jordbrukets emissioner av lustgas (Methodology for estimating the emissions of nitrous oxide from agriculture).</text:p>
          </table:table-cell>
          <table:table-cell table:style-name="ce3" table:number-columns-repeated="21"/>
          <table:table-cell table:number-columns-repeated="23"/>
        </table:table-row>
        <table:table-row table:style-name="ro1">
          <table:table-cell table:style-name="ce3"/>
          <table:table-cell table:style-name="ce3" office:value-type="string">
            <text:p>Available at: <text:a xlink:href="http://www.naturvardsverket.se/en/In-English/Menu/GlobalMenu/Bookshop-and-library/">http://www.naturvardsverket.se/en/In-English/Menu/GlobalMenu/Bookshop-and-library/</text:a></text:p>
          </table:table-cell>
          <table:table-cell table:style-name="ce3" table:number-columns-repeated="21"/>
          <table:table-cell table:number-columns-repeated="23"/>
        </table:table-row>
        <table:table-row table:style-name="ro1">
          <table:table-cell table:style-name="ce3" table:number-columns-repeated="23"/>
          <table:table-cell table:number-columns-repeated="23"/>
        </table:table-row>
        <table:table-row table:style-name="ro1">
          <table:table-cell table:style-name="ce3" office:value-type="string">
            <text:p>[18]</text:p>
          </table:table-cell>
          <table:table-cell table:style-name="ce3" office:value-type="string">
            <text:p>Swedish EPA: Sweden’s National Inventory Report 2008</text:p>
          </table:table-cell>
          <table:table-cell table:style-name="ce3" table:number-columns-repeated="21"/>
          <table:table-cell table:number-columns-repeated="23"/>
        </table:table-row>
        <table:table-row table:style-name="ro1">
          <table:table-cell table:style-name="ce3"/>
          <table:table-cell table:style-name="ce3" office:value-type="string">
            <text:p>Available at: <text:a xlink:href="http://www.naturvardsverket.se/en/In-English/Search2/Post.aspx?epslanguage=EN,EN,EN,EN&amp;quicksearchquery=National%20Inventory">http://www.naturvardsverket.se/en/In-English/Search2/Post.aspx?epslanguage=EN,EN,EN,EN&amp;quicksearchquery=National%20Inventory</text:a></text:p>
          </table:table-cell>
          <table:table-cell table:style-name="ce3" table:number-columns-repeated="21"/>
          <table:table-cell table:number-columns-repeated="23"/>
        </table:table-row>
        <table:table-row table:style-name="ro1">
          <table:table-cell table:style-name="ce3" table:number-columns-repeated="23"/>
          <table:table-cell table:number-columns-repeated="23"/>
        </table:table-row>
        <table:table-row table:style-name="ro1">
          <table:table-cell table:style-name="ce3" office:value-type="string">
            <text:p>[19]</text:p>
          </table:table-cell>
          <table:table-cell table:style-name="ce3" office:value-type="string">
            <text:p>Swedish EPA: Methodology for calculating N2O emissions from agricultural soils in Sweden – remarks on national emission factors, 2004</text:p>
          </table:table-cell>
          <table:table-cell table:style-name="ce3" table:number-columns-repeated="21"/>
          <table:table-cell table:number-columns-repeated="23"/>
        </table:table-row>
        <table:table-row table:style-name="ro1">
          <table:table-cell table:style-name="ce3"/>
          <table:table-cell table:style-name="ce3" office:value-type="string">
            <text:p>Available at: <text:a xlink:href="http://afoludata.jrc.it/events/expmeetcat4d_2004/index.htm">http://afoludata.jrc.it/events/expmeetcat4d_2004/index.htm</text:a></text:p>
          </table:table-cell>
          <table:table-cell table:style-name="ce3" table:number-columns-repeated="21"/>
          <table:table-cell table:number-columns-repeated="23"/>
        </table:table-row>
        <table:table-row table:style-name="ro1" table:number-rows-repeated="11">
          <table:table-cell table:style-name="ce3" table:number-columns-repeated="23"/>
          <table:table-cell table:number-columns-repeated="23"/>
        </table:table-row>
        <table:table-row table:style-name="ro1" table:number-rows-repeated="1713">
          <table:table-cell table:number-columns-repeated="46"/>
        </table:table-row>
        <table:table-row table:style-name="ro1">
          <table:table-cell table:number-columns-repeated="46"/>
        </table:table-row>
      </table:table>
      <table:table table:name="B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1" table:default-cell-style-name="Default"/>
        <table:table-column table:style-name="co1" table:default-cell-style-name="Default"/>
        <table:table-row table:style-name="ro1">
          <table:table-cell table:style-name="ce11" office:value-type="string">
            <text:p>B1</text:p>
          </table:table-cell>
          <table:table-cell table:style-name="ce9" office:value-type="string">
            <text:p>N CHAIN CALCULATIONS SHEET B:</text:p>
          </table:table-cell>
          <table:table-cell/>
          <table:table-cell table:style-name="ce9" table:number-columns-repeated="3"/>
          <table:table-cell table:style-name="ce9" office:value-type="string">
            <text:p>NUE/e = N UPTAKE EFFICIENCY OF N FERTILIZER</text:p>
          </table:table-cell>
          <table:table-cell table:style-name="ce9" table:number-columns-repeated="6"/>
          <table:table-cell table:style-name="ce9" office:value-type="string">
            <text:p>By Jacob Bugge</text:p>
          </table:table-cell>
          <table:table-cell table:style-name="ce9"/>
          <table:table-cell/>
          <table:table-cell table:style-name="ce9" office:value-type="string">
            <text:p>Available at <text:a xlink:href="http://www.ppo.bugge.com/">www.ppo.bugge.com</text:a></text:p>
          </table:table-cell>
          <table:table-cell/>
          <table:table-cell table:style-name="ce9" table:number-columns-repeated="4"/>
          <table:table-cell table:style-name="ce10" office:value-type="string">
            <text:p>B1</text:p>
          </table:table-cell>
        </table:table-row>
        <table:table-row table:style-name="ro1">
          <table:table-cell table:style-name="ce9" table:number-columns-repeated="6"/>
          <table:table-cell table:style-name="ce9" office:value-type="string">
            <text:p>BY PLANTS FROM DANISH SOILS</text:p>
          </table:table-cell>
          <table:table-cell table:style-name="ce9" table:number-columns-repeated="6"/>
          <table:table-cell table:style-name="ce9" table:formula="oooc:=[$A.$F$1]" office:value-type="string" office:string-value="Version 310308,">
            <text:p>Version 310308,</text:p>
          </table:table-cell>
          <table:table-cell/>
          <table:table-cell table:style-name="ce9"/>
          <table:table-cell table:style-name="ce9" office:value-type="string">
            <text:p>See terms of use on Sheet A</text:p>
          </table:table-cell>
          <table:table-cell table:style-name="ce9" table:number-columns-repeated="6"/>
        </table:table-row>
        <table:table-row table:style-name="ro1">
          <table:table-cell table:style-name="ce9" table:number-columns-repeated="23"/>
        </table:table-row>
        <table:table-row table:style-name="ro1">
          <table:table-cell table:style-name="ce9" office:value-type="string">
            <text:p>CROPS EXCLUDING STRAW, INCORPORATING BASIC PRECROP VALUES IN RECALCULATED N NORMS</text:p>
          </table:table-cell>
          <table:table-cell table:style-name="ce9" table:number-columns-repeated="22"/>
        </table:table-row>
        <table:table-row table:style-name="ro1">
          <table:table-cell table:style-name="ce4" table:number-columns-repeated="23"/>
        </table:table-row>
        <table:table-row table:style-name="ro1">
          <table:table-cell table:style-name="ce9" office:value-type="string">
            <text:p>Crop</text:p>
          </table:table-cell>
          <table:table-cell table:style-name="ce9" table:number-columns-repeated="4"/>
          <table:table-cell table:style-name="ce9" office:value-type="string">
            <text:p>WRS</text:p>
          </table:table-cell>
          <table:table-cell table:style-name="ce9" office:value-type="string">
            <text:p>WWH</text:p>
          </table:table-cell>
          <table:table-cell table:style-name="ce9" office:value-type="string">
            <text:p>WWB</text:p>
          </table:table-cell>
          <table:table-cell table:style-name="ce9" office:value-type="string">
            <text:p>WBA</text:p>
          </table:table-cell>
          <table:table-cell table:style-name="ce9" office:value-type="string">
            <text:p>RYE</text:p>
          </table:table-cell>
          <table:table-cell table:style-name="ce9" office:value-type="string">
            <text:p>TRI</text:p>
          </table:table-cell>
          <table:table-cell table:style-name="ce9" office:value-type="string">
            <text:p>SBA</text:p>
          </table:table-cell>
          <table:table-cell table:style-name="ce9" office:value-type="string">
            <text:p>SWH</text:p>
          </table:table-cell>
          <table:table-cell table:style-name="ce9" office:value-type="string">
            <text:p>OAT</text:p>
          </table:table-cell>
          <table:table-cell table:style-name="ce9" office:value-type="string">
            <text:p>MCC</text:p>
          </table:table-cell>
          <table:table-cell table:style-name="ce9" office:value-type="string">
            <text:p>MCW</text:p>
          </table:table-cell>
          <table:table-cell table:style-name="ce9" office:value-type="string">
            <text:p>GRO</text:p>
          </table:table-cell>
          <table:table-cell table:style-name="ce9" office:value-type="string">
            <text:p>GCR</text:p>
          </table:table-cell>
          <table:table-cell table:style-name="ce9" office:value-type="string">
            <text:p>CGR</text:p>
          </table:table-cell>
          <table:table-cell table:style-name="ce9" office:value-type="string">
            <text:p>GHP</text:p>
          </table:table-cell>
          <table:table-cell table:style-name="ce9" office:value-type="string">
            <text:p>GRP</text:p>
          </table:table-cell>
          <table:table-cell table:style-name="ce9" office:value-type="string">
            <text:p>CGR0</text:p>
          </table:table-cell>
          <table:table-cell table:style-name="ce9" office:value-type="string">
            <text:p>Note 1</text:p>
          </table:table-cell>
        </table:table-row>
        <table:table-row table:style-name="ro1">
          <table:table-cell table:style-name="ce9" office:value-type="string">
            <text:p>Crop #</text:p>
          </table:table-cell>
          <table:table-cell table:style-name="ce9" table:number-columns-repeated="4"/>
          <table:table-cell table:style-name="ce9" office:value-type="float" office:value="22">
            <text:p>22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16">
            <text:p>216</text:p>
          </table:table-cell>
          <table:table-cell table:style-name="ce9" office:value-type="float" office:value="263">
            <text:p>263</text:p>
          </table:table-cell>
          <table:table-cell table:style-name="ce9" office:value-type="float" office:value="260">
            <text:p>260</text:p>
          </table:table-cell>
          <table:table-cell table:style-name="ce9" office:value-type="float" office:value="261">
            <text:p>261</text:p>
          </table:table-cell>
          <table:table-cell table:style-name="ce9" office:value-type="float" office:value="2520">
            <text:p>2520</text:p>
          </table:table-cell>
          <table:table-cell table:style-name="ce9" office:value-type="float" office:value="252">
            <text:p>252</text:p>
          </table:table-cell>
          <table:table-cell table:style-name="ce9" office:value-type="float" office:value="2610">
            <text:p>2610</text:p>
          </table:table-cell>
          <table:table-cell table:style-name="ce9" office:value-type="string">
            <text:p>Note 1</text:p>
          </table:table-cell>
        </table:table-row>
        <table:table-row table:style-name="ro1">
          <table:table-cell table:style-name="ce9" office:value-type="string">
            <text:p>Precrop value, kg N/ha</text:p>
          </table:table-cell>
          <table:table-cell table:style-name="ce9" table:number-columns-repeated="4"/>
          <table:table-cell table:style-name="ce9" office:value-type="float" office:value="27">
            <text:p>27</text:p>
          </table:table-cell>
          <table:table-cell table:number-columns-repeated="10" table:style-name="ce9" office:value-type="float" office:value="0">
            <text:p>0</text:p>
          </table:table-cell>
          <table:table-cell table:style-name="ce9" table:formula="oooc:=19/2" office:value-type="float" office:value="9.5">
            <text:p>9.5</text:p>
          </table:table-cell>
          <table:table-cell table:style-name="ce9" table:formula="oooc:=87/2" office:value-type="float" office:value="43.5">
            <text:p>43.5</text:p>
          </table:table-cell>
          <table:table-cell table:style-name="ce9" table:formula="oooc:=87/2" office:value-type="float" office:value="43.5">
            <text:p>43.5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87">
            <text:p>87</text:p>
          </table:table-cell>
          <table:table-cell table:style-name="ce9" office:value-type="string">
            <text:p>Note 2</text:p>
          </table:table-cell>
        </table:table-row>
        <table:table-row table:style-name="ro1">
          <table:table-cell table:style-name="ce9" office:value-type="string">
            <text:p>Protein content, %, dry matter</text:p>
          </table:table-cell>
          <table:table-cell table:style-name="ce9" table:number-columns-repeated="4"/>
          <table:table-cell table:style-name="ce14" office:value-type="float" office:value="21">
            <text:p>21.0</text:p>
          </table:table-cell>
          <table:table-cell table:style-name="ce14" office:value-type="float" office:value="11.5">
            <text:p>11.5</text:p>
          </table:table-cell>
          <table:table-cell table:style-name="ce14" office:value-type="float" office:value="12">
            <text:p>12.0</text:p>
          </table:table-cell>
          <table:table-cell table:style-name="ce14" office:value-type="float" office:value="11.1">
            <text:p>11.1</text:p>
          </table:table-cell>
          <table:table-cell table:style-name="ce14" office:value-type="float" office:value="9.6">
            <text:p>9.6</text:p>
          </table:table-cell>
          <table:table-cell table:style-name="ce14" office:value-type="float" office:value="10.5">
            <text:p>10.5</text:p>
          </table:table-cell>
          <table:table-cell table:style-name="ce14" office:value-type="float" office:value="10.8">
            <text:p>10.8</text:p>
          </table:table-cell>
          <table:table-cell table:style-name="ce14" office:value-type="float" office:value="11.5">
            <text:p>11.5</text:p>
          </table:table-cell>
          <table:table-cell table:style-name="ce14" office:value-type="float" office:value="10.2">
            <text:p>10.2</text:p>
          </table:table-cell>
          <table:table-cell table:style-name="ce14" office:value-type="float" office:value="9.5">
            <text:p>9.5</text:p>
          </table:table-cell>
          <table:table-cell table:style-name="ce14" office:value-type="float" office:value="10">
            <text:p>10.0</text:p>
          </table:table-cell>
          <table:table-cell table:style-name="ce14" office:value-type="float" office:value="20.7">
            <text:p>20.7</text:p>
          </table:table-cell>
          <table:table-cell table:style-name="ce14" office:value-type="float" office:value="22.2">
            <text:p>22.2</text:p>
          </table:table-cell>
          <table:table-cell table:style-name="ce14" office:value-type="float" office:value="23.7">
            <text:p>23.7</text:p>
          </table:table-cell>
          <table:table-cell table:style-name="ce14" office:value-type="float" office:value="11.2">
            <text:p>11.2</text:p>
          </table:table-cell>
          <table:table-cell table:style-name="ce14" office:value-type="float" office:value="20.7">
            <text:p>20.7</text:p>
          </table:table-cell>
          <table:table-cell table:style-name="ce14" office:value-type="float" office:value="23.7">
            <text:p>23.7</text:p>
          </table:table-cell>
          <table:table-cell table:style-name="ce9" office:value-type="string">
            <text:p>Note 3</text:p>
          </table:table-cell>
        </table:table-row>
        <table:table-row table:style-name="ro1">
          <table:table-cell table:style-name="ce9" office:value-type="string">
            <text:p>Digestibility of fodder protein, %</text:p>
          </table:table-cell>
          <table:table-cell table:style-name="ce9" table:number-columns-repeated="4"/>
          <table:table-cell table:style-name="ce14" office:value-type="float" office:value="84">
            <text:p>84.0</text:p>
          </table:table-cell>
          <table:table-cell table:style-name="ce14" office:value-type="float" office:value="67">
            <text:p>67.0</text:p>
          </table:table-cell>
          <table:table-cell table:style-name="ce14" table:formula="oooc:=ROUND(93-300/[.H9];1)" office:value-type="float" office:value="68">
            <text:p>68.0</text:p>
          </table:table-cell>
          <table:table-cell table:style-name="ce14" office:value-type="float" office:value="66">
            <text:p>66.0</text:p>
          </table:table-cell>
          <table:table-cell table:style-name="ce14" office:value-type="float" office:value="62">
            <text:p>62.0</text:p>
          </table:table-cell>
          <table:table-cell table:number-columns-repeated="2" table:style-name="ce14" office:value-type="float" office:value="65">
            <text:p>65.0</text:p>
          </table:table-cell>
          <table:table-cell table:style-name="ce14" table:formula="oooc:=ROUND(93-300/[.M9];1)" office:value-type="float" office:value="66.9">
            <text:p>66.9</text:p>
          </table:table-cell>
          <table:table-cell table:style-name="ce14" office:value-type="float" office:value="64">
            <text:p>64.0</text:p>
          </table:table-cell>
          <table:table-cell table:style-name="ce14" office:value-type="float" office:value="62">
            <text:p>62.0</text:p>
          </table:table-cell>
          <table:table-cell table:style-name="ce14" office:value-type="float" office:value="63">
            <text:p>63.0</text:p>
          </table:table-cell>
          <table:table-cell table:style-name="ce14" office:value-type="float" office:value="78.3">
            <text:p>78.3</text:p>
          </table:table-cell>
          <table:table-cell table:style-name="ce14" office:value-type="float" office:value="79.5">
            <text:p>79.5</text:p>
          </table:table-cell>
          <table:table-cell table:style-name="ce14" office:value-type="float" office:value="80.3">
            <text:p>80.3</text:p>
          </table:table-cell>
          <table:table-cell table:style-name="ce14" office:value-type="float" office:value="66">
            <text:p>66.0</text:p>
          </table:table-cell>
          <table:table-cell table:style-name="ce14" office:value-type="float" office:value="78.3">
            <text:p>78.3</text:p>
          </table:table-cell>
          <table:table-cell table:style-name="ce9" office:value-type="float" office:value="80.3">
            <text:p>80.3</text:p>
          </table:table-cell>
          <table:table-cell table:style-name="ce9" office:value-type="string">
            <text:p>Note 4</text:p>
          </table:table-cell>
        </table:table-row>
        <table:table-row table:style-name="ro1">
          <table:table-cell table:style-name="ce9" office:value-type="string">
            <text:p>Water content, %</text:p>
          </table:table-cell>
          <table:table-cell table:style-name="ce9" table:number-columns-repeated="4"/>
          <table:table-cell table:style-name="ce14" office:value-type="float" office:value="9">
            <text:p>9.0</text:p>
          </table:table-cell>
          <table:table-cell table:style-name="ce14" office:value-type="float" office:value="15">
            <text:p>15.0</text:p>
          </table:table-cell>
          <table:table-cell table:style-name="ce14" office:value-type="float" office:value="14.5">
            <text:p>14.5</text:p>
          </table:table-cell>
          <table:table-cell table:number-columns-repeated="6" table:style-name="ce14" office:value-type="float" office:value="15">
            <text:p>15.0</text:p>
          </table:table-cell>
          <table:table-cell table:style-name="ce14" office:value-type="float" office:value="12.5">
            <text:p>12.5</text:p>
          </table:table-cell>
          <table:table-cell table:style-name="ce14" office:value-type="float" office:value="77">
            <text:p>77.0</text:p>
          </table:table-cell>
          <table:table-cell table:number-columns-repeated="3" table:style-name="ce14" office:value-type="float" office:value="82">
            <text:p>82.0</text:p>
          </table:table-cell>
          <table:table-cell table:style-name="ce14" office:value-type="float" office:value="16">
            <text:p>16.0</text:p>
          </table:table-cell>
          <table:table-cell table:number-columns-repeated="2" table:style-name="ce14" office:value-type="float" office:value="82">
            <text:p>82.0</text:p>
          </table:table-cell>
          <table:table-cell table:style-name="ce9" office:value-type="string">
            <text:p>Note 5</text:p>
          </table:table-cell>
        </table:table-row>
        <table:table-row table:style-name="ro1">
          <table:table-cell table:style-name="ce9" office:value-type="string">
            <text:p>N content, kg N/t dry matter</text:p>
          </table:table-cell>
          <table:table-cell table:style-name="ce9" table:number-columns-repeated="4"/>
          <table:table-cell table:style-name="ce14" table:formula="oooc:=0.16*([.F9]/100)*1000" office:value-type="float" office:value="33.6">
            <text:p>33.6</text:p>
          </table:table-cell>
          <table:table-cell table:style-name="ce14" table:formula="oooc:=0.16*([.G9]/100)*1000" office:value-type="float" office:value="18.4">
            <text:p>18.4</text:p>
          </table:table-cell>
          <table:table-cell table:style-name="ce14" table:formula="oooc:=0.16*([.H9]/100)*1000" office:value-type="float" office:value="19.2">
            <text:p>19.2</text:p>
          </table:table-cell>
          <table:table-cell table:style-name="ce14" table:formula="oooc:=0.16*([.I9]/100)*1000" office:value-type="float" office:value="17.76">
            <text:p>17.8</text:p>
          </table:table-cell>
          <table:table-cell table:style-name="ce14" table:formula="oooc:=0.16*([.J9]/100)*1000" office:value-type="float" office:value="15.36">
            <text:p>15.4</text:p>
          </table:table-cell>
          <table:table-cell table:style-name="ce14" table:formula="oooc:=0.16*([.K9]/100)*1000" office:value-type="float" office:value="16.8">
            <text:p>16.8</text:p>
          </table:table-cell>
          <table:table-cell table:style-name="ce14" table:formula="oooc:=0.16*([.L9]/100)*1000" office:value-type="float" office:value="17.28">
            <text:p>17.3</text:p>
          </table:table-cell>
          <table:table-cell table:style-name="ce14" table:formula="oooc:=0.16*([.M9]/100)*1000" office:value-type="float" office:value="18.4">
            <text:p>18.4</text:p>
          </table:table-cell>
          <table:table-cell table:style-name="ce14" table:formula="oooc:=0.16*([.N9]/100)*1000" office:value-type="float" office:value="16.32">
            <text:p>16.3</text:p>
          </table:table-cell>
          <table:table-cell table:style-name="ce14" table:formula="oooc:=0.16*([.O9]/100)*1000" office:value-type="float" office:value="15.2">
            <text:p>15.2</text:p>
          </table:table-cell>
          <table:table-cell table:style-name="ce14" table:formula="oooc:=0.16*([.P9]/100)*1000" office:value-type="float" office:value="16">
            <text:p>16.0</text:p>
          </table:table-cell>
          <table:table-cell table:style-name="ce14" table:formula="oooc:=0.16*([.Q9]/100)*1000" office:value-type="float" office:value="33.12">
            <text:p>33.1</text:p>
          </table:table-cell>
          <table:table-cell table:style-name="ce14" table:formula="oooc:=0.16*([.R9]/100)*1000" office:value-type="float" office:value="35.52">
            <text:p>35.5</text:p>
          </table:table-cell>
          <table:table-cell table:style-name="ce14" table:formula="oooc:=0.16*([.S9]/100)*1000" office:value-type="float" office:value="37.92">
            <text:p>37.9</text:p>
          </table:table-cell>
          <table:table-cell table:style-name="ce14" table:formula="oooc:=0.16*([.T9]/100)*1000" office:value-type="float" office:value="17.92">
            <text:p>17.9</text:p>
          </table:table-cell>
          <table:table-cell table:style-name="ce14" table:formula="oooc:=0.16*([.U9]/100)*1000" office:value-type="float" office:value="33.12">
            <text:p>33.1</text:p>
          </table:table-cell>
          <table:table-cell table:style-name="ce14" table:formula="oooc:=0.16*([.V9]/100)*1000" office:value-type="float" office:value="37.92">
            <text:p>37.9</text:p>
          </table:table-cell>
          <table:table-cell table:style-name="ce9" office:value-type="string">
            <text:p>Note 6</text:p>
          </table:table-cell>
        </table:table-row>
        <table:table-row table:style-name="ro1">
          <table:table-cell table:style-name="ce9" office:value-type="string">
            <text:p>N content, kg N/t crop</text:p>
          </table:table-cell>
          <table:table-cell table:style-name="ce9" table:number-columns-repeated="4"/>
          <table:table-cell table:style-name="ce14" table:formula="oooc:=[.F12]*(100-[.F11])/100" office:value-type="float" office:value="30.576">
            <text:p>30.6</text:p>
          </table:table-cell>
          <table:table-cell table:style-name="ce14" table:formula="oooc:=[.G12]*(100-[.G11])/100" office:value-type="float" office:value="15.64">
            <text:p>15.6</text:p>
          </table:table-cell>
          <table:table-cell table:style-name="ce14" table:formula="oooc:=[.H12]*(100-[.H11])/100" office:value-type="float" office:value="16.416">
            <text:p>16.4</text:p>
          </table:table-cell>
          <table:table-cell table:style-name="ce14" table:formula="oooc:=[.I12]*(100-[.I11])/100" office:value-type="float" office:value="15.096">
            <text:p>15.1</text:p>
          </table:table-cell>
          <table:table-cell table:style-name="ce14" table:formula="oooc:=[.J12]*(100-[.J11])/100" office:value-type="float" office:value="13.056">
            <text:p>13.1</text:p>
          </table:table-cell>
          <table:table-cell table:style-name="ce14" table:formula="oooc:=[.K12]*(100-[.K11])/100" office:value-type="float" office:value="14.28">
            <text:p>14.3</text:p>
          </table:table-cell>
          <table:table-cell table:style-name="ce14" table:formula="oooc:=[.L12]*(100-[.L11])/100" office:value-type="float" office:value="14.688">
            <text:p>14.7</text:p>
          </table:table-cell>
          <table:table-cell table:style-name="ce14" table:formula="oooc:=[.M12]*(100-[.M11])/100" office:value-type="float" office:value="15.64">
            <text:p>15.6</text:p>
          </table:table-cell>
          <table:table-cell table:style-name="ce14" table:formula="oooc:=[.N12]*(100-[.N11])/100" office:value-type="float" office:value="13.872">
            <text:p>13.9</text:p>
          </table:table-cell>
          <table:table-cell table:style-name="ce14" table:formula="oooc:=[.O12]*(100-[.O11])/100" office:value-type="float" office:value="13.3">
            <text:p>13.3</text:p>
          </table:table-cell>
          <table:table-cell table:style-name="ce14" table:formula="oooc:=[.P12]*(100-[.P11])/100" office:value-type="float" office:value="3.68">
            <text:p>3.7</text:p>
          </table:table-cell>
          <table:table-cell table:style-name="ce14" table:formula="oooc:=[.Q12]*(100-[.Q11])/100" office:value-type="float" office:value="5.9616">
            <text:p>6.0</text:p>
          </table:table-cell>
          <table:table-cell table:style-name="ce14" table:formula="oooc:=[.R12]*(100-[.R11])/100" office:value-type="float" office:value="6.3936">
            <text:p>6.4</text:p>
          </table:table-cell>
          <table:table-cell table:style-name="ce14" table:formula="oooc:=[.S12]*(100-[.S11])/100" office:value-type="float" office:value="6.8256">
            <text:p>6.8</text:p>
          </table:table-cell>
          <table:table-cell table:style-name="ce14" table:formula="oooc:=[.T12]*(100-[.T11])/100" office:value-type="float" office:value="15.0528">
            <text:p>15.1</text:p>
          </table:table-cell>
          <table:table-cell table:style-name="ce14" table:formula="oooc:=[.U12]*(100-[.U11])/100" office:value-type="float" office:value="5.9616">
            <text:p>6.0</text:p>
          </table:table-cell>
          <table:table-cell table:style-name="ce14" table:formula="oooc:=[.V12]*(100-[.V11])/100" office:value-type="float" office:value="6.8256">
            <text:p>6.8</text:p>
          </table:table-cell>
          <table:table-cell table:style-name="ce9" office:value-type="string">
            <text:p>Note 7</text:p>
          </table:table-cell>
        </table:table-row>
        <table:table-row table:style-name="ro1">
          <table:table-cell table:style-name="ce9" office:value-type="string">
            <text:p>Digestible N content, kg N/t crop</text:p>
          </table:table-cell>
          <table:table-cell table:style-name="ce9" table:number-columns-repeated="4"/>
          <table:table-cell table:style-name="ce14" table:formula="oooc:=[.F13]*[.F$10]/100" office:value-type="float" office:value="25.68384">
            <text:p>25.7</text:p>
          </table:table-cell>
          <table:table-cell table:style-name="ce14" table:formula="oooc:=[.G13]*[.G$10]/100" office:value-type="float" office:value="10.4788">
            <text:p>10.5</text:p>
          </table:table-cell>
          <table:table-cell table:style-name="ce14" table:formula="oooc:=[.H13]*[.H$10]/100" office:value-type="float" office:value="11.16288">
            <text:p>11.2</text:p>
          </table:table-cell>
          <table:table-cell table:style-name="ce14" table:formula="oooc:=[.I13]*[.I$10]/100" office:value-type="float" office:value="9.96336">
            <text:p>10.0</text:p>
          </table:table-cell>
          <table:table-cell table:style-name="ce14" table:formula="oooc:=[.J13]*[.J$10]/100" office:value-type="float" office:value="8.09472">
            <text:p>8.1</text:p>
          </table:table-cell>
          <table:table-cell table:style-name="ce14" table:formula="oooc:=[.K13]*[.K$10]/100" office:value-type="float" office:value="9.282">
            <text:p>9.3</text:p>
          </table:table-cell>
          <table:table-cell table:style-name="ce14" table:formula="oooc:=[.L13]*[.L$10]/100" office:value-type="float" office:value="9.5472">
            <text:p>9.5</text:p>
          </table:table-cell>
          <table:table-cell table:style-name="ce14" table:formula="oooc:=[.M13]*[.M$10]/100" office:value-type="float" office:value="10.46316">
            <text:p>10.5</text:p>
          </table:table-cell>
          <table:table-cell table:style-name="ce14" table:formula="oooc:=[.N13]*[.N$10]/100" office:value-type="float" office:value="8.87808">
            <text:p>8.9</text:p>
          </table:table-cell>
          <table:table-cell table:style-name="ce14" table:formula="oooc:=[.O13]*[.O$10]/100" office:value-type="float" office:value="8.246">
            <text:p>8.2</text:p>
          </table:table-cell>
          <table:table-cell table:style-name="ce14" table:formula="oooc:=[.P13]*[.P$10]/100" office:value-type="float" office:value="2.3184">
            <text:p>2.3</text:p>
          </table:table-cell>
          <table:table-cell table:style-name="ce14" table:formula="oooc:=[.Q13]*[.Q$10]/100" office:value-type="float" office:value="4.6679328">
            <text:p>4.7</text:p>
          </table:table-cell>
          <table:table-cell table:style-name="ce14" table:formula="oooc:=[.R13]*[.R$10]/100" office:value-type="float" office:value="5.082912">
            <text:p>5.1</text:p>
          </table:table-cell>
          <table:table-cell table:style-name="ce14" table:formula="oooc:=[.S13]*[.S$10]/100" office:value-type="float" office:value="5.4809568">
            <text:p>5.5</text:p>
          </table:table-cell>
          <table:table-cell table:style-name="ce14" table:formula="oooc:=[.T13]*[.T$10]/100" office:value-type="float" office:value="9.934848">
            <text:p>9.9</text:p>
          </table:table-cell>
          <table:table-cell table:style-name="ce14" table:formula="oooc:=[.U13]*[.U$10]/100" office:value-type="float" office:value="4.6679328">
            <text:p>4.7</text:p>
          </table:table-cell>
          <table:table-cell table:style-name="ce14" table:formula="oooc:=[.V13]*[.V$10]/100" office:value-type="float" office:value="5.4809568">
            <text:p>5.5</text:p>
          </table:table-cell>
          <table:table-cell table:style-name="ce9" office:value-type="string">
            <text:p>Note 8</text:p>
          </table:table-cell>
        </table:table-row>
        <table:table-row table:style-name="ro1">
          <table:table-cell table:style-name="ce9" table:number-columns-repeated="23"/>
        </table:table-row>
        <table:table-row table:style-name="ro1">
          <table:table-cell table:style-name="ce9" office:value-type="string">
            <text:p>Weighed average values of all Danish soils</text:p>
          </table:table-cell>
          <table:table-cell table:style-name="ce9" table:number-columns-repeated="21"/>
          <table:table-cell table:style-name="ce9" office:value-type="string">
            <text:p>Note 9</text:p>
          </table:table-cell>
        </table:table-row>
        <table:table-row table:style-name="ro1">
          <table:table-cell table:style-name="ce9" office:value-type="string">
            <text:p>% of DK</text:p>
          </table:table-cell>
          <table:table-cell table:style-name="ce9" table:number-columns-repeated="3"/>
          <table:table-cell table:style-name="ce9" table:formula="oooc:=[.E54]+[.E65]+[.E76]+[.E87]" office:value-type="float" office:value="100">
            <text:p>100</text:p>
          </table:table-cell>
          <table:table-cell table:style-name="ce9" table:number-columns-repeated="17"/>
          <table:table-cell table:style-name="ce9" office:value-type="string">
            <text:p>Note 10</text:p>
          </table:table-cell>
        </table:table-row>
        <table:table-row table:style-name="ro1">
          <table:table-cell table:style-name="ce9" office:value-type="string">
            <text:p>Yield norm, hkg/ha, FU/ha</text:p>
          </table:table-cell>
          <table:table-cell table:style-name="ce9" table:number-columns-repeated="4"/>
          <table:table-cell table:style-name="ce15" table:formula="oooc:=([.$E$54]*[.F55]+[.$E$65]*[.F66]+[.$E$76]*[.F77]+[.$E$87]*[.F88])/100" office:value-type="float" office:value="30.21">
            <text:p>30</text:p>
          </table:table-cell>
          <table:table-cell table:style-name="ce15" table:formula="oooc:=([.$E$54]*[.G55]+[.$E$65]*[.G66]+[.$E$76]*[.G77]+[.$E$87]*[.G88])/100" office:value-type="float" office:value="64.59">
            <text:p>65</text:p>
          </table:table-cell>
          <table:table-cell table:style-name="ce15" table:formula="oooc:=([.$E$54]*[.H55]+[.$E$65]*[.H66]+[.$E$76]*[.H77]+[.$E$87]*[.H88])/100" office:value-type="float" office:value="64.59">
            <text:p>65</text:p>
          </table:table-cell>
          <table:table-cell table:style-name="ce15" table:formula="oooc:=([.$E$54]*[.I55]+[.$E$65]*[.I66]+[.$E$76]*[.I77]+[.$E$87]*[.I88])/100" office:value-type="float" office:value="58">
            <text:p>58</text:p>
          </table:table-cell>
          <table:table-cell table:style-name="ce15" table:formula="oooc:=([.$E$54]*[.J55]+[.$E$65]*[.J66]+[.$E$76]*[.J77]+[.$E$87]*[.J88])/100" office:value-type="float" office:value="52.97">
            <text:p>53</text:p>
          </table:table-cell>
          <table:table-cell table:style-name="ce15" table:formula="oooc:=([.$E$54]*[.K55]+[.$E$65]*[.K66]+[.$E$76]*[.K77]+[.$E$87]*[.K88])/100" office:value-type="float" office:value="52.04">
            <text:p>52</text:p>
          </table:table-cell>
          <table:table-cell table:style-name="ce15" table:formula="oooc:=([.$E$54]*[.L55]+[.$E$65]*[.L66]+[.$E$76]*[.L77]+[.$E$87]*[.L88])/100" office:value-type="float" office:value="47.83">
            <text:p>48</text:p>
          </table:table-cell>
          <table:table-cell table:style-name="ce15" table:formula="oooc:=([.$E$54]*[.M55]+[.$E$65]*[.M66]+[.$E$76]*[.M77]+[.$E$87]*[.M88])/100" office:value-type="float" office:value="43.83">
            <text:p>44</text:p>
          </table:table-cell>
          <table:table-cell table:style-name="ce15" table:formula="oooc:=([.$E$54]*[.N55]+[.$E$65]*[.N66]+[.$E$76]*[.N77]+[.$E$87]*[.N88])/100" office:value-type="float" office:value="48.9">
            <text:p>49</text:p>
          </table:table-cell>
          <table:table-cell table:style-name="ce15" table:formula="oooc:=([.$E$54]*[.O55]+[.$E$65]*[.O66]+[.$E$76]*[.O77]+[.$E$87]*[.O88])/100" office:value-type="float" office:value="64.97">
            <text:p>65</text:p>
          </table:table-cell>
          <table:table-cell table:style-name="ce15" table:formula="oooc:=([.$E$54]*[.P55]+[.$E$65]*[.P66]+[.$E$76]*[.P77]+[.$E$87]*[.P88])/100" office:value-type="float" office:value="9676">
            <text:p>9676</text:p>
          </table:table-cell>
          <table:table-cell table:style-name="ce15" table:formula="oooc:=([.$E$54]*[.Q55]+[.$E$65]*[.Q66]+[.$E$76]*[.Q77]+[.$E$87]*[.Q88])/100" office:value-type="float" office:value="7200">
            <text:p>7200</text:p>
          </table:table-cell>
          <table:table-cell table:style-name="ce15" table:formula="oooc:=([.$E$54]*[.R55]+[.$E$65]*[.R66]+[.$E$76]*[.R77]+[.$E$87]*[.R88])/100" office:value-type="float" office:value="6931">
            <text:p>6931</text:p>
          </table:table-cell>
          <table:table-cell table:style-name="ce15" table:formula="oooc:=([.$E$54]*[.S55]+[.$E$65]*[.S66]+[.$E$76]*[.S77]+[.$E$87]*[.S88])/100" office:value-type="float" office:value="5855">
            <text:p>5855</text:p>
          </table:table-cell>
          <table:table-cell table:style-name="ce15" table:formula="oooc:=10*[.U19]*(100-[.U$11])/(100-[.T$11])" office:value-type="float" office:value="38.5267375558638">
            <text:p>39</text:p>
          </table:table-cell>
          <table:table-cell table:style-name="ce15" table:formula="oooc:=([.$E$54]*[.U55]+[.$E$65]*[.U66]+[.$E$76]*[.U77]+[.$E$87]*[.U88])/100" office:value-type="float" office:value="3000">
            <text:p>3000</text:p>
          </table:table-cell>
          <table:table-cell table:style-name="ce9" table:formula="oooc:=[.S18]" office:value-type="float" office:value="5855">
            <text:p>5855</text:p>
          </table:table-cell>
          <table:table-cell table:style-name="ce9" office:value-type="string">
            <text:p>Note 11</text:p>
          </table:table-cell>
        </table:table-row>
        <table:table-row table:style-name="ro1">
          <table:table-cell table:style-name="ce9" office:value-type="string">
            <text:p>Yield norm, t/ha</text:p>
          </table:table-cell>
          <table:table-cell table:style-name="ce9" table:number-columns-repeated="4"/>
          <table:table-cell table:style-name="ce14" table:formula="oooc:=[.F18]/10" office:value-type="float" office:value="3.021">
            <text:p>3.0</text:p>
          </table:table-cell>
          <table:table-cell table:style-name="ce14" table:formula="oooc:=[.G18]/10" office:value-type="float" office:value="6.459">
            <text:p>6.5</text:p>
          </table:table-cell>
          <table:table-cell table:style-name="ce14" table:formula="oooc:=[.H18]/10" office:value-type="float" office:value="6.459">
            <text:p>6.5</text:p>
          </table:table-cell>
          <table:table-cell table:style-name="ce14" table:formula="oooc:=[.I18]/10" office:value-type="float" office:value="5.8">
            <text:p>5.8</text:p>
          </table:table-cell>
          <table:table-cell table:style-name="ce14" table:formula="oooc:=[.J18]/10" office:value-type="float" office:value="5.297">
            <text:p>5.3</text:p>
          </table:table-cell>
          <table:table-cell table:style-name="ce14" table:formula="oooc:=[.K18]/10" office:value-type="float" office:value="5.204">
            <text:p>5.2</text:p>
          </table:table-cell>
          <table:table-cell table:style-name="ce14" table:formula="oooc:=[.L18]/10" office:value-type="float" office:value="4.783">
            <text:p>4.8</text:p>
          </table:table-cell>
          <table:table-cell table:style-name="ce14" table:formula="oooc:=[.M18]/10" office:value-type="float" office:value="4.383">
            <text:p>4.4</text:p>
          </table:table-cell>
          <table:table-cell table:style-name="ce14" table:formula="oooc:=[.N18]/10" office:value-type="float" office:value="4.89">
            <text:p>4.9</text:p>
          </table:table-cell>
          <table:table-cell table:style-name="ce14" table:formula="oooc:=[.O18]/10" office:value-type="float" office:value="6.497">
            <text:p>6.5</text:p>
          </table:table-cell>
          <table:table-cell table:style-name="ce14" table:formula="oooc:=[.P18]/927*100/(100-[.P$11])" office:value-type="float" office:value="45.3824867501524">
            <text:p>45.4</text:p>
          </table:table-cell>
          <table:table-cell table:style-name="ce14" table:formula="oooc:=[.Q18]/927*100/(100-[.Q$11])" office:value-type="float" office:value="43.1499460625674">
            <text:p>43.1</text:p>
          </table:table-cell>
          <table:table-cell table:style-name="ce14" table:formula="oooc:=[.R18]/927*100/(100-[.R$11])" office:value-type="float" office:value="41.5378161332854">
            <text:p>41.5</text:p>
          </table:table-cell>
          <table:table-cell table:style-name="ce14" table:formula="oooc:=[.S18]/927*100/(100-[.S$11])" office:value-type="float" office:value="35.0892964161573">
            <text:p>35.1</text:p>
          </table:table-cell>
          <table:table-cell table:style-name="ce14" table:formula="oooc:=[.T18]/10" office:value-type="float" office:value="3.85267375558638">
            <text:p>3.9</text:p>
          </table:table-cell>
          <table:table-cell table:style-name="ce14" table:formula="oooc:=[.U18]/927*100/(100-[.U$11])" office:value-type="float" office:value="17.9791441927364">
            <text:p>18.0</text:p>
          </table:table-cell>
          <table:table-cell table:style-name="ce14" table:formula="oooc:=[.V18]/927*100/(100-[.V$11])" office:value-type="float" office:value="35.0892964161573">
            <text:p>35.1</text:p>
          </table:table-cell>
          <table:table-cell table:style-name="ce9" office:value-type="string">
            <text:p>Note 12</text:p>
          </table:table-cell>
        </table:table-row>
        <table:table-row table:style-name="ro1">
          <table:table-cell table:style-name="ce9" office:value-type="string">
            <text:p>N content, kg N/ha</text:p>
          </table:table-cell>
          <table:table-cell table:style-name="ce9" table:number-columns-repeated="4"/>
          <table:table-cell table:style-name="ce14" table:formula="oooc:=[.F19]*[.F$13]" office:value-type="float" office:value="92.370096">
            <text:p>92.4</text:p>
          </table:table-cell>
          <table:table-cell table:style-name="ce14" table:formula="oooc:=[.G19]*[.G$13]" office:value-type="float" office:value="101.01876">
            <text:p>101.0</text:p>
          </table:table-cell>
          <table:table-cell table:style-name="ce14" table:formula="oooc:=[.H19]*[.H$13]" office:value-type="float" office:value="106.030944">
            <text:p>106.0</text:p>
          </table:table-cell>
          <table:table-cell table:style-name="ce14" table:formula="oooc:=[.I19]*[.I$13]" office:value-type="float" office:value="87.5568">
            <text:p>87.6</text:p>
          </table:table-cell>
          <table:table-cell table:style-name="ce14" table:formula="oooc:=[.J19]*[.J$13]" office:value-type="float" office:value="69.157632">
            <text:p>69.2</text:p>
          </table:table-cell>
          <table:table-cell table:style-name="ce14" table:formula="oooc:=[.K19]*[.K$13]" office:value-type="float" office:value="74.31312">
            <text:p>74.3</text:p>
          </table:table-cell>
          <table:table-cell table:style-name="ce14" table:formula="oooc:=[.L19]*[.L$13]" office:value-type="float" office:value="70.252704">
            <text:p>70.3</text:p>
          </table:table-cell>
          <table:table-cell table:style-name="ce14" table:formula="oooc:=[.M19]*[.M$13]" office:value-type="float" office:value="68.55012">
            <text:p>68.6</text:p>
          </table:table-cell>
          <table:table-cell table:style-name="ce14" table:formula="oooc:=[.N19]*[.N$13]" office:value-type="float" office:value="67.83408">
            <text:p>67.8</text:p>
          </table:table-cell>
          <table:table-cell table:style-name="ce14" table:formula="oooc:=[.O19]*[.O$13]" office:value-type="float" office:value="86.4101">
            <text:p>86.4</text:p>
          </table:table-cell>
          <table:table-cell table:style-name="ce14" table:formula="oooc:=[.P19]*[.P$13]" office:value-type="float" office:value="167.007551240561">
            <text:p>167.0</text:p>
          </table:table-cell>
          <table:table-cell table:style-name="ce14" table:formula="oooc:=[.Q19]*[.Q$13]" office:value-type="float" office:value="257.242718446602">
            <text:p>257.2</text:p>
          </table:table-cell>
          <table:table-cell table:style-name="ce14" table:formula="oooc:=[.R19]*[.R$13]" office:value-type="float" office:value="265.576181229773">
            <text:p>265.6</text:p>
          </table:table-cell>
          <table:table-cell table:style-name="ce14" table:formula="oooc:=[.S19]*[.S$13]" office:value-type="float" office:value="239.505501618123">
            <text:p>239.5</text:p>
          </table:table-cell>
          <table:table-cell table:style-name="ce14" table:formula="oooc:=[.T19]*[.T$13]" office:value-type="float" office:value="57.9935275080906">
            <text:p>58.0</text:p>
          </table:table-cell>
          <table:table-cell table:style-name="ce14" table:formula="oooc:=[.U19]*[.U$13]" office:value-type="float" office:value="107.184466019418">
            <text:p>107.2</text:p>
          </table:table-cell>
          <table:table-cell table:style-name="ce14" table:formula="oooc:=[.V19]*[.V$13]" office:value-type="float" office:value="239.505501618123">
            <text:p>239.5</text:p>
          </table:table-cell>
          <table:table-cell table:style-name="ce9" office:value-type="string">
            <text:p>Note 13</text:p>
          </table:table-cell>
        </table:table-row>
        <table:table-row table:style-name="ro1">
          <table:table-cell table:style-name="ce9" office:value-type="string">
            <text:p>N norm, basic, kg N/ha</text:p>
          </table:table-cell>
          <table:table-cell table:style-name="ce9" table:number-columns-repeated="4"/>
          <table:table-cell table:style-name="ce15" table:formula="oooc:=([.$E$54]*[.F58]+[.$E$65]*[.F69]+[.$E$76]*[.F80]+[.$E$87]*[.F91])/100" office:value-type="float" office:value="171.21">
            <text:p>171</text:p>
          </table:table-cell>
          <table:table-cell table:style-name="ce15" table:formula="oooc:=([.$E$54]*[.G58]+[.$E$65]*[.G69]+[.$E$76]*[.G80]+[.$E$87]*[.G91])/100" office:value-type="float" office:value="157.18">
            <text:p>157</text:p>
          </table:table-cell>
          <table:table-cell table:style-name="ce15" table:formula="oooc:=([.$E$54]*[.H58]+[.$E$65]*[.H69]+[.$E$76]*[.H80]+[.$E$87]*[.H91])/100" office:value-type="float" office:value="197.63">
            <text:p>198</text:p>
          </table:table-cell>
          <table:table-cell table:style-name="ce15" table:formula="oooc:=([.$E$54]*[.I58]+[.$E$65]*[.I69]+[.$E$76]*[.I80]+[.$E$87]*[.I91])/100" office:value-type="float" office:value="146.9">
            <text:p>147</text:p>
          </table:table-cell>
          <table:table-cell table:style-name="ce15" table:formula="oooc:=([.$E$54]*[.J58]+[.$E$65]*[.J69]+[.$E$76]*[.J80]+[.$E$87]*[.J91])/100" office:value-type="float" office:value="116.8">
            <text:p>117</text:p>
          </table:table-cell>
          <table:table-cell table:style-name="ce15" table:formula="oooc:=([.$E$54]*[.K58]+[.$E$65]*[.K69]+[.$E$76]*[.K80]+[.$E$87]*[.K91])/100" office:value-type="float" office:value="140.94">
            <text:p>141</text:p>
          </table:table-cell>
          <table:table-cell table:style-name="ce15" table:formula="oooc:=([.$E$54]*[.L58]+[.$E$65]*[.L69]+[.$E$76]*[.L80]+[.$E$87]*[.L91])/100" office:value-type="float" office:value="117.73">
            <text:p>118</text:p>
          </table:table-cell>
          <table:table-cell table:style-name="ce15" table:formula="oooc:=([.$E$54]*[.M58]+[.$E$65]*[.M69]+[.$E$76]*[.M80]+[.$E$87]*[.M91])/100" office:value-type="float" office:value="117.73">
            <text:p>118</text:p>
          </table:table-cell>
          <table:table-cell table:style-name="ce15" table:formula="oooc:=([.$E$54]*[.N58]+[.$E$65]*[.N69]+[.$E$76]*[.N80]+[.$E$87]*[.N91])/100" office:value-type="float" office:value="93.32">
            <text:p>93</text:p>
          </table:table-cell>
          <table:table-cell table:style-name="ce15" table:formula="oooc:=([.$E$54]*[.O58]+[.$E$65]*[.O69]+[.$E$76]*[.O80]+[.$E$87]*[.O91])/100" office:value-type="float" office:value="139.94">
            <text:p>140</text:p>
          </table:table-cell>
          <table:table-cell table:style-name="ce15" table:formula="oooc:=([.$E$54]*[.P58]+[.$E$65]*[.P69]+[.$E$76]*[.P80]+[.$E$87]*[.P91])/100" office:value-type="float" office:value="159.73">
            <text:p>160</text:p>
          </table:table-cell>
          <table:table-cell table:style-name="ce15" table:formula="oooc:=([.$E$54]*[.Q58]+[.$E$65]*[.Q69]+[.$E$76]*[.Q80]+[.$E$87]*[.Q91])/100" office:value-type="float" office:value="318.69">
            <text:p>319</text:p>
          </table:table-cell>
          <table:table-cell table:style-name="ce15" table:formula="oooc:=([.$E$54]*[.R58]+[.$E$65]*[.R69]+[.$E$76]*[.R80]+[.$E$87]*[.R91])/100" office:value-type="float" office:value="242.62">
            <text:p>243</text:p>
          </table:table-cell>
          <table:table-cell table:style-name="ce15" table:formula="oooc:=([.$E$54]*[.S58]+[.$E$65]*[.S69]+[.$E$76]*[.S80]+[.$E$87]*[.S91])/100" office:value-type="float" office:value="64">
            <text:p>64</text:p>
          </table:table-cell>
          <table:table-cell table:style-name="ce15" table:formula="oooc:=([.$E$54]*[.T58]+[.$E$65]*[.T69]+[.$E$76]*[.T80]+[.$E$87]*[.T91])/100" office:value-type="float" office:value="132">
            <text:p>132</text:p>
          </table:table-cell>
          <table:table-cell table:style-name="ce15" table:formula="oooc:=([.$E$54]*[.U58]+[.$E$65]*[.U69]+[.$E$76]*[.U80]+[.$E$87]*[.U91])/100" office:value-type="float" office:value="132">
            <text:p>132</text:p>
          </table:table-cell>
          <table:table-cell table:style-name="ce15" office:value-type="float" office:value="0">
            <text:p>0</text:p>
          </table:table-cell>
          <table:table-cell table:style-name="ce9" office:value-type="string">
            <text:p>Note 14</text:p>
          </table:table-cell>
        </table:table-row>
        <table:table-row table:style-name="ro1">
          <table:table-cell table:style-name="ce9" office:value-type="string">
            <text:p>N norm, recalculated, kg N/ha</text:p>
          </table:table-cell>
          <table:table-cell table:style-name="ce9" table:number-columns-repeated="4"/>
          <table:table-cell table:style-name="ce15" table:formula="oooc:=[.F21]-[.F$8]" office:value-type="float" office:value="144.21">
            <text:p>144</text:p>
          </table:table-cell>
          <table:table-cell table:style-name="ce15" table:formula="oooc:=[.G21]-[.G$8]" office:value-type="float" office:value="157.18">
            <text:p>157</text:p>
          </table:table-cell>
          <table:table-cell table:style-name="ce15" table:formula="oooc:=[.H21]-[.H$8]" office:value-type="float" office:value="197.63">
            <text:p>198</text:p>
          </table:table-cell>
          <table:table-cell table:style-name="ce15" table:formula="oooc:=[.I21]-[.I$8]" office:value-type="float" office:value="146.9">
            <text:p>147</text:p>
          </table:table-cell>
          <table:table-cell table:style-name="ce15" table:formula="oooc:=[.J21]-[.J$8]" office:value-type="float" office:value="116.8">
            <text:p>117</text:p>
          </table:table-cell>
          <table:table-cell table:style-name="ce15" table:formula="oooc:=[.K21]-[.K$8]" office:value-type="float" office:value="140.94">
            <text:p>141</text:p>
          </table:table-cell>
          <table:table-cell table:style-name="ce15" table:formula="oooc:=[.L21]-[.L$8]" office:value-type="float" office:value="117.73">
            <text:p>118</text:p>
          </table:table-cell>
          <table:table-cell table:style-name="ce15" table:formula="oooc:=[.M21]-[.M$8]" office:value-type="float" office:value="117.73">
            <text:p>118</text:p>
          </table:table-cell>
          <table:table-cell table:style-name="ce15" table:formula="oooc:=[.N21]-[.N$8]" office:value-type="float" office:value="93.32">
            <text:p>93</text:p>
          </table:table-cell>
          <table:table-cell table:style-name="ce15" table:formula="oooc:=[.O21]-[.O$8]" office:value-type="float" office:value="139.94">
            <text:p>140</text:p>
          </table:table-cell>
          <table:table-cell table:style-name="ce15" table:formula="oooc:=[.P21]-[.P$8]" office:value-type="float" office:value="159.73">
            <text:p>160</text:p>
          </table:table-cell>
          <table:table-cell table:style-name="ce15" table:formula="oooc:=[.Q21]-[.Q$8]" office:value-type="float" office:value="309.19">
            <text:p>309</text:p>
          </table:table-cell>
          <table:table-cell table:style-name="ce15" table:formula="oooc:=[.R21]-[.R$8]" office:value-type="float" office:value="199.12">
            <text:p>199</text:p>
          </table:table-cell>
          <table:table-cell table:style-name="ce15" table:formula="oooc:=[.S21]-[.S$8]" office:value-type="float" office:value="20.5">
            <text:p>21</text:p>
          </table:table-cell>
          <table:table-cell table:style-name="ce15" table:formula="oooc:=[.T21]-[.T$8]" office:value-type="float" office:value="132">
            <text:p>132</text:p>
          </table:table-cell>
          <table:table-cell table:style-name="ce15" table:formula="oooc:=[.U21]-[.U$8]" office:value-type="float" office:value="132">
            <text:p>132</text:p>
          </table:table-cell>
          <table:table-cell table:style-name="ce15" table:formula="oooc:=[.V21]-[.V$8]" office:value-type="float" office:value="-87">
            <text:p>-87</text:p>
          </table:table-cell>
          <table:table-cell table:style-name="ce9" office:value-type="string">
            <text:p>Note 15</text:p>
          </table:table-cell>
        </table:table-row>
        <table:table-row table:style-name="ro1">
          <table:table-cell table:style-name="ce9" office:value-type="string">
            <text:p>NUE/e = </text:p>
          </table:table-cell>
          <table:table-cell table:style-name="ce9"/>
          <table:table-cell table:style-name="ce9" office:value-type="string">
            <text:p>N uptake efficiency</text:p>
          </table:table-cell>
          <table:table-cell table:style-name="ce9" table:number-columns-repeated="2"/>
          <table:table-cell table:style-name="ce16" table:formula="oooc:=[.F20]/[.F22]" office:value-type="float" office:value="0.640524901185771">
            <text:p>0.64</text:p>
          </table:table-cell>
          <table:table-cell table:style-name="ce16" table:formula="oooc:=[.G20]/[.G22]" office:value-type="float" office:value="0.642694744878483">
            <text:p>0.64</text:p>
          </table:table-cell>
          <table:table-cell table:style-name="ce16" table:formula="oooc:=[.H20]/[.H22]" office:value-type="float" office:value="0.536512391843344">
            <text:p>0.54</text:p>
          </table:table-cell>
          <table:table-cell table:style-name="ce16" table:formula="oooc:=[.I20]/[.I22]" office:value-type="float" office:value="0.596029952348536">
            <text:p>0.60</text:p>
          </table:table-cell>
          <table:table-cell table:style-name="ce16" table:formula="oooc:=[.J20]/[.J22]" office:value-type="float" office:value="0.59210301369863">
            <text:p>0.59</text:p>
          </table:table-cell>
          <table:table-cell table:style-name="ce16" table:formula="oooc:=[.K20]/[.K22]" office:value-type="float" office:value="0.527267773520647">
            <text:p>0.53</text:p>
          </table:table-cell>
          <table:table-cell table:style-name="ce16" table:formula="oooc:=[.L20]/[.L22]" office:value-type="float" office:value="0.596727291259662">
            <text:p>0.60</text:p>
          </table:table-cell>
          <table:table-cell table:style-name="ce16" table:formula="oooc:=[.M20]/[.M22]" office:value-type="float" office:value="0.582265522806421">
            <text:p>0.58</text:p>
          </table:table-cell>
          <table:table-cell table:style-name="ce16" table:formula="oooc:=[.N20]/[.N22]" office:value-type="float" office:value="0.726897556793828">
            <text:p>0.73</text:p>
          </table:table-cell>
          <table:table-cell table:style-name="ce16" table:formula="oooc:=[.O20]/[.O22]" office:value-type="float" office:value="0.617479634128912">
            <text:p>0.62</text:p>
          </table:table-cell>
          <table:table-cell table:style-name="ce16" table:formula="oooc:=[.P20]/[.P22]" office:value-type="float" office:value="1.04556158042047">
            <text:p>1.05</text:p>
          </table:table-cell>
          <table:table-cell table:style-name="ce16" table:formula="oooc:=[.Q20]/[.Q22]" office:value-type="float" office:value="0.831989127871542">
            <text:p>0.83</text:p>
          </table:table-cell>
          <table:table-cell table:style-name="ce16" table:formula="oooc:=[.R20]/[.R22]" office:value-type="float" office:value="1.33374940352437">
            <text:p>1.33</text:p>
          </table:table-cell>
          <table:table-cell table:style-name="ce16" table:formula="oooc:=[.S20]/[.S22]" office:value-type="float" office:value="11.6831952008841">
            <text:p>11.68</text:p>
          </table:table-cell>
          <table:table-cell table:style-name="ce16" table:formula="oooc:=[.T20]/[.T22]" office:value-type="float" office:value="0.439344905364323">
            <text:p>0.44</text:p>
          </table:table-cell>
          <table:table-cell table:style-name="ce16" table:formula="oooc:=[.U20]/[.U22]" office:value-type="float" office:value="0.812003530450133">
            <text:p>0.81</text:p>
          </table:table-cell>
          <table:table-cell table:style-name="ce16" table:formula="oooc:=[.V20]/[.V22]" office:value-type="float" office:value="-2.75293680020831">
            <text:p>-2.75</text:p>
          </table:table-cell>
          <table:table-cell table:style-name="ce9" office:value-type="string">
            <text:p>Note 16</text:p>
          </table:table-cell>
        </table:table-row>
        <table:table-row table:style-name="ro1">
          <table:table-cell table:style-name="ce9" office:value-type="string">
            <text:p>NUED/eD </text:p>
          </table:table-cell>
          <table:table-cell table:style-name="ce9"/>
          <table:table-cell table:style-name="ce9" office:value-type="string">
            <text:p><text:s/>= Digestible</text:p>
          </table:table-cell>
          <table:table-cell table:style-name="ce9" table:number-columns-repeated="2"/>
          <table:table-cell table:style-name="ce16" table:formula="oooc:=[.F23]*[.F$10]/100" office:value-type="float" office:value="0.538040916996047">
            <text:p>0.54</text:p>
          </table:table-cell>
          <table:table-cell table:style-name="ce16" table:formula="oooc:=[.G23]*[.G$10]/100" office:value-type="float" office:value="0.430605479068584">
            <text:p>0.43</text:p>
          </table:table-cell>
          <table:table-cell table:style-name="ce16" table:formula="oooc:=[.H23]*[.H$10]/100" office:value-type="float" office:value="0.364828426453474">
            <text:p>0.36</text:p>
          </table:table-cell>
          <table:table-cell table:style-name="ce16" table:formula="oooc:=[.I23]*[.I$10]/100" office:value-type="float" office:value="0.393379768550034">
            <text:p>0.39</text:p>
          </table:table-cell>
          <table:table-cell table:style-name="ce16" table:formula="oooc:=[.J23]*[.J$10]/100" office:value-type="float" office:value="0.367103868493151">
            <text:p>0.37</text:p>
          </table:table-cell>
          <table:table-cell table:style-name="ce16" table:formula="oooc:=[.K23]*[.K$10]/100" office:value-type="float" office:value="0.342724052788421">
            <text:p>0.34</text:p>
          </table:table-cell>
          <table:table-cell table:style-name="ce16" table:formula="oooc:=[.L23]*[.L$10]/100" office:value-type="float" office:value="0.38787273931878">
            <text:p>0.39</text:p>
          </table:table-cell>
          <table:table-cell table:style-name="ce16" table:formula="oooc:=[.M23]*[.M$10]/100" office:value-type="float" office:value="0.389535634757496">
            <text:p>0.39</text:p>
          </table:table-cell>
          <table:table-cell table:style-name="ce16" table:formula="oooc:=[.N23]*[.N$10]/100" office:value-type="float" office:value="0.46521443634805">
            <text:p>0.47</text:p>
          </table:table-cell>
          <table:table-cell table:style-name="ce16" table:formula="oooc:=[.O23]*[.O$10]/100" office:value-type="float" office:value="0.382837373159926">
            <text:p>0.38</text:p>
          </table:table-cell>
          <table:table-cell table:style-name="ce16" table:formula="oooc:=[.P23]*[.P$10]/100" office:value-type="float" office:value="0.658703795664893">
            <text:p>0.66</text:p>
          </table:table-cell>
          <table:table-cell table:style-name="ce16" table:formula="oooc:=[.Q23]*[.Q$10]/100" office:value-type="float" office:value="0.651447487123417">
            <text:p>0.65</text:p>
          </table:table-cell>
          <table:table-cell table:style-name="ce16" table:formula="oooc:=[.R23]*[.R$10]/100" office:value-type="float" office:value="1.06033077580188">
            <text:p>1.06</text:p>
          </table:table-cell>
          <table:table-cell table:style-name="ce16" table:formula="oooc:=[.S23]*[.S$10]/100" office:value-type="float" office:value="9.38160574630989">
            <text:p>9.38</text:p>
          </table:table-cell>
          <table:table-cell table:style-name="ce16" table:formula="oooc:=[.T23]*[.T$10]/100" office:value-type="float" office:value="0.289967637540453">
            <text:p>0.29</text:p>
          </table:table-cell>
          <table:table-cell table:style-name="ce16" table:formula="oooc:=[.U23]*[.U$10]/100" office:value-type="float" office:value="0.635798764342454">
            <text:p>0.64</text:p>
          </table:table-cell>
          <table:table-cell table:style-name="ce16" table:formula="oooc:=[.V23]*[.V$10]/100" office:value-type="float" office:value="-2.21060825056727">
            <text:p>-2.21</text:p>
          </table:table-cell>
          <table:table-cell table:style-name="ce9" office:value-type="string">
            <text:p>Note 17</text:p>
          </table:table-cell>
        </table:table-row>
        <table:table-row table:style-name="ro1">
          <table:table-cell table:style-name="ce9" table:number-columns-repeated="2"/>
          <table:table-cell table:style-name="ce9" office:value-type="string">
            <text:p>N uptake efficiency</text:p>
          </table:table-cell>
          <table:table-cell table:style-name="ce9" table:number-columns-repeated="20"/>
        </table:table-row>
        <table:table-row table:style-name="ro1">
          <table:table-cell table:style-name="ce9" office:value-type="string">
            <text:p>Weighed average values of 2/3 best Danish soils, all JB except JB 1+3</text:p>
          </table:table-cell>
          <table:table-cell table:style-name="ce9" table:number-columns-repeated="21"/>
          <table:table-cell table:style-name="ce9" office:value-type="string">
            <text:p>Note 18</text:p>
          </table:table-cell>
        </table:table-row>
        <table:table-row table:style-name="ro1">
          <table:table-cell table:style-name="ce9" office:value-type="string">
            <text:p>% of DK</text:p>
          </table:table-cell>
          <table:table-cell table:style-name="ce9" table:number-columns-repeated="3"/>
          <table:table-cell table:style-name="ce9" table:formula="oooc:=[.E65]+[.E76]+[.E87]" office:value-type="float" office:value="69">
            <text:p>69</text:p>
          </table:table-cell>
          <table:table-cell table:style-name="ce9" table:number-columns-repeated="17"/>
          <table:table-cell table:style-name="ce9" office:value-type="string">
            <text:p>Note 10</text:p>
          </table:table-cell>
        </table:table-row>
        <table:table-row table:style-name="ro1">
          <table:table-cell table:style-name="ce9" office:value-type="string">
            <text:p>Yield norm, hkg/ha, FU/ha</text:p>
          </table:table-cell>
          <table:table-cell table:style-name="ce9" table:number-columns-repeated="4"/>
          <table:table-cell table:style-name="ce15" table:formula="oooc:=([.$E$65]*[.F66]+[.$E$76]*[.F77]+[.$E$87]*[.F88])/[.$E$27]" office:value-type="float" office:value="33.4492753623188">
            <text:p>33</text:p>
          </table:table-cell>
          <table:table-cell table:style-name="ce15" table:formula="oooc:=([.$E$65]*[.G66]+[.$E$76]*[.G77]+[.$E$87]*[.G88])/[.$E$27]" office:value-type="float" office:value="71.5942028985507">
            <text:p>72</text:p>
          </table:table-cell>
          <table:table-cell table:style-name="ce15" table:formula="oooc:=([.$E$65]*[.H66]+[.$E$76]*[.H77]+[.$E$87]*[.H88])/[.$E$27]" office:value-type="float" office:value="71.5942028985507">
            <text:p>72</text:p>
          </table:table-cell>
          <table:table-cell table:style-name="ce15" table:formula="oooc:=([.$E$65]*[.I66]+[.$E$76]*[.I77]+[.$E$87]*[.I88])/[.$E$27]" office:value-type="float" office:value="62.0434782608696">
            <text:p>62</text:p>
          </table:table-cell>
          <table:table-cell table:style-name="ce15" table:formula="oooc:=([.$E$65]*[.J66]+[.$E$76]*[.J77]+[.$E$87]*[.J88])/[.$E$27]" office:value-type="float" office:value="58.7971014492754">
            <text:p>59</text:p>
          </table:table-cell>
          <table:table-cell table:style-name="ce15" table:formula="oooc:=([.$E$65]*[.K66]+[.$E$76]*[.K77]+[.$E$87]*[.K88])/[.$E$27]" office:value-type="float" office:value="57">
            <text:p>57</text:p>
          </table:table-cell>
          <table:table-cell table:style-name="ce15" table:formula="oooc:=([.$E$65]*[.L66]+[.$E$76]*[.L77]+[.$E$87]*[.L88])/[.$E$27]" office:value-type="float" office:value="51.7971014492754">
            <text:p>52</text:p>
          </table:table-cell>
          <table:table-cell table:style-name="ce15" table:formula="oooc:=([.$E$65]*[.M66]+[.$E$76]*[.M77]+[.$E$87]*[.M88])/[.$E$27]" office:value-type="float" office:value="47.3478260869565">
            <text:p>47</text:p>
          </table:table-cell>
          <table:table-cell table:style-name="ce15" table:formula="oooc:=([.$E$65]*[.N66]+[.$E$76]*[.N77]+[.$E$87]*[.N88])/[.$E$27]" office:value-type="float" office:value="52">
            <text:p>52</text:p>
          </table:table-cell>
          <table:table-cell table:style-name="ce15" table:formula="oooc:=([.$E$65]*[.O66]+[.$E$76]*[.O77]+[.$E$87]*[.O88])/[.$E$27]" office:value-type="float" office:value="71.695652173913">
            <text:p>72</text:p>
          </table:table-cell>
          <table:table-cell table:style-name="ce15" table:formula="oooc:=([.$E$65]*[.P66]+[.$E$76]*[.P77]+[.$E$87]*[.P88])/[.$E$27]" office:value-type="float" office:value="9844.92753623188">
            <text:p>9845</text:p>
          </table:table-cell>
          <table:table-cell table:style-name="ce15" table:formula="oooc:=([.$E$65]*[.Q66]+[.$E$76]*[.Q77]+[.$E$87]*[.Q88])/[.$E$27]" office:value-type="float" office:value="7424.63768115942">
            <text:p>7425</text:p>
          </table:table-cell>
          <table:table-cell table:style-name="ce15" table:formula="oooc:=([.$E$65]*[.R66]+[.$E$76]*[.R77]+[.$E$87]*[.R88])/[.$E$27]" office:value-type="float" office:value="7034.78260869565">
            <text:p>7035</text:p>
          </table:table-cell>
          <table:table-cell table:style-name="ce15" table:formula="oooc:=([.$E$65]*[.S66]+[.$E$76]*[.S77]+[.$E$87]*[.S88])/[.$E$27]" office:value-type="float" office:value="6149.27536231884">
            <text:p>6149</text:p>
          </table:table-cell>
          <table:table-cell table:style-name="ce15" table:formula="oooc:=10*[.U29]*(100-[.U$11])/(100-[.T$11])" office:value-type="float" office:value="38.5267375558638">
            <text:p>39</text:p>
          </table:table-cell>
          <table:table-cell table:style-name="ce15" table:formula="oooc:=([.$E$65]*[.U66]+[.$E$76]*[.U77]+[.$E$87]*[.U88])/[.$E$27]" office:value-type="float" office:value="3000">
            <text:p>3000</text:p>
          </table:table-cell>
          <table:table-cell table:style-name="ce15" table:formula="oooc:=[.S28]" office:value-type="float" office:value="6149.27536231884">
            <text:p>6149</text:p>
          </table:table-cell>
          <table:table-cell table:style-name="ce9" table:formula="oooc:=[.W18]" office:value-type="string" office:string-value="Note 11">
            <text:p>Note 11</text:p>
          </table:table-cell>
        </table:table-row>
        <table:table-row table:style-name="ro1">
          <table:table-cell table:style-name="ce9" office:value-type="string">
            <text:p>Yield norm, t/ha</text:p>
          </table:table-cell>
          <table:table-cell table:style-name="ce9" table:number-columns-repeated="4"/>
          <table:table-cell table:style-name="ce14" table:formula="oooc:=[.F28]/10" office:value-type="float" office:value="3.34492753623188">
            <text:p>3.3</text:p>
          </table:table-cell>
          <table:table-cell table:style-name="ce14" table:formula="oooc:=[.G28]/10" office:value-type="float" office:value="7.15942028985507">
            <text:p>7.2</text:p>
          </table:table-cell>
          <table:table-cell table:style-name="ce14" table:formula="oooc:=[.H28]/10" office:value-type="float" office:value="7.15942028985507">
            <text:p>7.2</text:p>
          </table:table-cell>
          <table:table-cell table:style-name="ce14" table:formula="oooc:=[.I28]/10" office:value-type="float" office:value="6.20434782608696">
            <text:p>6.2</text:p>
          </table:table-cell>
          <table:table-cell table:style-name="ce14" table:formula="oooc:=[.J28]/10" office:value-type="float" office:value="5.87971014492754">
            <text:p>5.9</text:p>
          </table:table-cell>
          <table:table-cell table:style-name="ce14" table:formula="oooc:=[.K28]/10" office:value-type="float" office:value="5.7">
            <text:p>5.7</text:p>
          </table:table-cell>
          <table:table-cell table:style-name="ce14" table:formula="oooc:=[.L28]/10" office:value-type="float" office:value="5.17971014492754">
            <text:p>5.2</text:p>
          </table:table-cell>
          <table:table-cell table:style-name="ce14" table:formula="oooc:=[.M28]/10" office:value-type="float" office:value="4.73478260869565">
            <text:p>4.7</text:p>
          </table:table-cell>
          <table:table-cell table:style-name="ce14" table:formula="oooc:=[.N28]/10" office:value-type="float" office:value="5.2">
            <text:p>5.2</text:p>
          </table:table-cell>
          <table:table-cell table:style-name="ce14" table:formula="oooc:=[.O28]/10" office:value-type="float" office:value="7.1695652173913">
            <text:p>7.2</text:p>
          </table:table-cell>
          <table:table-cell table:style-name="ce14" table:formula="oooc:=[.P28]/927*100/(100-[.P$11])" office:value-type="float" office:value="46.1747926280751">
            <text:p>46.2</text:p>
          </table:table-cell>
          <table:table-cell table:style-name="ce14" table:formula="oooc:=[.Q28]/927*100/(100-[.Q$11])" office:value-type="float" office:value="44.4962104827965">
            <text:p>44.5</text:p>
          </table:table-cell>
          <table:table-cell table:style-name="ce14" table:formula="oooc:=[.R28]/927*100/(100-[.R$11])" office:value-type="float" office:value="42.1597902954312">
            <text:p>42.2</text:p>
          </table:table-cell>
          <table:table-cell table:style-name="ce14" table:formula="oooc:=[.S28]/927*100/(100-[.S$11])" office:value-type="float" office:value="36.8529028066573">
            <text:p>36.9</text:p>
          </table:table-cell>
          <table:table-cell table:style-name="ce14" table:formula="oooc:=[.T28]/10" office:value-type="float" office:value="3.85267375558638">
            <text:p>3.9</text:p>
          </table:table-cell>
          <table:table-cell table:style-name="ce14" table:formula="oooc:=[.U28]/927*100/(100-[.U$11])" office:value-type="float" office:value="17.9791441927364">
            <text:p>18.0</text:p>
          </table:table-cell>
          <table:table-cell table:style-name="ce14" table:formula="oooc:=[.V28]/927*100/(100-[.V$11])" office:value-type="float" office:value="36.8529028066573">
            <text:p>36.9</text:p>
          </table:table-cell>
          <table:table-cell table:style-name="ce9" table:formula="oooc:=[.W19]" office:value-type="string" office:string-value="Note 12">
            <text:p>Note 12</text:p>
          </table:table-cell>
        </table:table-row>
        <table:table-row table:style-name="ro1">
          <table:table-cell table:style-name="ce9" office:value-type="string">
            <text:p>N content, kg N/ha</text:p>
          </table:table-cell>
          <table:table-cell table:style-name="ce9" table:number-columns-repeated="4"/>
          <table:table-cell table:style-name="ce14" table:formula="oooc:=[.F29]*[.F$13]" office:value-type="float" office:value="102.274504347826">
            <text:p>102.3</text:p>
          </table:table-cell>
          <table:table-cell table:style-name="ce14" table:formula="oooc:=[.G29]*[.G$13]" office:value-type="float" office:value="111.973333333333">
            <text:p>112.0</text:p>
          </table:table-cell>
          <table:table-cell table:style-name="ce14" table:formula="oooc:=[.H29]*[.H$13]" office:value-type="float" office:value="117.529043478261">
            <text:p>117.5</text:p>
          </table:table-cell>
          <table:table-cell table:style-name="ce14" table:formula="oooc:=[.I29]*[.I$13]" office:value-type="float" office:value="93.6608347826087">
            <text:p>93.7</text:p>
          </table:table-cell>
          <table:table-cell table:style-name="ce14" table:formula="oooc:=[.J29]*[.J$13]" office:value-type="float" office:value="76.7654956521739">
            <text:p>76.8</text:p>
          </table:table-cell>
          <table:table-cell table:style-name="ce14" table:formula="oooc:=[.K29]*[.K$13]" office:value-type="float" office:value="81.396">
            <text:p>81.4</text:p>
          </table:table-cell>
          <table:table-cell table:style-name="ce14" table:formula="oooc:=[.L29]*[.L$13]" office:value-type="float" office:value="76.0795826086957">
            <text:p>76.1</text:p>
          </table:table-cell>
          <table:table-cell table:style-name="ce14" table:formula="oooc:=[.M29]*[.M$13]" office:value-type="float" office:value="74.052">
            <text:p>74.1</text:p>
          </table:table-cell>
          <table:table-cell table:style-name="ce14" table:formula="oooc:=[.N29]*[.N$13]" office:value-type="float" office:value="72.1344">
            <text:p>72.1</text:p>
          </table:table-cell>
          <table:table-cell table:style-name="ce14" table:formula="oooc:=[.O29]*[.O$13]" office:value-type="float" office:value="95.3552173913043">
            <text:p>95.4</text:p>
          </table:table-cell>
          <table:table-cell table:style-name="ce14" table:formula="oooc:=[.P29]*[.P$13]" office:value-type="float" office:value="169.923236871316">
            <text:p>169.9</text:p>
          </table:table-cell>
          <table:table-cell table:style-name="ce14" table:formula="oooc:=[.Q29]*[.Q$13]" office:value-type="float" office:value="265.268608414239">
            <text:p>265.3</text:p>
          </table:table-cell>
          <table:table-cell table:style-name="ce14" table:formula="oooc:=[.R29]*[.R$13]" office:value-type="float" office:value="269.552835232869">
            <text:p>269.6</text:p>
          </table:table-cell>
          <table:table-cell table:style-name="ce14" table:formula="oooc:=[.S29]*[.S$13]" office:value-type="float" office:value="251.54317339712">
            <text:p>251.5</text:p>
          </table:table-cell>
          <table:table-cell table:style-name="ce14" table:formula="oooc:=[.T29]*[.T$13]" office:value-type="float" office:value="57.9935275080906">
            <text:p>58.0</text:p>
          </table:table-cell>
          <table:table-cell table:style-name="ce14" table:formula="oooc:=[.U29]*[.U$13]" office:value-type="float" office:value="107.184466019418">
            <text:p>107.2</text:p>
          </table:table-cell>
          <table:table-cell table:style-name="ce14" table:formula="oooc:=[.V29]*[.V$13]" office:value-type="float" office:value="251.54317339712">
            <text:p>251.5</text:p>
          </table:table-cell>
          <table:table-cell table:style-name="ce9" table:formula="oooc:=[.W20]" office:value-type="string" office:string-value="Note 13">
            <text:p>Note 13</text:p>
          </table:table-cell>
        </table:table-row>
        <table:table-row table:style-name="ro1">
          <table:table-cell table:style-name="ce9" office:value-type="string">
            <text:p>N norm, basic, kg N/ha</text:p>
          </table:table-cell>
          <table:table-cell table:style-name="ce9" table:number-columns-repeated="4"/>
          <table:table-cell table:style-name="ce15" table:formula="oooc:=([.$E$65]*[.F69]+[.$E$76]*[.F80]+[.$E$87]*[.F91])/[.$E$27]" office:value-type="float" office:value="175.347826086957">
            <text:p>175</text:p>
          </table:table-cell>
          <table:table-cell table:style-name="ce15" table:formula="oooc:=([.$E$65]*[.G69]+[.$E$76]*[.G80]+[.$E$87]*[.G91])/[.$E$27]" office:value-type="float" office:value="159.95652173913">
            <text:p>160</text:p>
          </table:table-cell>
          <table:table-cell table:style-name="ce15" table:formula="oooc:=([.$E$65]*[.H69]+[.$E$76]*[.H80]+[.$E$87]*[.H91])/[.$E$27]" office:value-type="float" office:value="202.855072463768">
            <text:p>203</text:p>
          </table:table-cell>
          <table:table-cell table:style-name="ce15" table:formula="oooc:=([.$E$65]*[.I69]+[.$E$76]*[.I80]+[.$E$87]*[.I91])/[.$E$27]" office:value-type="float" office:value="145.95652173913">
            <text:p>146</text:p>
          </table:table-cell>
          <table:table-cell table:style-name="ce15" table:formula="oooc:=([.$E$65]*[.J69]+[.$E$76]*[.J80]+[.$E$87]*[.J91])/[.$E$27]" office:value-type="float" office:value="117.608695652174">
            <text:p>118</text:p>
          </table:table-cell>
          <table:table-cell table:style-name="ce15" table:formula="oooc:=([.$E$65]*[.K69]+[.$E$76]*[.K80]+[.$E$87]*[.K91])/[.$E$27]" office:value-type="float" office:value="140.913043478261">
            <text:p>141</text:p>
          </table:table-cell>
          <table:table-cell table:style-name="ce15" table:formula="oooc:=([.$E$65]*[.L69]+[.$E$76]*[.L80]+[.$E$87]*[.L91])/[.$E$27]" office:value-type="float" office:value="118.057971014493">
            <text:p>118</text:p>
          </table:table-cell>
          <table:table-cell table:style-name="ce15" table:formula="oooc:=([.$E$65]*[.M69]+[.$E$76]*[.M80]+[.$E$87]*[.M91])/[.$E$27]" office:value-type="float" office:value="118.057971014493">
            <text:p>118</text:p>
          </table:table-cell>
          <table:table-cell table:style-name="ce15" table:formula="oooc:=([.$E$65]*[.N69]+[.$E$76]*[.N80]+[.$E$87]*[.N91])/[.$E$27]" office:value-type="float" office:value="92.1159420289855">
            <text:p>92</text:p>
          </table:table-cell>
          <table:table-cell table:style-name="ce15" table:formula="oooc:=([.$E$65]*[.O69]+[.$E$76]*[.O80]+[.$E$87]*[.O91])/[.$E$27]" office:value-type="float" office:value="143.507246376812">
            <text:p>144</text:p>
          </table:table-cell>
          <table:table-cell table:style-name="ce15" table:formula="oooc:=([.$E$65]*[.P69]+[.$E$76]*[.P80]+[.$E$87]*[.P91])/[.$E$27]" office:value-type="float" office:value="156.463768115942">
            <text:p>156</text:p>
          </table:table-cell>
          <table:table-cell table:style-name="ce15" table:formula="oooc:=([.$E$65]*[.Q69]+[.$E$76]*[.Q80]+[.$E$87]*[.Q91])/[.$E$27]" office:value-type="float" office:value="322.594202898551">
            <text:p>323</text:p>
          </table:table-cell>
          <table:table-cell table:style-name="ce15" table:formula="oooc:=([.$E$65]*[.R69]+[.$E$76]*[.R80]+[.$E$87]*[.R91])/[.$E$27]" office:value-type="float" office:value="243.347826086956">
            <text:p>243</text:p>
          </table:table-cell>
          <table:table-cell table:style-name="ce15" table:formula="oooc:=([.$E$65]*[.S69]+[.$E$76]*[.S80]+[.$E$87]*[.S91])/[.$E$27]" office:value-type="float" office:value="64">
            <text:p>64</text:p>
          </table:table-cell>
          <table:table-cell table:style-name="ce15" table:formula="oooc:=([.$E$65]*[.T69]+[.$E$76]*[.T80]+[.$E$87]*[.T91])/[.$E$27]" office:value-type="float" office:value="132">
            <text:p>132</text:p>
          </table:table-cell>
          <table:table-cell table:style-name="ce15" table:formula="oooc:=([.$E$65]*[.U69]+[.$E$76]*[.U80]+[.$E$87]*[.U91])/[.$E$27]" office:value-type="float" office:value="132">
            <text:p>132</text:p>
          </table:table-cell>
          <table:table-cell table:style-name="ce15" table:formula="oooc:=[.V21]" office:value-type="float" office:value="0">
            <text:p>0</text:p>
          </table:table-cell>
          <table:table-cell table:style-name="ce9" table:formula="oooc:=[.W21]" office:value-type="string" office:string-value="Note 14">
            <text:p>Note 14</text:p>
          </table:table-cell>
        </table:table-row>
        <table:table-row table:style-name="ro1">
          <table:table-cell table:style-name="ce9" office:value-type="string">
            <text:p>N norm, recalculated, kg N/ha</text:p>
          </table:table-cell>
          <table:table-cell table:style-name="ce9" table:number-columns-repeated="4"/>
          <table:table-cell table:style-name="ce15" table:formula="oooc:=[.F31]-[.F$8]" office:value-type="float" office:value="148.347826086957">
            <text:p>148</text:p>
          </table:table-cell>
          <table:table-cell table:style-name="ce15" table:formula="oooc:=[.G31]-[.G$8]" office:value-type="float" office:value="159.95652173913">
            <text:p>160</text:p>
          </table:table-cell>
          <table:table-cell table:style-name="ce15" table:formula="oooc:=[.H31]-[.H$8]" office:value-type="float" office:value="202.855072463768">
            <text:p>203</text:p>
          </table:table-cell>
          <table:table-cell table:style-name="ce15" table:formula="oooc:=[.I31]-[.I$8]" office:value-type="float" office:value="145.95652173913">
            <text:p>146</text:p>
          </table:table-cell>
          <table:table-cell table:style-name="ce15" table:formula="oooc:=[.J31]-[.J$8]" office:value-type="float" office:value="117.608695652174">
            <text:p>118</text:p>
          </table:table-cell>
          <table:table-cell table:style-name="ce15" table:formula="oooc:=[.K31]-[.K$8]" office:value-type="float" office:value="140.913043478261">
            <text:p>141</text:p>
          </table:table-cell>
          <table:table-cell table:style-name="ce15" table:formula="oooc:=[.L31]-[.L$8]" office:value-type="float" office:value="118.057971014493">
            <text:p>118</text:p>
          </table:table-cell>
          <table:table-cell table:style-name="ce15" table:formula="oooc:=[.M31]-[.M$8]" office:value-type="float" office:value="118.057971014493">
            <text:p>118</text:p>
          </table:table-cell>
          <table:table-cell table:style-name="ce15" table:formula="oooc:=[.N31]-[.N$8]" office:value-type="float" office:value="92.1159420289855">
            <text:p>92</text:p>
          </table:table-cell>
          <table:table-cell table:style-name="ce15" table:formula="oooc:=[.O31]-[.O$8]" office:value-type="float" office:value="143.507246376812">
            <text:p>144</text:p>
          </table:table-cell>
          <table:table-cell table:style-name="ce15" table:formula="oooc:=[.P31]-[.P$8]" office:value-type="float" office:value="156.463768115942">
            <text:p>156</text:p>
          </table:table-cell>
          <table:table-cell table:style-name="ce15" table:formula="oooc:=[.Q31]-[.Q$8]" office:value-type="float" office:value="313.094202898551">
            <text:p>313</text:p>
          </table:table-cell>
          <table:table-cell table:style-name="ce15" table:formula="oooc:=[.R31]-[.R$8]" office:value-type="float" office:value="199.847826086957">
            <text:p>200</text:p>
          </table:table-cell>
          <table:table-cell table:style-name="ce15" table:formula="oooc:=[.S31]-[.S$8]" office:value-type="float" office:value="20.5">
            <text:p>21</text:p>
          </table:table-cell>
          <table:table-cell table:style-name="ce15" table:formula="oooc:=[.T31]-[.T$8]" office:value-type="float" office:value="132">
            <text:p>132</text:p>
          </table:table-cell>
          <table:table-cell table:style-name="ce15" table:formula="oooc:=[.U31]-[.U$8]" office:value-type="float" office:value="132">
            <text:p>132</text:p>
          </table:table-cell>
          <table:table-cell table:style-name="ce15" table:formula="oooc:=[.V31]-[.V$8]" office:value-type="float" office:value="-87">
            <text:p>-87</text:p>
          </table:table-cell>
          <table:table-cell table:style-name="ce9" table:formula="oooc:=[.W22]" office:value-type="string" office:string-value="Note 15">
            <text:p>Note 15</text:p>
          </table:table-cell>
        </table:table-row>
        <table:table-row table:style-name="ro1">
          <table:table-cell table:style-name="ce9" office:value-type="string">
            <text:p>NUE/e = </text:p>
          </table:table-cell>
          <table:table-cell table:style-name="ce9"/>
          <table:table-cell table:style-name="ce9" office:value-type="string">
            <text:p>N uptake efficiency</text:p>
          </table:table-cell>
          <table:table-cell table:style-name="ce9" table:number-columns-repeated="2"/>
          <table:table-cell table:style-name="ce16" table:formula="oooc:=[.F30]/[.F32]" office:value-type="float" office:value="0.68942368112544">
            <text:p>0.69</text:p>
          </table:table-cell>
          <table:table-cell table:style-name="ce16" table:formula="oooc:=[.G30]/[.G32]" office:value-type="float" office:value="0.700023557126031">
            <text:p>0.70</text:p>
          </table:table-cell>
          <table:table-cell table:style-name="ce16" table:formula="oooc:=[.H30]/[.H32]" office:value-type="float" office:value="0.579374437379439">
            <text:p>0.58</text:p>
          </table:table-cell>
          <table:table-cell table:style-name="ce16" table:formula="oooc:=[.I30]/[.I32]" office:value-type="float" office:value="0.641703663985702">
            <text:p>0.64</text:p>
          </table:table-cell>
          <table:table-cell table:style-name="ce16" table:formula="oooc:=[.J30]/[.J32]" office:value-type="float" office:value="0.652719556377079">
            <text:p>0.65</text:p>
          </table:table-cell>
          <table:table-cell table:style-name="ce16" table:formula="oooc:=[.K30]/[.K32]" office:value-type="float" office:value="0.57763282937365">
            <text:p>0.58</text:p>
          </table:table-cell>
          <table:table-cell table:style-name="ce16" table:formula="oooc:=[.L30]/[.L32]" office:value-type="float" office:value="0.644425632212129">
            <text:p>0.64</text:p>
          </table:table-cell>
          <table:table-cell table:style-name="ce16" table:formula="oooc:=[.M30]/[.M32]" office:value-type="float" office:value="0.627251166216548">
            <text:p>0.63</text:p>
          </table:table-cell>
          <table:table-cell table:style-name="ce16" table:formula="oooc:=[.N30]/[.N32]" office:value-type="float" office:value="0.783082693517936">
            <text:p>0.78</text:p>
          </table:table-cell>
          <table:table-cell table:style-name="ce16" table:formula="oooc:=[.O30]/[.O32]" office:value-type="float" office:value="0.66446273480105">
            <text:p>0.66</text:p>
          </table:table-cell>
          <table:table-cell table:style-name="ce16" table:formula="oooc:=[.P30]/[.P32]" office:value-type="float" office:value="1.08602291071886">
            <text:p>1.09</text:p>
          </table:table-cell>
          <table:table-cell table:style-name="ce16" table:formula="oooc:=[.Q30]/[.Q32]" office:value-type="float" office:value="0.84724854679022">
            <text:p>0.85</text:p>
          </table:table-cell>
          <table:table-cell table:style-name="ce16" table:formula="oooc:=[.R30]/[.R32]" office:value-type="float" office:value="1.3487904297522">
            <text:p>1.35</text:p>
          </table:table-cell>
          <table:table-cell table:style-name="ce16" table:formula="oooc:=[.S30]/[.S32]" office:value-type="float" office:value="12.2703987022985">
            <text:p>12.27</text:p>
          </table:table-cell>
          <table:table-cell table:style-name="ce16" table:formula="oooc:=[.T30]/[.T32]" office:value-type="float" office:value="0.439344905364323">
            <text:p>0.44</text:p>
          </table:table-cell>
          <table:table-cell table:style-name="ce16" table:formula="oooc:=[.U30]/[.U32]" office:value-type="float" office:value="0.812003530450133">
            <text:p>0.81</text:p>
          </table:table-cell>
          <table:table-cell table:style-name="ce16" table:formula="oooc:=[.V30]/[.V32]" office:value-type="float" office:value="-2.89130084364506">
            <text:p>-2.89</text:p>
          </table:table-cell>
          <table:table-cell table:style-name="ce9" table:formula="oooc:=[.W23]" office:value-type="string" office:string-value="Note 16">
            <text:p>Note 16</text:p>
          </table:table-cell>
        </table:table-row>
        <table:table-row table:style-name="ro1">
          <table:table-cell table:style-name="ce9" office:value-type="string">
            <text:p>NUED/eD </text:p>
          </table:table-cell>
          <table:table-cell table:style-name="ce9"/>
          <table:table-cell table:style-name="ce9" office:value-type="string">
            <text:p><text:s/>= Digestible</text:p>
          </table:table-cell>
          <table:table-cell table:style-name="ce9" table:number-columns-repeated="2"/>
          <table:table-cell table:style-name="ce16" table:formula="oooc:=[.F33]*[.F$10]/100" office:value-type="float" office:value="0.579115892145369">
            <text:p>0.58</text:p>
          </table:table-cell>
          <table:table-cell table:style-name="ce16" table:formula="oooc:=[.G33]*[.G$10]/100" office:value-type="float" office:value="0.46901578327444">
            <text:p>0.47</text:p>
          </table:table-cell>
          <table:table-cell table:style-name="ce16" table:formula="oooc:=[.H33]*[.H$10]/100" office:value-type="float" office:value="0.393974617418018">
            <text:p>0.39</text:p>
          </table:table-cell>
          <table:table-cell table:style-name="ce16" table:formula="oooc:=[.I33]*[.I$10]/100" office:value-type="float" office:value="0.423524418230563">
            <text:p>0.42</text:p>
          </table:table-cell>
          <table:table-cell table:style-name="ce16" table:formula="oooc:=[.J33]*[.J$10]/100" office:value-type="float" office:value="0.404686124953789">
            <text:p>0.40</text:p>
          </table:table-cell>
          <table:table-cell table:style-name="ce16" table:formula="oooc:=[.K33]*[.K$10]/100" office:value-type="float" office:value="0.375461339092873">
            <text:p>0.38</text:p>
          </table:table-cell>
          <table:table-cell table:style-name="ce16" table:formula="oooc:=[.L33]*[.L$10]/100" office:value-type="float" office:value="0.418876660937884">
            <text:p>0.42</text:p>
          </table:table-cell>
          <table:table-cell table:style-name="ce16" table:formula="oooc:=[.M33]*[.M$10]/100" office:value-type="float" office:value="0.419631030198871">
            <text:p>0.42</text:p>
          </table:table-cell>
          <table:table-cell table:style-name="ce16" table:formula="oooc:=[.N33]*[.N$10]/100" office:value-type="float" office:value="0.501172923851479">
            <text:p>0.50</text:p>
          </table:table-cell>
          <table:table-cell table:style-name="ce16" table:formula="oooc:=[.O33]*[.O$10]/100" office:value-type="float" office:value="0.411966895576651">
            <text:p>0.41</text:p>
          </table:table-cell>
          <table:table-cell table:style-name="ce16" table:formula="oooc:=[.P33]*[.P$10]/100" office:value-type="float" office:value="0.684194433752882">
            <text:p>0.68</text:p>
          </table:table-cell>
          <table:table-cell table:style-name="ce16" table:formula="oooc:=[.Q33]*[.Q$10]/100" office:value-type="float" office:value="0.663395612136742">
            <text:p>0.66</text:p>
          </table:table-cell>
          <table:table-cell table:style-name="ce16" table:formula="oooc:=[.R33]*[.R$10]/100" office:value-type="float" office:value="1.072288391653">
            <text:p>1.07</text:p>
          </table:table-cell>
          <table:table-cell table:style-name="ce16" table:formula="oooc:=[.S33]*[.S$10]/100" office:value-type="float" office:value="9.85313015794574">
            <text:p>9.85</text:p>
          </table:table-cell>
          <table:table-cell table:style-name="ce16" table:formula="oooc:=[.T33]*[.T$10]/100" office:value-type="float" office:value="0.289967637540453">
            <text:p>0.29</text:p>
          </table:table-cell>
          <table:table-cell table:style-name="ce16" table:formula="oooc:=[.U33]*[.U$10]/100" office:value-type="float" office:value="0.635798764342454">
            <text:p>0.64</text:p>
          </table:table-cell>
          <table:table-cell table:style-name="ce16" table:formula="oooc:=[.V33]*[.V$10]/100" office:value-type="float" office:value="-2.32171457744698">
            <text:p>-2.32</text:p>
          </table:table-cell>
          <table:table-cell table:style-name="ce9" table:formula="oooc:=[.W24]" office:value-type="string" office:string-value="Note 17">
            <text:p>Note 17</text:p>
          </table:table-cell>
        </table:table-row>
        <table:table-row table:style-name="ro1">
          <table:table-cell table:style-name="ce9" table:number-columns-repeated="2"/>
          <table:table-cell table:style-name="ce9" office:value-type="string">
            <text:p>N uptake efficiency</text:p>
          </table:table-cell>
          <table:table-cell table:style-name="ce9" table:number-columns-repeated="20"/>
        </table:table-row>
        <table:table-row table:style-name="ro1">
          <table:table-cell table:style-name="ce9" table:number-columns-repeated="23"/>
        </table:table-row>
        <table:table-row table:style-name="ro1">
          <table:table-cell table:style-name="ce9" office:value-type="string">
            <text:p>Actual average values harvested in Denmark</text:p>
          </table:table-cell>
          <table:table-cell table:style-name="ce9" table:number-columns-repeated="21"/>
          <table:table-cell table:style-name="ce9" office:value-type="string">
            <text:p>Note 19</text:p>
          </table:table-cell>
        </table:table-row>
        <table:table-row table:style-name="ro1">
          <table:table-cell table:style-name="ce9" office:value-type="string">
            <text:p>Yield, t/ha</text:p>
          </table:table-cell>
          <table:table-cell table:style-name="ce9"/>
          <table:table-cell table:style-name="ce9" office:value-type="float" office:value="2007">
            <text:p>2007</text:p>
          </table:table-cell>
          <table:table-cell table:style-name="ce9" table:number-columns-repeated="2"/>
          <table:table-cell table:style-name="ce14" office:value-type="float" office:value="32.9">
            <text:p>32.9</text:p>
          </table:table-cell>
          <table:table-cell table:style-name="ce14" office:value-type="float" office:value="65.8">
            <text:p>65.8</text:p>
          </table:table-cell>
          <table:table-cell table:style-name="ce14"/>
          <table:table-cell table:style-name="ce14" office:value-type="float" office:value="50.3">
            <text:p>50.3</text:p>
          </table:table-cell>
          <table:table-cell table:style-name="ce14" office:value-type="float" office:value="45.8">
            <text:p>45.8</text:p>
          </table:table-cell>
          <table:table-cell table:style-name="ce14" office:value-type="float" office:value="47.1">
            <text:p>47.1</text:p>
          </table:table-cell>
          <table:table-cell table:style-name="ce14" office:value-type="float" office:value="48.8">
            <text:p>48.8</text:p>
          </table:table-cell>
          <table:table-cell table:style-name="ce14" office:value-type="float" office:value="43.9">
            <text:p>43.9</text:p>
          </table:table-cell>
          <table:table-cell table:style-name="ce14" office:value-type="float" office:value="47.2">
            <text:p>47.2</text:p>
          </table:table-cell>
          <table:table-cell table:style-name="ce9" table:number-columns-repeated="8"/>
          <table:table-cell table:style-name="ce9" table:formula="oooc:=[.W37]" office:value-type="string" office:string-value="Note 19">
            <text:p>Note 19</text:p>
          </table:table-cell>
        </table:table-row>
        <table:table-row table:style-name="ro1">
          <table:table-cell table:style-name="ce9" office:value-type="string">
            <text:p>Yield, t/ha</text:p>
          </table:table-cell>
          <table:table-cell table:style-name="ce9"/>
          <table:table-cell table:style-name="ce9" office:value-type="float" office:value="2006">
            <text:p>2006</text:p>
          </table:table-cell>
          <table:table-cell table:style-name="ce9" table:number-columns-repeated="2"/>
          <table:table-cell table:style-name="ce14" office:value-type="float" office:value="34.9">
            <text:p>34.9</text:p>
          </table:table-cell>
          <table:table-cell table:style-name="ce14" office:value-type="float" office:value="70.4">
            <text:p>70.4</text:p>
          </table:table-cell>
          <table:table-cell table:style-name="ce14"/>
          <table:table-cell table:style-name="ce14" office:value-type="float" office:value="56.5">
            <text:p>56.5</text:p>
          </table:table-cell>
          <table:table-cell table:style-name="ce14" office:value-type="float" office:value="47.3">
            <text:p>47.3</text:p>
          </table:table-cell>
          <table:table-cell table:style-name="ce14" office:value-type="float" office:value="49.5">
            <text:p>49.5</text:p>
          </table:table-cell>
          <table:table-cell table:style-name="ce14" office:value-type="float" office:value="45.6">
            <text:p>45.6</text:p>
          </table:table-cell>
          <table:table-cell table:style-name="ce14" office:value-type="float" office:value="35.2">
            <text:p>35.2</text:p>
          </table:table-cell>
          <table:table-cell table:style-name="ce14" office:value-type="float" office:value="39.5">
            <text:p>39.5</text:p>
          </table:table-cell>
          <table:table-cell table:style-name="ce9" table:number-columns-repeated="8"/>
          <table:table-cell table:style-name="ce9" table:formula="oooc:=[.W38]" office:value-type="string" office:string-value="Note 19">
            <text:p>Note 19</text:p>
          </table:table-cell>
        </table:table-row>
        <table:table-row table:style-name="ro1">
          <table:table-cell table:style-name="ce9" office:value-type="string">
            <text:p>Yield, t/ha</text:p>
          </table:table-cell>
          <table:table-cell table:style-name="ce9"/>
          <table:table-cell table:style-name="ce9" office:value-type="float" office:value="2005">
            <text:p>2005</text:p>
          </table:table-cell>
          <table:table-cell table:style-name="ce9" table:number-columns-repeated="2"/>
          <table:table-cell table:style-name="ce14" office:value-type="float" office:value="31">
            <text:p>31.0</text:p>
          </table:table-cell>
          <table:table-cell table:style-name="ce14" office:value-type="float" office:value="72.8">
            <text:p>72.8</text:p>
          </table:table-cell>
          <table:table-cell table:style-name="ce14"/>
          <table:table-cell table:style-name="ce14" office:value-type="float" office:value="60">
            <text:p>60.0</text:p>
          </table:table-cell>
          <table:table-cell table:style-name="ce14" office:value-type="float" office:value="48.3">
            <text:p>48.3</text:p>
          </table:table-cell>
          <table:table-cell table:style-name="ce14" office:value-type="float" office:value="48.5">
            <text:p>48.5</text:p>
          </table:table-cell>
          <table:table-cell table:style-name="ce14" office:value-type="float" office:value="52.3">
            <text:p>52.3</text:p>
          </table:table-cell>
          <table:table-cell table:style-name="ce14" office:value-type="float" office:value="46">
            <text:p>46.0</text:p>
          </table:table-cell>
          <table:table-cell table:style-name="ce14" office:value-type="float" office:value="45.5">
            <text:p>45.5</text:p>
          </table:table-cell>
          <table:table-cell table:style-name="ce9" table:number-columns-repeated="8"/>
          <table:table-cell table:style-name="ce9" table:formula="oooc:=[.W39]" office:value-type="string" office:string-value="Note 19">
            <text:p>Note 19</text:p>
          </table:table-cell>
        </table:table-row>
        <table:table-row table:style-name="ro1">
          <table:table-cell table:style-name="ce9" office:value-type="string">
            <text:p>Yield, t/ha</text:p>
          </table:table-cell>
          <table:table-cell table:style-name="ce9"/>
          <table:table-cell table:style-name="ce9" office:value-type="float" office:value="2004">
            <text:p>2004</text:p>
          </table:table-cell>
          <table:table-cell table:style-name="ce9" table:number-columns-repeated="2"/>
          <table:table-cell table:style-name="ce14" office:value-type="float" office:value="38.6">
            <text:p>38.6</text:p>
          </table:table-cell>
          <table:table-cell table:style-name="ce14" office:value-type="float" office:value="72.2">
            <text:p>72.2</text:p>
          </table:table-cell>
          <table:table-cell table:style-name="ce14"/>
          <table:table-cell table:style-name="ce14" office:value-type="float" office:value="60.1">
            <text:p>60.1</text:p>
          </table:table-cell>
          <table:table-cell table:style-name="ce14" office:value-type="float" office:value="46.2">
            <text:p>46.2</text:p>
          </table:table-cell>
          <table:table-cell table:style-name="ce14" office:value-type="float" office:value="47.6">
            <text:p>47.6</text:p>
          </table:table-cell>
          <table:table-cell table:style-name="ce14" office:value-type="float" office:value="49.7">
            <text:p>49.7</text:p>
          </table:table-cell>
          <table:table-cell table:style-name="ce14" office:value-type="float" office:value="39.3">
            <text:p>39.3</text:p>
          </table:table-cell>
          <table:table-cell table:style-name="ce14" office:value-type="float" office:value="50">
            <text:p>50.0</text:p>
          </table:table-cell>
          <table:table-cell table:style-name="ce9" table:number-columns-repeated="8"/>
          <table:table-cell table:style-name="ce9" table:formula="oooc:=[.W40]" office:value-type="string" office:string-value="Note 19">
            <text:p>Note 19</text:p>
          </table:table-cell>
        </table:table-row>
        <table:table-row table:style-name="ro1">
          <table:table-cell table:style-name="ce9" office:value-type="string">
            <text:p>Yield, t/ha</text:p>
          </table:table-cell>
          <table:table-cell table:style-name="ce9"/>
          <table:table-cell table:style-name="ce9" office:value-type="float" office:value="2003">
            <text:p>2003</text:p>
          </table:table-cell>
          <table:table-cell table:style-name="ce9" table:number-columns-repeated="2"/>
          <table:table-cell table:style-name="ce14" office:value-type="float" office:value="33.8">
            <text:p>33.8</text:p>
          </table:table-cell>
          <table:table-cell table:style-name="ce14" office:value-type="float" office:value="71.3">
            <text:p>71.3</text:p>
          </table:table-cell>
          <table:table-cell table:style-name="ce14"/>
          <table:table-cell table:style-name="ce14" office:value-type="float" office:value="59">
            <text:p>59.0</text:p>
          </table:table-cell>
          <table:table-cell table:style-name="ce14" office:value-type="float" office:value="51.2">
            <text:p>51.2</text:p>
          </table:table-cell>
          <table:table-cell table:style-name="ce14" office:value-type="float" office:value="52.2">
            <text:p>52.2</text:p>
          </table:table-cell>
          <table:table-cell table:style-name="ce14" office:value-type="float" office:value="51.9">
            <text:p>51.9</text:p>
          </table:table-cell>
          <table:table-cell table:style-name="ce14" office:value-type="float" office:value="43.5">
            <text:p>43.5</text:p>
          </table:table-cell>
          <table:table-cell table:style-name="ce14" office:value-type="float" office:value="52.4">
            <text:p>52.4</text:p>
          </table:table-cell>
          <table:table-cell table:style-name="ce9" table:number-columns-repeated="8"/>
          <table:table-cell table:style-name="ce9" table:formula="oooc:=[.W41]" office:value-type="string" office:string-value="Note 19">
            <text:p>Note 19</text:p>
          </table:table-cell>
        </table:table-row>
        <table:table-row table:style-name="ro1">
          <table:table-cell table:style-name="ce9" office:value-type="string">
            <text:p>Yield, t/ha</text:p>
          </table:table-cell>
          <table:table-cell table:style-name="ce9"/>
          <table:table-cell table:style-name="ce9" office:value-type="float" office:value="2002">
            <text:p>2002</text:p>
          </table:table-cell>
          <table:table-cell table:style-name="ce9" table:number-columns-repeated="2"/>
          <table:table-cell table:style-name="ce14" office:value-type="float" office:value="26.9">
            <text:p>26.9</text:p>
          </table:table-cell>
          <table:table-cell table:style-name="ce14" office:value-type="float" office:value="70.9">
            <text:p>70.9</text:p>
          </table:table-cell>
          <table:table-cell table:style-name="ce14"/>
          <table:table-cell table:style-name="ce14" office:value-type="float" office:value="55.7">
            <text:p>55.7</text:p>
          </table:table-cell>
          <table:table-cell table:style-name="ce14" office:value-type="float" office:value="49.4">
            <text:p>49.4</text:p>
          </table:table-cell>
          <table:table-cell table:style-name="ce14" office:value-type="float" office:value="48.4">
            <text:p>48.4</text:p>
          </table:table-cell>
          <table:table-cell table:style-name="ce14" office:value-type="float" office:value="49">
            <text:p>49.0</text:p>
          </table:table-cell>
          <table:table-cell table:style-name="ce14" office:value-type="float" office:value="42.2">
            <text:p>42.2</text:p>
          </table:table-cell>
          <table:table-cell table:style-name="ce14" office:value-type="float" office:value="49.9">
            <text:p>49.9</text:p>
          </table:table-cell>
          <table:table-cell table:style-name="ce9" table:number-columns-repeated="8"/>
          <table:table-cell table:style-name="ce9" table:formula="oooc:=[.W42]" office:value-type="string" office:string-value="Note 19">
            <text:p>Note 19</text:p>
          </table:table-cell>
        </table:table-row>
        <table:table-row table:style-name="ro1">
          <table:table-cell table:style-name="ce9" office:value-type="string">
            <text:p>Yield, t/ha</text:p>
          </table:table-cell>
          <table:table-cell table:style-name="ce9"/>
          <table:table-cell table:style-name="ce9" office:value-type="float" office:value="2001">
            <text:p>2001</text:p>
          </table:table-cell>
          <table:table-cell table:style-name="ce9" table:number-columns-repeated="2"/>
          <table:table-cell table:style-name="ce14" office:value-type="float" office:value="28">
            <text:p>28.0</text:p>
          </table:table-cell>
          <table:table-cell table:style-name="ce14" office:value-type="float" office:value="73.9">
            <text:p>73.9</text:p>
          </table:table-cell>
          <table:table-cell table:style-name="ce14"/>
          <table:table-cell table:style-name="ce14" office:value-type="float" office:value="57.9">
            <text:p>57.9</text:p>
          </table:table-cell>
          <table:table-cell table:style-name="ce14" office:value-type="float" office:value="50.9">
            <text:p>50.9</text:p>
          </table:table-cell>
          <table:table-cell table:style-name="ce14" office:value-type="float" office:value="48.6">
            <text:p>48.6</text:p>
          </table:table-cell>
          <table:table-cell table:style-name="ce14" office:value-type="float" office:value="52.2">
            <text:p>52.2</text:p>
          </table:table-cell>
          <table:table-cell table:style-name="ce14" office:value-type="float" office:value="46.1">
            <text:p>46.1</text:p>
          </table:table-cell>
          <table:table-cell table:style-name="ce14" office:value-type="float" office:value="48.5">
            <text:p>48.5</text:p>
          </table:table-cell>
          <table:table-cell table:style-name="ce9" table:number-columns-repeated="8"/>
          <table:table-cell table:style-name="ce9" table:formula="oooc:=[.W43]" office:value-type="string" office:string-value="Note 19">
            <text:p>Note 19</text:p>
          </table:table-cell>
        </table:table-row>
        <table:table-row table:style-name="ro1">
          <table:table-cell table:style-name="ce9" office:value-type="string">
            <text:p>Yield, t/ha</text:p>
          </table:table-cell>
          <table:table-cell table:style-name="ce9"/>
          <table:table-cell table:style-name="ce9" office:value-type="float" office:value="2000">
            <text:p>2000</text:p>
          </table:table-cell>
          <table:table-cell table:style-name="ce9" table:number-columns-repeated="2"/>
          <table:table-cell table:style-name="ce14" office:value-type="float" office:value="31.4">
            <text:p>31.4</text:p>
          </table:table-cell>
          <table:table-cell table:style-name="ce14" office:value-type="float" office:value="75.1">
            <text:p>75.1</text:p>
          </table:table-cell>
          <table:table-cell table:style-name="ce14"/>
          <table:table-cell table:style-name="ce14" office:value-type="float" office:value="55.6">
            <text:p>55.6</text:p>
          </table:table-cell>
          <table:table-cell table:style-name="ce14" office:value-type="float" office:value="52">
            <text:p>52.0</text:p>
          </table:table-cell>
          <table:table-cell table:style-name="ce14" office:value-type="float" office:value="48.1">
            <text:p>48.1</text:p>
          </table:table-cell>
          <table:table-cell table:style-name="ce14" office:value-type="float" office:value="53.2">
            <text:p>53.2</text:p>
          </table:table-cell>
          <table:table-cell table:style-name="ce14" office:value-type="float" office:value="51.9">
            <text:p>51.9</text:p>
          </table:table-cell>
          <table:table-cell table:style-name="ce14" office:value-type="float" office:value="52.3">
            <text:p>52.3</text:p>
          </table:table-cell>
          <table:table-cell table:style-name="ce9" table:number-columns-repeated="8"/>
          <table:table-cell table:style-name="ce9" table:formula="oooc:=[.W44]" office:value-type="string" office:string-value="Note 19">
            <text:p>Note 19</text:p>
          </table:table-cell>
        </table:table-row>
        <table:table-row table:style-name="ro1">
          <table:table-cell table:style-name="ce9" office:value-type="string">
            <text:p>Yield, t/ha</text:p>
          </table:table-cell>
          <table:table-cell table:style-name="ce9"/>
          <table:table-cell table:style-name="ce9" office:value-type="float" office:value="1999">
            <text:p>1999</text:p>
          </table:table-cell>
          <table:table-cell table:style-name="ce9" table:number-columns-repeated="2"/>
          <table:table-cell table:style-name="ce14" office:value-type="float" office:value="28">
            <text:p>28.0</text:p>
          </table:table-cell>
          <table:table-cell table:style-name="ce14" office:value-type="float" office:value="70.4">
            <text:p>70.4</text:p>
          </table:table-cell>
          <table:table-cell table:style-name="ce14"/>
          <table:table-cell table:style-name="ce14" office:value-type="float" office:value="56.7">
            <text:p>56.7</text:p>
          </table:table-cell>
          <table:table-cell table:style-name="ce14" office:value-type="float" office:value="48.5">
            <text:p>48.5</text:p>
          </table:table-cell>
          <table:table-cell table:style-name="ce14" office:value-type="float" office:value="46.5">
            <text:p>46.5</text:p>
          </table:table-cell>
          <table:table-cell table:style-name="ce14" office:value-type="float" office:value="48.8">
            <text:p>48.8</text:p>
          </table:table-cell>
          <table:table-cell table:style-name="ce14" office:value-type="float" office:value="46.2">
            <text:p>46.2</text:p>
          </table:table-cell>
          <table:table-cell table:style-name="ce14" office:value-type="float" office:value="50.2">
            <text:p>50.2</text:p>
          </table:table-cell>
          <table:table-cell table:style-name="ce9" table:number-columns-repeated="8"/>
          <table:table-cell table:style-name="ce9" table:formula="oooc:=[.W45]" office:value-type="string" office:string-value="Note 19">
            <text:p>Note 19</text:p>
          </table:table-cell>
        </table:table-row>
        <table:table-row table:style-name="ro1">
          <table:table-cell table:style-name="ce9" office:value-type="string">
            <text:p>Yield, t/ha</text:p>
          </table:table-cell>
          <table:table-cell table:style-name="ce9"/>
          <table:table-cell table:style-name="ce9" office:value-type="float" office:value="1998">
            <text:p>1998</text:p>
          </table:table-cell>
          <table:table-cell table:style-name="ce9" table:number-columns-repeated="2"/>
          <table:table-cell table:style-name="ce14" office:value-type="float" office:value="32.7">
            <text:p>32.7</text:p>
          </table:table-cell>
          <table:table-cell table:style-name="ce14" office:value-type="float" office:value="72.6">
            <text:p>72.6</text:p>
          </table:table-cell>
          <table:table-cell table:style-name="ce14"/>
          <table:table-cell table:style-name="ce14" office:value-type="float" office:value="57.5">
            <text:p>57.5</text:p>
          </table:table-cell>
          <table:table-cell table:style-name="ce14" office:value-type="float" office:value="51.2">
            <text:p>51.2</text:p>
          </table:table-cell>
          <table:table-cell table:style-name="ce14" office:value-type="float" office:value="51.3">
            <text:p>51.3</text:p>
          </table:table-cell>
          <table:table-cell table:style-name="ce14" office:value-type="float" office:value="50.2">
            <text:p>50.2</text:p>
          </table:table-cell>
          <table:table-cell table:style-name="ce14" office:value-type="float" office:value="53.4">
            <text:p>53.4</text:p>
          </table:table-cell>
          <table:table-cell table:style-name="ce14" office:value-type="float" office:value="51.1">
            <text:p>51.1</text:p>
          </table:table-cell>
          <table:table-cell table:style-name="ce9" table:number-columns-repeated="8"/>
          <table:table-cell table:style-name="ce9" table:formula="oooc:=[.W46]" office:value-type="string" office:string-value="Note 19">
            <text:p>Note 19</text:p>
          </table:table-cell>
        </table:table-row>
        <table:table-row table:style-name="ro1">
          <table:table-cell table:style-name="ce9" office:value-type="string">
            <text:p>Yield, t/ha</text:p>
          </table:table-cell>
          <table:table-cell table:style-name="ce9"/>
          <table:table-cell table:style-name="ce9" office:value-type="string">
            <text:p><text:s/>1998-2007</text:p>
          </table:table-cell>
          <table:table-cell table:style-name="ce9" table:number-columns-repeated="2"/>
          <table:table-cell table:style-name="ce14" table:formula="oooc:=SUM([.F38:.F47])/10" office:value-type="float" office:value="31.82">
            <text:p>31.8</text:p>
          </table:table-cell>
          <table:table-cell table:style-name="ce14" table:formula="oooc:=SUM([.G38:.G47])/10" office:value-type="float" office:value="71.54">
            <text:p>71.5</text:p>
          </table:table-cell>
          <table:table-cell table:style-name="ce14"/>
          <table:table-cell table:style-name="ce14" table:formula="oooc:=SUM([.I38:.I47])/10" office:value-type="float" office:value="56.93">
            <text:p>56.9</text:p>
          </table:table-cell>
          <table:table-cell table:style-name="ce14" table:formula="oooc:=SUM([.J38:.J47])/10" office:value-type="float" office:value="49.08">
            <text:p>49.1</text:p>
          </table:table-cell>
          <table:table-cell table:style-name="ce14" table:formula="oooc:=SUM([.K38:.K47])/10" office:value-type="float" office:value="48.78">
            <text:p>48.8</text:p>
          </table:table-cell>
          <table:table-cell table:style-name="ce14" table:formula="oooc:=SUM([.L38:.L47])/10" office:value-type="float" office:value="50.17">
            <text:p>50.2</text:p>
          </table:table-cell>
          <table:table-cell table:style-name="ce14" table:formula="oooc:=SUM([.M38:.M47])/10" office:value-type="float" office:value="44.77">
            <text:p>44.8</text:p>
          </table:table-cell>
          <table:table-cell table:style-name="ce14" table:formula="oooc:=SUM([.N38:.N47])/10" office:value-type="float" office:value="48.66">
            <text:p>48.7</text:p>
          </table:table-cell>
          <table:table-cell table:style-name="ce9" table:number-columns-repeated="8"/>
          <table:table-cell table:style-name="ce9" office:value-type="string">
            <text:p>Note 20</text:p>
          </table:table-cell>
        </table:table-row>
        <table:table-row table:style-name="ro1">
          <table:table-cell table:style-name="ce11" office:value-type="string">
            <text:p>B2</text:p>
          </table:table-cell>
          <table:table-cell table:style-name="ce9" table:formula="oooc:=[.B$1]" office:value-type="string" office:string-value="N CHAIN CALCULATIONS SHEET B:">
            <text:p>N CHAIN CALCULATIONS SHEET B:</text:p>
          </table:table-cell>
          <table:table-cell/>
          <table:table-cell table:style-name="ce9" table:number-columns-repeated="3"/>
          <table:table-cell table:style-name="ce9" table:formula="oooc:=[.$G$1]" office:value-type="string" office:string-value="NUE/e = N UPTAKE EFFICIENCY OF N FERTILIZER">
            <text:p>NUE/e = N UPTAKE EFFICIENCY OF N FERTILIZER</text:p>
          </table:table-cell>
          <table:table-cell table:style-name="ce9" table:number-columns-repeated="6"/>
          <table:table-cell table:style-name="ce9" table:formula="oooc:=[.$N$1]" office:value-type="string" office:string-value="By Jacob Bugge">
            <text:p>By Jacob Bugge</text:p>
          </table:table-cell>
          <table:table-cell/>
          <table:table-cell table:style-name="ce9"/>
          <table:table-cell table:style-name="ce9" office:value-type="string">
            <text:p>Available at www.ppo.bugge.com</text:p>
          </table:table-cell>
          <table:table-cell table:style-name="ce9" table:number-columns-repeated="5"/>
          <table:table-cell table:style-name="ce10" office:value-type="string">
            <text:p>B2</text:p>
          </table:table-cell>
        </table:table-row>
        <table:table-row table:style-name="ro1">
          <table:table-cell table:style-name="ce9" table:number-columns-repeated="2"/>
          <table:table-cell/>
          <table:table-cell table:style-name="ce9" table:number-columns-repeated="3"/>
          <table:table-cell table:style-name="ce9" table:formula="oooc:=[.$G$2]" office:value-type="string" office:string-value="BY PLANTS FROM DANISH SOILS">
            <text:p>BY PLANTS FROM DANISH SOILS</text:p>
          </table:table-cell>
          <table:table-cell table:style-name="ce9" table:number-columns-repeated="7"/>
          <table:table-cell/>
          <table:table-cell table:style-name="ce9" table:number-columns-repeated="8"/>
        </table:table-row>
        <table:table-row table:style-name="ro1" table:number-rows-repeated="2">
          <table:table-cell table:style-name="ce9" table:number-columns-repeated="23"/>
        </table:table-row>
        <table:table-row table:style-name="ro1">
          <table:table-cell table:style-name="ce9" office:value-type="string">
            <text:p>Soil type JB 1+3 (coarse sand + coarse clayey sand)</text:p>
          </table:table-cell>
          <table:table-cell table:style-name="ce9" table:number-columns-repeated="21"/>
          <table:table-cell table:style-name="ce9" office:value-type="string">
            <text:p>Note 21</text:p>
          </table:table-cell>
        </table:table-row>
        <table:table-row table:style-name="ro1">
          <table:table-cell table:style-name="ce9" office:value-type="string">
            <text:p>% of DK</text:p>
          </table:table-cell>
          <table:table-cell table:style-name="ce9" table:number-columns-repeated="3"/>
          <table:table-cell table:style-name="ce9" office:value-type="float" office:value="31">
            <text:p>31</text:p>
          </table:table-cell>
          <table:table-cell table:style-name="ce9" table:number-columns-repeated="17"/>
          <table:table-cell table:style-name="ce9" office:value-type="string">
            <text:p>Note 10</text:p>
          </table:table-cell>
        </table:table-row>
        <table:table-row table:style-name="ro1">
          <table:table-cell table:style-name="ce9" office:value-type="string">
            <text:p>Yield norm, hkg/ha, FU/ha</text:p>
          </table:table-cell>
          <table:table-cell table:style-name="ce9" table:number-columns-repeated="4"/>
          <table:table-cell table:style-name="ce9" office:value-type="float" office:value="23">
            <text:p>23</text:p>
          </table:table-cell>
          <table:table-cell table:number-columns-repeated="3" table:style-name="ce9" office:value-type="float" office:value="49">
            <text:p>49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9300">
            <text:p>9300</text:p>
          </table:table-cell>
          <table:table-cell table:number-columns-repeated="2" table:style-name="ce9" office:value-type="float" office:value="6700">
            <text:p>6700</text:p>
          </table:table-cell>
          <table:table-cell table:style-name="ce9" office:value-type="float" office:value="5200">
            <text:p>5200</text:p>
          </table:table-cell>
          <table:table-cell table:style-name="ce9" table:formula="oooc:=10*[.U56]*(100-[.U$11])/(100-[.T$11])" office:value-type="float" office:value="38.5267375558638">
            <text:p>38.53</text:p>
          </table:table-cell>
          <table:table-cell table:style-name="ce9" office:value-type="float" office:value="3000">
            <text:p>3000</text:p>
          </table:table-cell>
          <table:table-cell table:style-name="ce9"/>
          <table:table-cell table:style-name="ce9" office:value-type="string">
            <text:p>Note 11</text:p>
          </table:table-cell>
        </table:table-row>
        <table:table-row table:style-name="ro1">
          <table:table-cell table:style-name="ce9" office:value-type="string">
            <text:p>Yield norm, t/ha</text:p>
          </table:table-cell>
          <table:table-cell table:style-name="ce9" table:number-columns-repeated="4"/>
          <table:table-cell table:style-name="ce14" table:formula="oooc:=[.F55]/10" office:value-type="float" office:value="2.3">
            <text:p>2.3</text:p>
          </table:table-cell>
          <table:table-cell table:style-name="ce14" table:formula="oooc:=[.G55]/10" office:value-type="float" office:value="4.9">
            <text:p>4.9</text:p>
          </table:table-cell>
          <table:table-cell table:style-name="ce14" table:formula="oooc:=[.H55]/10" office:value-type="float" office:value="4.9">
            <text:p>4.9</text:p>
          </table:table-cell>
          <table:table-cell table:style-name="ce14" table:formula="oooc:=[.I55]/10" office:value-type="float" office:value="4.9">
            <text:p>4.9</text:p>
          </table:table-cell>
          <table:table-cell table:style-name="ce14" table:formula="oooc:=[.J55]/10" office:value-type="float" office:value="4">
            <text:p>4.0</text:p>
          </table:table-cell>
          <table:table-cell table:style-name="ce14" table:formula="oooc:=[.K55]/10" office:value-type="float" office:value="4.1">
            <text:p>4.1</text:p>
          </table:table-cell>
          <table:table-cell table:style-name="ce14" table:formula="oooc:=[.L55]/10" office:value-type="float" office:value="3.9">
            <text:p>3.9</text:p>
          </table:table-cell>
          <table:table-cell table:style-name="ce14" table:formula="oooc:=[.M55]/10" office:value-type="float" office:value="3.6">
            <text:p>3.6</text:p>
          </table:table-cell>
          <table:table-cell table:style-name="ce14" table:formula="oooc:=[.N55]/10" office:value-type="float" office:value="4.2">
            <text:p>4.2</text:p>
          </table:table-cell>
          <table:table-cell table:style-name="ce14" table:formula="oooc:=[.O55]/10" office:value-type="float" office:value="5">
            <text:p>5.0</text:p>
          </table:table-cell>
          <table:table-cell table:style-name="ce14" table:formula="oooc:=[.P55]*0.00128*100/(100-[.P$11])" office:value-type="float" office:value="51.7565217391304">
            <text:p>51.8</text:p>
          </table:table-cell>
          <table:table-cell table:style-name="ce14" table:formula="oooc:=[.Q55]/927*100/(100-[.Q$11])" office:value-type="float" office:value="40.1534220304447">
            <text:p>40.2</text:p>
          </table:table-cell>
          <table:table-cell table:style-name="ce14" table:formula="oooc:=[.R55]/927*100/(100-[.R$11])" office:value-type="float" office:value="40.1534220304447">
            <text:p>40.2</text:p>
          </table:table-cell>
          <table:table-cell table:style-name="ce14" table:formula="oooc:=[.S55]/927*100/(100-[.S$11])" office:value-type="float" office:value="31.1638499340765">
            <text:p>31.2</text:p>
          </table:table-cell>
          <table:table-cell table:style-name="ce14" table:formula="oooc:=[.T55]/10" office:value-type="float" office:value="3.85267375558638">
            <text:p>3.9</text:p>
          </table:table-cell>
          <table:table-cell table:style-name="ce14" table:formula="oooc:=[.U55]/927*100/(100-[.U$11])" office:value-type="float" office:value="17.9791441927364">
            <text:p>18.0</text:p>
          </table:table-cell>
          <table:table-cell table:style-name="ce9"/>
          <table:table-cell table:style-name="ce9" office:value-type="string">
            <text:p>Note 12</text:p>
          </table:table-cell>
        </table:table-row>
        <table:table-row table:style-name="ro1">
          <table:table-cell table:style-name="ce9" office:value-type="string">
            <text:p>N content, kg N/ha</text:p>
          </table:table-cell>
          <table:table-cell table:style-name="ce9" table:number-columns-repeated="4"/>
          <table:table-cell table:style-name="ce14" table:formula="oooc:=[.F56]*[.F$13]" office:value-type="float" office:value="70.3248">
            <text:p>70.3</text:p>
          </table:table-cell>
          <table:table-cell table:style-name="ce14" table:formula="oooc:=[.G56]*[.G$13]" office:value-type="float" office:value="76.636">
            <text:p>76.6</text:p>
          </table:table-cell>
          <table:table-cell table:style-name="ce14" table:formula="oooc:=[.H56]*[.H$13]" office:value-type="float" office:value="80.4384">
            <text:p>80.4</text:p>
          </table:table-cell>
          <table:table-cell table:style-name="ce14" table:formula="oooc:=[.I56]*[.I$13]" office:value-type="float" office:value="73.9704">
            <text:p>74.0</text:p>
          </table:table-cell>
          <table:table-cell table:style-name="ce14" table:formula="oooc:=[.J56]*[.J$13]" office:value-type="float" office:value="52.224">
            <text:p>52.2</text:p>
          </table:table-cell>
          <table:table-cell table:style-name="ce14" table:formula="oooc:=[.K56]*[.K$13]" office:value-type="float" office:value="58.548">
            <text:p>58.5</text:p>
          </table:table-cell>
          <table:table-cell table:style-name="ce14" table:formula="oooc:=[.L56]*[.L$13]" office:value-type="float" office:value="57.2832">
            <text:p>57.3</text:p>
          </table:table-cell>
          <table:table-cell table:style-name="ce14" table:formula="oooc:=[.M56]*[.M$13]" office:value-type="float" office:value="56.304">
            <text:p>56.3</text:p>
          </table:table-cell>
          <table:table-cell table:style-name="ce14" table:formula="oooc:=[.N56]*[.N$13]" office:value-type="float" office:value="58.2624">
            <text:p>58.3</text:p>
          </table:table-cell>
          <table:table-cell table:style-name="ce14" table:formula="oooc:=[.O56]*[.O$12]" office:value-type="float" office:value="76">
            <text:p>76.0</text:p>
          </table:table-cell>
          <table:table-cell table:style-name="ce14" table:formula="oooc:=[.P56]*[.P$13]" office:value-type="float" office:value="190.464">
            <text:p>190.5</text:p>
          </table:table-cell>
          <table:table-cell table:style-name="ce14" table:formula="oooc:=[.Q56]*[.Q$13]" office:value-type="float" office:value="239.378640776699">
            <text:p>239.4</text:p>
          </table:table-cell>
          <table:table-cell table:style-name="ce14" table:formula="oooc:=[.R56]*[.R$13]" office:value-type="float" office:value="256.724919093851">
            <text:p>256.7</text:p>
          </table:table-cell>
          <table:table-cell table:style-name="ce14" table:formula="oooc:=[.S56]*[.S$13]" office:value-type="float" office:value="212.711974110032">
            <text:p>212.7</text:p>
          </table:table-cell>
          <table:table-cell table:style-name="ce14" table:formula="oooc:=[.T56]*[.T$13]" office:value-type="float" office:value="57.9935275080906">
            <text:p>58.0</text:p>
          </table:table-cell>
          <table:table-cell table:style-name="ce14" table:formula="oooc:=[.U56]*[.U$13]" office:value-type="float" office:value="107.184466019418">
            <text:p>107.2</text:p>
          </table:table-cell>
          <table:table-cell table:style-name="ce9"/>
          <table:table-cell table:style-name="ce9" office:value-type="string">
            <text:p>Note 13</text:p>
          </table:table-cell>
        </table:table-row>
        <table:table-row table:style-name="ro1">
          <table:table-cell table:style-name="ce9" office:value-type="string">
            <text:p>N norm, basic, kg N/ha</text:p>
          </table:table-cell>
          <table:table-cell table:style-name="ce9" table:number-columns-repeated="4"/>
          <table:table-cell table:style-name="ce9" office:value-type="float" office:value="162">
            <text:p>162</text:p>
          </table:table-cell>
          <table:table-cell table:style-name="ce9" office:value-type="float" office:value="151">
            <text:p>151</text:p>
          </table:table-cell>
          <table:table-cell table:style-name="ce9" office:value-type="float" office:value="186">
            <text:p>186</text:p>
          </table:table-cell>
          <table:table-cell table:style-name="ce9" office:value-type="float" office:value="149">
            <text:p>149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141">
            <text:p>141</text:p>
          </table:table-cell>
          <table:table-cell table:number-columns-repeated="2" table:style-name="ce9" office:value-type="float" office:value="117">
            <text:p>117</text:p>
          </table:table-cell>
          <table:table-cell table:style-name="ce9" office:value-type="float" office:value="96">
            <text:p>96</text:p>
          </table:table-cell>
          <table:table-cell table:style-name="ce9" office:value-type="float" office:value="132">
            <text:p>132</text:p>
          </table:table-cell>
          <table:table-cell table:style-name="ce9" office:value-type="float" office:value="167">
            <text:p>167</text:p>
          </table:table-cell>
          <table:table-cell table:style-name="ce9" office:value-type="float" office:value="310">
            <text:p>310</text:p>
          </table:table-cell>
          <table:table-cell table:style-name="ce9" office:value-type="float" office:value="241">
            <text:p>241</text:p>
          </table:table-cell>
          <table:table-cell table:style-name="ce9" office:value-type="float" office:value="64">
            <text:p>64</text:p>
          </table:table-cell>
          <table:table-cell table:number-columns-repeated="2" table:style-name="ce9" office:value-type="float" office:value="132">
            <text:p>132</text:p>
          </table:table-cell>
          <table:table-cell table:style-name="ce9"/>
          <table:table-cell table:style-name="ce9" office:value-type="string">
            <text:p>Note 14</text:p>
          </table:table-cell>
        </table:table-row>
        <table:table-row table:style-name="ro1">
          <table:table-cell table:style-name="ce9" office:value-type="string">
            <text:p>N norm, recalculated, kg N/ha</text:p>
          </table:table-cell>
          <table:table-cell table:style-name="ce9" table:number-columns-repeated="4"/>
          <table:table-cell table:style-name="ce9" table:formula="oooc:=[.F58]-[.F$8]" office:value-type="float" office:value="135">
            <text:p>135</text:p>
          </table:table-cell>
          <table:table-cell table:style-name="ce9" table:formula="oooc:=[.G58]-[.G$8]" office:value-type="float" office:value="151">
            <text:p>151</text:p>
          </table:table-cell>
          <table:table-cell table:style-name="ce9" table:formula="oooc:=[.H58]-[.H$8]" office:value-type="float" office:value="186">
            <text:p>186</text:p>
          </table:table-cell>
          <table:table-cell table:style-name="ce9" table:formula="oooc:=[.I58]-[.I$8]" office:value-type="float" office:value="149">
            <text:p>149</text:p>
          </table:table-cell>
          <table:table-cell table:style-name="ce9" table:formula="oooc:=[.J58]-[.J$8]" office:value-type="float" office:value="115">
            <text:p>115</text:p>
          </table:table-cell>
          <table:table-cell table:style-name="ce9" table:formula="oooc:=[.K58]-[.K$8]" office:value-type="float" office:value="141">
            <text:p>141</text:p>
          </table:table-cell>
          <table:table-cell table:style-name="ce9" table:formula="oooc:=[.L58]-[.L$8]" office:value-type="float" office:value="117">
            <text:p>117</text:p>
          </table:table-cell>
          <table:table-cell table:style-name="ce9" table:formula="oooc:=[.M58]-[.M$8]" office:value-type="float" office:value="117">
            <text:p>117</text:p>
          </table:table-cell>
          <table:table-cell table:style-name="ce9" table:formula="oooc:=[.N58]-[.N$8]" office:value-type="float" office:value="96">
            <text:p>96</text:p>
          </table:table-cell>
          <table:table-cell table:style-name="ce9" table:formula="oooc:=[.O58]-[.O$7]" office:value-type="float" office:value="127">
            <text:p>127</text:p>
          </table:table-cell>
          <table:table-cell table:style-name="ce9" table:formula="oooc:=[.P58]-[.P$8]" office:value-type="float" office:value="167">
            <text:p>167</text:p>
          </table:table-cell>
          <table:table-cell table:style-name="ce9" table:formula="oooc:=[.Q58]-[.Q$8]" office:value-type="float" office:value="300.5">
            <text:p>300.5</text:p>
          </table:table-cell>
          <table:table-cell table:style-name="ce9" table:formula="oooc:=[.R58]-[.R$8]" office:value-type="float" office:value="197.5">
            <text:p>197.5</text:p>
          </table:table-cell>
          <table:table-cell table:style-name="ce9" table:formula="oooc:=[.S58]-[.S$8]" office:value-type="float" office:value="20.5">
            <text:p>20.5</text:p>
          </table:table-cell>
          <table:table-cell table:style-name="ce9" table:formula="oooc:=[.T58]-[.T$8]" office:value-type="float" office:value="132">
            <text:p>132</text:p>
          </table:table-cell>
          <table:table-cell table:style-name="ce9" table:formula="oooc:=[.U58]-[.U$8]" office:value-type="float" office:value="132">
            <text:p>132</text:p>
          </table:table-cell>
          <table:table-cell table:style-name="ce9"/>
          <table:table-cell table:style-name="ce9" office:value-type="string">
            <text:p>Note 15</text:p>
          </table:table-cell>
        </table:table-row>
        <table:table-row table:style-name="ro1">
          <table:table-cell table:style-name="ce9" office:value-type="string">
            <text:p>NUE/e = </text:p>
          </table:table-cell>
          <table:table-cell table:style-name="ce9"/>
          <table:table-cell table:style-name="ce9" office:value-type="string">
            <text:p>N uptake efficiency</text:p>
          </table:table-cell>
          <table:table-cell table:style-name="ce9" table:number-columns-repeated="2"/>
          <table:table-cell table:style-name="ce16" table:formula="oooc:=[.F57]/[.F59]" office:value-type="float" office:value="0.520924444444444">
            <text:p>0.52</text:p>
          </table:table-cell>
          <table:table-cell table:style-name="ce16" table:formula="oooc:=[.G57]/[.G59]" office:value-type="float" office:value="0.507523178807947">
            <text:p>0.51</text:p>
          </table:table-cell>
          <table:table-cell table:style-name="ce16" table:formula="oooc:=[.H57]/[.H59]" office:value-type="float" office:value="0.432464516129032">
            <text:p>0.43</text:p>
          </table:table-cell>
          <table:table-cell table:style-name="ce16" table:formula="oooc:=[.I57]/[.I59]" office:value-type="float" office:value="0.496445637583893">
            <text:p>0.50</text:p>
          </table:table-cell>
          <table:table-cell table:style-name="ce16" table:formula="oooc:=[.J57]/[.J59]" office:value-type="float" office:value="0.454121739130435">
            <text:p>0.45</text:p>
          </table:table-cell>
          <table:table-cell table:style-name="ce16" table:formula="oooc:=[.K57]/[.K59]" office:value-type="float" office:value="0.415234042553191">
            <text:p>0.42</text:p>
          </table:table-cell>
          <table:table-cell table:style-name="ce16" table:formula="oooc:=[.L57]/[.L59]" office:value-type="float" office:value="0.4896">
            <text:p>0.49</text:p>
          </table:table-cell>
          <table:table-cell table:style-name="ce16" table:formula="oooc:=[.M57]/[.M59]" office:value-type="float" office:value="0.481230769230769">
            <text:p>0.48</text:p>
          </table:table-cell>
          <table:table-cell table:style-name="ce16" table:formula="oooc:=[.N57]/[.N59]" office:value-type="float" office:value="0.6069">
            <text:p>0.61</text:p>
          </table:table-cell>
          <table:table-cell table:style-name="ce16" table:formula="oooc:=[.O57]/[.O59]" office:value-type="float" office:value="0.598425196850394">
            <text:p>0.60</text:p>
          </table:table-cell>
          <table:table-cell table:style-name="ce16" table:formula="oooc:=[.P57]/[.P59]" office:value-type="float" office:value="1.14050299401198">
            <text:p>1.14</text:p>
          </table:table-cell>
          <table:table-cell table:style-name="ce16" table:formula="oooc:=[.Q57]/[.Q59]" office:value-type="float" office:value="0.796601134032276">
            <text:p>0.80</text:p>
          </table:table-cell>
          <table:table-cell table:style-name="ce16" table:formula="oooc:=[.R57]/[.R59]" office:value-type="float" office:value="1.29987300807013">
            <text:p>1.30</text:p>
          </table:table-cell>
          <table:table-cell table:style-name="ce16" table:formula="oooc:=[.S57]/[.S59]" office:value-type="float" office:value="10.376193859026">
            <text:p>10.38</text:p>
          </table:table-cell>
          <table:table-cell table:style-name="ce16" table:formula="oooc:=[.T57]/[.T59]" office:value-type="float" office:value="0.439344905364323">
            <text:p>0.44</text:p>
          </table:table-cell>
          <table:table-cell table:style-name="ce16" table:formula="oooc:=[.U57]/[.U59]" office:value-type="float" office:value="0.812003530450133">
            <text:p>0.81</text:p>
          </table:table-cell>
          <table:table-cell table:style-name="ce9"/>
          <table:table-cell table:style-name="ce9" office:value-type="string">
            <text:p>Note 16</text:p>
          </table:table-cell>
        </table:table-row>
        <table:table-row table:style-name="ro1">
          <table:table-cell table:style-name="ce9" office:value-type="string">
            <text:p>NUED/eD </text:p>
          </table:table-cell>
          <table:table-cell table:style-name="ce9"/>
          <table:table-cell table:style-name="ce9" office:value-type="string">
            <text:p><text:s/>= Digestible</text:p>
          </table:table-cell>
          <table:table-cell table:style-name="ce9" table:number-columns-repeated="2"/>
          <table:table-cell table:style-name="ce16" table:formula="oooc:=[.F60]*[.F$10]/100" office:value-type="float" office:value="0.437576533333333">
            <text:p>0.44</text:p>
          </table:table-cell>
          <table:table-cell table:style-name="ce16" table:formula="oooc:=[.G60]*[.G$10]/100" office:value-type="float" office:value="0.340040529801324">
            <text:p>0.34</text:p>
          </table:table-cell>
          <table:table-cell table:style-name="ce16" table:formula="oooc:=[.H60]*[.H$10]/100" office:value-type="float" office:value="0.294075870967742">
            <text:p>0.29</text:p>
          </table:table-cell>
          <table:table-cell table:style-name="ce16" table:formula="oooc:=[.I60]*[.I$10]/100" office:value-type="float" office:value="0.327654120805369">
            <text:p>0.33</text:p>
          </table:table-cell>
          <table:table-cell table:style-name="ce16" table:formula="oooc:=[.J60]*[.J$10]/100" office:value-type="float" office:value="0.28155547826087">
            <text:p>0.28</text:p>
          </table:table-cell>
          <table:table-cell table:style-name="ce16" table:formula="oooc:=[.K60]*[.K$10]/100" office:value-type="float" office:value="0.269902127659574">
            <text:p>0.27</text:p>
          </table:table-cell>
          <table:table-cell table:style-name="ce16" table:formula="oooc:=[.L60]*[.L$10]/100" office:value-type="float" office:value="0.31824">
            <text:p>0.32</text:p>
          </table:table-cell>
          <table:table-cell table:style-name="ce16" table:formula="oooc:=[.M60]*[.M$10]/100" office:value-type="float" office:value="0.321943384615385">
            <text:p>0.32</text:p>
          </table:table-cell>
          <table:table-cell table:style-name="ce16" table:formula="oooc:=[.N60]*[.N$10]/100" office:value-type="float" office:value="0.388416">
            <text:p>0.39</text:p>
          </table:table-cell>
          <table:table-cell table:style-name="ce16" table:formula="oooc:=[.O60]*[.O$9]/100" office:value-type="float" office:value="0.0568503937007874">
            <text:p>0.06</text:p>
          </table:table-cell>
          <table:table-cell table:style-name="ce16" table:formula="oooc:=[.P60]*[.P$10]/100" office:value-type="float" office:value="0.718516886227545">
            <text:p>0.72</text:p>
          </table:table-cell>
          <table:table-cell table:style-name="ce16" table:formula="oooc:=[.Q60]*[.Q$10]/100" office:value-type="float" office:value="0.623738687947272">
            <text:p>0.62</text:p>
          </table:table-cell>
          <table:table-cell table:style-name="ce16" table:formula="oooc:=[.R60]*[.R$10]/100" office:value-type="float" office:value="1.03339904141576">
            <text:p>1.03</text:p>
          </table:table-cell>
          <table:table-cell table:style-name="ce16" table:formula="oooc:=[.S60]*[.S$10]/100" office:value-type="float" office:value="8.33208366879785">
            <text:p>8.33</text:p>
          </table:table-cell>
          <table:table-cell table:style-name="ce16" table:formula="oooc:=[.T60]*[.T$10]/100" office:value-type="float" office:value="0.289967637540453">
            <text:p>0.29</text:p>
          </table:table-cell>
          <table:table-cell table:style-name="ce16" table:formula="oooc:=[.U60]*[.U$10]/100" office:value-type="float" office:value="0.635798764342454">
            <text:p>0.64</text:p>
          </table:table-cell>
          <table:table-cell table:style-name="ce9"/>
          <table:table-cell table:style-name="ce9" office:value-type="string">
            <text:p>Note 17</text:p>
          </table:table-cell>
        </table:table-row>
        <table:table-row table:style-name="ro1">
          <table:table-cell table:style-name="ce9" table:number-columns-repeated="2"/>
          <table:table-cell table:style-name="ce9" office:value-type="string">
            <text:p>N uptake efficiency</text:p>
          </table:table-cell>
          <table:table-cell table:style-name="ce9" table:number-columns-repeated="20"/>
        </table:table-row>
        <table:table-row table:style-name="ro1">
          <table:table-cell table:style-name="ce9" table:number-columns-repeated="23"/>
        </table:table-row>
        <table:table-row table:style-name="ro1">
          <table:table-cell table:style-name="ce9" office:value-type="string">
            <text:p>Soil type JB 2+4+11 (fine sand + fine clayey sand + humus)</text:p>
          </table:table-cell>
          <table:table-cell table:style-name="ce9" table:number-columns-repeated="21"/>
          <table:table-cell table:style-name="ce9" table:formula="oooc:=[.W53]" office:value-type="string" office:string-value="Note 21">
            <text:p>Note 21</text:p>
          </table:table-cell>
        </table:table-row>
        <table:table-row table:style-name="ro1">
          <table:table-cell table:style-name="ce9" table:formula="oooc:=[.A$54]" office:value-type="string" office:string-value="% of DK">
            <text:p>% of DK</text:p>
          </table:table-cell>
          <table:table-cell table:style-name="ce9" table:number-columns-repeated="3"/>
          <table:table-cell table:style-name="ce9" office:value-type="float" office:value="38">
            <text:p>38</text:p>
          </table:table-cell>
          <table:table-cell table:style-name="ce9" table:number-columns-repeated="17"/>
          <table:table-cell table:style-name="ce9" table:formula="oooc:=[.W54]" office:value-type="string" office:string-value="Note 10">
            <text:p>Note 10</text:p>
          </table:table-cell>
        </table:table-row>
        <table:table-row table:style-name="ro1">
          <table:table-cell table:style-name="ce9" table:formula="oooc:=[.A$55]" office:value-type="string" office:string-value="Yield norm, hkg/ha, FU/ha">
            <text:p>Yield norm, hkg/ha, FU/ha</text:p>
          </table:table-cell>
          <table:table-cell table:style-name="ce9" table:number-columns-repeated="4"/>
          <table:table-cell table:style-name="ce9" office:value-type="float" office:value="31">
            <text:p>31</text:p>
          </table:table-cell>
          <table:table-cell table:number-columns-repeated="2" table:style-name="ce9" office:value-type="float" office:value="63">
            <text:p>63</text:p>
          </table:table-cell>
          <table:table-cell table:number-columns-repeated="3" table:style-name="ce9" office:value-type="float" office:value="53">
            <text:p>53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64">
            <text:p>64</text:p>
          </table:table-cell>
          <table:table-cell table:style-name="ce9" office:value-type="float" office:value="9300">
            <text:p>9300</text:p>
          </table:table-cell>
          <table:table-cell table:style-name="ce9" office:value-type="float" office:value="7200">
            <text:p>7200</text:p>
          </table:table-cell>
          <table:table-cell table:style-name="ce9" office:value-type="float" office:value="6900">
            <text:p>6900</text:p>
          </table:table-cell>
          <table:table-cell table:style-name="ce9" office:value-type="float" office:value="5700">
            <text:p>5700</text:p>
          </table:table-cell>
          <table:table-cell table:style-name="ce9" table:formula="oooc:=10*[.U67]*(100-[.U$11])/(100-[.T$11])" office:value-type="float" office:value="38.5267375558638">
            <text:p>38.53</text:p>
          </table:table-cell>
          <table:table-cell table:style-name="ce9" office:value-type="float" office:value="3000">
            <text:p>3000</text:p>
          </table:table-cell>
          <table:table-cell table:style-name="ce9"/>
          <table:table-cell table:style-name="ce9" table:formula="oooc:=[.W55]" office:value-type="string" office:string-value="Note 11">
            <text:p>Note 11</text:p>
          </table:table-cell>
        </table:table-row>
        <table:table-row table:style-name="ro1">
          <table:table-cell table:style-name="ce9" table:formula="oooc:=[.A$56]" office:value-type="string" office:string-value="Yield norm, t/ha">
            <text:p>Yield norm, t/ha</text:p>
          </table:table-cell>
          <table:table-cell table:style-name="ce9" table:number-columns-repeated="4"/>
          <table:table-cell table:style-name="ce14" table:formula="oooc:=[.F66]/10" office:value-type="float" office:value="3.1">
            <text:p>3.1</text:p>
          </table:table-cell>
          <table:table-cell table:style-name="ce14" table:formula="oooc:=[.G66]/10" office:value-type="float" office:value="6.3">
            <text:p>6.3</text:p>
          </table:table-cell>
          <table:table-cell table:style-name="ce14" table:formula="oooc:=[.H66]/10" office:value-type="float" office:value="6.3">
            <text:p>6.3</text:p>
          </table:table-cell>
          <table:table-cell table:style-name="ce14" table:formula="oooc:=[.I66]/10" office:value-type="float" office:value="5.3">
            <text:p>5.3</text:p>
          </table:table-cell>
          <table:table-cell table:style-name="ce14" table:formula="oooc:=[.J66]/10" office:value-type="float" office:value="5.3">
            <text:p>5.3</text:p>
          </table:table-cell>
          <table:table-cell table:style-name="ce14" table:formula="oooc:=[.K66]/10" office:value-type="float" office:value="5.3">
            <text:p>5.3</text:p>
          </table:table-cell>
          <table:table-cell table:style-name="ce14" table:formula="oooc:=[.L66]/10" office:value-type="float" office:value="4.6">
            <text:p>4.6</text:p>
          </table:table-cell>
          <table:table-cell table:style-name="ce14" table:formula="oooc:=[.M66]/10" office:value-type="float" office:value="4.2">
            <text:p>4.2</text:p>
          </table:table-cell>
          <table:table-cell table:style-name="ce14" table:formula="oooc:=[.N66]/10" office:value-type="float" office:value="4.9">
            <text:p>4.9</text:p>
          </table:table-cell>
          <table:table-cell table:style-name="ce14" table:formula="oooc:=[.O66]/10" office:value-type="float" office:value="6.4">
            <text:p>6.4</text:p>
          </table:table-cell>
          <table:table-cell table:style-name="ce14" table:formula="oooc:=[.P66]*0.00128*100/(100-[.P$11])" office:value-type="float" office:value="51.7565217391304">
            <text:p>51.8</text:p>
          </table:table-cell>
          <table:table-cell table:style-name="ce14" table:formula="oooc:=[.Q66]/927*100/(100-[.Q$11])" office:value-type="float" office:value="43.1499460625674">
            <text:p>43.1</text:p>
          </table:table-cell>
          <table:table-cell table:style-name="ce14" table:formula="oooc:=[.R66]/927*100/(100-[.R$11])" office:value-type="float" office:value="41.3520316432938">
            <text:p>41.4</text:p>
          </table:table-cell>
          <table:table-cell table:style-name="ce14" table:formula="oooc:=[.S66]/927*100/(100-[.S$11])" office:value-type="float" office:value="34.1603739661992">
            <text:p>34.2</text:p>
          </table:table-cell>
          <table:table-cell table:style-name="ce14" table:formula="oooc:=[.T66]/10" office:value-type="float" office:value="3.85267375558638">
            <text:p>3.9</text:p>
          </table:table-cell>
          <table:table-cell table:style-name="ce14" table:formula="oooc:=[.U66]/927*100/(100-[.U$11])" office:value-type="float" office:value="17.9791441927364">
            <text:p>18.0</text:p>
          </table:table-cell>
          <table:table-cell table:style-name="ce9"/>
          <table:table-cell table:style-name="ce9" table:formula="oooc:=[.W56]" office:value-type="string" office:string-value="Note 12">
            <text:p>Note 12</text:p>
          </table:table-cell>
        </table:table-row>
        <table:table-row table:style-name="ro1">
          <table:table-cell table:style-name="ce9" table:formula="oooc:=[.A$57]" office:value-type="string" office:string-value="N content, kg N/ha">
            <text:p>N content, kg N/ha</text:p>
          </table:table-cell>
          <table:table-cell table:style-name="ce9" table:number-columns-repeated="4"/>
          <table:table-cell table:style-name="ce14" table:formula="oooc:=[.F67]*[.F$13]" office:value-type="float" office:value="94.7856">
            <text:p>94.8</text:p>
          </table:table-cell>
          <table:table-cell table:style-name="ce14" table:formula="oooc:=[.G67]*[.G$13]" office:value-type="float" office:value="98.532">
            <text:p>98.5</text:p>
          </table:table-cell>
          <table:table-cell table:style-name="ce14" table:formula="oooc:=[.H67]*[.H$13]" office:value-type="float" office:value="103.4208">
            <text:p>103.4</text:p>
          </table:table-cell>
          <table:table-cell table:style-name="ce14" table:formula="oooc:=[.I67]*[.I$13]" office:value-type="float" office:value="80.0088">
            <text:p>80.0</text:p>
          </table:table-cell>
          <table:table-cell table:style-name="ce14" table:formula="oooc:=[.J67]*[.J$13]" office:value-type="float" office:value="69.1968">
            <text:p>69.2</text:p>
          </table:table-cell>
          <table:table-cell table:style-name="ce14" table:formula="oooc:=[.K67]*[.K$13]" office:value-type="float" office:value="75.684">
            <text:p>75.7</text:p>
          </table:table-cell>
          <table:table-cell table:style-name="ce14" table:formula="oooc:=[.L67]*[.L$13]" office:value-type="float" office:value="67.5648">
            <text:p>67.6</text:p>
          </table:table-cell>
          <table:table-cell table:style-name="ce14" table:formula="oooc:=[.M67]*[.M$13]" office:value-type="float" office:value="65.688">
            <text:p>65.7</text:p>
          </table:table-cell>
          <table:table-cell table:style-name="ce14" table:formula="oooc:=[.N67]*[.N$13]" office:value-type="float" office:value="67.9728">
            <text:p>68.0</text:p>
          </table:table-cell>
          <table:table-cell table:style-name="ce14" table:formula="oooc:=[.O67]*[.O$12]" office:value-type="float" office:value="97.28">
            <text:p>97.3</text:p>
          </table:table-cell>
          <table:table-cell table:style-name="ce14" table:formula="oooc:=[.P67]*[.P$13]" office:value-type="float" office:value="190.464">
            <text:p>190.5</text:p>
          </table:table-cell>
          <table:table-cell table:style-name="ce14" table:formula="oooc:=[.Q67]*[.Q$13]" office:value-type="float" office:value="257.242718446602">
            <text:p>257.2</text:p>
          </table:table-cell>
          <table:table-cell table:style-name="ce14" table:formula="oooc:=[.R67]*[.R$13]" office:value-type="float" office:value="264.388349514563">
            <text:p>264.4</text:p>
          </table:table-cell>
          <table:table-cell table:style-name="ce14" table:formula="oooc:=[.S67]*[.S$13]" office:value-type="float" office:value="233.165048543689">
            <text:p>233.2</text:p>
          </table:table-cell>
          <table:table-cell table:style-name="ce14" table:formula="oooc:=[.T67]*[.T$13]" office:value-type="float" office:value="57.9935275080906">
            <text:p>58.0</text:p>
          </table:table-cell>
          <table:table-cell table:style-name="ce14" table:formula="oooc:=[.U67]*[.U$13]" office:value-type="float" office:value="107.184466019418">
            <text:p>107.2</text:p>
          </table:table-cell>
          <table:table-cell table:style-name="ce9"/>
          <table:table-cell table:style-name="ce9" table:formula="oooc:=[.W57]" office:value-type="string" office:string-value="Note 13">
            <text:p>Note 13</text:p>
          </table:table-cell>
        </table:table-row>
        <table:table-row table:style-name="ro1">
          <table:table-cell table:style-name="ce9" table:formula="oooc:=[.A$58]" office:value-type="string" office:string-value="N norm, basic, kg N/ha">
            <text:p>N norm, basic, kg N/ha</text:p>
          </table:table-cell>
          <table:table-cell table:style-name="ce9" table:number-columns-repeated="4"/>
          <table:table-cell table:style-name="ce9" office:value-type="float" office:value="172">
            <text:p>172</text:p>
          </table:table-cell>
          <table:table-cell table:style-name="ce9" office:value-type="float" office:value="154">
            <text:p>154</text:p>
          </table:table-cell>
          <table:table-cell table:style-name="ce9" office:value-type="float" office:value="194">
            <text:p>194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140">
            <text:p>140</text:p>
          </table:table-cell>
          <table:table-cell table:number-columns-repeated="2" table:style-name="ce9" office:value-type="float" office:value="114">
            <text:p>114</text:p>
          </table:table-cell>
          <table:table-cell table:style-name="ce9" office:value-type="float" office:value="92">
            <text:p>92</text:p>
          </table:table-cell>
          <table:table-cell table:style-name="ce9" office:value-type="float" office:value="137">
            <text:p>137</text:p>
          </table:table-cell>
          <table:table-cell table:style-name="ce9" office:value-type="float" office:value="154">
            <text:p>154</text:p>
          </table:table-cell>
          <table:table-cell table:style-name="ce9" office:value-type="float" office:value="319">
            <text:p>319</text:p>
          </table:table-cell>
          <table:table-cell table:style-name="ce9" office:value-type="float" office:value="242">
            <text:p>242</text:p>
          </table:table-cell>
          <table:table-cell table:style-name="ce9" office:value-type="float" office:value="64">
            <text:p>64</text:p>
          </table:table-cell>
          <table:table-cell table:number-columns-repeated="2" table:style-name="ce9" office:value-type="float" office:value="132">
            <text:p>132</text:p>
          </table:table-cell>
          <table:table-cell table:style-name="ce9"/>
          <table:table-cell table:style-name="ce9" table:formula="oooc:=[.W58]" office:value-type="string" office:string-value="Note 14">
            <text:p>Note 14</text:p>
          </table:table-cell>
        </table:table-row>
        <table:table-row table:style-name="ro1">
          <table:table-cell table:style-name="ce9" table:formula="oooc:=[.A$59]" office:value-type="string" office:string-value="N norm, recalculated, kg N/ha">
            <text:p>N norm, recalculated, kg N/ha</text:p>
          </table:table-cell>
          <table:table-cell table:style-name="ce9" table:number-columns-repeated="4"/>
          <table:table-cell table:style-name="ce9" table:formula="oooc:=[.F69]-[.F$8]" office:value-type="float" office:value="145">
            <text:p>145</text:p>
          </table:table-cell>
          <table:table-cell table:style-name="ce9" table:formula="oooc:=[.G69]-[.G$8]" office:value-type="float" office:value="154">
            <text:p>154</text:p>
          </table:table-cell>
          <table:table-cell table:style-name="ce9" table:formula="oooc:=[.H69]-[.H$8]" office:value-type="float" office:value="194">
            <text:p>194</text:p>
          </table:table-cell>
          <table:table-cell table:style-name="ce9" table:formula="oooc:=[.I69]-[.I$8]" office:value-type="float" office:value="140">
            <text:p>140</text:p>
          </table:table-cell>
          <table:table-cell table:style-name="ce9" table:formula="oooc:=[.J69]-[.J$8]" office:value-type="float" office:value="115">
            <text:p>115</text:p>
          </table:table-cell>
          <table:table-cell table:style-name="ce9" table:formula="oooc:=[.K69]-[.K$8]" office:value-type="float" office:value="140">
            <text:p>140</text:p>
          </table:table-cell>
          <table:table-cell table:style-name="ce9" table:formula="oooc:=[.L69]-[.L$8]" office:value-type="float" office:value="114">
            <text:p>114</text:p>
          </table:table-cell>
          <table:table-cell table:style-name="ce9" table:formula="oooc:=[.M69]-[.M$8]" office:value-type="float" office:value="114">
            <text:p>114</text:p>
          </table:table-cell>
          <table:table-cell table:style-name="ce9" table:formula="oooc:=[.N69]-[.N$8]" office:value-type="float" office:value="92">
            <text:p>92</text:p>
          </table:table-cell>
          <table:table-cell table:style-name="ce9" table:formula="oooc:=[.O69]-[.O$7]" office:value-type="float" office:value="132">
            <text:p>132</text:p>
          </table:table-cell>
          <table:table-cell table:style-name="ce9" table:formula="oooc:=[.P69]-[.P$8]" office:value-type="float" office:value="154">
            <text:p>154</text:p>
          </table:table-cell>
          <table:table-cell table:style-name="ce9" table:formula="oooc:=[.Q69]-[.Q$8]" office:value-type="float" office:value="309.5">
            <text:p>309.5</text:p>
          </table:table-cell>
          <table:table-cell table:style-name="ce9" table:formula="oooc:=[.R69]-[.R$8]" office:value-type="float" office:value="198.5">
            <text:p>198.5</text:p>
          </table:table-cell>
          <table:table-cell table:style-name="ce9" table:formula="oooc:=[.S69]-[.S$8]" office:value-type="float" office:value="20.5">
            <text:p>20.5</text:p>
          </table:table-cell>
          <table:table-cell table:style-name="ce9" table:formula="oooc:=[.T69]-[.T$8]" office:value-type="float" office:value="132">
            <text:p>132</text:p>
          </table:table-cell>
          <table:table-cell table:style-name="ce9" table:formula="oooc:=[.U69]-[.U$8]" office:value-type="float" office:value="132">
            <text:p>132</text:p>
          </table:table-cell>
          <table:table-cell table:style-name="ce9"/>
          <table:table-cell table:style-name="ce9" table:formula="oooc:=[.W59]" office:value-type="string" office:string-value="Note 15">
            <text:p>Note 15</text:p>
          </table:table-cell>
        </table:table-row>
        <table:table-row table:style-name="ro1">
          <table:table-cell table:style-name="ce9" table:formula="oooc:=[.A$60]" office:value-type="string" office:string-value="NUE/e = ">
            <text:p>NUE/e = </text:p>
          </table:table-cell>
          <table:table-cell table:style-name="ce9"/>
          <table:table-cell table:style-name="ce9" table:formula="oooc:=[.C$60]" office:value-type="string" office:string-value="N uptake efficiency">
            <text:p>N uptake efficiency</text:p>
          </table:table-cell>
          <table:table-cell table:style-name="ce9" table:number-columns-repeated="2"/>
          <table:table-cell table:style-name="ce16" table:formula="oooc:=[.F68]/[.F70]" office:value-type="float" office:value="0.653693793103448">
            <text:p>0.65</text:p>
          </table:table-cell>
          <table:table-cell table:style-name="ce16" table:formula="oooc:=[.G68]/[.G70]" office:value-type="float" office:value="0.639818181818182">
            <text:p>0.64</text:p>
          </table:table-cell>
          <table:table-cell table:style-name="ce16" table:formula="oooc:=[.H68]/[.H70]" office:value-type="float" office:value="0.533096907216495">
            <text:p>0.53</text:p>
          </table:table-cell>
          <table:table-cell table:style-name="ce16" table:formula="oooc:=[.I68]/[.I70]" office:value-type="float" office:value="0.571491428571429">
            <text:p>0.57</text:p>
          </table:table-cell>
          <table:table-cell table:style-name="ce16" table:formula="oooc:=[.J68]/[.J70]" office:value-type="float" office:value="0.601711304347826">
            <text:p>0.60</text:p>
          </table:table-cell>
          <table:table-cell table:style-name="ce16" table:formula="oooc:=[.K68]/[.K70]" office:value-type="float" office:value="0.5406">
            <text:p>0.54</text:p>
          </table:table-cell>
          <table:table-cell table:style-name="ce16" table:formula="oooc:=[.L68]/[.L70]" office:value-type="float" office:value="0.592673684210526">
            <text:p>0.59</text:p>
          </table:table-cell>
          <table:table-cell table:style-name="ce16" table:formula="oooc:=[.M68]/[.M70]" office:value-type="float" office:value="0.576210526315789">
            <text:p>0.58</text:p>
          </table:table-cell>
          <table:table-cell table:style-name="ce16" table:formula="oooc:=[.N68]/[.N70]" office:value-type="float" office:value="0.738834782608696">
            <text:p>0.74</text:p>
          </table:table-cell>
          <table:table-cell table:style-name="ce16" table:formula="oooc:=[.O68]/[.O70]" office:value-type="float" office:value="0.736969696969697">
            <text:p>0.74</text:p>
          </table:table-cell>
          <table:table-cell table:style-name="ce16" table:formula="oooc:=[.P68]/[.P70]" office:value-type="float" office:value="1.23677922077922">
            <text:p>1.24</text:p>
          </table:table-cell>
          <table:table-cell table:style-name="ce16" table:formula="oooc:=[.Q68]/[.Q70]" office:value-type="float" office:value="0.831155794657841">
            <text:p>0.83</text:p>
          </table:table-cell>
          <table:table-cell table:style-name="ce16" table:formula="oooc:=[.R68]/[.R70]" office:value-type="float" office:value="1.3319312318114">
            <text:p>1.33</text:p>
          </table:table-cell>
          <table:table-cell table:style-name="ce16" table:formula="oooc:=[.S68]/[.S70]" office:value-type="float" office:value="11.3739048070092">
            <text:p>11.37</text:p>
          </table:table-cell>
          <table:table-cell table:style-name="ce16" table:formula="oooc:=[.T68]/[.T70]" office:value-type="float" office:value="0.439344905364323">
            <text:p>0.44</text:p>
          </table:table-cell>
          <table:table-cell table:style-name="ce16" table:formula="oooc:=[.U68]/[.U70]" office:value-type="float" office:value="0.812003530450133">
            <text:p>0.81</text:p>
          </table:table-cell>
          <table:table-cell table:style-name="ce9"/>
          <table:table-cell table:style-name="ce9" table:formula="oooc:=[.W60]" office:value-type="string" office:string-value="Note 16">
            <text:p>Note 16</text:p>
          </table:table-cell>
        </table:table-row>
        <table:table-row table:style-name="ro1">
          <table:table-cell table:style-name="ce9" table:formula="oooc:=[.A$61]" office:value-type="string" office:string-value="NUED/eD ">
            <text:p>NUED/eD </text:p>
          </table:table-cell>
          <table:table-cell table:style-name="ce9"/>
          <table:table-cell table:style-name="ce9" table:formula="oooc:=[.C$61]" office:value-type="string" office:string-value=" = Digestible">
            <text:p><text:s/>= Digestible</text:p>
          </table:table-cell>
          <table:table-cell table:style-name="ce9" table:number-columns-repeated="2"/>
          <table:table-cell table:style-name="ce16" table:formula="oooc:=[.F71]*[.F$10]/100" office:value-type="float" office:value="0.549102786206897">
            <text:p>0.55</text:p>
          </table:table-cell>
          <table:table-cell table:style-name="ce16" table:formula="oooc:=[.G71]*[.G$10]/100" office:value-type="float" office:value="0.428678181818182">
            <text:p>0.43</text:p>
          </table:table-cell>
          <table:table-cell table:style-name="ce16" table:formula="oooc:=[.H71]*[.H$10]/100" office:value-type="float" office:value="0.362505896907216">
            <text:p>0.36</text:p>
          </table:table-cell>
          <table:table-cell table:style-name="ce16" table:formula="oooc:=[.I71]*[.I$10]/100" office:value-type="float" office:value="0.377184342857143">
            <text:p>0.38</text:p>
          </table:table-cell>
          <table:table-cell table:style-name="ce16" table:formula="oooc:=[.J71]*[.J$10]/100" office:value-type="float" office:value="0.373061008695652">
            <text:p>0.37</text:p>
          </table:table-cell>
          <table:table-cell table:style-name="ce16" table:formula="oooc:=[.K71]*[.K$10]/100" office:value-type="float" office:value="0.35139">
            <text:p>0.35</text:p>
          </table:table-cell>
          <table:table-cell table:style-name="ce16" table:formula="oooc:=[.L71]*[.L$10]/100" office:value-type="float" office:value="0.385237894736842">
            <text:p>0.39</text:p>
          </table:table-cell>
          <table:table-cell table:style-name="ce16" table:formula="oooc:=[.M71]*[.M$10]/100" office:value-type="float" office:value="0.385484842105263">
            <text:p>0.39</text:p>
          </table:table-cell>
          <table:table-cell table:style-name="ce16" table:formula="oooc:=[.N71]*[.N$10]/100" office:value-type="float" office:value="0.472854260869565">
            <text:p>0.47</text:p>
          </table:table-cell>
          <table:table-cell table:style-name="ce16" table:formula="oooc:=[.O71]*[.O$9]/100" office:value-type="float" office:value="0.0700121212121212">
            <text:p>0.07</text:p>
          </table:table-cell>
          <table:table-cell table:style-name="ce16" table:formula="oooc:=[.P71]*[.P$10]/100" office:value-type="float" office:value="0.779170909090909">
            <text:p>0.78</text:p>
          </table:table-cell>
          <table:table-cell table:style-name="ce16" table:formula="oooc:=[.Q71]*[.Q$10]/100" office:value-type="float" office:value="0.65079498721709">
            <text:p>0.65</text:p>
          </table:table-cell>
          <table:table-cell table:style-name="ce16" table:formula="oooc:=[.R71]*[.R$10]/100" office:value-type="float" office:value="1.05888532929006">
            <text:p>1.06</text:p>
          </table:table-cell>
          <table:table-cell table:style-name="ce16" table:formula="oooc:=[.S71]*[.S$10]/100" office:value-type="float" office:value="9.13324556002842">
            <text:p>9.13</text:p>
          </table:table-cell>
          <table:table-cell table:style-name="ce16" table:formula="oooc:=[.T71]*[.T$10]/100" office:value-type="float" office:value="0.289967637540453">
            <text:p>0.29</text:p>
          </table:table-cell>
          <table:table-cell table:style-name="ce16" table:formula="oooc:=[.U71]*[.U$10]/100" office:value-type="float" office:value="0.635798764342454">
            <text:p>0.64</text:p>
          </table:table-cell>
          <table:table-cell table:style-name="ce9"/>
          <table:table-cell table:style-name="ce9" table:formula="oooc:=[.W61]" office:value-type="string" office:string-value="Note 17">
            <text:p>Note 17</text:p>
          </table:table-cell>
        </table:table-row>
        <table:table-row table:style-name="ro1">
          <table:table-cell table:style-name="ce9" table:number-columns-repeated="2"/>
          <table:table-cell table:style-name="ce9" table:formula="oooc:=[.C$62]" office:value-type="string" office:string-value="N uptake efficiency">
            <text:p>N uptake efficiency</text:p>
          </table:table-cell>
          <table:table-cell table:style-name="ce9" table:number-columns-repeated="20"/>
        </table:table-row>
        <table:table-row table:style-name="ro1">
          <table:table-cell table:style-name="ce9" table:number-columns-repeated="23"/>
        </table:table-row>
        <table:table-row table:style-name="ro1">
          <table:table-cell table:style-name="ce9" office:value-type="string">
            <text:p>Soil type JB 5+6 (coarse sandy clay + fine sandy clay)</text:p>
          </table:table-cell>
          <table:table-cell table:style-name="ce9" table:number-columns-repeated="21"/>
          <table:table-cell table:style-name="ce9" table:formula="oooc:=[.W64]" office:value-type="string" office:string-value="Note 21">
            <text:p>Note 21</text:p>
          </table:table-cell>
        </table:table-row>
        <table:table-row table:style-name="ro1">
          <table:table-cell table:style-name="ce9" table:formula="oooc:=[.A$54]" office:value-type="string" office:string-value="% of DK">
            <text:p>% of DK</text:p>
          </table:table-cell>
          <table:table-cell table:style-name="ce9" table:number-columns-repeated="3"/>
          <table:table-cell table:style-name="ce9" office:value-type="float" office:value="24">
            <text:p>24</text:p>
          </table:table-cell>
          <table:table-cell table:style-name="ce9" table:number-columns-repeated="17"/>
          <table:table-cell table:style-name="ce9" table:formula="oooc:=[.W65]" office:value-type="string" office:string-value="Note 10">
            <text:p>Note 10</text:p>
          </table:table-cell>
        </table:table-row>
        <table:table-row table:style-name="ro1">
          <table:table-cell table:style-name="ce9" table:formula="oooc:=[.A$55]" office:value-type="string" office:string-value="Yield norm, hkg/ha, FU/ha">
            <text:p>Yield norm, hkg/ha, FU/ha</text:p>
          </table:table-cell>
          <table:table-cell table:style-name="ce9" table:number-columns-repeated="4"/>
          <table:table-cell table:style-name="ce9" office:value-type="float" office:value="36">
            <text:p>36</text:p>
          </table:table-cell>
          <table:table-cell table:number-columns-repeated="2" table:style-name="ce9" office:value-type="float" office:value="81">
            <text:p>81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58">
            <text:p>58</text:p>
          </table:table-cell>
          <table:table-cell table:style-name="ce9" office:value-type="float" office:value="53">
            <text:p>53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10400">
            <text:p>10400</text:p>
          </table:table-cell>
          <table:table-cell table:style-name="ce9" office:value-type="float" office:value="7700">
            <text:p>7700</text:p>
          </table:table-cell>
          <table:table-cell table:style-name="ce9" office:value-type="float" office:value="7200">
            <text:p>7200</text:p>
          </table:table-cell>
          <table:table-cell table:style-name="ce9" office:value-type="float" office:value="6700">
            <text:p>6700</text:p>
          </table:table-cell>
          <table:table-cell table:style-name="ce9" table:formula="oooc:=10*[.U78]*(100-[.U$11])/(100-[.T$11])" office:value-type="float" office:value="38.5267375558638">
            <text:p>38.53</text:p>
          </table:table-cell>
          <table:table-cell table:style-name="ce9" office:value-type="float" office:value="3000">
            <text:p>3000</text:p>
          </table:table-cell>
          <table:table-cell table:style-name="ce9"/>
          <table:table-cell table:style-name="ce9" table:formula="oooc:=[.W66]" office:value-type="string" office:string-value="Note 11">
            <text:p>Note 11</text:p>
          </table:table-cell>
        </table:table-row>
        <table:table-row table:style-name="ro1">
          <table:table-cell table:style-name="ce9" table:formula="oooc:=[.A$56]" office:value-type="string" office:string-value="Yield norm, t/ha">
            <text:p>Yield norm, t/ha</text:p>
          </table:table-cell>
          <table:table-cell table:style-name="ce9" table:number-columns-repeated="4"/>
          <table:table-cell table:style-name="ce14" table:formula="oooc:=[.F77]/10" office:value-type="float" office:value="3.6">
            <text:p>3.6</text:p>
          </table:table-cell>
          <table:table-cell table:style-name="ce14" table:formula="oooc:=[.G77]/10" office:value-type="float" office:value="8.1">
            <text:p>8.1</text:p>
          </table:table-cell>
          <table:table-cell table:style-name="ce14" table:formula="oooc:=[.H77]/10" office:value-type="float" office:value="8.1">
            <text:p>8.1</text:p>
          </table:table-cell>
          <table:table-cell table:style-name="ce14" table:formula="oooc:=[.I77]/10" office:value-type="float" office:value="7.2">
            <text:p>7.2</text:p>
          </table:table-cell>
          <table:table-cell table:style-name="ce14" table:formula="oooc:=[.J77]/10" office:value-type="float" office:value="6.5">
            <text:p>6.5</text:p>
          </table:table-cell>
          <table:table-cell table:style-name="ce14" table:formula="oooc:=[.K77]/10" office:value-type="float" office:value="6.1">
            <text:p>6.1</text:p>
          </table:table-cell>
          <table:table-cell table:style-name="ce14" table:formula="oooc:=[.L77]/10" office:value-type="float" office:value="5.8">
            <text:p>5.8</text:p>
          </table:table-cell>
          <table:table-cell table:style-name="ce14" table:formula="oooc:=[.M77]/10" office:value-type="float" office:value="5.3">
            <text:p>5.3</text:p>
          </table:table-cell>
          <table:table-cell table:style-name="ce14" table:formula="oooc:=[.N77]/10" office:value-type="float" office:value="5.5">
            <text:p>5.5</text:p>
          </table:table-cell>
          <table:table-cell table:style-name="ce14" table:formula="oooc:=[.O77]/10" office:value-type="float" office:value="8">
            <text:p>8.0</text:p>
          </table:table-cell>
          <table:table-cell table:style-name="ce14" table:formula="oooc:=[.P77]*0.00128*100/(100-[.P$11])" office:value-type="float" office:value="57.8782608695652">
            <text:p>57.9</text:p>
          </table:table-cell>
          <table:table-cell table:style-name="ce14" table:formula="oooc:=[.Q77]/927*100/(100-[.Q$11])" office:value-type="float" office:value="46.1464700946902">
            <text:p>46.1</text:p>
          </table:table-cell>
          <table:table-cell table:style-name="ce14" table:formula="oooc:=[.R77]/927*100/(100-[.R$11])" office:value-type="float" office:value="43.1499460625674">
            <text:p>43.1</text:p>
          </table:table-cell>
          <table:table-cell table:style-name="ce14" table:formula="oooc:=[.S77]/927*100/(100-[.S$11])" office:value-type="float" office:value="40.1534220304447">
            <text:p>40.2</text:p>
          </table:table-cell>
          <table:table-cell table:style-name="ce14" table:formula="oooc:=[.T77]/10" office:value-type="float" office:value="3.85267375558638">
            <text:p>3.9</text:p>
          </table:table-cell>
          <table:table-cell table:style-name="ce14" table:formula="oooc:=[.U77]/927*100/(100-[.U$11])" office:value-type="float" office:value="17.9791441927364">
            <text:p>18.0</text:p>
          </table:table-cell>
          <table:table-cell table:style-name="ce9"/>
          <table:table-cell table:style-name="ce9" table:formula="oooc:=[.W67]" office:value-type="string" office:string-value="Note 12">
            <text:p>Note 12</text:p>
          </table:table-cell>
        </table:table-row>
        <table:table-row table:style-name="ro1">
          <table:table-cell table:style-name="ce9" table:formula="oooc:=[.A$57]" office:value-type="string" office:string-value="N content, kg N/ha">
            <text:p>N content, kg N/ha</text:p>
          </table:table-cell>
          <table:table-cell table:style-name="ce9" table:number-columns-repeated="4"/>
          <table:table-cell table:style-name="ce14" table:formula="oooc:=[.F78]*[.F$13]" office:value-type="float" office:value="110.0736">
            <text:p>110.1</text:p>
          </table:table-cell>
          <table:table-cell table:style-name="ce14" table:formula="oooc:=[.G78]*[.G$13]" office:value-type="float" office:value="126.684">
            <text:p>126.7</text:p>
          </table:table-cell>
          <table:table-cell table:style-name="ce14" table:formula="oooc:=[.H78]*[.H$13]" office:value-type="float" office:value="132.9696">
            <text:p>133.0</text:p>
          </table:table-cell>
          <table:table-cell table:style-name="ce14" table:formula="oooc:=[.I78]*[.I$13]" office:value-type="float" office:value="108.6912">
            <text:p>108.7</text:p>
          </table:table-cell>
          <table:table-cell table:style-name="ce14" table:formula="oooc:=[.J78]*[.J$13]" office:value-type="float" office:value="84.864">
            <text:p>84.9</text:p>
          </table:table-cell>
          <table:table-cell table:style-name="ce14" table:formula="oooc:=[.K78]*[.K$13]" office:value-type="float" office:value="87.108">
            <text:p>87.1</text:p>
          </table:table-cell>
          <table:table-cell table:style-name="ce14" table:formula="oooc:=[.L78]*[.L$13]" office:value-type="float" office:value="85.1904">
            <text:p>85.2</text:p>
          </table:table-cell>
          <table:table-cell table:style-name="ce14" table:formula="oooc:=[.M78]*[.M$13]" office:value-type="float" office:value="82.892">
            <text:p>82.9</text:p>
          </table:table-cell>
          <table:table-cell table:style-name="ce14" table:formula="oooc:=[.N78]*[.N$13]" office:value-type="float" office:value="76.296">
            <text:p>76.3</text:p>
          </table:table-cell>
          <table:table-cell table:style-name="ce14" table:formula="oooc:=[.O78]*[.O$12]" office:value-type="float" office:value="121.6">
            <text:p>121.6</text:p>
          </table:table-cell>
          <table:table-cell table:style-name="ce14" table:formula="oooc:=[.P78]*[.P$13]" office:value-type="float" office:value="212.992">
            <text:p>213.0</text:p>
          </table:table-cell>
          <table:table-cell table:style-name="ce14" table:formula="oooc:=[.Q78]*[.Q$13]" office:value-type="float" office:value="275.106796116505">
            <text:p>275.1</text:p>
          </table:table-cell>
          <table:table-cell table:style-name="ce14" table:formula="oooc:=[.R78]*[.R$13]" office:value-type="float" office:value="275.883495145631">
            <text:p>275.9</text:p>
          </table:table-cell>
          <table:table-cell table:style-name="ce14" table:formula="oooc:=[.S78]*[.S$13]" office:value-type="float" office:value="274.071197411003">
            <text:p>274.1</text:p>
          </table:table-cell>
          <table:table-cell table:style-name="ce14" table:formula="oooc:=[.T78]*[.T$13]" office:value-type="float" office:value="57.9935275080906">
            <text:p>58.0</text:p>
          </table:table-cell>
          <table:table-cell table:style-name="ce14" table:formula="oooc:=[.U78]*[.U$13]" office:value-type="float" office:value="107.184466019418">
            <text:p>107.2</text:p>
          </table:table-cell>
          <table:table-cell table:style-name="ce9"/>
          <table:table-cell table:style-name="ce9" table:formula="oooc:=[.W68]" office:value-type="string" office:string-value="Note 13">
            <text:p>Note 13</text:p>
          </table:table-cell>
        </table:table-row>
        <table:table-row table:style-name="ro1">
          <table:table-cell table:style-name="ce9" table:formula="oooc:=[.A$58]" office:value-type="string" office:string-value="N norm, basic, kg N/ha">
            <text:p>N norm, basic, kg N/ha</text:p>
          </table:table-cell>
          <table:table-cell table:style-name="ce9" table:number-columns-repeated="4"/>
          <table:table-cell table:style-name="ce9" office:value-type="float" office:value="179">
            <text:p>179</text:p>
          </table:table-cell>
          <table:table-cell table:style-name="ce9" office:value-type="float" office:value="165">
            <text:p>165</text:p>
          </table:table-cell>
          <table:table-cell table:style-name="ce9" office:value-type="float" office:value="211">
            <text:p>211</text:p>
          </table:table-cell>
          <table:table-cell table:style-name="ce9" office:value-type="float" office:value="151">
            <text:p>151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140">
            <text:p>140</text:p>
          </table:table-cell>
          <table:table-cell table:number-columns-repeated="2" table:style-name="ce9" office:value-type="float" office:value="121">
            <text:p>121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149">
            <text:p>149</text:p>
          </table:table-cell>
          <table:table-cell table:style-name="ce9" office:value-type="float" office:value="157">
            <text:p>157</text:p>
          </table:table-cell>
          <table:table-cell table:style-name="ce9" office:value-type="float" office:value="327">
            <text:p>327</text:p>
          </table:table-cell>
          <table:table-cell table:style-name="ce9" office:value-type="float" office:value="245">
            <text:p>245</text:p>
          </table:table-cell>
          <table:table-cell table:style-name="ce9" office:value-type="float" office:value="64">
            <text:p>64</text:p>
          </table:table-cell>
          <table:table-cell table:number-columns-repeated="2" table:style-name="ce9" office:value-type="float" office:value="132">
            <text:p>132</text:p>
          </table:table-cell>
          <table:table-cell table:style-name="ce9"/>
          <table:table-cell table:style-name="ce9" table:formula="oooc:=[.W69]" office:value-type="string" office:string-value="Note 14">
            <text:p>Note 14</text:p>
          </table:table-cell>
        </table:table-row>
        <table:table-row table:style-name="ro1">
          <table:table-cell table:style-name="ce9" table:formula="oooc:=[.A$59]" office:value-type="string" office:string-value="N norm, recalculated, kg N/ha">
            <text:p>N norm, recalculated, kg N/ha</text:p>
          </table:table-cell>
          <table:table-cell table:style-name="ce9" table:number-columns-repeated="4"/>
          <table:table-cell table:style-name="ce9" table:formula="oooc:=[.F80]-[.F$8]" office:value-type="float" office:value="152">
            <text:p>152</text:p>
          </table:table-cell>
          <table:table-cell table:style-name="ce9" table:formula="oooc:=[.G80]-[.G$8]" office:value-type="float" office:value="165">
            <text:p>165</text:p>
          </table:table-cell>
          <table:table-cell table:style-name="ce9" table:formula="oooc:=[.H80]-[.H$8]" office:value-type="float" office:value="211">
            <text:p>211</text:p>
          </table:table-cell>
          <table:table-cell table:style-name="ce9" table:formula="oooc:=[.I80]-[.I$8]" office:value-type="float" office:value="151">
            <text:p>151</text:p>
          </table:table-cell>
          <table:table-cell table:style-name="ce9" table:formula="oooc:=[.J80]-[.J$8]" office:value-type="float" office:value="119">
            <text:p>119</text:p>
          </table:table-cell>
          <table:table-cell table:style-name="ce9" table:formula="oooc:=[.K80]-[.K$8]" office:value-type="float" office:value="140">
            <text:p>140</text:p>
          </table:table-cell>
          <table:table-cell table:style-name="ce9" table:formula="oooc:=[.L80]-[.L$8]" office:value-type="float" office:value="121">
            <text:p>121</text:p>
          </table:table-cell>
          <table:table-cell table:style-name="ce9" table:formula="oooc:=[.M80]-[.M$8]" office:value-type="float" office:value="121">
            <text:p>121</text:p>
          </table:table-cell>
          <table:table-cell table:style-name="ce9" table:formula="oooc:=[.N80]-[.N$8]" office:value-type="float" office:value="90">
            <text:p>90</text:p>
          </table:table-cell>
          <table:table-cell table:style-name="ce9" table:formula="oooc:=[.O80]-[.O$7]" office:value-type="float" office:value="144">
            <text:p>144</text:p>
          </table:table-cell>
          <table:table-cell table:style-name="ce9" table:formula="oooc:=[.P80]-[.P$8]" office:value-type="float" office:value="157">
            <text:p>157</text:p>
          </table:table-cell>
          <table:table-cell table:style-name="ce9" table:formula="oooc:=[.Q80]-[.Q$8]" office:value-type="float" office:value="317.5">
            <text:p>317.5</text:p>
          </table:table-cell>
          <table:table-cell table:style-name="ce9" table:formula="oooc:=[.R80]-[.R$8]" office:value-type="float" office:value="201.5">
            <text:p>201.5</text:p>
          </table:table-cell>
          <table:table-cell table:style-name="ce9" table:formula="oooc:=[.S80]-[.S$8]" office:value-type="float" office:value="20.5">
            <text:p>20.5</text:p>
          </table:table-cell>
          <table:table-cell table:style-name="ce9" table:formula="oooc:=[.T80]-[.T$8]" office:value-type="float" office:value="132">
            <text:p>132</text:p>
          </table:table-cell>
          <table:table-cell table:style-name="ce9" table:formula="oooc:=[.U80]-[.U$8]" office:value-type="float" office:value="132">
            <text:p>132</text:p>
          </table:table-cell>
          <table:table-cell table:style-name="ce9"/>
          <table:table-cell table:style-name="ce9" table:formula="oooc:=[.W70]" office:value-type="string" office:string-value="Note 15">
            <text:p>Note 15</text:p>
          </table:table-cell>
        </table:table-row>
        <table:table-row table:style-name="ro1">
          <table:table-cell table:style-name="ce9" table:formula="oooc:=[.A$60]" office:value-type="string" office:string-value="NUE/e = ">
            <text:p>NUE/e = </text:p>
          </table:table-cell>
          <table:table-cell table:style-name="ce9"/>
          <table:table-cell table:style-name="ce9" table:formula="oooc:=[.C$60]" office:value-type="string" office:string-value="N uptake efficiency">
            <text:p>N uptake efficiency</text:p>
          </table:table-cell>
          <table:table-cell table:style-name="ce9" table:number-columns-repeated="2"/>
          <table:table-cell table:style-name="ce16" table:formula="oooc:=[.F79]/[.F81]" office:value-type="float" office:value="0.724168421052632">
            <text:p>0.72</text:p>
          </table:table-cell>
          <table:table-cell table:style-name="ce16" table:formula="oooc:=[.G79]/[.G81]" office:value-type="float" office:value="0.767781818181818">
            <text:p>0.77</text:p>
          </table:table-cell>
          <table:table-cell table:style-name="ce16" table:formula="oooc:=[.H79]/[.H81]" office:value-type="float" office:value="0.630187677725118">
            <text:p>0.63</text:p>
          </table:table-cell>
          <table:table-cell table:style-name="ce16" table:formula="oooc:=[.I79]/[.I81]" office:value-type="float" office:value="0.719809271523179">
            <text:p>0.72</text:p>
          </table:table-cell>
          <table:table-cell table:style-name="ce16" table:formula="oooc:=[.J79]/[.J81]" office:value-type="float" office:value="0.713142857142857">
            <text:p>0.71</text:p>
          </table:table-cell>
          <table:table-cell table:style-name="ce16" table:formula="oooc:=[.K79]/[.K81]" office:value-type="float" office:value="0.6222">
            <text:p>0.62</text:p>
          </table:table-cell>
          <table:table-cell table:style-name="ce16" table:formula="oooc:=[.L79]/[.L81]" office:value-type="float" office:value="0.704052892561984">
            <text:p>0.70</text:p>
          </table:table-cell>
          <table:table-cell table:style-name="ce16" table:formula="oooc:=[.M79]/[.M81]" office:value-type="float" office:value="0.685057851239669">
            <text:p>0.69</text:p>
          </table:table-cell>
          <table:table-cell table:style-name="ce16" table:formula="oooc:=[.N79]/[.N81]" office:value-type="float" office:value="0.847733333333333">
            <text:p>0.85</text:p>
          </table:table-cell>
          <table:table-cell table:style-name="ce16" table:formula="oooc:=[.O79]/[.O81]" office:value-type="float" office:value="0.844444444444444">
            <text:p>0.84</text:p>
          </table:table-cell>
          <table:table-cell table:style-name="ce16" table:formula="oooc:=[.P79]/[.P81]" office:value-type="float" office:value="1.35663694267516">
            <text:p>1.36</text:p>
          </table:table-cell>
          <table:table-cell table:style-name="ce16" table:formula="oooc:=[.Q79]/[.Q81]" office:value-type="float" office:value="0.86647809800474">
            <text:p>0.87</text:p>
          </table:table-cell>
          <table:table-cell table:style-name="ce16" table:formula="oooc:=[.R79]/[.R81]" office:value-type="float" office:value="1.36914885928353">
            <text:p>1.37</text:p>
          </table:table-cell>
          <table:table-cell table:style-name="ce16" table:formula="oooc:=[.S79]/[.S81]" office:value-type="float" office:value="13.3693267029758">
            <text:p>13.37</text:p>
          </table:table-cell>
          <table:table-cell table:style-name="ce16" table:formula="oooc:=[.T79]/[.T81]" office:value-type="float" office:value="0.439344905364323">
            <text:p>0.44</text:p>
          </table:table-cell>
          <table:table-cell table:style-name="ce16" table:formula="oooc:=[.U79]/[.U81]" office:value-type="float" office:value="0.812003530450133">
            <text:p>0.81</text:p>
          </table:table-cell>
          <table:table-cell table:style-name="ce9"/>
          <table:table-cell table:style-name="ce9" table:formula="oooc:=[.W71]" office:value-type="string" office:string-value="Note 16">
            <text:p>Note 16</text:p>
          </table:table-cell>
        </table:table-row>
        <table:table-row table:style-name="ro1">
          <table:table-cell table:style-name="ce9" table:formula="oooc:=[.A$61]" office:value-type="string" office:string-value="NUED/eD ">
            <text:p>NUED/eD </text:p>
          </table:table-cell>
          <table:table-cell table:style-name="ce9"/>
          <table:table-cell table:style-name="ce9" table:formula="oooc:=[.C$61]" office:value-type="string" office:string-value=" = Digestible">
            <text:p><text:s/>= Digestible</text:p>
          </table:table-cell>
          <table:table-cell table:style-name="ce9" table:number-columns-repeated="2"/>
          <table:table-cell table:style-name="ce16" table:formula="oooc:=[.F82]*[.F$10]/100" office:value-type="float" office:value="0.608301473684211">
            <text:p>0.61</text:p>
          </table:table-cell>
          <table:table-cell table:style-name="ce16" table:formula="oooc:=[.G82]*[.G$10]/100" office:value-type="float" office:value="0.514413818181818">
            <text:p>0.51</text:p>
          </table:table-cell>
          <table:table-cell table:style-name="ce16" table:formula="oooc:=[.H82]*[.H$10]/100" office:value-type="float" office:value="0.428527620853081">
            <text:p>0.43</text:p>
          </table:table-cell>
          <table:table-cell table:style-name="ce16" table:formula="oooc:=[.I82]*[.I$10]/100" office:value-type="float" office:value="0.475074119205298">
            <text:p>0.48</text:p>
          </table:table-cell>
          <table:table-cell table:style-name="ce16" table:formula="oooc:=[.J82]*[.J$10]/100" office:value-type="float" office:value="0.442148571428572">
            <text:p>0.44</text:p>
          </table:table-cell>
          <table:table-cell table:style-name="ce16" table:formula="oooc:=[.K82]*[.K$10]/100" office:value-type="float" office:value="0.40443">
            <text:p>0.40</text:p>
          </table:table-cell>
          <table:table-cell table:style-name="ce16" table:formula="oooc:=[.L82]*[.L$10]/100" office:value-type="float" office:value="0.457634380165289">
            <text:p>0.46</text:p>
          </table:table-cell>
          <table:table-cell table:style-name="ce16" table:formula="oooc:=[.M82]*[.M$10]/100" office:value-type="float" office:value="0.458303702479339">
            <text:p>0.46</text:p>
          </table:table-cell>
          <table:table-cell table:style-name="ce16" table:formula="oooc:=[.N82]*[.N$10]/100" office:value-type="float" office:value="0.542549333333333">
            <text:p>0.54</text:p>
          </table:table-cell>
          <table:table-cell table:style-name="ce16" table:formula="oooc:=[.O82]*[.O$9]/100" office:value-type="float" office:value="0.0802222222222222">
            <text:p>0.08</text:p>
          </table:table-cell>
          <table:table-cell table:style-name="ce16" table:formula="oooc:=[.P82]*[.P$10]/100" office:value-type="float" office:value="0.85468127388535">
            <text:p>0.85</text:p>
          </table:table-cell>
          <table:table-cell table:style-name="ce16" table:formula="oooc:=[.Q82]*[.Q$10]/100" office:value-type="float" office:value="0.678452350737711">
            <text:p>0.68</text:p>
          </table:table-cell>
          <table:table-cell table:style-name="ce16" table:formula="oooc:=[.R82]*[.R$10]/100" office:value-type="float" office:value="1.08847334313041">
            <text:p>1.09</text:p>
          </table:table-cell>
          <table:table-cell table:style-name="ce16" table:formula="oooc:=[.S82]*[.S$10]/100" office:value-type="float" office:value="10.7355693424895">
            <text:p>10.74</text:p>
          </table:table-cell>
          <table:table-cell table:style-name="ce16" table:formula="oooc:=[.T82]*[.T$10]/100" office:value-type="float" office:value="0.289967637540453">
            <text:p>0.29</text:p>
          </table:table-cell>
          <table:table-cell table:style-name="ce16" table:formula="oooc:=[.U82]*[.U$10]/100" office:value-type="float" office:value="0.635798764342454">
            <text:p>0.64</text:p>
          </table:table-cell>
          <table:table-cell table:style-name="ce9"/>
          <table:table-cell table:style-name="ce9" table:formula="oooc:=[.W72]" office:value-type="string" office:string-value="Note 17">
            <text:p>Note 17</text:p>
          </table:table-cell>
        </table:table-row>
        <table:table-row table:style-name="ro1">
          <table:table-cell table:style-name="ce9" table:number-columns-repeated="2"/>
          <table:table-cell table:style-name="ce9" table:formula="oooc:=[.C$62]" office:value-type="string" office:string-value="N uptake efficiency">
            <text:p>N uptake efficiency</text:p>
          </table:table-cell>
          <table:table-cell table:style-name="ce9" table:number-columns-repeated="20"/>
        </table:table-row>
        <table:table-row table:style-name="ro1">
          <table:table-cell table:style-name="ce9" table:number-columns-repeated="23"/>
        </table:table-row>
        <table:table-row table:style-name="ro1">
          <table:table-cell table:style-name="ce9" office:value-type="string">
            <text:p>JB 7+8 (clay + heavy clay/silt)</text:p>
          </table:table-cell>
          <table:table-cell table:style-name="ce9" table:number-columns-repeated="21"/>
          <table:table-cell table:style-name="ce9" table:formula="oooc:=[.W75]" office:value-type="string" office:string-value="Note 21">
            <text:p>Note 21</text:p>
          </table:table-cell>
        </table:table-row>
        <table:table-row table:style-name="ro1">
          <table:table-cell table:style-name="ce9" table:formula="oooc:=[.A$54]" office:value-type="string" office:string-value="% of DK">
            <text:p>% of DK</text:p>
          </table:table-cell>
          <table:table-cell table:style-name="ce9" table:number-columns-repeated="3"/>
          <table:table-cell table:style-name="ce9" office:value-type="float" office:value="7">
            <text:p>7</text:p>
          </table:table-cell>
          <table:table-cell table:style-name="ce9" table:number-columns-repeated="17"/>
          <table:table-cell table:style-name="ce9" table:formula="oooc:=[.W76]" office:value-type="string" office:string-value="Note 10">
            <text:p>Note 10</text:p>
          </table:table-cell>
        </table:table-row>
        <table:table-row table:style-name="ro1">
          <table:table-cell table:style-name="ce9" table:formula="oooc:=[.A$55]" office:value-type="string" office:string-value="Yield norm, hkg/ha, FU/ha">
            <text:p>Yield norm, hkg/ha, FU/ha</text:p>
          </table:table-cell>
          <table:table-cell table:style-name="ce9" table:number-columns-repeated="4"/>
          <table:table-cell table:style-name="ce9" office:value-type="float" office:value="38">
            <text:p>38</text:p>
          </table:table-cell>
          <table:table-cell table:number-columns-repeated="2" table:style-name="ce9" office:value-type="float" office:value="86">
            <text:p>86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69">
            <text:p>69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57">
            <text:p>57</text:p>
          </table:table-cell>
          <table:table-cell table:style-name="ce9" office:value-type="float" office:value="58">
            <text:p>58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10900">
            <text:p>10900</text:p>
          </table:table-cell>
          <table:table-cell table:style-name="ce9" office:value-type="float" office:value="7700">
            <text:p>7700</text:p>
          </table:table-cell>
          <table:table-cell table:style-name="ce9" office:value-type="float" office:value="7200">
            <text:p>7200</text:p>
          </table:table-cell>
          <table:table-cell table:style-name="ce9" office:value-type="float" office:value="6700">
            <text:p>6700</text:p>
          </table:table-cell>
          <table:table-cell table:style-name="ce9" table:formula="oooc:=10*[.U89]*(100-[.U$11])/(100-[.T$11])" office:value-type="float" office:value="38.5267375558638">
            <text:p>38.53</text:p>
          </table:table-cell>
          <table:table-cell table:style-name="ce9" office:value-type="float" office:value="3000">
            <text:p>3000</text:p>
          </table:table-cell>
          <table:table-cell table:style-name="ce9"/>
          <table:table-cell table:style-name="ce9" table:formula="oooc:=[.W77]" office:value-type="string" office:string-value="Note 11">
            <text:p>Note 11</text:p>
          </table:table-cell>
        </table:table-row>
        <table:table-row table:style-name="ro1">
          <table:table-cell table:style-name="ce9" table:formula="oooc:=[.A$56]" office:value-type="string" office:string-value="Yield norm, t/ha">
            <text:p>Yield norm, t/ha</text:p>
          </table:table-cell>
          <table:table-cell table:style-name="ce9" table:number-columns-repeated="4"/>
          <table:table-cell table:style-name="ce14" table:formula="oooc:=[.F88]/10" office:value-type="float" office:value="3.8">
            <text:p>3.8</text:p>
          </table:table-cell>
          <table:table-cell table:style-name="ce14" table:formula="oooc:=[.G88]/10" office:value-type="float" office:value="8.6">
            <text:p>8.6</text:p>
          </table:table-cell>
          <table:table-cell table:style-name="ce14" table:formula="oooc:=[.H88]/10" office:value-type="float" office:value="8.6">
            <text:p>8.6</text:p>
          </table:table-cell>
          <table:table-cell table:style-name="ce14" table:formula="oooc:=[.I88]/10" office:value-type="float" office:value="7.7">
            <text:p>7.7</text:p>
          </table:table-cell>
          <table:table-cell table:style-name="ce14" table:formula="oooc:=[.J88]/10" office:value-type="float" office:value="6.9">
            <text:p>6.9</text:p>
          </table:table-cell>
          <table:table-cell table:style-name="ce14" table:formula="oooc:=[.K88]/10" office:value-type="float" office:value="6.5">
            <text:p>6.5</text:p>
          </table:table-cell>
          <table:table-cell table:style-name="ce14" table:formula="oooc:=[.L88]/10" office:value-type="float" office:value="6.2">
            <text:p>6.2</text:p>
          </table:table-cell>
          <table:table-cell table:style-name="ce14" table:formula="oooc:=[.M88]/10" office:value-type="float" office:value="5.7">
            <text:p>5.7</text:p>
          </table:table-cell>
          <table:table-cell table:style-name="ce14" table:formula="oooc:=[.N88]/10" office:value-type="float" office:value="5.8">
            <text:p>5.8</text:p>
          </table:table-cell>
          <table:table-cell table:style-name="ce14" table:formula="oooc:=[.O88]/10" office:value-type="float" office:value="8.5">
            <text:p>8.5</text:p>
          </table:table-cell>
          <table:table-cell table:style-name="ce14" table:formula="oooc:=[.P88]*0.00128*100/(100-[.P$11])" office:value-type="float" office:value="60.6608695652174">
            <text:p>60.7</text:p>
          </table:table-cell>
          <table:table-cell table:style-name="ce14" table:formula="oooc:=[.Q88]/927*100/(100-[.Q$11])" office:value-type="float" office:value="46.1464700946902">
            <text:p>46.1</text:p>
          </table:table-cell>
          <table:table-cell table:style-name="ce14" table:formula="oooc:=[.R88]/927*100/(100-[.R$11])" office:value-type="float" office:value="43.1499460625674">
            <text:p>43.1</text:p>
          </table:table-cell>
          <table:table-cell table:style-name="ce14" table:formula="oooc:=[.S88]/927*100/(100-[.S$11])" office:value-type="float" office:value="40.1534220304447">
            <text:p>40.2</text:p>
          </table:table-cell>
          <table:table-cell table:style-name="ce14" table:formula="oooc:=[.T88]/10" office:value-type="float" office:value="3.85267375558638">
            <text:p>3.9</text:p>
          </table:table-cell>
          <table:table-cell table:style-name="ce14" table:formula="oooc:=[.U88]/927*100/(100-[.U$11])" office:value-type="float" office:value="17.9791441927364">
            <text:p>18.0</text:p>
          </table:table-cell>
          <table:table-cell table:style-name="ce9"/>
          <table:table-cell table:style-name="ce9" table:formula="oooc:=[.W78]" office:value-type="string" office:string-value="Note 12">
            <text:p>Note 12</text:p>
          </table:table-cell>
        </table:table-row>
        <table:table-row table:style-name="ro1">
          <table:table-cell table:style-name="ce9" table:formula="oooc:=[.A$57]" office:value-type="string" office:string-value="N content, kg N/ha">
            <text:p>N content, kg N/ha</text:p>
          </table:table-cell>
          <table:table-cell table:style-name="ce9" table:number-columns-repeated="4"/>
          <table:table-cell table:style-name="ce14" table:formula="oooc:=[.F89]*[.F$13]" office:value-type="float" office:value="116.1888">
            <text:p>116.2</text:p>
          </table:table-cell>
          <table:table-cell table:style-name="ce14" table:formula="oooc:=[.G89]*[.G$13]" office:value-type="float" office:value="134.504">
            <text:p>134.5</text:p>
          </table:table-cell>
          <table:table-cell table:style-name="ce14" table:formula="oooc:=[.H89]*[.H$13]" office:value-type="float" office:value="141.1776">
            <text:p>141.2</text:p>
          </table:table-cell>
          <table:table-cell table:style-name="ce14" table:formula="oooc:=[.I89]*[.I$13]" office:value-type="float" office:value="116.2392">
            <text:p>116.2</text:p>
          </table:table-cell>
          <table:table-cell table:style-name="ce14" table:formula="oooc:=[.J89]*[.J$13]" office:value-type="float" office:value="90.0864">
            <text:p>90.1</text:p>
          </table:table-cell>
          <table:table-cell table:style-name="ce14" table:formula="oooc:=[.K89]*[.K$13]" office:value-type="float" office:value="92.82">
            <text:p>92.8</text:p>
          </table:table-cell>
          <table:table-cell table:style-name="ce14" table:formula="oooc:=[.L89]*[.L$13]" office:value-type="float" office:value="91.0656">
            <text:p>91.1</text:p>
          </table:table-cell>
          <table:table-cell table:style-name="ce14" table:formula="oooc:=[.M89]*[.M$13]" office:value-type="float" office:value="89.148">
            <text:p>89.1</text:p>
          </table:table-cell>
          <table:table-cell table:style-name="ce14" table:formula="oooc:=[.N89]*[.N$13]" office:value-type="float" office:value="80.4576">
            <text:p>80.5</text:p>
          </table:table-cell>
          <table:table-cell table:style-name="ce14" table:formula="oooc:=[.O89]*[.O$12]" office:value-type="float" office:value="129.2">
            <text:p>129.2</text:p>
          </table:table-cell>
          <table:table-cell table:style-name="ce14" table:formula="oooc:=[.P89]*[.P$13]" office:value-type="float" office:value="223.232">
            <text:p>223.2</text:p>
          </table:table-cell>
          <table:table-cell table:style-name="ce14" table:formula="oooc:=[.Q89]*[.Q$13]" office:value-type="float" office:value="275.106796116505">
            <text:p>275.1</text:p>
          </table:table-cell>
          <table:table-cell table:style-name="ce14" table:formula="oooc:=[.R89]*[.R$13]" office:value-type="float" office:value="275.883495145631">
            <text:p>275.9</text:p>
          </table:table-cell>
          <table:table-cell table:style-name="ce14" table:formula="oooc:=[.S89]*[.S$13]" office:value-type="float" office:value="274.071197411003">
            <text:p>274.1</text:p>
          </table:table-cell>
          <table:table-cell table:style-name="ce14" table:formula="oooc:=[.T89]*[.T$13]" office:value-type="float" office:value="57.9935275080906">
            <text:p>58.0</text:p>
          </table:table-cell>
          <table:table-cell table:style-name="ce14" table:formula="oooc:=[.U89]*[.U$13]" office:value-type="float" office:value="107.184466019418">
            <text:p>107.2</text:p>
          </table:table-cell>
          <table:table-cell table:style-name="ce9"/>
          <table:table-cell table:style-name="ce9" table:formula="oooc:=[.W79]" office:value-type="string" office:string-value="Note 13">
            <text:p>Note 13</text:p>
          </table:table-cell>
        </table:table-row>
        <table:table-row table:style-name="ro1">
          <table:table-cell table:style-name="ce9" table:formula="oooc:=[.A$58]" office:value-type="string" office:string-value="N norm, basic, kg N/ha">
            <text:p>N norm, basic, kg N/ha</text:p>
          </table:table-cell>
          <table:table-cell table:style-name="ce9" table:number-columns-repeated="4"/>
          <table:table-cell table:style-name="ce9" office:value-type="float" office:value="181">
            <text:p>181</text:p>
          </table:table-cell>
          <table:table-cell table:style-name="ce9" office:value-type="float" office:value="175">
            <text:p>175</text:p>
          </table:table-cell>
          <table:table-cell table:style-name="ce9" office:value-type="float" office:value="223">
            <text:p>223</text:p>
          </table:table-cell>
          <table:table-cell table:style-name="ce9" office:value-type="float" office:value="161">
            <text:p>161</text:p>
          </table:table-cell>
          <table:table-cell table:style-name="ce9" office:value-type="float" office:value="127">
            <text:p>127</text:p>
          </table:table-cell>
          <table:table-cell table:style-name="ce9" office:value-type="float" office:value="149">
            <text:p>149</text:p>
          </table:table-cell>
          <table:table-cell table:number-columns-repeated="2" table:style-name="ce9" office:value-type="float" office:value="130">
            <text:p>130</text:p>
          </table:table-cell>
          <table:table-cell table:style-name="ce9" office:value-type="float" office:value="100">
            <text:p>100</text:p>
          </table:table-cell>
          <table:table-cell table:style-name="ce9" office:value-type="float" office:value="160">
            <text:p>160</text:p>
          </table:table-cell>
          <table:table-cell table:style-name="ce9" office:value-type="float" office:value="168">
            <text:p>168</text:p>
          </table:table-cell>
          <table:table-cell table:style-name="ce9" office:value-type="float" office:value="327">
            <text:p>327</text:p>
          </table:table-cell>
          <table:table-cell table:style-name="ce9" office:value-type="float" office:value="245">
            <text:p>245</text:p>
          </table:table-cell>
          <table:table-cell table:style-name="ce9" office:value-type="float" office:value="64">
            <text:p>64</text:p>
          </table:table-cell>
          <table:table-cell table:number-columns-repeated="2" table:style-name="ce9" office:value-type="float" office:value="132">
            <text:p>132</text:p>
          </table:table-cell>
          <table:table-cell table:style-name="ce9"/>
          <table:table-cell table:style-name="ce9" table:formula="oooc:=[.W80]" office:value-type="string" office:string-value="Note 14">
            <text:p>Note 14</text:p>
          </table:table-cell>
        </table:table-row>
        <table:table-row table:style-name="ro1">
          <table:table-cell table:style-name="ce9" table:formula="oooc:=[.A$59]" office:value-type="string" office:string-value="N norm, recalculated, kg N/ha">
            <text:p>N norm, recalculated, kg N/ha</text:p>
          </table:table-cell>
          <table:table-cell table:style-name="ce9" table:number-columns-repeated="4"/>
          <table:table-cell table:style-name="ce9" table:formula="oooc:=[.F91]-[.F$8]" office:value-type="float" office:value="154">
            <text:p>154</text:p>
          </table:table-cell>
          <table:table-cell table:style-name="ce9" table:formula="oooc:=[.G91]-[.G$8]" office:value-type="float" office:value="175">
            <text:p>175</text:p>
          </table:table-cell>
          <table:table-cell table:style-name="ce9" table:formula="oooc:=[.H91]-[.H$8]" office:value-type="float" office:value="223">
            <text:p>223</text:p>
          </table:table-cell>
          <table:table-cell table:style-name="ce9" table:formula="oooc:=[.I91]-[.I$8]" office:value-type="float" office:value="161">
            <text:p>161</text:p>
          </table:table-cell>
          <table:table-cell table:style-name="ce9" table:formula="oooc:=[.J91]-[.J$8]" office:value-type="float" office:value="127">
            <text:p>127</text:p>
          </table:table-cell>
          <table:table-cell table:style-name="ce9" table:formula="oooc:=[.K91]-[.K$8]" office:value-type="float" office:value="149">
            <text:p>149</text:p>
          </table:table-cell>
          <table:table-cell table:style-name="ce9" table:formula="oooc:=[.L91]-[.L$8]" office:value-type="float" office:value="130">
            <text:p>130</text:p>
          </table:table-cell>
          <table:table-cell table:style-name="ce9" table:formula="oooc:=[.M91]-[.M$8]" office:value-type="float" office:value="130">
            <text:p>130</text:p>
          </table:table-cell>
          <table:table-cell table:style-name="ce9" table:formula="oooc:=[.N91]-[.N$8]" office:value-type="float" office:value="100">
            <text:p>100</text:p>
          </table:table-cell>
          <table:table-cell table:style-name="ce9" table:formula="oooc:=[.O91]-[.O$7]" office:value-type="float" office:value="155">
            <text:p>155</text:p>
          </table:table-cell>
          <table:table-cell table:style-name="ce9" table:formula="oooc:=[.P91]-[.P$8]" office:value-type="float" office:value="168">
            <text:p>168</text:p>
          </table:table-cell>
          <table:table-cell table:style-name="ce9" table:formula="oooc:=[.Q91]-[.Q$8]" office:value-type="float" office:value="317.5">
            <text:p>317.5</text:p>
          </table:table-cell>
          <table:table-cell table:style-name="ce9" table:formula="oooc:=[.R91]-[.R$8]" office:value-type="float" office:value="201.5">
            <text:p>201.5</text:p>
          </table:table-cell>
          <table:table-cell table:style-name="ce9" table:formula="oooc:=[.S91]-[.S$8]" office:value-type="float" office:value="20.5">
            <text:p>20.5</text:p>
          </table:table-cell>
          <table:table-cell table:style-name="ce9" table:formula="oooc:=[.T91]-[.T$8]" office:value-type="float" office:value="132">
            <text:p>132</text:p>
          </table:table-cell>
          <table:table-cell table:style-name="ce9" table:formula="oooc:=[.U91]-[.U$8]" office:value-type="float" office:value="132">
            <text:p>132</text:p>
          </table:table-cell>
          <table:table-cell table:style-name="ce9"/>
          <table:table-cell table:style-name="ce9" table:formula="oooc:=[.W81]" office:value-type="string" office:string-value="Note 15">
            <text:p>Note 15</text:p>
          </table:table-cell>
        </table:table-row>
        <table:table-row table:style-name="ro1">
          <table:table-cell table:style-name="ce9" table:formula="oooc:=[.A$60]" office:value-type="string" office:string-value="NUE/e = ">
            <text:p>NUE/e = </text:p>
          </table:table-cell>
          <table:table-cell table:style-name="ce9"/>
          <table:table-cell table:style-name="ce9" table:formula="oooc:=[.C$60]" office:value-type="string" office:string-value="N uptake efficiency">
            <text:p>N uptake efficiency</text:p>
          </table:table-cell>
          <table:table-cell table:style-name="ce9" table:number-columns-repeated="2"/>
          <table:table-cell table:style-name="ce16" table:formula="oooc:=[.F90]/[.F92]" office:value-type="float" office:value="0.754472727272727">
            <text:p>0.75</text:p>
          </table:table-cell>
          <table:table-cell table:style-name="ce16" table:formula="oooc:=[.G90]/[.G92]" office:value-type="float" office:value="0.768594285714285">
            <text:p>0.77</text:p>
          </table:table-cell>
          <table:table-cell table:style-name="ce16" table:formula="oooc:=[.H90]/[.H92]" office:value-type="float" office:value="0.633083408071749">
            <text:p>0.63</text:p>
          </table:table-cell>
          <table:table-cell table:style-name="ce16" table:formula="oooc:=[.I90]/[.I92]" office:value-type="float" office:value="0.721982608695652">
            <text:p>0.72</text:p>
          </table:table-cell>
          <table:table-cell table:style-name="ce16" table:formula="oooc:=[.J90]/[.J92]" office:value-type="float" office:value="0.709341732283465">
            <text:p>0.71</text:p>
          </table:table-cell>
          <table:table-cell table:style-name="ce16" table:formula="oooc:=[.K90]/[.K92]" office:value-type="float" office:value="0.622953020134228">
            <text:p>0.62</text:p>
          </table:table-cell>
          <table:table-cell table:style-name="ce16" table:formula="oooc:=[.L90]/[.L92]" office:value-type="float" office:value="0.700504615384616">
            <text:p>0.70</text:p>
          </table:table-cell>
          <table:table-cell table:style-name="ce16" table:formula="oooc:=[.M90]/[.M92]" office:value-type="float" office:value="0.685753846153846">
            <text:p>0.69</text:p>
          </table:table-cell>
          <table:table-cell table:style-name="ce16" table:formula="oooc:=[.N90]/[.N92]" office:value-type="float" office:value="0.804576">
            <text:p>0.80</text:p>
          </table:table-cell>
          <table:table-cell table:style-name="ce16" table:formula="oooc:=[.O90]/[.O92]" office:value-type="float" office:value="0.833548387096774">
            <text:p>0.83</text:p>
          </table:table-cell>
          <table:table-cell table:style-name="ce16" table:formula="oooc:=[.P90]/[.P92]" office:value-type="float" office:value="1.32876190476191">
            <text:p>1.33</text:p>
          </table:table-cell>
          <table:table-cell table:style-name="ce16" table:formula="oooc:=[.Q90]/[.Q92]" office:value-type="float" office:value="0.86647809800474">
            <text:p>0.87</text:p>
          </table:table-cell>
          <table:table-cell table:style-name="ce16" table:formula="oooc:=[.R90]/[.R92]" office:value-type="float" office:value="1.36914885928353">
            <text:p>1.37</text:p>
          </table:table-cell>
          <table:table-cell table:style-name="ce16" table:formula="oooc:=[.S90]/[.S92]" office:value-type="float" office:value="13.3693267029758">
            <text:p>13.37</text:p>
          </table:table-cell>
          <table:table-cell table:style-name="ce16" table:formula="oooc:=[.T90]/[.T92]" office:value-type="float" office:value="0.439344905364323">
            <text:p>0.44</text:p>
          </table:table-cell>
          <table:table-cell table:style-name="ce16" table:formula="oooc:=[.U90]/[.U92]" office:value-type="float" office:value="0.812003530450133">
            <text:p>0.81</text:p>
          </table:table-cell>
          <table:table-cell table:style-name="ce9"/>
          <table:table-cell table:style-name="ce9" table:formula="oooc:=[.W82]" office:value-type="string" office:string-value="Note 16">
            <text:p>Note 16</text:p>
          </table:table-cell>
        </table:table-row>
        <table:table-row table:style-name="ro1">
          <table:table-cell table:style-name="ce9" table:formula="oooc:=[.A$61]" office:value-type="string" office:string-value="NUED/eD ">
            <text:p>NUED/eD </text:p>
          </table:table-cell>
          <table:table-cell table:style-name="ce9"/>
          <table:table-cell table:style-name="ce9" table:formula="oooc:=[.C$61]" office:value-type="string" office:string-value=" = Digestible">
            <text:p><text:s/>= Digestible</text:p>
          </table:table-cell>
          <table:table-cell table:style-name="ce9" table:number-columns-repeated="2"/>
          <table:table-cell table:style-name="ce16" table:formula="oooc:=[.F93]*[.F$10]/100" office:value-type="float" office:value="0.633757090909091">
            <text:p>0.63</text:p>
          </table:table-cell>
          <table:table-cell table:style-name="ce16" table:formula="oooc:=[.G93]*[.G$10]/100" office:value-type="float" office:value="0.514958171428571">
            <text:p>0.51</text:p>
          </table:table-cell>
          <table:table-cell table:style-name="ce16" table:formula="oooc:=[.H93]*[.H$10]/100" office:value-type="float" office:value="0.430496717488789">
            <text:p>0.43</text:p>
          </table:table-cell>
          <table:table-cell table:style-name="ce16" table:formula="oooc:=[.I93]*[.I$10]/100" office:value-type="float" office:value="0.47650852173913">
            <text:p>0.48</text:p>
          </table:table-cell>
          <table:table-cell table:style-name="ce16" table:formula="oooc:=[.J93]*[.J$10]/100" office:value-type="float" office:value="0.439791874015748">
            <text:p>0.44</text:p>
          </table:table-cell>
          <table:table-cell table:style-name="ce16" table:formula="oooc:=[.K93]*[.K$10]/100" office:value-type="float" office:value="0.404919463087248">
            <text:p>0.40</text:p>
          </table:table-cell>
          <table:table-cell table:style-name="ce16" table:formula="oooc:=[.L93]*[.L$10]/100" office:value-type="float" office:value="0.455328">
            <text:p>0.46</text:p>
          </table:table-cell>
          <table:table-cell table:style-name="ce16" table:formula="oooc:=[.M93]*[.M$10]/100" office:value-type="float" office:value="0.458769323076923">
            <text:p>0.46</text:p>
          </table:table-cell>
          <table:table-cell table:style-name="ce16" table:formula="oooc:=[.N93]*[.N$10]/100" office:value-type="float" office:value="0.51492864">
            <text:p>0.51</text:p>
          </table:table-cell>
          <table:table-cell table:style-name="ce16" table:formula="oooc:=[.O93]*[.O$9]/100" office:value-type="float" office:value="0.0791870967741935">
            <text:p>0.08</text:p>
          </table:table-cell>
          <table:table-cell table:style-name="ce16" table:formula="oooc:=[.P93]*[.P$10]/100" office:value-type="float" office:value="0.83712">
            <text:p>0.84</text:p>
          </table:table-cell>
          <table:table-cell table:style-name="ce16" table:formula="oooc:=[.Q93]*[.Q$10]/100" office:value-type="float" office:value="0.678452350737711">
            <text:p>0.68</text:p>
          </table:table-cell>
          <table:table-cell table:style-name="ce16" table:formula="oooc:=[.R93]*[.R$10]/100" office:value-type="float" office:value="1.08847334313041">
            <text:p>1.09</text:p>
          </table:table-cell>
          <table:table-cell table:style-name="ce16" table:formula="oooc:=[.S93]*[.S$10]/100" office:value-type="float" office:value="10.7355693424895">
            <text:p>10.74</text:p>
          </table:table-cell>
          <table:table-cell table:style-name="ce16" table:formula="oooc:=[.T93]*[.T$10]/100" office:value-type="float" office:value="0.289967637540453">
            <text:p>0.29</text:p>
          </table:table-cell>
          <table:table-cell table:style-name="ce16" table:formula="oooc:=[.U93]*[.U$10]/100" office:value-type="float" office:value="0.635798764342454">
            <text:p>0.64</text:p>
          </table:table-cell>
          <table:table-cell table:style-name="ce9"/>
          <table:table-cell table:style-name="ce9" table:formula="oooc:=[.W83]" office:value-type="string" office:string-value="Note 17">
            <text:p>Note 17</text:p>
          </table:table-cell>
        </table:table-row>
        <table:table-row table:style-name="ro1">
          <table:table-cell table:style-name="ce9" table:number-columns-repeated="2"/>
          <table:table-cell table:style-name="ce9" table:formula="oooc:=[.C$62]" office:value-type="string" office:string-value="N uptake efficiency">
            <text:p>N uptake efficiency</text:p>
          </table:table-cell>
          <table:table-cell table:style-name="ce9" table:number-columns-repeated="20"/>
        </table:table-row>
        <table:table-row table:style-name="ro1">
          <table:table-cell table:style-name="ce9" table:number-columns-repeated="23"/>
        </table:table-row>
        <table:table-row table:style-name="ro1">
          <table:table-cell table:style-name="ce11" office:value-type="string">
            <text:p>B3</text:p>
          </table:table-cell>
          <table:table-cell table:style-name="ce9" table:formula="oooc:=[.B$1]" office:value-type="string" office:string-value="N CHAIN CALCULATIONS SHEET B:">
            <text:p>N CHAIN CALCULATIONS SHEET B:</text:p>
          </table:table-cell>
          <table:table-cell/>
          <table:table-cell table:style-name="ce9" table:number-columns-repeated="3"/>
          <table:table-cell table:style-name="ce9" table:formula="oooc:=[.$G$1]" office:value-type="string" office:string-value="NUE/e = N UPTAKE EFFICIENCY OF N FERTILIZER">
            <text:p>NUE/e = N UPTAKE EFFICIENCY OF N FERTILIZER</text:p>
          </table:table-cell>
          <table:table-cell table:style-name="ce9" table:number-columns-repeated="6"/>
          <table:table-cell table:style-name="ce9" table:formula="oooc:=[.$N$1]" office:value-type="string" office:string-value="By Jacob Bugge">
            <text:p>By Jacob Bugge</text:p>
          </table:table-cell>
          <table:table-cell/>
          <table:table-cell table:style-name="ce9"/>
          <table:table-cell table:style-name="ce9" office:value-type="string">
            <text:p>Available at www.ppo.bugge.com</text:p>
          </table:table-cell>
          <table:table-cell table:style-name="ce9" table:number-columns-repeated="5"/>
          <table:table-cell table:style-name="ce10" office:value-type="string">
            <text:p>B3</text:p>
          </table:table-cell>
        </table:table-row>
        <table:table-row table:style-name="ro1">
          <table:table-cell table:style-name="ce9" table:number-columns-repeated="2"/>
          <table:table-cell/>
          <table:table-cell table:style-name="ce9" table:number-columns-repeated="3"/>
          <table:table-cell table:style-name="ce9" table:formula="oooc:=[.$G$2]" office:value-type="string" office:string-value="BY PLANTS FROM DANISH SOILS">
            <text:p>BY PLANTS FROM DANISH SOILS</text:p>
          </table:table-cell>
          <table:table-cell table:style-name="ce9" table:number-columns-repeated="7"/>
          <table:table-cell/>
          <table:table-cell table:style-name="ce9" table:number-columns-repeated="8"/>
        </table:table-row>
        <table:table-row table:style-name="ro1">
          <table:table-cell table:style-name="ce9" table:number-columns-repeated="23"/>
        </table:table-row>
        <table:table-row table:style-name="ro1">
          <table:table-cell table:style-name="ce9" office:value-type="string">
            <text:p>CEREAL CROPS EXCLUDING STRAW, INCORPORATING BASIC PRECROP VALUES</text:p>
          </table:table-cell>
          <table:table-cell table:style-name="ce9" table:number-columns-repeated="22"/>
        </table:table-row>
        <table:table-row table:style-name="ro1">
          <table:table-cell table:style-name="ce9" office:value-type="string">
            <text:p>AND RECEIVED ADDITIONAL PRECROP VALUES FROM NON CEREALS IN RECALCULATED N NORMS</text:p>
          </table:table-cell>
          <table:table-cell table:style-name="ce4"/>
          <table:table-cell table:style-name="ce9"/>
          <table:table-cell table:style-name="ce4" table:number-columns-repeated="11"/>
          <table:table-cell table:style-name="ce9"/>
          <table:table-cell table:style-name="ce4" table:number-columns-repeated="8"/>
        </table:table-row>
        <table:table-row table:style-name="ro1">
          <table:table-cell table:number-columns-repeated="23"/>
        </table:table-row>
        <table:table-row table:style-name="ro1">
          <table:table-cell table:style-name="ce9" table:formula="oooc:=[.A$6]" office:value-type="string" office:string-value="Crop">
            <text:p>Crop</text:p>
          </table:table-cell>
          <table:table-cell table:style-name="ce9" table:number-columns-repeated="5"/>
          <table:table-cell table:style-name="ce9" table:formula="oooc:=[.G$6]" office:value-type="string" office:string-value="WWH">
            <text:p>WWH</text:p>
          </table:table-cell>
          <table:table-cell table:style-name="ce9" table:formula="oooc:=[.H$6]" office:value-type="string" office:string-value="WWB">
            <text:p>WWB</text:p>
          </table:table-cell>
          <table:table-cell table:style-name="ce9" table:formula="oooc:=[.I$6]" office:value-type="string" office:string-value="WBA">
            <text:p>WBA</text:p>
          </table:table-cell>
          <table:table-cell table:style-name="ce9" table:formula="oooc:=[.J$6]" office:value-type="string" office:string-value="RYE">
            <text:p>RYE</text:p>
          </table:table-cell>
          <table:table-cell table:style-name="ce9" table:formula="oooc:=[.K$6]" office:value-type="string" office:string-value="TRI">
            <text:p>TRI</text:p>
          </table:table-cell>
          <table:table-cell table:style-name="ce9" table:formula="oooc:=[.L$6]" office:value-type="string" office:string-value="SBA">
            <text:p>SBA</text:p>
          </table:table-cell>
          <table:table-cell table:style-name="ce9" table:formula="oooc:=[.M$6]" office:value-type="string" office:string-value="SWH">
            <text:p>SWH</text:p>
          </table:table-cell>
          <table:table-cell table:style-name="ce9" table:formula="oooc:=[.N$6]" office:value-type="string" office:string-value="OAT">
            <text:p>OAT</text:p>
          </table:table-cell>
          <table:table-cell table:style-name="ce9" table:number-columns-repeated="8"/>
          <table:table-cell table:style-name="ce9" office:value-type="string">
            <text:p>Note 1</text:p>
          </table:table-cell>
        </table:table-row>
        <table:table-row table:style-name="ro1">
          <table:table-cell table:style-name="ce9" table:formula="oooc:=[.A$7]" office:value-type="string" office:string-value="Crop #">
            <text:p>Crop #</text:p>
          </table:table-cell>
          <table:table-cell table:style-name="ce9" table:number-columns-repeated="5"/>
          <table:table-cell table:style-name="ce9" table:formula="oooc:=[.G$7]" office:value-type="float" office:value="11">
            <text:p>11</text:p>
          </table:table-cell>
          <table:table-cell table:style-name="ce9" table:formula="oooc:=[.H$7]" office:value-type="float" office:value="13">
            <text:p>13</text:p>
          </table:table-cell>
          <table:table-cell table:style-name="ce9" table:formula="oooc:=[.I$7]" office:value-type="float" office:value="10">
            <text:p>10</text:p>
          </table:table-cell>
          <table:table-cell table:style-name="ce9" table:formula="oooc:=[.J$7]" office:value-type="float" office:value="14">
            <text:p>14</text:p>
          </table:table-cell>
          <table:table-cell table:style-name="ce9" table:formula="oooc:=[.K$7]" office:value-type="float" office:value="16">
            <text:p>16</text:p>
          </table:table-cell>
          <table:table-cell table:style-name="ce9" table:formula="oooc:=[.L$7]" office:value-type="float" office:value="1">
            <text:p>1</text:p>
          </table:table-cell>
          <table:table-cell table:style-name="ce9" table:formula="oooc:=[.M$7]" office:value-type="float" office:value="2">
            <text:p>2</text:p>
          </table:table-cell>
          <table:table-cell table:style-name="ce9" table:formula="oooc:=[.N$7]" office:value-type="float" office:value="3">
            <text:p>3</text:p>
          </table:table-cell>
          <table:table-cell table:style-name="ce9" table:number-columns-repeated="8"/>
          <table:table-cell table:style-name="ce9" office:value-type="string">
            <text:p>Note 1</text:p>
          </table:table-cell>
        </table:table-row>
        <table:table-row table:style-name="ro1">
          <table:table-cell table:style-name="ce9" table:formula="oooc:=[.A$8]" office:value-type="string" office:string-value="Precrop value, kg N/ha">
            <text:p>Precrop value, kg N/ha</text:p>
          </table:table-cell>
          <table:table-cell table:style-name="ce9" table:number-columns-repeated="5"/>
          <table:table-cell table:style-name="ce9" table:formula="oooc:=[.G$8]" office:value-type="float" office:value="0">
            <text:p>0</text:p>
          </table:table-cell>
          <table:table-cell table:style-name="ce9" table:formula="oooc:=[.H$8]" office:value-type="float" office:value="0">
            <text:p>0</text:p>
          </table:table-cell>
          <table:table-cell table:style-name="ce9" table:formula="oooc:=[.I$8]" office:value-type="float" office:value="0">
            <text:p>0</text:p>
          </table:table-cell>
          <table:table-cell table:style-name="ce9" table:formula="oooc:=[.J$8]" office:value-type="float" office:value="0">
            <text:p>0</text:p>
          </table:table-cell>
          <table:table-cell table:style-name="ce9" table:formula="oooc:=[.K$8]" office:value-type="float" office:value="0">
            <text:p>0</text:p>
          </table:table-cell>
          <table:table-cell table:style-name="ce9" table:formula="oooc:=[.L$8]" office:value-type="float" office:value="0">
            <text:p>0</text:p>
          </table:table-cell>
          <table:table-cell table:style-name="ce9" table:formula="oooc:=[.M$8]" office:value-type="float" office:value="0">
            <text:p>0</text:p>
          </table:table-cell>
          <table:table-cell table:style-name="ce9" table:formula="oooc:=[.N$8]" office:value-type="float" office:value="0">
            <text:p>0</text:p>
          </table:table-cell>
          <table:table-cell table:style-name="ce9" table:number-columns-repeated="8"/>
          <table:table-cell table:style-name="ce9" office:value-type="string">
            <text:p>Note 2</text:p>
          </table:table-cell>
        </table:table-row>
        <table:table-row table:style-name="ro1">
          <table:table-cell table:style-name="ce9" table:formula="oooc:=[.A$9]" office:value-type="string" office:string-value="Protein content, %, dry matter">
            <text:p>Protein content, %, dry matter</text:p>
          </table:table-cell>
          <table:table-cell table:style-name="ce9" table:number-columns-repeated="5"/>
          <table:table-cell table:style-name="ce14" table:formula="oooc:=[.G$9]" office:value-type="float" office:value="11.5">
            <text:p>11.5</text:p>
          </table:table-cell>
          <table:table-cell table:style-name="ce14" table:formula="oooc:=[.H$9]" office:value-type="float" office:value="12">
            <text:p>12.0</text:p>
          </table:table-cell>
          <table:table-cell table:style-name="ce14" table:formula="oooc:=[.I$9]" office:value-type="float" office:value="11.1">
            <text:p>11.1</text:p>
          </table:table-cell>
          <table:table-cell table:style-name="ce14" table:formula="oooc:=[.J$9]" office:value-type="float" office:value="9.6">
            <text:p>9.6</text:p>
          </table:table-cell>
          <table:table-cell table:style-name="ce14" table:formula="oooc:=[.K$9]" office:value-type="float" office:value="10.5">
            <text:p>10.5</text:p>
          </table:table-cell>
          <table:table-cell table:style-name="ce14" table:formula="oooc:=[.L$9]" office:value-type="float" office:value="10.8">
            <text:p>10.8</text:p>
          </table:table-cell>
          <table:table-cell table:style-name="ce14" table:formula="oooc:=[.M$9]" office:value-type="float" office:value="11.5">
            <text:p>11.5</text:p>
          </table:table-cell>
          <table:table-cell table:style-name="ce14" table:formula="oooc:=[.N$9]" office:value-type="float" office:value="10.2">
            <text:p>10.2</text:p>
          </table:table-cell>
          <table:table-cell table:style-name="ce9" table:number-columns-repeated="8"/>
          <table:table-cell table:style-name="ce9" office:value-type="string">
            <text:p>Note 3</text:p>
          </table:table-cell>
        </table:table-row>
        <table:table-row table:style-name="ro1">
          <table:table-cell table:style-name="ce9" table:formula="oooc:=[.A$10]" office:value-type="string" office:string-value="Digestibility of fodder protein, %">
            <text:p>Digestibility of fodder protein, %</text:p>
          </table:table-cell>
          <table:table-cell table:style-name="ce9" table:number-columns-repeated="5"/>
          <table:table-cell table:style-name="ce9" table:formula="oooc:=[.G$10]" office:value-type="float" office:value="67">
            <text:p>67</text:p>
          </table:table-cell>
          <table:table-cell table:style-name="ce9" table:formula="oooc:=[.H$10]" office:value-type="float" office:value="68">
            <text:p>68</text:p>
          </table:table-cell>
          <table:table-cell table:style-name="ce9" table:formula="oooc:=[.I$10]" office:value-type="float" office:value="66">
            <text:p>66</text:p>
          </table:table-cell>
          <table:table-cell table:style-name="ce9" table:formula="oooc:=[.J$10]" office:value-type="float" office:value="62">
            <text:p>62</text:p>
          </table:table-cell>
          <table:table-cell table:style-name="ce9" table:formula="oooc:=[.K$10]" office:value-type="float" office:value="65">
            <text:p>65</text:p>
          </table:table-cell>
          <table:table-cell table:style-name="ce9" table:formula="oooc:=[.L$10]" office:value-type="float" office:value="65">
            <text:p>65</text:p>
          </table:table-cell>
          <table:table-cell table:style-name="ce9" table:formula="oooc:=[.M$10]" office:value-type="float" office:value="66.9">
            <text:p>66.9</text:p>
          </table:table-cell>
          <table:table-cell table:style-name="ce9" table:formula="oooc:=[.N$10]" office:value-type="float" office:value="64">
            <text:p>64</text:p>
          </table:table-cell>
          <table:table-cell table:style-name="ce9" table:number-columns-repeated="8"/>
          <table:table-cell table:style-name="ce9" office:value-type="string">
            <text:p>Note 4</text:p>
          </table:table-cell>
        </table:table-row>
        <table:table-row table:style-name="ro1">
          <table:table-cell table:style-name="ce9" table:formula="oooc:=[.A$11]" office:value-type="string" office:string-value="Water content, %">
            <text:p>Water content, %</text:p>
          </table:table-cell>
          <table:table-cell table:style-name="ce9" table:number-columns-repeated="5"/>
          <table:table-cell table:style-name="ce9" table:formula="oooc:=[.G$11]" office:value-type="float" office:value="15">
            <text:p>15</text:p>
          </table:table-cell>
          <table:table-cell table:style-name="ce9" table:formula="oooc:=[.H$11]" office:value-type="float" office:value="14.5">
            <text:p>14.5</text:p>
          </table:table-cell>
          <table:table-cell table:style-name="ce9" table:formula="oooc:=[.I$11]" office:value-type="float" office:value="15">
            <text:p>15</text:p>
          </table:table-cell>
          <table:table-cell table:style-name="ce9" table:formula="oooc:=[.J$11]" office:value-type="float" office:value="15">
            <text:p>15</text:p>
          </table:table-cell>
          <table:table-cell table:style-name="ce9" table:formula="oooc:=[.K$11]" office:value-type="float" office:value="15">
            <text:p>15</text:p>
          </table:table-cell>
          <table:table-cell table:style-name="ce9" table:formula="oooc:=[.L$11]" office:value-type="float" office:value="15">
            <text:p>15</text:p>
          </table:table-cell>
          <table:table-cell table:style-name="ce9" table:formula="oooc:=[.M$11]" office:value-type="float" office:value="15">
            <text:p>15</text:p>
          </table:table-cell>
          <table:table-cell table:style-name="ce9" table:formula="oooc:=[.N$11]" office:value-type="float" office:value="15">
            <text:p>15</text:p>
          </table:table-cell>
          <table:table-cell table:style-name="ce9" table:number-columns-repeated="8"/>
          <table:table-cell table:style-name="ce9" office:value-type="string">
            <text:p>Note 5</text:p>
          </table:table-cell>
        </table:table-row>
        <table:table-row table:style-name="ro1">
          <table:table-cell table:style-name="ce9" table:formula="oooc:=[.A$12]" office:value-type="string" office:string-value="N content, kg N/t dry matter">
            <text:p>N content, kg N/t dry matter</text:p>
          </table:table-cell>
          <table:table-cell table:style-name="ce9" table:number-columns-repeated="5"/>
          <table:table-cell table:style-name="ce9" table:formula="oooc:=0.16*([.G106]/100)*1000" office:value-type="float" office:value="18.4">
            <text:p>18.4</text:p>
          </table:table-cell>
          <table:table-cell table:style-name="ce9" table:formula="oooc:=0.16*([.H106]/100)*1000" office:value-type="float" office:value="19.2">
            <text:p>19.2</text:p>
          </table:table-cell>
          <table:table-cell table:style-name="ce9" table:formula="oooc:=0.16*([.I106]/100)*1000" office:value-type="float" office:value="17.76">
            <text:p>17.76</text:p>
          </table:table-cell>
          <table:table-cell table:style-name="ce9" table:formula="oooc:=0.16*([.J106]/100)*1000" office:value-type="float" office:value="15.36">
            <text:p>15.36</text:p>
          </table:table-cell>
          <table:table-cell table:style-name="ce9" table:formula="oooc:=0.16*([.K106]/100)*1000" office:value-type="float" office:value="16.8">
            <text:p>16.8</text:p>
          </table:table-cell>
          <table:table-cell table:style-name="ce9" table:formula="oooc:=0.16*([.L106]/100)*1000" office:value-type="float" office:value="17.28">
            <text:p>17.28</text:p>
          </table:table-cell>
          <table:table-cell table:style-name="ce9" table:formula="oooc:=0.16*([.M106]/100)*1000" office:value-type="float" office:value="18.4">
            <text:p>18.4</text:p>
          </table:table-cell>
          <table:table-cell table:style-name="ce9" table:formula="oooc:=0.16*([.N106]/100)*1000" office:value-type="float" office:value="16.32">
            <text:p>16.32</text:p>
          </table:table-cell>
          <table:table-cell table:style-name="ce9" table:number-columns-repeated="8"/>
          <table:table-cell table:style-name="ce9" office:value-type="string">
            <text:p>Note 6</text:p>
          </table:table-cell>
        </table:table-row>
        <table:table-row table:style-name="ro1">
          <table:table-cell table:style-name="ce9" table:formula="oooc:=[.A$13]" office:value-type="string" office:string-value="N content, kg N/t crop">
            <text:p>N content, kg N/t crop</text:p>
          </table:table-cell>
          <table:table-cell table:style-name="ce9" table:number-columns-repeated="5"/>
          <table:table-cell table:style-name="ce14" table:formula="oooc:=[.G109]*(100-[.G108])/100" office:value-type="float" office:value="15.64">
            <text:p>15.6</text:p>
          </table:table-cell>
          <table:table-cell table:style-name="ce14" table:formula="oooc:=[.H109]*(100-[.H108])/100" office:value-type="float" office:value="16.416">
            <text:p>16.4</text:p>
          </table:table-cell>
          <table:table-cell table:style-name="ce14" table:formula="oooc:=[.I109]*(100-[.I108])/100" office:value-type="float" office:value="15.096">
            <text:p>15.1</text:p>
          </table:table-cell>
          <table:table-cell table:style-name="ce14" table:formula="oooc:=[.J109]*(100-[.J108])/100" office:value-type="float" office:value="13.056">
            <text:p>13.1</text:p>
          </table:table-cell>
          <table:table-cell table:style-name="ce14" table:formula="oooc:=[.K109]*(100-[.K108])/100" office:value-type="float" office:value="14.28">
            <text:p>14.3</text:p>
          </table:table-cell>
          <table:table-cell table:style-name="ce14" table:formula="oooc:=[.L109]*(100-[.L108])/100" office:value-type="float" office:value="14.688">
            <text:p>14.7</text:p>
          </table:table-cell>
          <table:table-cell table:style-name="ce14" table:formula="oooc:=[.M109]*(100-[.M108])/100" office:value-type="float" office:value="15.64">
            <text:p>15.6</text:p>
          </table:table-cell>
          <table:table-cell table:style-name="ce14" table:formula="oooc:=[.N109]*(100-[.N108])/100" office:value-type="float" office:value="13.872">
            <text:p>13.9</text:p>
          </table:table-cell>
          <table:table-cell table:style-name="ce9" table:number-columns-repeated="8"/>
          <table:table-cell table:style-name="ce9" office:value-type="string">
            <text:p>Note 7</text:p>
          </table:table-cell>
        </table:table-row>
        <table:table-row table:style-name="ro1">
          <table:table-cell table:style-name="ce9" table:formula="oooc:=[.A$14]" office:value-type="string" office:string-value="Digestible N content, kg N/t crop">
            <text:p>Digestible N content, kg N/t crop</text:p>
          </table:table-cell>
          <table:table-cell table:style-name="ce9" table:number-columns-repeated="5"/>
          <table:table-cell table:style-name="ce14" table:formula="oooc:=[.G110]*[.G$10]/100" office:value-type="float" office:value="10.4788">
            <text:p>10.5</text:p>
          </table:table-cell>
          <table:table-cell table:style-name="ce14" table:formula="oooc:=[.H110]*[.H$10]/100" office:value-type="float" office:value="11.16288">
            <text:p>11.2</text:p>
          </table:table-cell>
          <table:table-cell table:style-name="ce14" table:formula="oooc:=[.I110]*[.I$10]/100" office:value-type="float" office:value="9.96336">
            <text:p>10.0</text:p>
          </table:table-cell>
          <table:table-cell table:style-name="ce14" table:formula="oooc:=[.J110]*[.J$10]/100" office:value-type="float" office:value="8.09472">
            <text:p>8.1</text:p>
          </table:table-cell>
          <table:table-cell table:style-name="ce14" table:formula="oooc:=[.K110]*[.K$10]/100" office:value-type="float" office:value="9.282">
            <text:p>9.3</text:p>
          </table:table-cell>
          <table:table-cell table:style-name="ce14" table:formula="oooc:=[.L110]*[.L$10]/100" office:value-type="float" office:value="9.5472">
            <text:p>9.5</text:p>
          </table:table-cell>
          <table:table-cell table:style-name="ce14" table:formula="oooc:=[.M110]*[.M$10]/100" office:value-type="float" office:value="10.46316">
            <text:p>10.5</text:p>
          </table:table-cell>
          <table:table-cell table:style-name="ce14" table:formula="oooc:=[.N110]*[.N$10]/100" office:value-type="float" office:value="8.87808">
            <text:p>8.9</text:p>
          </table:table-cell>
          <table:table-cell table:style-name="ce9" table:number-columns-repeated="8"/>
          <table:table-cell table:style-name="ce9" office:value-type="string">
            <text:p>Note 8</text:p>
          </table:table-cell>
        </table:table-row>
        <table:table-row table:style-name="ro1">
          <table:table-cell table:style-name="ce9" table:number-columns-repeated="23"/>
        </table:table-row>
        <table:table-row table:style-name="ro1">
          <table:table-cell table:style-name="ce9" table:formula="oooc:=[.A$16]" office:value-type="string" office:string-value="Weighed average values of all Danish soils">
            <text:p>Weighed average values of all Danish soils</text:p>
          </table:table-cell>
          <table:table-cell table:style-name="ce9" table:number-columns-repeated="21"/>
          <table:table-cell table:style-name="ce9" office:value-type="string">
            <text:p>Note 9</text:p>
          </table:table-cell>
        </table:table-row>
        <table:table-row table:style-name="ro1">
          <table:table-cell table:style-name="ce9" table:formula="oooc:=[.A$17]" office:value-type="string" office:string-value="% of DK">
            <text:p>% of DK</text:p>
          </table:table-cell>
          <table:table-cell table:style-name="ce9" table:number-columns-repeated="3"/>
          <table:table-cell table:style-name="ce9" table:formula="oooc:=[.E150]+[.E161]+[.E172]+[.E183]" office:value-type="float" office:value="100">
            <text:p>100</text:p>
          </table:table-cell>
          <table:table-cell table:style-name="ce9" table:number-columns-repeated="17"/>
          <table:table-cell table:style-name="ce9" office:value-type="string">
            <text:p>Note 10</text:p>
          </table:table-cell>
        </table:table-row>
        <table:table-row table:style-name="ro1">
          <table:table-cell table:style-name="ce9" table:formula="oooc:=[.A$18]" office:value-type="string" office:string-value="Yield norm, hkg/ha, FU/ha">
            <text:p>Yield norm, hkg/ha, FU/ha</text:p>
          </table:table-cell>
          <table:table-cell table:style-name="ce9" table:number-columns-repeated="5"/>
          <table:table-cell table:style-name="ce14" table:formula="oooc:=([.$E$54]*[.G151]+[.$E$65]*[.G162]+[.$E$76]*[.G173]+[.$E$87]*[.G184])/100" office:value-type="float" office:value="71.21">
            <text:p>71.2</text:p>
          </table:table-cell>
          <table:table-cell table:style-name="ce14" table:formula="oooc:=([.$E$54]*[.H151]+[.$E$65]*[.H162]+[.$E$76]*[.H173]+[.$E$87]*[.H184])/100" office:value-type="float" office:value="71.21">
            <text:p>71.2</text:p>
          </table:table-cell>
          <table:table-cell table:style-name="ce14" table:formula="oooc:=([.$E$54]*[.I151]+[.$E$65]*[.I162]+[.$E$76]*[.I173]+[.$E$87]*[.I184])/100" office:value-type="float" office:value="64.31">
            <text:p>64.3</text:p>
          </table:table-cell>
          <table:table-cell table:style-name="ce14" table:formula="oooc:=([.$E$54]*[.J151]+[.$E$65]*[.J162]+[.$E$76]*[.J173]+[.$E$87]*[.J184])/100" office:value-type="float" office:value="58.66">
            <text:p>58.7</text:p>
          </table:table-cell>
          <table:table-cell table:style-name="ce14" table:formula="oooc:=([.$E$54]*[.K151]+[.$E$65]*[.K162]+[.$E$76]*[.K173]+[.$E$87]*[.K184])/100" office:value-type="float" office:value="57.49">
            <text:p>57.5</text:p>
          </table:table-cell>
          <table:table-cell table:style-name="ce14" table:formula="oooc:=([.$E$54]*[.L151]+[.$E$65]*[.L162]+[.$E$76]*[.L173]+[.$E$87]*[.L184])/100" office:value-type="float" office:value="52.9">
            <text:p>52.9</text:p>
          </table:table-cell>
          <table:table-cell table:style-name="ce14" table:formula="oooc:=([.$E$54]*[.M151]+[.$E$65]*[.M162]+[.$E$76]*[.M173]+[.$E$87]*[.M184])/100" office:value-type="float" office:value="48.83">
            <text:p>48.8</text:p>
          </table:table-cell>
          <table:table-cell table:style-name="ce14" table:formula="oooc:=([.$E$54]*[.N151]+[.$E$65]*[.N162]+[.$E$76]*[.N173]+[.$E$87]*[.N184])/100" office:value-type="float" office:value="48.9">
            <text:p>48.9</text:p>
          </table:table-cell>
          <table:table-cell table:style-name="ce9" table:number-columns-repeated="8"/>
          <table:table-cell table:style-name="ce9" office:value-type="string">
            <text:p>Note 11</text:p>
          </table:table-cell>
        </table:table-row>
        <table:table-row table:style-name="ro1">
          <table:table-cell table:style-name="ce9" table:formula="oooc:=[.A$19]" office:value-type="string" office:string-value="Yield norm, t/ha">
            <text:p>Yield norm, t/ha</text:p>
          </table:table-cell>
          <table:table-cell table:style-name="ce9" table:number-columns-repeated="5"/>
          <table:table-cell table:style-name="ce14" table:formula="oooc:=[.G115]/10" office:value-type="float" office:value="7.121">
            <text:p>7.1</text:p>
          </table:table-cell>
          <table:table-cell table:style-name="ce14" table:formula="oooc:=[.H115]/10" office:value-type="float" office:value="7.121">
            <text:p>7.1</text:p>
          </table:table-cell>
          <table:table-cell table:style-name="ce14" table:formula="oooc:=[.I115]/10" office:value-type="float" office:value="6.431">
            <text:p>6.4</text:p>
          </table:table-cell>
          <table:table-cell table:style-name="ce14" table:formula="oooc:=[.J115]/10" office:value-type="float" office:value="5.866">
            <text:p>5.9</text:p>
          </table:table-cell>
          <table:table-cell table:style-name="ce14" table:formula="oooc:=[.K115]/10" office:value-type="float" office:value="5.749">
            <text:p>5.7</text:p>
          </table:table-cell>
          <table:table-cell table:style-name="ce14" table:formula="oooc:=[.L115]/10" office:value-type="float" office:value="5.29">
            <text:p>5.3</text:p>
          </table:table-cell>
          <table:table-cell table:style-name="ce14" table:formula="oooc:=[.M115]/10" office:value-type="float" office:value="4.883">
            <text:p>4.9</text:p>
          </table:table-cell>
          <table:table-cell table:style-name="ce14" table:formula="oooc:=[.N115]/10" office:value-type="float" office:value="4.89">
            <text:p>4.9</text:p>
          </table:table-cell>
          <table:table-cell table:style-name="ce9" table:number-columns-repeated="8"/>
          <table:table-cell table:style-name="ce9" office:value-type="string">
            <text:p>Note 12</text:p>
          </table:table-cell>
        </table:table-row>
        <table:table-row table:style-name="ro1">
          <table:table-cell table:style-name="ce9" table:formula="oooc:=[.A$20]" office:value-type="string" office:string-value="N content, kg N/ha">
            <text:p>N content, kg N/ha</text:p>
          </table:table-cell>
          <table:table-cell table:style-name="ce9" table:number-columns-repeated="5"/>
          <table:table-cell table:style-name="ce14" table:formula="oooc:=[.G116]*[.G$13]" office:value-type="float" office:value="111.37244">
            <text:p>111.4</text:p>
          </table:table-cell>
          <table:table-cell table:style-name="ce14" table:formula="oooc:=[.H116]*[.H$13]" office:value-type="float" office:value="116.898336">
            <text:p>116.9</text:p>
          </table:table-cell>
          <table:table-cell table:style-name="ce14" table:formula="oooc:=[.I116]*[.I$13]" office:value-type="float" office:value="97.082376">
            <text:p>97.1</text:p>
          </table:table-cell>
          <table:table-cell table:style-name="ce14" table:formula="oooc:=[.J116]*[.J$13]" office:value-type="float" office:value="76.586496">
            <text:p>76.6</text:p>
          </table:table-cell>
          <table:table-cell table:style-name="ce14" table:formula="oooc:=[.K116]*[.K$13]" office:value-type="float" office:value="82.09572">
            <text:p>82.1</text:p>
          </table:table-cell>
          <table:table-cell table:style-name="ce14" table:formula="oooc:=[.L116]*[.L$13]" office:value-type="float" office:value="77.69952">
            <text:p>77.7</text:p>
          </table:table-cell>
          <table:table-cell table:style-name="ce14" table:formula="oooc:=[.M116]*[.M$13]" office:value-type="float" office:value="76.37012">
            <text:p>76.4</text:p>
          </table:table-cell>
          <table:table-cell table:style-name="ce14" table:formula="oooc:=[.N116]*[.N$13]" office:value-type="float" office:value="67.83408">
            <text:p>67.8</text:p>
          </table:table-cell>
          <table:table-cell table:style-name="ce9" table:number-columns-repeated="8"/>
          <table:table-cell table:style-name="ce9" office:value-type="string">
            <text:p>Note 13</text:p>
          </table:table-cell>
        </table:table-row>
        <table:table-row table:style-name="ro1">
          <table:table-cell table:style-name="ce9" table:formula="oooc:=[.A$21]" office:value-type="string" office:string-value="N norm, basic, kg N/ha">
            <text:p>N norm, basic, kg N/ha</text:p>
          </table:table-cell>
          <table:table-cell table:style-name="ce9" table:number-columns-repeated="5"/>
          <table:table-cell table:style-name="ce15" table:formula="oooc:=([.$E$54]*[.G154]+[.$E$65]*[.G165]+[.$E$76]*[.G176]+[.$E$87]*[.G187])/100" office:value-type="float" office:value="157.18">
            <text:p>157</text:p>
          </table:table-cell>
          <table:table-cell table:style-name="ce15" table:formula="oooc:=([.$E$54]*[.H154]+[.$E$65]*[.H165]+[.$E$76]*[.H176]+[.$E$87]*[.H187])/100" office:value-type="float" office:value="197.63">
            <text:p>198</text:p>
          </table:table-cell>
          <table:table-cell table:style-name="ce15" table:formula="oooc:=([.$E$54]*[.I154]+[.$E$65]*[.I165]+[.$E$76]*[.I176]+[.$E$87]*[.I187])/100" office:value-type="float" office:value="146.9">
            <text:p>147</text:p>
          </table:table-cell>
          <table:table-cell table:style-name="ce15" table:formula="oooc:=([.$E$54]*[.J154]+[.$E$65]*[.J165]+[.$E$76]*[.J176]+[.$E$87]*[.J187])/100" office:value-type="float" office:value="116.8">
            <text:p>117</text:p>
          </table:table-cell>
          <table:table-cell table:style-name="ce15" table:formula="oooc:=([.$E$54]*[.K154]+[.$E$65]*[.K165]+[.$E$76]*[.K176]+[.$E$87]*[.K187])/100" office:value-type="float" office:value="140.94">
            <text:p>141</text:p>
          </table:table-cell>
          <table:table-cell table:style-name="ce15" table:formula="oooc:=([.$E$54]*[.L154]+[.$E$65]*[.L165]+[.$E$76]*[.L176]+[.$E$87]*[.L187])/100" office:value-type="float" office:value="117.73">
            <text:p>118</text:p>
          </table:table-cell>
          <table:table-cell table:style-name="ce15" table:formula="oooc:=([.$E$54]*[.M154]+[.$E$65]*[.M165]+[.$E$76]*[.M176]+[.$E$87]*[.M187])/100" office:value-type="float" office:value="117.73">
            <text:p>118</text:p>
          </table:table-cell>
          <table:table-cell table:style-name="ce15" table:formula="oooc:=([.$E$54]*[.N154]+[.$E$65]*[.N165]+[.$E$76]*[.N176]+[.$E$87]*[.N187])/100" office:value-type="float" office:value="93.32">
            <text:p>93</text:p>
          </table:table-cell>
          <table:table-cell table:style-name="ce9" table:number-columns-repeated="8"/>
          <table:table-cell table:style-name="ce9" office:value-type="string">
            <text:p>Note 14</text:p>
          </table:table-cell>
        </table:table-row>
        <table:table-row table:style-name="ro1">
          <table:table-cell table:style-name="ce9" table:formula="oooc:=[.A$22]" office:value-type="string" office:string-value="N norm, recalculated, kg N/ha">
            <text:p>N norm, recalculated, kg N/ha</text:p>
          </table:table-cell>
          <table:table-cell table:style-name="ce9" table:number-columns-repeated="5"/>
          <table:table-cell table:style-name="ce15" table:formula="oooc:=[.G118]-[.G$8]" office:value-type="float" office:value="157.18">
            <text:p>157</text:p>
          </table:table-cell>
          <table:table-cell table:style-name="ce15" table:formula="oooc:=[.H118]-[.H$8]" office:value-type="float" office:value="197.63">
            <text:p>198</text:p>
          </table:table-cell>
          <table:table-cell table:style-name="ce15" table:formula="oooc:=[.I118]-[.I$8]" office:value-type="float" office:value="146.9">
            <text:p>147</text:p>
          </table:table-cell>
          <table:table-cell table:style-name="ce15" table:formula="oooc:=[.J118]-[.J$8]" office:value-type="float" office:value="116.8">
            <text:p>117</text:p>
          </table:table-cell>
          <table:table-cell table:style-name="ce15" table:formula="oooc:=[.K118]-[.K$8]" office:value-type="float" office:value="140.94">
            <text:p>141</text:p>
          </table:table-cell>
          <table:table-cell table:style-name="ce15" table:formula="oooc:=[.L118]-[.L$8]" office:value-type="float" office:value="117.73">
            <text:p>118</text:p>
          </table:table-cell>
          <table:table-cell table:style-name="ce15" table:formula="oooc:=[.M118]-[.M$8]" office:value-type="float" office:value="117.73">
            <text:p>118</text:p>
          </table:table-cell>
          <table:table-cell table:style-name="ce15" table:formula="oooc:=[.N118]-[.N$8]" office:value-type="float" office:value="93.32">
            <text:p>93</text:p>
          </table:table-cell>
          <table:table-cell table:style-name="ce9" table:number-columns-repeated="8"/>
          <table:table-cell table:style-name="ce9" office:value-type="string">
            <text:p>Note 15</text:p>
          </table:table-cell>
        </table:table-row>
        <table:table-row table:style-name="ro1">
          <table:table-cell table:style-name="ce9" table:formula="oooc:=[.A$23]" office:value-type="string" office:string-value="NUE/e = ">
            <text:p>NUE/e = </text:p>
          </table:table-cell>
          <table:table-cell table:style-name="ce9"/>
          <table:table-cell table:style-name="ce9" table:formula="oooc:=[.C$60]" office:value-type="string" office:string-value="N uptake efficiency">
            <text:p>N uptake efficiency</text:p>
          </table:table-cell>
          <table:table-cell table:style-name="ce9" table:number-columns-repeated="3"/>
          <table:table-cell table:style-name="ce16" table:formula="oooc:=[.G117]/[.G119]" office:value-type="float" office:value="0.708566229800229">
            <text:p>0.71</text:p>
          </table:table-cell>
          <table:table-cell table:style-name="ce16" table:formula="oooc:=[.H117]/[.H119]" office:value-type="float" office:value="0.591500966452462">
            <text:p>0.59</text:p>
          </table:table-cell>
          <table:table-cell table:style-name="ce16" table:formula="oooc:=[.I117]/[.I119]" office:value-type="float" office:value="0.660873900612662">
            <text:p>0.66</text:p>
          </table:table-cell>
          <table:table-cell table:style-name="ce16" table:formula="oooc:=[.J117]/[.J119]" office:value-type="float" office:value="0.655706301369863">
            <text:p>0.66</text:p>
          </table:table-cell>
          <table:table-cell table:style-name="ce16" table:formula="oooc:=[.K117]/[.K119]" office:value-type="float" office:value="0.582487015751384">
            <text:p>0.58</text:p>
          </table:table-cell>
          <table:table-cell table:style-name="ce16" table:formula="oooc:=[.L117]/[.L119]" office:value-type="float" office:value="0.659980633653275">
            <text:p>0.66</text:p>
          </table:table-cell>
          <table:table-cell table:style-name="ce16" table:formula="oooc:=[.M117]/[.M119]" office:value-type="float" office:value="0.648688694470398">
            <text:p>0.65</text:p>
          </table:table-cell>
          <table:table-cell table:style-name="ce16" table:formula="oooc:=[.N117]/[.N119]" office:value-type="float" office:value="0.726897556793828">
            <text:p>0.73</text:p>
          </table:table-cell>
          <table:table-cell table:style-name="ce9" table:number-columns-repeated="8"/>
          <table:table-cell table:style-name="ce9" office:value-type="string">
            <text:p>Note 16</text:p>
          </table:table-cell>
        </table:table-row>
        <table:table-row table:style-name="ro1">
          <table:table-cell table:style-name="ce9" table:formula="oooc:=[.A$24]" office:value-type="string" office:string-value="NUED/eD ">
            <text:p>NUED/eD </text:p>
          </table:table-cell>
          <table:table-cell table:style-name="ce9"/>
          <table:table-cell table:style-name="ce9" table:formula="oooc:=[.C$61]" office:value-type="string" office:string-value=" = Digestible">
            <text:p><text:s/>= Digestible</text:p>
          </table:table-cell>
          <table:table-cell table:style-name="ce9" table:number-columns-repeated="3"/>
          <table:table-cell table:style-name="ce16" table:formula="oooc:=[.G120]*[.G$10]/100" office:value-type="float" office:value="0.474739373966153">
            <text:p>0.47</text:p>
          </table:table-cell>
          <table:table-cell table:style-name="ce16" table:formula="oooc:=[.H120]*[.H$10]/100" office:value-type="float" office:value="0.402220657187674">
            <text:p>0.40</text:p>
          </table:table-cell>
          <table:table-cell table:style-name="ce16" table:formula="oooc:=[.I120]*[.I$10]/100" office:value-type="float" office:value="0.436176774404357">
            <text:p>0.44</text:p>
          </table:table-cell>
          <table:table-cell table:style-name="ce16" table:formula="oooc:=[.J120]*[.J$10]/100" office:value-type="float" office:value="0.406537906849315">
            <text:p>0.41</text:p>
          </table:table-cell>
          <table:table-cell table:style-name="ce16" table:formula="oooc:=[.K120]*[.K$10]/100" office:value-type="float" office:value="0.378616560238399">
            <text:p>0.38</text:p>
          </table:table-cell>
          <table:table-cell table:style-name="ce16" table:formula="oooc:=[.L120]*[.L$10]/100" office:value-type="float" office:value="0.428987411874629">
            <text:p>0.43</text:p>
          </table:table-cell>
          <table:table-cell table:style-name="ce16" table:formula="oooc:=[.M120]*[.M$10]/100" office:value-type="float" office:value="0.433972736600696">
            <text:p>0.43</text:p>
          </table:table-cell>
          <table:table-cell table:style-name="ce16" table:formula="oooc:=[.N120]*[.N$10]/100" office:value-type="float" office:value="0.46521443634805">
            <text:p>0.47</text:p>
          </table:table-cell>
          <table:table-cell table:style-name="ce9" table:number-columns-repeated="8"/>
          <table:table-cell table:style-name="ce9" office:value-type="string">
            <text:p>Note 17</text:p>
          </table:table-cell>
        </table:table-row>
        <table:table-row table:style-name="ro1">
          <table:table-cell table:style-name="ce9" table:number-columns-repeated="2"/>
          <table:table-cell table:style-name="ce9" table:formula="oooc:=[.C$62]" office:value-type="string" office:string-value="N uptake efficiency">
            <text:p>N uptake efficiency</text:p>
          </table:table-cell>
          <table:table-cell table:style-name="ce9" table:number-columns-repeated="20"/>
        </table:table-row>
        <table:table-row table:style-name="ro1">
          <table:table-cell table:style-name="ce9" table:formula="oooc:=[.A$26]" office:value-type="string" office:string-value="Weighed average values of 2/3 best Danish soils, all JB except JB 1+3">
            <text:p>Weighed average values of 2/3 best Danish soils, all JB except JB 1+3</text:p>
          </table:table-cell>
          <table:table-cell table:style-name="ce9" table:number-columns-repeated="21"/>
          <table:table-cell table:style-name="ce9" office:value-type="string">
            <text:p>Note 18</text:p>
          </table:table-cell>
        </table:table-row>
        <table:table-row table:style-name="ro1">
          <table:table-cell table:style-name="ce9" table:formula="oooc:=[.A$27]" office:value-type="string" office:string-value="% of DK">
            <text:p>% of DK</text:p>
          </table:table-cell>
          <table:table-cell table:style-name="ce9" table:number-columns-repeated="3"/>
          <table:table-cell table:style-name="ce9" table:formula="oooc:=[.E161]+[.E172]+[.E183]" office:value-type="float" office:value="69">
            <text:p>69</text:p>
          </table:table-cell>
          <table:table-cell table:style-name="ce9" table:number-columns-repeated="17"/>
          <table:table-cell table:style-name="ce9" table:formula="oooc:=[.W114]" office:value-type="string" office:string-value="Note 10">
            <text:p>Note 10</text:p>
          </table:table-cell>
        </table:table-row>
        <table:table-row table:style-name="ro1">
          <table:table-cell table:style-name="ce9" table:formula="oooc:=[.A$28]" office:value-type="string" office:string-value="Yield norm, hkg/ha, FU/ha">
            <text:p>Yield norm, hkg/ha, FU/ha</text:p>
          </table:table-cell>
          <table:table-cell table:style-name="ce9" table:number-columns-repeated="5"/>
          <table:table-cell table:style-name="ce14" table:formula="oooc:=([.$E$65]*[.G162]+[.$E$76]*[.G173]+[.$E$87]*[.G184])/[.$E$27]" office:value-type="float" office:value="78.9420289855073">
            <text:p>78.9</text:p>
          </table:table-cell>
          <table:table-cell table:style-name="ce14" table:formula="oooc:=([.$E$65]*[.H162]+[.$E$76]*[.H173]+[.$E$87]*[.H184])/[.$E$27]" office:value-type="float" office:value="78.9420289855073">
            <text:p>78.9</text:p>
          </table:table-cell>
          <table:table-cell table:style-name="ce14" table:formula="oooc:=([.$E$65]*[.I162]+[.$E$76]*[.I173]+[.$E$87]*[.I184])/[.$E$27]" office:value-type="float" office:value="68.9420289855073">
            <text:p>68.9</text:p>
          </table:table-cell>
          <table:table-cell table:style-name="ce14" table:formula="oooc:=([.$E$65]*[.J162]+[.$E$76]*[.J173]+[.$E$87]*[.J184])/[.$E$27]" office:value-type="float" office:value="65.2463768115942">
            <text:p>65.2</text:p>
          </table:table-cell>
          <table:table-cell table:style-name="ce14" table:formula="oooc:=([.$E$65]*[.K162]+[.$E$76]*[.K173]+[.$E$87]*[.K184])/[.$E$27]" office:value-type="float" office:value="63.1014492753623">
            <text:p>63.1</text:p>
          </table:table-cell>
          <table:table-cell table:style-name="ce14" table:formula="oooc:=([.$E$65]*[.L162]+[.$E$76]*[.L173]+[.$E$87]*[.L184])/[.$E$27]" office:value-type="float" office:value="57.3478260869565">
            <text:p>57.3</text:p>
          </table:table-cell>
          <table:table-cell table:style-name="ce14" table:formula="oooc:=([.$E$65]*[.M162]+[.$E$76]*[.M173]+[.$E$87]*[.M184])/[.$E$27]" office:value-type="float" office:value="52.7971014492754">
            <text:p>52.8</text:p>
          </table:table-cell>
          <table:table-cell table:style-name="ce14" table:formula="oooc:=([.$E$65]*[.N162]+[.$E$76]*[.N173]+[.$E$87]*[.N184])/[.$E$27]" office:value-type="float" office:value="52">
            <text:p>52.0</text:p>
          </table:table-cell>
          <table:table-cell table:style-name="ce9" table:number-columns-repeated="8"/>
          <table:table-cell table:style-name="ce9" table:formula="oooc:=[.W115]" office:value-type="string" office:string-value="Note 11">
            <text:p>Note 11</text:p>
          </table:table-cell>
        </table:table-row>
        <table:table-row table:style-name="ro1">
          <table:table-cell table:style-name="ce9" table:formula="oooc:=[.A$29]" office:value-type="string" office:string-value="Yield norm, t/ha">
            <text:p>Yield norm, t/ha</text:p>
          </table:table-cell>
          <table:table-cell table:style-name="ce9" table:number-columns-repeated="5"/>
          <table:table-cell table:style-name="ce14" table:formula="oooc:=[.G125]/10" office:value-type="float" office:value="7.89420289855073">
            <text:p>7.9</text:p>
          </table:table-cell>
          <table:table-cell table:style-name="ce14" table:formula="oooc:=[.H125]/10" office:value-type="float" office:value="7.89420289855073">
            <text:p>7.9</text:p>
          </table:table-cell>
          <table:table-cell table:style-name="ce14" table:formula="oooc:=[.I125]/10" office:value-type="float" office:value="6.89420289855073">
            <text:p>6.9</text:p>
          </table:table-cell>
          <table:table-cell table:style-name="ce14" table:formula="oooc:=[.J125]/10" office:value-type="float" office:value="6.52463768115942">
            <text:p>6.5</text:p>
          </table:table-cell>
          <table:table-cell table:style-name="ce14" table:formula="oooc:=[.K125]/10" office:value-type="float" office:value="6.31014492753623">
            <text:p>6.3</text:p>
          </table:table-cell>
          <table:table-cell table:style-name="ce14" table:formula="oooc:=[.L125]/10" office:value-type="float" office:value="5.73478260869565">
            <text:p>5.7</text:p>
          </table:table-cell>
          <table:table-cell table:style-name="ce14" table:formula="oooc:=[.M125]/10" office:value-type="float" office:value="5.27971014492754">
            <text:p>5.3</text:p>
          </table:table-cell>
          <table:table-cell table:style-name="ce14" table:formula="oooc:=[.N125]/10" office:value-type="float" office:value="5.2">
            <text:p>5.2</text:p>
          </table:table-cell>
          <table:table-cell table:style-name="ce9" table:number-columns-repeated="8"/>
          <table:table-cell table:style-name="ce9" table:formula="oooc:=[.W116]" office:value-type="string" office:string-value="Note 12">
            <text:p>Note 12</text:p>
          </table:table-cell>
        </table:table-row>
        <table:table-row table:style-name="ro1">
          <table:table-cell table:style-name="ce9" table:formula="oooc:=[.A$30]" office:value-type="string" office:string-value="N content, kg N/ha">
            <text:p>N content, kg N/ha</text:p>
          </table:table-cell>
          <table:table-cell table:style-name="ce9" table:number-columns-repeated="5"/>
          <table:table-cell table:style-name="ce14" table:formula="oooc:=[.G126]*[.G$13]" office:value-type="float" office:value="123.465333333333">
            <text:p>123.5</text:p>
          </table:table-cell>
          <table:table-cell table:style-name="ce14" table:formula="oooc:=[.H126]*[.H$13]" office:value-type="float" office:value="129.591234782609">
            <text:p>129.6</text:p>
          </table:table-cell>
          <table:table-cell table:style-name="ce14" table:formula="oooc:=[.I126]*[.I$13]" office:value-type="float" office:value="104.074886956522">
            <text:p>104.1</text:p>
          </table:table-cell>
          <table:table-cell table:style-name="ce14" table:formula="oooc:=[.J126]*[.J$13]" office:value-type="float" office:value="85.1856695652174">
            <text:p>85.2</text:p>
          </table:table-cell>
          <table:table-cell table:style-name="ce14" table:formula="oooc:=[.K126]*[.K$13]" office:value-type="float" office:value="90.1088695652174">
            <text:p>90.1</text:p>
          </table:table-cell>
          <table:table-cell table:style-name="ce14" table:formula="oooc:=[.L126]*[.L$13]" office:value-type="float" office:value="84.2324869565218">
            <text:p>84.2</text:p>
          </table:table-cell>
          <table:table-cell table:style-name="ce14" table:formula="oooc:=[.M126]*[.M$13]" office:value-type="float" office:value="82.5746666666667">
            <text:p>82.6</text:p>
          </table:table-cell>
          <table:table-cell table:style-name="ce14" table:formula="oooc:=[.N126]*[.N$13]" office:value-type="float" office:value="72.1344">
            <text:p>72.1</text:p>
          </table:table-cell>
          <table:table-cell table:style-name="ce9" table:number-columns-repeated="8"/>
          <table:table-cell table:style-name="ce9" table:formula="oooc:=[.W117]" office:value-type="string" office:string-value="Note 13">
            <text:p>Note 13</text:p>
          </table:table-cell>
        </table:table-row>
        <table:table-row table:style-name="ro1">
          <table:table-cell table:style-name="ce9" table:formula="oooc:=[.A$31]" office:value-type="string" office:string-value="N norm, basic, kg N/ha">
            <text:p>N norm, basic, kg N/ha</text:p>
          </table:table-cell>
          <table:table-cell table:style-name="ce9" table:number-columns-repeated="5"/>
          <table:table-cell table:style-name="ce15" table:formula="oooc:=([.$E$65]*[.G165]+[.$E$76]*[.G176]+[.$E$87]*[.G187])/[.$E$27]" office:value-type="float" office:value="159.95652173913">
            <text:p>160</text:p>
          </table:table-cell>
          <table:table-cell table:style-name="ce15" table:formula="oooc:=([.$E$65]*[.H165]+[.$E$76]*[.H176]+[.$E$87]*[.H187])/[.$E$27]" office:value-type="float" office:value="202.855072463768">
            <text:p>203</text:p>
          </table:table-cell>
          <table:table-cell table:style-name="ce15" table:formula="oooc:=([.$E$65]*[.I165]+[.$E$76]*[.I176]+[.$E$87]*[.I187])/[.$E$27]" office:value-type="float" office:value="145.95652173913">
            <text:p>146</text:p>
          </table:table-cell>
          <table:table-cell table:style-name="ce15" table:formula="oooc:=([.$E$65]*[.J165]+[.$E$76]*[.J176]+[.$E$87]*[.J187])/[.$E$27]" office:value-type="float" office:value="117.608695652174">
            <text:p>118</text:p>
          </table:table-cell>
          <table:table-cell table:style-name="ce15" table:formula="oooc:=([.$E$65]*[.K165]+[.$E$76]*[.K176]+[.$E$87]*[.K187])/[.$E$27]" office:value-type="float" office:value="140.913043478261">
            <text:p>141</text:p>
          </table:table-cell>
          <table:table-cell table:style-name="ce15" table:formula="oooc:=([.$E$65]*[.L165]+[.$E$76]*[.L176]+[.$E$87]*[.L187])/[.$E$27]" office:value-type="float" office:value="118.057971014493">
            <text:p>118</text:p>
          </table:table-cell>
          <table:table-cell table:style-name="ce15" table:formula="oooc:=([.$E$65]*[.M165]+[.$E$76]*[.M176]+[.$E$87]*[.M187])/[.$E$27]" office:value-type="float" office:value="118.057971014493">
            <text:p>118</text:p>
          </table:table-cell>
          <table:table-cell table:style-name="ce15" table:formula="oooc:=([.$E$65]*[.N165]+[.$E$76]*[.N176]+[.$E$87]*[.N187])/[.$E$27]" office:value-type="float" office:value="92.1159420289855">
            <text:p>92</text:p>
          </table:table-cell>
          <table:table-cell table:style-name="ce9" table:number-columns-repeated="8"/>
          <table:table-cell table:style-name="ce9" table:formula="oooc:=[.W118]" office:value-type="string" office:string-value="Note 14">
            <text:p>Note 14</text:p>
          </table:table-cell>
        </table:table-row>
        <table:table-row table:style-name="ro1">
          <table:table-cell table:style-name="ce9" table:formula="oooc:=[.A$32]" office:value-type="string" office:string-value="N norm, recalculated, kg N/ha">
            <text:p>N norm, recalculated, kg N/ha</text:p>
          </table:table-cell>
          <table:table-cell table:style-name="ce9" table:number-columns-repeated="5"/>
          <table:table-cell table:style-name="ce15" table:formula="oooc:=[.G128]-[.G$8]" office:value-type="float" office:value="159.95652173913">
            <text:p>160</text:p>
          </table:table-cell>
          <table:table-cell table:style-name="ce15" table:formula="oooc:=[.H128]-[.H$8]" office:value-type="float" office:value="202.855072463768">
            <text:p>203</text:p>
          </table:table-cell>
          <table:table-cell table:style-name="ce15" table:formula="oooc:=[.I128]-[.I$8]" office:value-type="float" office:value="145.95652173913">
            <text:p>146</text:p>
          </table:table-cell>
          <table:table-cell table:style-name="ce15" table:formula="oooc:=[.J128]-[.J$8]" office:value-type="float" office:value="117.608695652174">
            <text:p>118</text:p>
          </table:table-cell>
          <table:table-cell table:style-name="ce15" table:formula="oooc:=[.K128]-[.K$8]" office:value-type="float" office:value="140.913043478261">
            <text:p>141</text:p>
          </table:table-cell>
          <table:table-cell table:style-name="ce15" table:formula="oooc:=[.L128]-[.L$8]" office:value-type="float" office:value="118.057971014493">
            <text:p>118</text:p>
          </table:table-cell>
          <table:table-cell table:style-name="ce15" table:formula="oooc:=[.M128]-[.M$8]" office:value-type="float" office:value="118.057971014493">
            <text:p>118</text:p>
          </table:table-cell>
          <table:table-cell table:style-name="ce15" table:formula="oooc:=[.N128]-[.N$8]" office:value-type="float" office:value="92.1159420289855">
            <text:p>92</text:p>
          </table:table-cell>
          <table:table-cell table:style-name="ce9" table:number-columns-repeated="8"/>
          <table:table-cell table:style-name="ce9" table:formula="oooc:=[.W119]" office:value-type="string" office:string-value="Note 15">
            <text:p>Note 15</text:p>
          </table:table-cell>
        </table:table-row>
        <table:table-row table:style-name="ro1">
          <table:table-cell table:style-name="ce9" table:formula="oooc:=[.A$33]" office:value-type="string" office:string-value="NUE/e = ">
            <text:p>NUE/e = </text:p>
          </table:table-cell>
          <table:table-cell table:style-name="ce9"/>
          <table:table-cell table:style-name="ce9" table:formula="oooc:=[.C$60]" office:value-type="string" office:string-value="N uptake efficiency">
            <text:p>N uptake efficiency</text:p>
          </table:table-cell>
          <table:table-cell table:style-name="ce9" table:number-columns-repeated="3"/>
          <table:table-cell table:style-name="ce16" table:formula="oooc:=[.G127]/[.G129]" office:value-type="float" office:value="0.771868080094228">
            <text:p>0.77</text:p>
          </table:table-cell>
          <table:table-cell table:style-name="ce16" table:formula="oooc:=[.H127]/[.H129]" office:value-type="float" office:value="0.638836550689434">
            <text:p>0.64</text:p>
          </table:table-cell>
          <table:table-cell table:style-name="ce16" table:formula="oooc:=[.I127]/[.I129]" office:value-type="float" office:value="0.713054036341972">
            <text:p>0.71</text:p>
          </table:table-cell>
          <table:table-cell table:style-name="ce16" table:formula="oooc:=[.J127]/[.J129]" office:value-type="float" office:value="0.72431438077634">
            <text:p>0.72</text:p>
          </table:table-cell>
          <table:table-cell table:style-name="ce16" table:formula="oooc:=[.K127]/[.K129]" office:value-type="float" office:value="0.639464362850972">
            <text:p>0.64</text:p>
          </table:table-cell>
          <table:table-cell table:style-name="ce16" table:formula="oooc:=[.L127]/[.L129]" office:value-type="float" office:value="0.71348411490302">
            <text:p>0.71</text:p>
          </table:table-cell>
          <table:table-cell table:style-name="ce16" table:formula="oooc:=[.M127]/[.M129]" office:value-type="float" office:value="0.6994416891726">
            <text:p>0.70</text:p>
          </table:table-cell>
          <table:table-cell table:style-name="ce16" table:formula="oooc:=[.N127]/[.N129]" office:value-type="float" office:value="0.783082693517936">
            <text:p>0.78</text:p>
          </table:table-cell>
          <table:table-cell table:style-name="ce9" table:number-columns-repeated="8"/>
          <table:table-cell table:style-name="ce9" table:formula="oooc:=[.W120]" office:value-type="string" office:string-value="Note 16">
            <text:p>Note 16</text:p>
          </table:table-cell>
        </table:table-row>
        <table:table-row table:style-name="ro1">
          <table:table-cell table:style-name="ce9" table:formula="oooc:=[.A$34]" office:value-type="string" office:string-value="NUED/eD ">
            <text:p>NUED/eD </text:p>
          </table:table-cell>
          <table:table-cell table:style-name="ce9"/>
          <table:table-cell table:style-name="ce9" table:formula="oooc:=[.C$61]" office:value-type="string" office:string-value=" = Digestible">
            <text:p><text:s/>= Digestible</text:p>
          </table:table-cell>
          <table:table-cell table:style-name="ce9" table:number-columns-repeated="3"/>
          <table:table-cell table:style-name="ce16" table:formula="oooc:=[.G130]*[.G$10]/100" office:value-type="float" office:value="0.517151613663133">
            <text:p>0.52</text:p>
          </table:table-cell>
          <table:table-cell table:style-name="ce16" table:formula="oooc:=[.H130]*[.H$10]/100" office:value-type="float" office:value="0.434408854468815">
            <text:p>0.43</text:p>
          </table:table-cell>
          <table:table-cell table:style-name="ce16" table:formula="oooc:=[.I130]*[.I$10]/100" office:value-type="float" office:value="0.470615663985702">
            <text:p>0.47</text:p>
          </table:table-cell>
          <table:table-cell table:style-name="ce16" table:formula="oooc:=[.J130]*[.J$10]/100" office:value-type="float" office:value="0.449074916081331">
            <text:p>0.45</text:p>
          </table:table-cell>
          <table:table-cell table:style-name="ce16" table:formula="oooc:=[.K130]*[.K$10]/100" office:value-type="float" office:value="0.415651835853132">
            <text:p>0.42</text:p>
          </table:table-cell>
          <table:table-cell table:style-name="ce16" table:formula="oooc:=[.L130]*[.L$10]/100" office:value-type="float" office:value="0.463764674686963">
            <text:p>0.46</text:p>
          </table:table-cell>
          <table:table-cell table:style-name="ce16" table:formula="oooc:=[.M130]*[.M$10]/100" office:value-type="float" office:value="0.467926490056469">
            <text:p>0.47</text:p>
          </table:table-cell>
          <table:table-cell table:style-name="ce16" table:formula="oooc:=[.N130]*[.N$10]/100" office:value-type="float" office:value="0.501172923851479">
            <text:p>0.50</text:p>
          </table:table-cell>
          <table:table-cell table:style-name="ce9" table:number-columns-repeated="8"/>
          <table:table-cell table:style-name="ce9" table:formula="oooc:=[.W121]" office:value-type="string" office:string-value="Note 17">
            <text:p>Note 17</text:p>
          </table:table-cell>
        </table:table-row>
        <table:table-row table:style-name="ro1">
          <table:table-cell table:style-name="ce9" table:number-columns-repeated="2"/>
          <table:table-cell table:style-name="ce9" table:formula="oooc:=[.C$62]" office:value-type="string" office:string-value="N uptake efficiency">
            <text:p>N uptake efficiency</text:p>
          </table:table-cell>
          <table:table-cell table:style-name="ce9" table:number-columns-repeated="20"/>
        </table:table-row>
        <table:table-row table:style-name="ro1">
          <table:table-cell table:style-name="ce9" table:number-columns-repeated="23"/>
        </table:table-row>
        <table:table-row table:style-name="ro1">
          <table:table-cell table:style-name="ce9" office:value-type="string">
            <text:p>Increase in &lt;NUE/e&gt;, all Danish soils</text:p>
          </table:table-cell>
          <table:table-cell table:style-name="ce9" table:number-columns-repeated="5"/>
          <table:table-cell table:style-name="ce16" table:formula="oooc:=[.G120]/[.G23]" office:value-type="float" office:value="1.10249264592042">
            <text:p>1.10</text:p>
          </table:table-cell>
          <table:table-cell table:style-name="ce16" table:formula="oooc:=[.H120]/[.H23]" office:value-type="float" office:value="1.10249264592042">
            <text:p>1.10</text:p>
          </table:table-cell>
          <table:table-cell table:style-name="ce16" table:formula="oooc:=[.I120]/[.I23]" office:value-type="float" office:value="1.10879310344828">
            <text:p>1.11</text:p>
          </table:table-cell>
          <table:table-cell table:style-name="ce16" table:formula="oooc:=[.J120]/[.J23]" office:value-type="float" office:value="1.10741929393997">
            <text:p>1.11</text:p>
          </table:table-cell>
          <table:table-cell table:style-name="ce16" table:formula="oooc:=[.K120]/[.K23]" office:value-type="float" office:value="1.10472713297463">
            <text:p>1.10</text:p>
          </table:table-cell>
          <table:table-cell table:style-name="ce16" table:formula="oooc:=[.L120]/[.L23]" office:value-type="float" office:value="1.10600041814761">
            <text:p>1.11</text:p>
          </table:table-cell>
          <table:table-cell table:style-name="ce16" table:formula="oooc:=[.M120]/[.M23]" office:value-type="float" office:value="1.1140771161305">
            <text:p>1.11</text:p>
          </table:table-cell>
          <table:table-cell table:style-name="ce16" table:formula="oooc:=[.N120]/[.N23]" office:value-type="float" office:value="1">
            <text:p>1.00</text:p>
          </table:table-cell>
          <table:table-cell table:style-name="ce9" table:number-columns-repeated="8"/>
          <table:table-cell table:style-name="ce9" office:value-type="string">
            <text:p>Note 22</text:p>
          </table:table-cell>
        </table:table-row>
        <table:table-row table:style-name="ro1">
          <table:table-cell table:style-name="ce9" office:value-type="string">
            <text:p>Increase in &lt;NUE/e&gt;, best 2/3 Danish soils</text:p>
          </table:table-cell>
          <table:table-cell table:style-name="ce9" table:number-columns-repeated="5"/>
          <table:table-cell table:style-name="ce16" table:formula="oooc:=[.G130]/[.G33]" office:value-type="float" office:value="1.10263157894737">
            <text:p>1.10</text:p>
          </table:table-cell>
          <table:table-cell table:style-name="ce16" table:formula="oooc:=[.H130]/[.H33]" office:value-type="float" office:value="1.10263157894737">
            <text:p>1.10</text:p>
          </table:table-cell>
          <table:table-cell table:style-name="ce16" table:formula="oooc:=[.I130]/[.I33]" office:value-type="float" office:value="1.11118897453866">
            <text:p>1.11</text:p>
          </table:table-cell>
          <table:table-cell table:style-name="ce16" table:formula="oooc:=[.J130]/[.J33]" office:value-type="float" office:value="1.10968696080848">
            <text:p>1.11</text:p>
          </table:table-cell>
          <table:table-cell table:style-name="ce16" table:formula="oooc:=[.K130]/[.K33]" office:value-type="float" office:value="1.1070429697432">
            <text:p>1.11</text:p>
          </table:table-cell>
          <table:table-cell table:style-name="ce16" table:formula="oooc:=[.L130]/[.L33]" office:value-type="float" office:value="1.10716284275322">
            <text:p>1.11</text:p>
          </table:table-cell>
          <table:table-cell table:style-name="ce16" table:formula="oooc:=[.M130]/[.M33]" office:value-type="float" office:value="1.11509029690848">
            <text:p>1.12</text:p>
          </table:table-cell>
          <table:table-cell table:style-name="ce16" table:formula="oooc:=[.N130]/[.N33]" office:value-type="float" office:value="1">
            <text:p>1.00</text:p>
          </table:table-cell>
          <table:table-cell table:style-name="ce9" table:number-columns-repeated="8"/>
          <table:table-cell table:style-name="ce9" table:formula="oooc:=[.W134]" office:value-type="string" office:string-value="Note 22">
            <text:p>Note 22</text:p>
          </table:table-cell>
        </table:table-row>
        <table:table-row table:style-name="ro1">
          <table:table-cell table:style-name="ce9" table:number-columns-repeated="6"/>
          <table:table-cell table:style-name="ce4" table:number-columns-repeated="10"/>
          <table:table-cell table:style-name="ce9" table:number-columns-repeated="7"/>
        </table:table-row>
        <table:table-row table:style-name="ro1">
          <table:table-cell table:style-name="ce9" office:value-type="string">
            <text:p>Additional precrop value, all Danish soils</text:p>
          </table:table-cell>
          <table:table-cell table:style-name="ce9" table:number-columns-repeated="5"/>
          <table:table-cell table:style-name="ce9" table:formula="oooc:=([.G117]-[.G20])*[.G22]/[.G20]" office:value-type="float" office:value="16.1097940857718">
            <text:p>16.11</text:p>
          </table:table-cell>
          <table:table-cell table:style-name="ce9" table:formula="oooc:=([.H117]-[.H20])*[.H22]/[.H20]" office:value-type="float" office:value="20.2556216132528">
            <text:p>20.26</text:p>
          </table:table-cell>
          <table:table-cell table:style-name="ce9" table:formula="oooc:=([.I117]-[.I20])*[.I22]/[.I20]" office:value-type="float" office:value="15.9817068965517">
            <text:p>15.98</text:p>
          </table:table-cell>
          <table:table-cell table:style-name="ce9" table:formula="oooc:=([.J117]-[.J20])*[.J22]/[.J20]" office:value-type="float" office:value="12.546573532188">
            <text:p>12.55</text:p>
          </table:table-cell>
          <table:table-cell table:style-name="ce9" table:formula="oooc:=([.K117]-[.K20])*[.K22]/[.K20]" office:value-type="float" office:value="14.760242121445">
            <text:p>14.76</text:p>
          </table:table-cell>
          <table:table-cell table:style-name="ce9" table:formula="oooc:=([.L117]-[.L20])*[.L22]/[.L20]" office:value-type="float" office:value="12.4794292285177">
            <text:p>12.48</text:p>
          </table:table-cell>
          <table:table-cell table:style-name="ce9" table:formula="oooc:=([.M117]-[.M20])*[.M22]/[.M20]" office:value-type="float" office:value="13.4302988820443">
            <text:p>13.43</text:p>
          </table:table-cell>
          <table:table-cell table:style-name="ce16" office:value-type="float" office:value="0">
            <text:p>0.00</text:p>
          </table:table-cell>
          <table:table-cell table:style-name="ce9" table:number-columns-repeated="8"/>
          <table:table-cell table:style-name="ce9" office:value-type="string">
            <text:p>Note 23</text:p>
          </table:table-cell>
        </table:table-row>
        <table:table-row table:style-name="ro1">
          <table:table-cell table:style-name="ce9" office:value-type="string">
            <text:p>Additional precrop value, best 2/3 Danish soils</text:p>
          </table:table-cell>
          <table:table-cell table:style-name="ce9" table:number-columns-repeated="5"/>
          <table:table-cell table:style-name="ce9" table:formula="oooc:=([.G127]-[.G30])*[.G32]/[.G30]" office:value-type="float" office:value="16.416590389016">
            <text:p>16.42</text:p>
          </table:table-cell>
          <table:table-cell table:style-name="ce9" table:formula="oooc:=([.H127]-[.H30])*[.H32]/[.H30]" office:value-type="float" office:value="20.8193363844394">
            <text:p>20.82</text:p>
          </table:table-cell>
          <table:table-cell table:style-name="ce9" table:formula="oooc:=([.I127]-[.I30])*[.I32]/[.I30]" office:value-type="float" office:value="16.2287559794035">
            <text:p>16.23</text:p>
          </table:table-cell>
          <table:table-cell table:style-name="ce9" table:formula="oooc:=([.J127]-[.J30])*[.J32]/[.J30]" office:value-type="float" office:value="12.9001403907364">
            <text:p>12.9</text:p>
          </table:table-cell>
          <table:table-cell table:style-name="ce9" table:formula="oooc:=([.K127]-[.K30])*[.K32]/[.K30]" office:value-type="float" office:value="15.0837506494655">
            <text:p>15.08</text:p>
          </table:table-cell>
          <table:table-cell table:style-name="ce9" table:formula="oooc:=([.L127]-[.L30])*[.L32]/[.L30]" office:value-type="float" office:value="12.65142778359">
            <text:p>12.65</text:p>
          </table:table-cell>
          <table:table-cell table:style-name="ce9" table:formula="oooc:=([.M127]-[.M30])*[.M32]/[.M30]" office:value-type="float" office:value="13.5873269364705">
            <text:p>13.59</text:p>
          </table:table-cell>
          <table:table-cell table:style-name="ce16" office:value-type="float" office:value="0">
            <text:p>0.00</text:p>
          </table:table-cell>
          <table:table-cell table:style-name="ce9" table:number-columns-repeated="8"/>
          <table:table-cell table:style-name="ce9" table:formula="oooc:=[.W137]" office:value-type="string" office:string-value="Note 23">
            <text:p>Note 23</text:p>
          </table:table-cell>
        </table:table-row>
        <table:table-row table:style-name="ro1">
          <table:table-cell table:style-name="ce9"/>
          <table:table-cell table:style-name="ce4"/>
          <table:table-cell table:style-name="ce9"/>
          <table:table-cell table:style-name="ce4" table:number-columns-repeated="10"/>
          <table:table-cell table:style-name="ce9" table:number-columns-repeated="3"/>
          <table:table-cell table:style-name="ce4" table:number-columns-repeated="7"/>
        </table:table-row>
        <table:table-row table:style-name="ro1">
          <table:table-cell table:style-name="ce9" office:value-type="string">
            <text:p>Number of ha currently cultivated in DK</text:p>
          </table:table-cell>
          <table:table-cell table:style-name="ce9" table:number-columns-repeated="5"/>
          <table:table-cell table:style-name="ce9" office:value-type="float" office:value="682">
            <text:p>68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61">
            <text:p>161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527">
            <text:p>527</text:p>
          </table:table-cell>
          <table:table-cell table:style-name="ce9" office:value-type="float" office:value="10">
            <text:p>10</text:p>
          </table:table-cell>
          <table:table-cell table:style-name="ce4"/>
          <table:table-cell table:style-name="ce9"/>
          <table:table-cell table:style-name="ce4"/>
          <table:table-cell table:style-name="ce9" table:number-columns-repeated="6"/>
          <table:table-cell table:style-name="ce9" office:value-type="string">
            <text:p>Note 24</text:p>
          </table:table-cell>
        </table:table-row>
        <table:table-row table:style-name="ro1">
          <table:table-cell table:style-name="ce9" office:value-type="string">
            <text:p>Number of ha currently cultivated in DK</text:p>
          </table:table-cell>
          <table:table-cell table:style-name="ce9" table:number-columns-repeated="5"/>
          <table:table-cell table:style-name="ce9" table:formula="oooc:=[.G$140]" office:value-type="float" office:value="682">
            <text:p>682</text:p>
          </table:table-cell>
          <table:table-cell table:style-name="ce9" table:formula="oooc:=[.H$140]" office:value-type="float" office:value="0">
            <text:p>0</text:p>
          </table:table-cell>
          <table:table-cell table:style-name="ce9" table:formula="oooc:=[.I$140]" office:value-type="float" office:value="161">
            <text:p>161</text:p>
          </table:table-cell>
          <table:table-cell table:style-name="ce9" table:formula="oooc:=[.J$140]" office:value-type="float" office:value="30">
            <text:p>30</text:p>
          </table:table-cell>
          <table:table-cell table:style-name="ce9" table:formula="oooc:=[.K$140]" office:value-type="float" office:value="42">
            <text:p>42</text:p>
          </table:table-cell>
          <table:table-cell table:style-name="ce9" table:formula="oooc:=[.L$140]" office:value-type="float" office:value="527">
            <text:p>527</text:p>
          </table:table-cell>
          <table:table-cell table:style-name="ce9" table:formula="oooc:=[.M$140]" office:value-type="float" office:value="10">
            <text:p>10</text:p>
          </table:table-cell>
          <table:table-cell table:style-name="ce9" table:number-columns-repeated="9"/>
          <table:table-cell table:style-name="ce9" table:formula="oooc:=[.W140]" office:value-type="string" office:string-value="Note 24">
            <text:p>Note 24</text:p>
          </table:table-cell>
        </table:table-row>
        <table:table-row table:style-name="ro1">
          <table:table-cell table:style-name="ce9"/>
          <table:table-cell table:style-name="ce4"/>
          <table:table-cell table:style-name="ce9"/>
          <table:table-cell table:style-name="ce4" table:number-columns-repeated="3"/>
          <table:table-cell table:style-name="ce9" table:number-columns-repeated="3"/>
          <table:table-cell table:style-name="ce4" table:number-columns-repeated="4"/>
          <table:table-cell table:style-name="ce9" table:number-columns-repeated="10"/>
        </table:table-row>
        <table:table-row table:style-name="ro1">
          <table:table-cell table:style-name="ce9" office:value-type="string">
            <text:p>Additional precrop value, weighed average, all Danish soils</text:p>
          </table:table-cell>
          <table:table-cell table:style-name="ce4"/>
          <table:table-cell table:style-name="ce9"/>
          <table:table-cell table:style-name="ce4" table:number-columns-repeated="7"/>
          <table:table-cell table:style-name="ce9" table:formula="oooc:=([.G137]*[.G140]+[.H137]*[.H140]+[.I137]*[.I140]+[.J137]*[.J140]+[.L137]*[.L140]+[.M137]*[.M140])/([.G140]+[.H140]+[.I140]+[.J140]+[.L140]+[.M140])" office:value-type="float" office:value="14.6434707624511">
            <text:p>14.64</text:p>
          </table:table-cell>
          <table:table-cell table:style-name="ce4" table:number-columns-repeated="3"/>
          <table:table-cell table:style-name="ce9"/>
          <table:table-cell table:style-name="ce4" table:number-columns-repeated="7"/>
          <table:table-cell table:style-name="ce9" office:value-type="string">
            <text:p>Note 25</text:p>
          </table:table-cell>
        </table:table-row>
        <table:table-row table:style-name="ro1">
          <table:table-cell table:style-name="ce9" office:value-type="string">
            <text:p>Additional precrop value, weighed average, best 2/3 Danish soils</text:p>
          </table:table-cell>
          <table:table-cell table:style-name="ce9" table:number-columns-repeated="9"/>
          <table:table-cell table:style-name="ce9" table:formula="oooc:=([.G138]*[.G141]+[.H138]*[.H141]+[.I138]*[.I141]+[.J138]*[.J141]+[.L138]*[.L141]+[.M138]*[.M141])/([.G141]+[.H141]+[.I141]+[.J141]+[.L141]+[.M141])" office:value-type="float" office:value="14.8929959439941">
            <text:p>14.89</text:p>
          </table:table-cell>
          <table:table-cell table:style-name="ce9" table:number-columns-repeated="11"/>
          <table:table-cell table:style-name="ce9" table:formula="oooc:=[.W143]" office:value-type="string" office:string-value="Note 25">
            <text:p>Note 25</text:p>
          </table:table-cell>
        </table:table-row>
        <table:table-row table:style-name="ro1">
          <table:table-cell table:style-name="ce11" office:value-type="string">
            <text:p>B4</text:p>
          </table:table-cell>
          <table:table-cell table:style-name="ce9" table:formula="oooc:=[.B$1]" office:value-type="string" office:string-value="N CHAIN CALCULATIONS SHEET B:">
            <text:p>N CHAIN CALCULATIONS SHEET B:</text:p>
          </table:table-cell>
          <table:table-cell/>
          <table:table-cell table:style-name="ce9" table:number-columns-repeated="3"/>
          <table:table-cell table:style-name="ce9" table:formula="oooc:=[.$G$1]" office:value-type="string" office:string-value="NUE/e = N UPTAKE EFFICIENCY OF N FERTILIZER">
            <text:p>NUE/e = N UPTAKE EFFICIENCY OF N FERTILIZER</text:p>
          </table:table-cell>
          <table:table-cell table:style-name="ce9" table:number-columns-repeated="6"/>
          <table:table-cell table:style-name="ce9" table:formula="oooc:=[.$N$1]" office:value-type="string" office:string-value="By Jacob Bugge">
            <text:p>By Jacob Bugge</text:p>
          </table:table-cell>
          <table:table-cell/>
          <table:table-cell table:style-name="ce9"/>
          <table:table-cell table:style-name="ce9" office:value-type="string">
            <text:p>Available at www.ppo.bugge.com</text:p>
          </table:table-cell>
          <table:table-cell table:style-name="ce9" table:number-columns-repeated="5"/>
          <table:table-cell table:style-name="ce10" office:value-type="string">
            <text:p>B4</text:p>
          </table:table-cell>
        </table:table-row>
        <table:table-row table:style-name="ro1">
          <table:table-cell table:style-name="ce9" table:number-columns-repeated="2"/>
          <table:table-cell/>
          <table:table-cell table:style-name="ce9" table:number-columns-repeated="3"/>
          <table:table-cell table:style-name="ce9" table:formula="oooc:=[.$G$2]" office:value-type="string" office:string-value="BY PLANTS FROM DANISH SOILS">
            <text:p>BY PLANTS FROM DANISH SOILS</text:p>
          </table:table-cell>
          <table:table-cell table:style-name="ce9" table:number-columns-repeated="7"/>
          <table:table-cell/>
          <table:table-cell table:style-name="ce9" table:number-columns-repeated="8"/>
        </table:table-row>
        <table:table-row table:style-name="ro1" table:number-rows-repeated="2">
          <table:table-cell table:style-name="ce9" table:number-columns-repeated="23"/>
        </table:table-row>
        <table:table-row table:style-name="ro1">
          <table:table-cell table:style-name="ce9" table:formula="oooc:=[.A$53]" office:value-type="string" office:string-value="Soil type JB 1+3 (coarse sand + coarse clayey sand)">
            <text:p>Soil type JB 1+3 (coarse sand + coarse clayey sand)</text:p>
          </table:table-cell>
          <table:table-cell table:style-name="ce9" table:number-columns-repeated="21"/>
          <table:table-cell table:style-name="ce9" office:value-type="string">
            <text:p>Note 21</text:p>
          </table:table-cell>
        </table:table-row>
        <table:table-row table:style-name="ro1">
          <table:table-cell table:style-name="ce9" table:formula="oooc:=[.A$54]" office:value-type="string" office:string-value="% of DK">
            <text:p>% of DK</text:p>
          </table:table-cell>
          <table:table-cell table:style-name="ce9" table:number-columns-repeated="3"/>
          <table:table-cell table:style-name="ce9" table:formula="oooc:=[.E$54]" office:value-type="float" office:value="31">
            <text:p>31</text:p>
          </table:table-cell>
          <table:table-cell table:style-name="ce9" table:number-columns-repeated="17"/>
          <table:table-cell table:style-name="ce9" office:value-type="string">
            <text:p>Note 10</text:p>
          </table:table-cell>
        </table:table-row>
        <table:table-row table:style-name="ro1">
          <table:table-cell table:style-name="ce9" table:formula="oooc:=[.A$55]" office:value-type="string" office:string-value="Yield norm, hkg/ha, FU/ha">
            <text:p>Yield norm, hkg/ha, FU/ha</text:p>
          </table:table-cell>
          <table:table-cell table:style-name="ce9" table:number-columns-repeated="5"/>
          <table:table-cell table:number-columns-repeated="3" table:style-name="ce9" office:value-type="float" office:value="54">
            <text:p>54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40">
            <text:p>40</text:p>
          </table:table-cell>
          <table:table-cell table:style-name="ce9" table:formula="oooc:=[.N55]" office:value-type="float" office:value="42">
            <text:p>42</text:p>
          </table:table-cell>
          <table:table-cell table:style-name="ce9" table:number-columns-repeated="8"/>
          <table:table-cell table:style-name="ce9" office:value-type="string">
            <text:p>Note 11</text:p>
          </table:table-cell>
        </table:table-row>
        <table:table-row table:style-name="ro1">
          <table:table-cell table:style-name="ce9" table:formula="oooc:=[.A$56]" office:value-type="string" office:string-value="Yield norm, t/ha">
            <text:p>Yield norm, t/ha</text:p>
          </table:table-cell>
          <table:table-cell table:style-name="ce9" table:number-columns-repeated="5"/>
          <table:table-cell table:style-name="ce14" table:formula="oooc:=[.G151]/10" office:value-type="float" office:value="5.4">
            <text:p>5.4</text:p>
          </table:table-cell>
          <table:table-cell table:style-name="ce14" table:formula="oooc:=[.H151]/10" office:value-type="float" office:value="5.4">
            <text:p>5.4</text:p>
          </table:table-cell>
          <table:table-cell table:style-name="ce14" table:formula="oooc:=[.I151]/10" office:value-type="float" office:value="5.4">
            <text:p>5.4</text:p>
          </table:table-cell>
          <table:table-cell table:style-name="ce14" table:formula="oooc:=[.J151]/10" office:value-type="float" office:value="4.4">
            <text:p>4.4</text:p>
          </table:table-cell>
          <table:table-cell table:style-name="ce14" table:formula="oooc:=[.K151]/10" office:value-type="float" office:value="4.5">
            <text:p>4.5</text:p>
          </table:table-cell>
          <table:table-cell table:style-name="ce14" table:formula="oooc:=[.L151]/10" office:value-type="float" office:value="4.3">
            <text:p>4.3</text:p>
          </table:table-cell>
          <table:table-cell table:style-name="ce14" table:formula="oooc:=[.M151]/10" office:value-type="float" office:value="4">
            <text:p>4.0</text:p>
          </table:table-cell>
          <table:table-cell table:style-name="ce14" table:formula="oooc:=[.N151]/10" office:value-type="float" office:value="4.2">
            <text:p>4.2</text:p>
          </table:table-cell>
          <table:table-cell table:style-name="ce9" table:number-columns-repeated="8"/>
          <table:table-cell table:style-name="ce9" office:value-type="string">
            <text:p>Note 12</text:p>
          </table:table-cell>
        </table:table-row>
        <table:table-row table:style-name="ro1">
          <table:table-cell table:style-name="ce9" table:formula="oooc:=[.A$57]" office:value-type="string" office:string-value="N content, kg N/ha">
            <text:p>N content, kg N/ha</text:p>
          </table:table-cell>
          <table:table-cell table:style-name="ce9" table:number-columns-repeated="5"/>
          <table:table-cell table:style-name="ce14" table:formula="oooc:=[.G152]*[.G$13]" office:value-type="float" office:value="84.456">
            <text:p>84.5</text:p>
          </table:table-cell>
          <table:table-cell table:style-name="ce14" table:formula="oooc:=[.H152]*[.H$13]" office:value-type="float" office:value="88.6464">
            <text:p>88.6</text:p>
          </table:table-cell>
          <table:table-cell table:style-name="ce14" table:formula="oooc:=[.I152]*[.I$13]" office:value-type="float" office:value="81.5184">
            <text:p>81.5</text:p>
          </table:table-cell>
          <table:table-cell table:style-name="ce14" table:formula="oooc:=[.J152]*[.J$13]" office:value-type="float" office:value="57.4464">
            <text:p>57.4</text:p>
          </table:table-cell>
          <table:table-cell table:style-name="ce14" table:formula="oooc:=[.K152]*[.K$13]" office:value-type="float" office:value="64.26">
            <text:p>64.3</text:p>
          </table:table-cell>
          <table:table-cell table:style-name="ce14" table:formula="oooc:=[.L152]*[.L$13]" office:value-type="float" office:value="63.1584">
            <text:p>63.2</text:p>
          </table:table-cell>
          <table:table-cell table:style-name="ce14" table:formula="oooc:=[.M152]*[.M$13]" office:value-type="float" office:value="62.56">
            <text:p>62.6</text:p>
          </table:table-cell>
          <table:table-cell table:style-name="ce14" table:formula="oooc:=[.N152]*[.N$13]" office:value-type="float" office:value="58.2624">
            <text:p>58.3</text:p>
          </table:table-cell>
          <table:table-cell table:style-name="ce9" table:number-columns-repeated="8"/>
          <table:table-cell table:style-name="ce9" office:value-type="string">
            <text:p>Note 13</text:p>
          </table:table-cell>
        </table:table-row>
        <table:table-row table:style-name="ro1">
          <table:table-cell table:style-name="ce9" table:formula="oooc:=[.A$58]" office:value-type="string" office:string-value="N norm, basic, kg N/ha">
            <text:p>N norm, basic, kg N/ha</text:p>
          </table:table-cell>
          <table:table-cell table:style-name="ce9" table:number-columns-repeated="5"/>
          <table:table-cell table:style-name="ce9" table:formula="oooc:=[.G58]" office:value-type="float" office:value="151">
            <text:p>151</text:p>
          </table:table-cell>
          <table:table-cell table:style-name="ce9" table:formula="oooc:=[.H58]" office:value-type="float" office:value="186">
            <text:p>186</text:p>
          </table:table-cell>
          <table:table-cell table:style-name="ce9" table:formula="oooc:=[.I58]" office:value-type="float" office:value="149">
            <text:p>149</text:p>
          </table:table-cell>
          <table:table-cell table:style-name="ce9" table:formula="oooc:=[.J58]" office:value-type="float" office:value="115">
            <text:p>115</text:p>
          </table:table-cell>
          <table:table-cell table:style-name="ce9" table:formula="oooc:=[.K58]" office:value-type="float" office:value="141">
            <text:p>141</text:p>
          </table:table-cell>
          <table:table-cell table:style-name="ce9" table:formula="oooc:=[.L58]" office:value-type="float" office:value="117">
            <text:p>117</text:p>
          </table:table-cell>
          <table:table-cell table:style-name="ce9" table:formula="oooc:=[.M58]" office:value-type="float" office:value="117">
            <text:p>117</text:p>
          </table:table-cell>
          <table:table-cell table:style-name="ce9" table:formula="oooc:=[.N58]" office:value-type="float" office:value="96">
            <text:p>96</text:p>
          </table:table-cell>
          <table:table-cell table:style-name="ce9" table:number-columns-repeated="8"/>
          <table:table-cell table:style-name="ce9" office:value-type="string">
            <text:p>Note 14</text:p>
          </table:table-cell>
        </table:table-row>
        <table:table-row table:style-name="ro1">
          <table:table-cell table:style-name="ce9" table:formula="oooc:=[.A$59]" office:value-type="string" office:string-value="N norm, recalculated, kg N/ha">
            <text:p>N norm, recalculated, kg N/ha</text:p>
          </table:table-cell>
          <table:table-cell table:style-name="ce9" table:number-columns-repeated="5"/>
          <table:table-cell table:style-name="ce9" table:formula="oooc:=[.G154]-[.G$8]" office:value-type="float" office:value="151">
            <text:p>151</text:p>
          </table:table-cell>
          <table:table-cell table:style-name="ce9" table:formula="oooc:=[.H154]-[.H$8]" office:value-type="float" office:value="186">
            <text:p>186</text:p>
          </table:table-cell>
          <table:table-cell table:style-name="ce9" table:formula="oooc:=[.I154]-[.I$8]" office:value-type="float" office:value="149">
            <text:p>149</text:p>
          </table:table-cell>
          <table:table-cell table:style-name="ce9" table:formula="oooc:=[.J154]-[.J$8]" office:value-type="float" office:value="115">
            <text:p>115</text:p>
          </table:table-cell>
          <table:table-cell table:style-name="ce9" table:formula="oooc:=[.K154]-[.K$8]" office:value-type="float" office:value="141">
            <text:p>141</text:p>
          </table:table-cell>
          <table:table-cell table:style-name="ce9" table:formula="oooc:=[.L154]-[.L$8]" office:value-type="float" office:value="117">
            <text:p>117</text:p>
          </table:table-cell>
          <table:table-cell table:style-name="ce9" table:formula="oooc:=[.M154]-[.M$8]" office:value-type="float" office:value="117">
            <text:p>117</text:p>
          </table:table-cell>
          <table:table-cell table:style-name="ce9" table:formula="oooc:=[.N154]-[.N$8]" office:value-type="float" office:value="96">
            <text:p>96</text:p>
          </table:table-cell>
          <table:table-cell table:style-name="ce9" table:number-columns-repeated="8"/>
          <table:table-cell table:style-name="ce9" office:value-type="string">
            <text:p>Note 15</text:p>
          </table:table-cell>
        </table:table-row>
        <table:table-row table:style-name="ro1">
          <table:table-cell table:style-name="ce9" table:formula="oooc:=[.A$60]" office:value-type="string" office:string-value="NUE/e = ">
            <text:p>NUE/e = </text:p>
          </table:table-cell>
          <table:table-cell table:style-name="ce9"/>
          <table:table-cell table:style-name="ce9" table:formula="oooc:=[.C$60]" office:value-type="string" office:string-value="N uptake efficiency">
            <text:p>N uptake efficiency</text:p>
          </table:table-cell>
          <table:table-cell table:style-name="ce9" table:number-columns-repeated="3"/>
          <table:table-cell table:style-name="ce16" table:formula="oooc:=[.G153]/[.G155]" office:value-type="float" office:value="0.559311258278146">
            <text:p>0.56</text:p>
          </table:table-cell>
          <table:table-cell table:style-name="ce16" table:formula="oooc:=[.H153]/[.H155]" office:value-type="float" office:value="0.476593548387097">
            <text:p>0.48</text:p>
          </table:table-cell>
          <table:table-cell table:style-name="ce16" table:formula="oooc:=[.I153]/[.I155]" office:value-type="float" office:value="0.547103355704698">
            <text:p>0.55</text:p>
          </table:table-cell>
          <table:table-cell table:style-name="ce16" table:formula="oooc:=[.J153]/[.J155]" office:value-type="float" office:value="0.499533913043478">
            <text:p>0.50</text:p>
          </table:table-cell>
          <table:table-cell table:style-name="ce16" table:formula="oooc:=[.K153]/[.K155]" office:value-type="float" office:value="0.455744680851064">
            <text:p>0.46</text:p>
          </table:table-cell>
          <table:table-cell table:style-name="ce16" table:formula="oooc:=[.L153]/[.L155]" office:value-type="float" office:value="0.539815384615385">
            <text:p>0.54</text:p>
          </table:table-cell>
          <table:table-cell table:style-name="ce16" table:formula="oooc:=[.M153]/[.M155]" office:value-type="float" office:value="0.534700854700855">
            <text:p>0.53</text:p>
          </table:table-cell>
          <table:table-cell table:style-name="ce16" table:formula="oooc:=[.N153]/[.N155]" office:value-type="float" office:value="0.6069">
            <text:p>0.61</text:p>
          </table:table-cell>
          <table:table-cell table:style-name="ce9" table:number-columns-repeated="8"/>
          <table:table-cell table:style-name="ce9" office:value-type="string">
            <text:p>Note 16</text:p>
          </table:table-cell>
        </table:table-row>
        <table:table-row table:style-name="ro1">
          <table:table-cell table:style-name="ce9" table:formula="oooc:=[.A$61]" office:value-type="string" office:string-value="NUED/eD ">
            <text:p>NUED/eD </text:p>
          </table:table-cell>
          <table:table-cell table:style-name="ce9"/>
          <table:table-cell table:style-name="ce9" table:formula="oooc:=[.C$61]" office:value-type="string" office:string-value=" = Digestible">
            <text:p><text:s/>= Digestible</text:p>
          </table:table-cell>
          <table:table-cell table:style-name="ce9" table:number-columns-repeated="3"/>
          <table:table-cell table:style-name="ce16" table:formula="oooc:=[.G156]*[.G$10]/100" office:value-type="float" office:value="0.374738543046358">
            <text:p>0.37</text:p>
          </table:table-cell>
          <table:table-cell table:style-name="ce16" table:formula="oooc:=[.H156]*[.H$10]/100" office:value-type="float" office:value="0.324083612903226">
            <text:p>0.32</text:p>
          </table:table-cell>
          <table:table-cell table:style-name="ce16" table:formula="oooc:=[.I156]*[.I$10]/100" office:value-type="float" office:value="0.361088214765101">
            <text:p>0.36</text:p>
          </table:table-cell>
          <table:table-cell table:style-name="ce16" table:formula="oooc:=[.J156]*[.J$10]/100" office:value-type="float" office:value="0.309711026086957">
            <text:p>0.31</text:p>
          </table:table-cell>
          <table:table-cell table:style-name="ce16" table:formula="oooc:=[.K156]*[.K$10]/100" office:value-type="float" office:value="0.296234042553191">
            <text:p>0.30</text:p>
          </table:table-cell>
          <table:table-cell table:style-name="ce16" table:formula="oooc:=[.L156]*[.L$10]/100" office:value-type="float" office:value="0.35088">
            <text:p>0.35</text:p>
          </table:table-cell>
          <table:table-cell table:style-name="ce16" table:formula="oooc:=[.M156]*[.M$10]/100" office:value-type="float" office:value="0.357714871794872">
            <text:p>0.36</text:p>
          </table:table-cell>
          <table:table-cell table:style-name="ce16" table:formula="oooc:=[.N156]*[.N$10]/100" office:value-type="float" office:value="0.388416">
            <text:p>0.39</text:p>
          </table:table-cell>
          <table:table-cell table:style-name="ce9" table:number-columns-repeated="8"/>
          <table:table-cell table:style-name="ce9" office:value-type="string">
            <text:p>Note 17</text:p>
          </table:table-cell>
        </table:table-row>
        <table:table-row table:style-name="ro1">
          <table:table-cell table:style-name="ce9" table:number-columns-repeated="2"/>
          <table:table-cell table:style-name="ce9" table:formula="oooc:=[.C$62]" office:value-type="string" office:string-value="N uptake efficiency">
            <text:p>N uptake efficiency</text:p>
          </table:table-cell>
          <table:table-cell table:style-name="ce9" table:number-columns-repeated="20"/>
        </table:table-row>
        <table:table-row table:style-name="ro1">
          <table:table-cell table:style-name="ce9" table:number-columns-repeated="23"/>
        </table:table-row>
        <table:table-row table:style-name="ro1">
          <table:table-cell table:style-name="ce9" table:formula="oooc:=[.A$64]" office:value-type="string" office:string-value="Soil type JB 2+4+11 (fine sand + fine clayey sand + humus)">
            <text:p>Soil type JB 2+4+11 (fine sand + fine clayey sand + humus)</text:p>
          </table:table-cell>
          <table:table-cell table:style-name="ce9" table:number-columns-repeated="21"/>
          <table:table-cell table:style-name="ce9" table:formula="oooc:=[.W149]" office:value-type="string" office:string-value="Note 21">
            <text:p>Note 21</text:p>
          </table:table-cell>
        </table:table-row>
        <table:table-row table:style-name="ro1">
          <table:table-cell table:style-name="ce9" table:formula="oooc:=[.A$54]" office:value-type="string" office:string-value="% of DK">
            <text:p>% of DK</text:p>
          </table:table-cell>
          <table:table-cell table:style-name="ce9" table:number-columns-repeated="3"/>
          <table:table-cell table:style-name="ce9" table:formula="oooc:=[.E$65]" office:value-type="float" office:value="38">
            <text:p>38</text:p>
          </table:table-cell>
          <table:table-cell table:style-name="ce9" table:number-columns-repeated="17"/>
          <table:table-cell table:style-name="ce9" table:formula="oooc:=[.W150]" office:value-type="string" office:string-value="Note 10">
            <text:p>Note 10</text:p>
          </table:table-cell>
        </table:table-row>
        <table:table-row table:style-name="ro1">
          <table:table-cell table:style-name="ce9" table:formula="oooc:=[.A$55]" office:value-type="string" office:string-value="Yield norm, hkg/ha, FU/ha">
            <text:p>Yield norm, hkg/ha, FU/ha</text:p>
          </table:table-cell>
          <table:table-cell table:style-name="ce9" table:number-columns-repeated="5"/>
          <table:table-cell table:number-columns-repeated="2" table:style-name="ce9" office:value-type="float" office:value="69">
            <text:p>69</text:p>
          </table:table-cell>
          <table:table-cell table:number-columns-repeated="3" table:style-name="ce9" office:value-type="float" office:value="59">
            <text:p>59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47">
            <text:p>47</text:p>
          </table:table-cell>
          <table:table-cell table:style-name="ce9" table:formula="oooc:=[.N66]" office:value-type="float" office:value="49">
            <text:p>49</text:p>
          </table:table-cell>
          <table:table-cell table:style-name="ce9" table:number-columns-repeated="8"/>
          <table:table-cell table:style-name="ce9" table:formula="oooc:=[.W151]" office:value-type="string" office:string-value="Note 11">
            <text:p>Note 11</text:p>
          </table:table-cell>
        </table:table-row>
        <table:table-row table:style-name="ro1">
          <table:table-cell table:style-name="ce9" table:formula="oooc:=[.A$56]" office:value-type="string" office:string-value="Yield norm, t/ha">
            <text:p>Yield norm, t/ha</text:p>
          </table:table-cell>
          <table:table-cell table:style-name="ce9" table:number-columns-repeated="5"/>
          <table:table-cell table:style-name="ce14" table:formula="oooc:=[.G162]/10" office:value-type="float" office:value="6.9">
            <text:p>6.9</text:p>
          </table:table-cell>
          <table:table-cell table:style-name="ce14" table:formula="oooc:=[.H162]/10" office:value-type="float" office:value="6.9">
            <text:p>6.9</text:p>
          </table:table-cell>
          <table:table-cell table:style-name="ce14" table:formula="oooc:=[.I162]/10" office:value-type="float" office:value="5.9">
            <text:p>5.9</text:p>
          </table:table-cell>
          <table:table-cell table:style-name="ce14" table:formula="oooc:=[.J162]/10" office:value-type="float" office:value="5.9">
            <text:p>5.9</text:p>
          </table:table-cell>
          <table:table-cell table:style-name="ce14" table:formula="oooc:=[.K162]/10" office:value-type="float" office:value="5.9">
            <text:p>5.9</text:p>
          </table:table-cell>
          <table:table-cell table:style-name="ce14" table:formula="oooc:=[.L162]/10" office:value-type="float" office:value="5.1">
            <text:p>5.1</text:p>
          </table:table-cell>
          <table:table-cell table:style-name="ce14" table:formula="oooc:=[.M162]/10" office:value-type="float" office:value="4.7">
            <text:p>4.7</text:p>
          </table:table-cell>
          <table:table-cell table:style-name="ce14" table:formula="oooc:=[.N162]/10" office:value-type="float" office:value="4.9">
            <text:p>4.9</text:p>
          </table:table-cell>
          <table:table-cell table:style-name="ce9" table:number-columns-repeated="8"/>
          <table:table-cell table:style-name="ce9" table:formula="oooc:=[.W152]" office:value-type="string" office:string-value="Note 12">
            <text:p>Note 12</text:p>
          </table:table-cell>
        </table:table-row>
        <table:table-row table:style-name="ro1">
          <table:table-cell table:style-name="ce9" table:formula="oooc:=[.A$57]" office:value-type="string" office:string-value="N content, kg N/ha">
            <text:p>N content, kg N/ha</text:p>
          </table:table-cell>
          <table:table-cell table:style-name="ce9" table:number-columns-repeated="5"/>
          <table:table-cell table:style-name="ce14" table:formula="oooc:=[.G163]*[.G$13]" office:value-type="float" office:value="107.916">
            <text:p>107.9</text:p>
          </table:table-cell>
          <table:table-cell table:style-name="ce14" table:formula="oooc:=[.H163]*[.H$13]" office:value-type="float" office:value="113.2704">
            <text:p>113.3</text:p>
          </table:table-cell>
          <table:table-cell table:style-name="ce14" table:formula="oooc:=[.I163]*[.I$13]" office:value-type="float" office:value="89.0664">
            <text:p>89.1</text:p>
          </table:table-cell>
          <table:table-cell table:style-name="ce14" table:formula="oooc:=[.J163]*[.J$13]" office:value-type="float" office:value="77.0304">
            <text:p>77.0</text:p>
          </table:table-cell>
          <table:table-cell table:style-name="ce14" table:formula="oooc:=[.K163]*[.K$13]" office:value-type="float" office:value="84.252">
            <text:p>84.3</text:p>
          </table:table-cell>
          <table:table-cell table:style-name="ce14" table:formula="oooc:=[.L163]*[.L$13]" office:value-type="float" office:value="74.9088">
            <text:p>74.9</text:p>
          </table:table-cell>
          <table:table-cell table:style-name="ce14" table:formula="oooc:=[.M163]*[.M$13]" office:value-type="float" office:value="73.508">
            <text:p>73.5</text:p>
          </table:table-cell>
          <table:table-cell table:style-name="ce14" table:formula="oooc:=[.N163]*[.N$13]" office:value-type="float" office:value="67.9728">
            <text:p>68.0</text:p>
          </table:table-cell>
          <table:table-cell table:style-name="ce9" table:number-columns-repeated="8"/>
          <table:table-cell table:style-name="ce9" table:formula="oooc:=[.W153]" office:value-type="string" office:string-value="Note 13">
            <text:p>Note 13</text:p>
          </table:table-cell>
        </table:table-row>
        <table:table-row table:style-name="ro1">
          <table:table-cell table:style-name="ce9" table:formula="oooc:=[.A$58]" office:value-type="string" office:string-value="N norm, basic, kg N/ha">
            <text:p>N norm, basic, kg N/ha</text:p>
          </table:table-cell>
          <table:table-cell table:style-name="ce9" table:number-columns-repeated="5"/>
          <table:table-cell table:style-name="ce9" table:formula="oooc:=[.G69]" office:value-type="float" office:value="154">
            <text:p>154</text:p>
          </table:table-cell>
          <table:table-cell table:style-name="ce9" table:formula="oooc:=[.H69]" office:value-type="float" office:value="194">
            <text:p>194</text:p>
          </table:table-cell>
          <table:table-cell table:style-name="ce9" table:formula="oooc:=[.I69]" office:value-type="float" office:value="140">
            <text:p>140</text:p>
          </table:table-cell>
          <table:table-cell table:style-name="ce9" table:formula="oooc:=[.J69]" office:value-type="float" office:value="115">
            <text:p>115</text:p>
          </table:table-cell>
          <table:table-cell table:style-name="ce9" table:formula="oooc:=[.K69]" office:value-type="float" office:value="140">
            <text:p>140</text:p>
          </table:table-cell>
          <table:table-cell table:style-name="ce9" table:formula="oooc:=[.L69]" office:value-type="float" office:value="114">
            <text:p>114</text:p>
          </table:table-cell>
          <table:table-cell table:style-name="ce9" table:formula="oooc:=[.M69]" office:value-type="float" office:value="114">
            <text:p>114</text:p>
          </table:table-cell>
          <table:table-cell table:style-name="ce9" table:formula="oooc:=[.N69]" office:value-type="float" office:value="92">
            <text:p>92</text:p>
          </table:table-cell>
          <table:table-cell table:style-name="ce9" table:number-columns-repeated="8"/>
          <table:table-cell table:style-name="ce9" table:formula="oooc:=[.W154]" office:value-type="string" office:string-value="Note 14">
            <text:p>Note 14</text:p>
          </table:table-cell>
        </table:table-row>
        <table:table-row table:style-name="ro1">
          <table:table-cell table:style-name="ce9" table:formula="oooc:=[.A$59]" office:value-type="string" office:string-value="N norm, recalculated, kg N/ha">
            <text:p>N norm, recalculated, kg N/ha</text:p>
          </table:table-cell>
          <table:table-cell table:style-name="ce9" table:number-columns-repeated="5"/>
          <table:table-cell table:style-name="ce9" table:formula="oooc:=[.G165]-[.G$8]" office:value-type="float" office:value="154">
            <text:p>154</text:p>
          </table:table-cell>
          <table:table-cell table:style-name="ce9" table:formula="oooc:=[.H165]-[.H$8]" office:value-type="float" office:value="194">
            <text:p>194</text:p>
          </table:table-cell>
          <table:table-cell table:style-name="ce9" table:formula="oooc:=[.I165]-[.I$8]" office:value-type="float" office:value="140">
            <text:p>140</text:p>
          </table:table-cell>
          <table:table-cell table:style-name="ce9" table:formula="oooc:=[.J165]-[.J$8]" office:value-type="float" office:value="115">
            <text:p>115</text:p>
          </table:table-cell>
          <table:table-cell table:style-name="ce9" table:formula="oooc:=[.K165]-[.K$8]" office:value-type="float" office:value="140">
            <text:p>140</text:p>
          </table:table-cell>
          <table:table-cell table:style-name="ce9" table:formula="oooc:=[.L165]-[.L$8]" office:value-type="float" office:value="114">
            <text:p>114</text:p>
          </table:table-cell>
          <table:table-cell table:style-name="ce9" table:formula="oooc:=[.M165]-[.M$8]" office:value-type="float" office:value="114">
            <text:p>114</text:p>
          </table:table-cell>
          <table:table-cell table:style-name="ce9" table:formula="oooc:=[.N165]-[.N$8]" office:value-type="float" office:value="92">
            <text:p>92</text:p>
          </table:table-cell>
          <table:table-cell table:style-name="ce9" table:number-columns-repeated="8"/>
          <table:table-cell table:style-name="ce9" table:formula="oooc:=[.W155]" office:value-type="string" office:string-value="Note 15">
            <text:p>Note 15</text:p>
          </table:table-cell>
        </table:table-row>
        <table:table-row table:style-name="ro1">
          <table:table-cell table:style-name="ce9" table:formula="oooc:=[.A$60]" office:value-type="string" office:string-value="NUE/e = ">
            <text:p>NUE/e = </text:p>
          </table:table-cell>
          <table:table-cell table:style-name="ce9"/>
          <table:table-cell table:style-name="ce9" table:formula="oooc:=[.C$60]" office:value-type="string" office:string-value="N uptake efficiency">
            <text:p>N uptake efficiency</text:p>
          </table:table-cell>
          <table:table-cell table:style-name="ce9" table:number-columns-repeated="3"/>
          <table:table-cell table:style-name="ce16" table:formula="oooc:=[.G164]/[.G166]" office:value-type="float" office:value="0.700753246753247">
            <text:p>0.70</text:p>
          </table:table-cell>
          <table:table-cell table:style-name="ce16" table:formula="oooc:=[.H164]/[.H166]" office:value-type="float" office:value="0.583868041237113">
            <text:p>0.58</text:p>
          </table:table-cell>
          <table:table-cell table:style-name="ce16" table:formula="oooc:=[.I164]/[.I166]" office:value-type="float" office:value="0.636188571428572">
            <text:p>0.64</text:p>
          </table:table-cell>
          <table:table-cell table:style-name="ce16" table:formula="oooc:=[.J164]/[.J166]" office:value-type="float" office:value="0.669829565217391">
            <text:p>0.67</text:p>
          </table:table-cell>
          <table:table-cell table:style-name="ce16" table:formula="oooc:=[.K164]/[.K166]" office:value-type="float" office:value="0.6018">
            <text:p>0.60</text:p>
          </table:table-cell>
          <table:table-cell table:style-name="ce16" table:formula="oooc:=[.L164]/[.L166]" office:value-type="float" office:value="0.657094736842105">
            <text:p>0.66</text:p>
          </table:table-cell>
          <table:table-cell table:style-name="ce16" table:formula="oooc:=[.M164]/[.M166]" office:value-type="float" office:value="0.64480701754386">
            <text:p>0.64</text:p>
          </table:table-cell>
          <table:table-cell table:style-name="ce16" table:formula="oooc:=[.N164]/[.N166]" office:value-type="float" office:value="0.738834782608696">
            <text:p>0.74</text:p>
          </table:table-cell>
          <table:table-cell table:style-name="ce9" table:number-columns-repeated="8"/>
          <table:table-cell table:style-name="ce9" table:formula="oooc:=[.W156]" office:value-type="string" office:string-value="Note 16">
            <text:p>Note 16</text:p>
          </table:table-cell>
        </table:table-row>
        <table:table-row table:style-name="ro1">
          <table:table-cell table:style-name="ce9" table:formula="oooc:=[.A$61]" office:value-type="string" office:string-value="NUED/eD ">
            <text:p>NUED/eD </text:p>
          </table:table-cell>
          <table:table-cell table:style-name="ce9"/>
          <table:table-cell table:style-name="ce9" table:formula="oooc:=[.C$61]" office:value-type="string" office:string-value=" = Digestible">
            <text:p><text:s/>= Digestible</text:p>
          </table:table-cell>
          <table:table-cell table:style-name="ce9" table:number-columns-repeated="3"/>
          <table:table-cell table:style-name="ce16" table:formula="oooc:=[.G167]*[.G$10]/100" office:value-type="float" office:value="0.469504675324675">
            <text:p>0.47</text:p>
          </table:table-cell>
          <table:table-cell table:style-name="ce16" table:formula="oooc:=[.H167]*[.H$10]/100" office:value-type="float" office:value="0.397030268041237">
            <text:p>0.40</text:p>
          </table:table-cell>
          <table:table-cell table:style-name="ce16" table:formula="oooc:=[.I167]*[.I$10]/100" office:value-type="float" office:value="0.419884457142857">
            <text:p>0.42</text:p>
          </table:table-cell>
          <table:table-cell table:style-name="ce16" table:formula="oooc:=[.J167]*[.J$10]/100" office:value-type="float" office:value="0.415294330434783">
            <text:p>0.42</text:p>
          </table:table-cell>
          <table:table-cell table:style-name="ce16" table:formula="oooc:=[.K167]*[.K$10]/100" office:value-type="float" office:value="0.39117">
            <text:p>0.39</text:p>
          </table:table-cell>
          <table:table-cell table:style-name="ce16" table:formula="oooc:=[.L167]*[.L$10]/100" office:value-type="float" office:value="0.427111578947368">
            <text:p>0.43</text:p>
          </table:table-cell>
          <table:table-cell table:style-name="ce16" table:formula="oooc:=[.M167]*[.M$10]/100" office:value-type="float" office:value="0.431375894736842">
            <text:p>0.43</text:p>
          </table:table-cell>
          <table:table-cell table:style-name="ce16" table:formula="oooc:=[.N167]*[.N$10]/100" office:value-type="float" office:value="0.472854260869565">
            <text:p>0.47</text:p>
          </table:table-cell>
          <table:table-cell table:style-name="ce9" table:number-columns-repeated="8"/>
          <table:table-cell table:style-name="ce9" table:formula="oooc:=[.W157]" office:value-type="string" office:string-value="Note 17">
            <text:p>Note 17</text:p>
          </table:table-cell>
        </table:table-row>
        <table:table-row table:style-name="ro1">
          <table:table-cell table:style-name="ce9" table:number-columns-repeated="2"/>
          <table:table-cell table:style-name="ce9" table:formula="oooc:=[.C$62]" office:value-type="string" office:string-value="N uptake efficiency">
            <text:p>N uptake efficiency</text:p>
          </table:table-cell>
          <table:table-cell table:style-name="ce9" table:number-columns-repeated="20"/>
        </table:table-row>
        <table:table-row table:style-name="ro1">
          <table:table-cell table:style-name="ce9" table:number-columns-repeated="23"/>
        </table:table-row>
        <table:table-row table:style-name="ro1">
          <table:table-cell table:style-name="ce9" table:formula="oooc:=[.A75]" office:value-type="string" office:string-value="Soil type JB 5+6 (coarse sandy clay + fine sandy clay)">
            <text:p>Soil type JB 5+6 (coarse sandy clay + fine sandy clay)</text:p>
          </table:table-cell>
          <table:table-cell table:style-name="ce9" table:number-columns-repeated="21"/>
          <table:table-cell table:style-name="ce9" table:formula="oooc:=[.W160]" office:value-type="string" office:string-value="Note 21">
            <text:p>Note 21</text:p>
          </table:table-cell>
        </table:table-row>
        <table:table-row table:style-name="ro1">
          <table:table-cell table:style-name="ce9" table:formula="oooc:=[.A$54]" office:value-type="string" office:string-value="% of DK">
            <text:p>% of DK</text:p>
          </table:table-cell>
          <table:table-cell table:style-name="ce9" table:number-columns-repeated="3"/>
          <table:table-cell table:style-name="ce9" table:formula="oooc:=[.E76]" office:value-type="float" office:value="24">
            <text:p>24</text:p>
          </table:table-cell>
          <table:table-cell table:style-name="ce9" table:number-columns-repeated="17"/>
          <table:table-cell table:style-name="ce9" table:formula="oooc:=[.W161]" office:value-type="string" office:string-value="Note 10">
            <text:p>Note 10</text:p>
          </table:table-cell>
        </table:table-row>
        <table:table-row table:style-name="ro1">
          <table:table-cell table:style-name="ce9" table:formula="oooc:=[.A$55]" office:value-type="string" office:string-value="Yield norm, hkg/ha, FU/ha">
            <text:p>Yield norm, hkg/ha, FU/ha</text:p>
          </table:table-cell>
          <table:table-cell table:style-name="ce9" table:number-columns-repeated="5"/>
          <table:table-cell table:number-columns-repeated="2" table:style-name="ce9" office:value-type="float" office:value="90">
            <text:p>90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64">
            <text:p>64</text:p>
          </table:table-cell>
          <table:table-cell table:style-name="ce9" office:value-type="float" office:value="59">
            <text:p>59</text:p>
          </table:table-cell>
          <table:table-cell table:style-name="ce9" table:formula="oooc:=[.N77]" office:value-type="float" office:value="55">
            <text:p>55</text:p>
          </table:table-cell>
          <table:table-cell table:style-name="ce9" table:number-columns-repeated="8"/>
          <table:table-cell table:style-name="ce9" table:formula="oooc:=[.W162]" office:value-type="string" office:string-value="Note 11">
            <text:p>Note 11</text:p>
          </table:table-cell>
        </table:table-row>
        <table:table-row table:style-name="ro1">
          <table:table-cell table:style-name="ce9" table:formula="oooc:=[.A$56]" office:value-type="string" office:string-value="Yield norm, t/ha">
            <text:p>Yield norm, t/ha</text:p>
          </table:table-cell>
          <table:table-cell table:style-name="ce9" table:number-columns-repeated="5"/>
          <table:table-cell table:style-name="ce14" table:formula="oooc:=[.G173]/10" office:value-type="float" office:value="9">
            <text:p>9.0</text:p>
          </table:table-cell>
          <table:table-cell table:style-name="ce14" table:formula="oooc:=[.H173]/10" office:value-type="float" office:value="9">
            <text:p>9.0</text:p>
          </table:table-cell>
          <table:table-cell table:style-name="ce14" table:formula="oooc:=[.I173]/10" office:value-type="float" office:value="8">
            <text:p>8.0</text:p>
          </table:table-cell>
          <table:table-cell table:style-name="ce14" table:formula="oooc:=[.J173]/10" office:value-type="float" office:value="7.2">
            <text:p>7.2</text:p>
          </table:table-cell>
          <table:table-cell table:style-name="ce14" table:formula="oooc:=[.K173]/10" office:value-type="float" office:value="6.7">
            <text:p>6.7</text:p>
          </table:table-cell>
          <table:table-cell table:style-name="ce14" table:formula="oooc:=[.L173]/10" office:value-type="float" office:value="6.4">
            <text:p>6.4</text:p>
          </table:table-cell>
          <table:table-cell table:style-name="ce14" table:formula="oooc:=[.M173]/10" office:value-type="float" office:value="5.9">
            <text:p>5.9</text:p>
          </table:table-cell>
          <table:table-cell table:style-name="ce14" table:formula="oooc:=[.N173]/10" office:value-type="float" office:value="5.5">
            <text:p>5.5</text:p>
          </table:table-cell>
          <table:table-cell table:style-name="ce9" table:number-columns-repeated="8"/>
          <table:table-cell table:style-name="ce9" table:formula="oooc:=[.W163]" office:value-type="string" office:string-value="Note 12">
            <text:p>Note 12</text:p>
          </table:table-cell>
        </table:table-row>
        <table:table-row table:style-name="ro1">
          <table:table-cell table:style-name="ce9" table:formula="oooc:=[.A$57]" office:value-type="string" office:string-value="N content, kg N/ha">
            <text:p>N content, kg N/ha</text:p>
          </table:table-cell>
          <table:table-cell table:style-name="ce9" table:number-columns-repeated="5"/>
          <table:table-cell table:style-name="ce14" table:formula="oooc:=[.G174]*[.G$13]" office:value-type="float" office:value="140.76">
            <text:p>140.8</text:p>
          </table:table-cell>
          <table:table-cell table:style-name="ce14" table:formula="oooc:=[.H174]*[.H$13]" office:value-type="float" office:value="147.744">
            <text:p>147.7</text:p>
          </table:table-cell>
          <table:table-cell table:style-name="ce14" table:formula="oooc:=[.I174]*[.I$13]" office:value-type="float" office:value="120.768">
            <text:p>120.8</text:p>
          </table:table-cell>
          <table:table-cell table:style-name="ce14" table:formula="oooc:=[.J174]*[.J$13]" office:value-type="float" office:value="94.0032">
            <text:p>94.0</text:p>
          </table:table-cell>
          <table:table-cell table:style-name="ce14" table:formula="oooc:=[.K174]*[.K$13]" office:value-type="float" office:value="95.676">
            <text:p>95.7</text:p>
          </table:table-cell>
          <table:table-cell table:style-name="ce14" table:formula="oooc:=[.L174]*[.L$13]" office:value-type="float" office:value="94.0032">
            <text:p>94.0</text:p>
          </table:table-cell>
          <table:table-cell table:style-name="ce14" table:formula="oooc:=[.M174]*[.M$13]" office:value-type="float" office:value="92.276">
            <text:p>92.3</text:p>
          </table:table-cell>
          <table:table-cell table:style-name="ce14" table:formula="oooc:=[.N174]*[.N$13]" office:value-type="float" office:value="76.296">
            <text:p>76.3</text:p>
          </table:table-cell>
          <table:table-cell table:style-name="ce9" table:number-columns-repeated="8"/>
          <table:table-cell table:style-name="ce9" table:formula="oooc:=[.W164]" office:value-type="string" office:string-value="Note 13">
            <text:p>Note 13</text:p>
          </table:table-cell>
        </table:table-row>
        <table:table-row table:style-name="ro1">
          <table:table-cell table:style-name="ce9" table:formula="oooc:=[.A$58]" office:value-type="string" office:string-value="N norm, basic, kg N/ha">
            <text:p>N norm, basic, kg N/ha</text:p>
          </table:table-cell>
          <table:table-cell table:style-name="ce9" table:number-columns-repeated="5"/>
          <table:table-cell table:style-name="ce9" table:formula="oooc:=[.G80]" office:value-type="float" office:value="165">
            <text:p>165</text:p>
          </table:table-cell>
          <table:table-cell table:style-name="ce9" table:formula="oooc:=[.H80]" office:value-type="float" office:value="211">
            <text:p>211</text:p>
          </table:table-cell>
          <table:table-cell table:style-name="ce9" table:formula="oooc:=[.I80]" office:value-type="float" office:value="151">
            <text:p>151</text:p>
          </table:table-cell>
          <table:table-cell table:style-name="ce9" table:formula="oooc:=[.J80]" office:value-type="float" office:value="119">
            <text:p>119</text:p>
          </table:table-cell>
          <table:table-cell table:style-name="ce9" table:formula="oooc:=[.K80]" office:value-type="float" office:value="140">
            <text:p>140</text:p>
          </table:table-cell>
          <table:table-cell table:style-name="ce9" table:formula="oooc:=[.L80]" office:value-type="float" office:value="121">
            <text:p>121</text:p>
          </table:table-cell>
          <table:table-cell table:style-name="ce9" table:formula="oooc:=[.M80]" office:value-type="float" office:value="121">
            <text:p>121</text:p>
          </table:table-cell>
          <table:table-cell table:style-name="ce9" table:formula="oooc:=[.N80]" office:value-type="float" office:value="90">
            <text:p>90</text:p>
          </table:table-cell>
          <table:table-cell table:style-name="ce9" table:number-columns-repeated="8"/>
          <table:table-cell table:style-name="ce9" table:formula="oooc:=[.W165]" office:value-type="string" office:string-value="Note 14">
            <text:p>Note 14</text:p>
          </table:table-cell>
        </table:table-row>
        <table:table-row table:style-name="ro1">
          <table:table-cell table:style-name="ce9" table:formula="oooc:=[.A$59]" office:value-type="string" office:string-value="N norm, recalculated, kg N/ha">
            <text:p>N norm, recalculated, kg N/ha</text:p>
          </table:table-cell>
          <table:table-cell table:style-name="ce9" table:number-columns-repeated="5"/>
          <table:table-cell table:style-name="ce9" table:formula="oooc:=[.G176]-[.G$8]" office:value-type="float" office:value="165">
            <text:p>165</text:p>
          </table:table-cell>
          <table:table-cell table:style-name="ce9" table:formula="oooc:=[.H176]-[.H$8]" office:value-type="float" office:value="211">
            <text:p>211</text:p>
          </table:table-cell>
          <table:table-cell table:style-name="ce9" table:formula="oooc:=[.I176]-[.I$8]" office:value-type="float" office:value="151">
            <text:p>151</text:p>
          </table:table-cell>
          <table:table-cell table:style-name="ce9" table:formula="oooc:=[.J176]-[.J$8]" office:value-type="float" office:value="119">
            <text:p>119</text:p>
          </table:table-cell>
          <table:table-cell table:style-name="ce9" table:formula="oooc:=[.K176]-[.K$8]" office:value-type="float" office:value="140">
            <text:p>140</text:p>
          </table:table-cell>
          <table:table-cell table:style-name="ce9" table:formula="oooc:=[.L176]-[.L$8]" office:value-type="float" office:value="121">
            <text:p>121</text:p>
          </table:table-cell>
          <table:table-cell table:style-name="ce9" table:formula="oooc:=[.M176]-[.M$8]" office:value-type="float" office:value="121">
            <text:p>121</text:p>
          </table:table-cell>
          <table:table-cell table:style-name="ce9" table:formula="oooc:=[.N176]-[.N$8]" office:value-type="float" office:value="90">
            <text:p>90</text:p>
          </table:table-cell>
          <table:table-cell table:style-name="ce9" table:number-columns-repeated="8"/>
          <table:table-cell table:style-name="ce9" table:formula="oooc:=[.W166]" office:value-type="string" office:string-value="Note 15">
            <text:p>Note 15</text:p>
          </table:table-cell>
        </table:table-row>
        <table:table-row table:style-name="ro1">
          <table:table-cell table:style-name="ce9" table:formula="oooc:=[.A$60]" office:value-type="string" office:string-value="NUE/e = ">
            <text:p>NUE/e = </text:p>
          </table:table-cell>
          <table:table-cell table:style-name="ce9"/>
          <table:table-cell table:style-name="ce9" table:formula="oooc:=[.C$60]" office:value-type="string" office:string-value="N uptake efficiency">
            <text:p>N uptake efficiency</text:p>
          </table:table-cell>
          <table:table-cell table:style-name="ce9" table:number-columns-repeated="3"/>
          <table:table-cell table:style-name="ce16" table:formula="oooc:=[.G175]/[.G177]" office:value-type="float" office:value="0.853090909090909">
            <text:p>0.85</text:p>
          </table:table-cell>
          <table:table-cell table:style-name="ce16" table:formula="oooc:=[.H175]/[.H177]" office:value-type="float" office:value="0.700208530805687">
            <text:p>0.70</text:p>
          </table:table-cell>
          <table:table-cell table:style-name="ce16" table:formula="oooc:=[.I175]/[.I177]" office:value-type="float" office:value="0.799788079470199">
            <text:p>0.80</text:p>
          </table:table-cell>
          <table:table-cell table:style-name="ce16" table:formula="oooc:=[.J175]/[.J177]" office:value-type="float" office:value="0.789942857142857">
            <text:p>0.79</text:p>
          </table:table-cell>
          <table:table-cell table:style-name="ce16" table:formula="oooc:=[.K175]/[.K177]" office:value-type="float" office:value="0.6834">
            <text:p>0.68</text:p>
          </table:table-cell>
          <table:table-cell table:style-name="ce16" table:formula="oooc:=[.L175]/[.L177]" office:value-type="float" office:value="0.776885950413223">
            <text:p>0.78</text:p>
          </table:table-cell>
          <table:table-cell table:style-name="ce16" table:formula="oooc:=[.M175]/[.M177]" office:value-type="float" office:value="0.762611570247934">
            <text:p>0.76</text:p>
          </table:table-cell>
          <table:table-cell table:style-name="ce16" table:formula="oooc:=[.N175]/[.N177]" office:value-type="float" office:value="0.847733333333333">
            <text:p>0.85</text:p>
          </table:table-cell>
          <table:table-cell table:style-name="ce9" table:number-columns-repeated="8"/>
          <table:table-cell table:style-name="ce9" table:formula="oooc:=[.W167]" office:value-type="string" office:string-value="Note 16">
            <text:p>Note 16</text:p>
          </table:table-cell>
        </table:table-row>
        <table:table-row table:style-name="ro1">
          <table:table-cell table:style-name="ce9" table:formula="oooc:=[.A$61]" office:value-type="string" office:string-value="NUED/eD ">
            <text:p>NUED/eD </text:p>
          </table:table-cell>
          <table:table-cell table:style-name="ce9"/>
          <table:table-cell table:style-name="ce9" table:formula="oooc:=[.C$61]" office:value-type="string" office:string-value=" = Digestible">
            <text:p><text:s/>= Digestible</text:p>
          </table:table-cell>
          <table:table-cell table:style-name="ce9" table:number-columns-repeated="3"/>
          <table:table-cell table:style-name="ce16" table:formula="oooc:=[.G178]*[.G$10]/100" office:value-type="float" office:value="0.571570909090909">
            <text:p>0.57</text:p>
          </table:table-cell>
          <table:table-cell table:style-name="ce16" table:formula="oooc:=[.H178]*[.H$10]/100" office:value-type="float" office:value="0.476141800947867">
            <text:p>0.48</text:p>
          </table:table-cell>
          <table:table-cell table:style-name="ce16" table:formula="oooc:=[.I178]*[.I$10]/100" office:value-type="float" office:value="0.527860132450331">
            <text:p>0.53</text:p>
          </table:table-cell>
          <table:table-cell table:style-name="ce16" table:formula="oooc:=[.J178]*[.J$10]/100" office:value-type="float" office:value="0.489764571428571">
            <text:p>0.49</text:p>
          </table:table-cell>
          <table:table-cell table:style-name="ce16" table:formula="oooc:=[.K178]*[.K$10]/100" office:value-type="float" office:value="0.44421">
            <text:p>0.44</text:p>
          </table:table-cell>
          <table:table-cell table:style-name="ce16" table:formula="oooc:=[.L178]*[.L$10]/100" office:value-type="float" office:value="0.504975867768595">
            <text:p>0.50</text:p>
          </table:table-cell>
          <table:table-cell table:style-name="ce16" table:formula="oooc:=[.M178]*[.M$10]/100" office:value-type="float" office:value="0.510187140495868">
            <text:p>0.51</text:p>
          </table:table-cell>
          <table:table-cell table:style-name="ce16" table:formula="oooc:=[.N178]*[.N$10]/100" office:value-type="float" office:value="0.542549333333333">
            <text:p>0.54</text:p>
          </table:table-cell>
          <table:table-cell table:style-name="ce9" table:number-columns-repeated="8"/>
          <table:table-cell table:style-name="ce9" table:formula="oooc:=[.W168]" office:value-type="string" office:string-value="Note 17">
            <text:p>Note 17</text:p>
          </table:table-cell>
        </table:table-row>
        <table:table-row table:style-name="ro1">
          <table:table-cell table:style-name="ce9" table:number-columns-repeated="2"/>
          <table:table-cell table:style-name="ce9" table:formula="oooc:=[.C$62]" office:value-type="string" office:string-value="N uptake efficiency">
            <text:p>N uptake efficiency</text:p>
          </table:table-cell>
          <table:table-cell table:style-name="ce9" table:number-columns-repeated="20"/>
        </table:table-row>
        <table:table-row table:style-name="ro1">
          <table:table-cell table:style-name="ce9" table:number-columns-repeated="23"/>
        </table:table-row>
        <table:table-row table:style-name="ro1">
          <table:table-cell table:style-name="ce9" table:formula="oooc:=[.A$86]" office:value-type="string" office:string-value="JB 7+8 (clay + heavy clay/silt)">
            <text:p>JB 7+8 (clay + heavy clay/silt)</text:p>
          </table:table-cell>
          <table:table-cell table:style-name="ce9" table:number-columns-repeated="21"/>
          <table:table-cell table:style-name="ce9" table:formula="oooc:=[.W171]" office:value-type="string" office:string-value="Note 21">
            <text:p>Note 21</text:p>
          </table:table-cell>
        </table:table-row>
        <table:table-row table:style-name="ro1">
          <table:table-cell table:style-name="ce9" table:formula="oooc:=[.A$54]" office:value-type="string" office:string-value="% of DK">
            <text:p>% of DK</text:p>
          </table:table-cell>
          <table:table-cell table:style-name="ce9" table:number-columns-repeated="3"/>
          <table:table-cell table:style-name="ce9" table:formula="oooc:=[.E$87]" office:value-type="float" office:value="7">
            <text:p>7</text:p>
          </table:table-cell>
          <table:table-cell table:style-name="ce9" table:number-columns-repeated="17"/>
          <table:table-cell table:style-name="ce9" table:formula="oooc:=[.W172]" office:value-type="string" office:string-value="Note 10">
            <text:p>Note 10</text:p>
          </table:table-cell>
        </table:table-row>
        <table:table-row table:style-name="ro1">
          <table:table-cell table:style-name="ce9" table:formula="oooc:=[.A$55]" office:value-type="string" office:string-value="Yield norm, hkg/ha, FU/ha">
            <text:p>Yield norm, hkg/ha, FU/ha</text:p>
          </table:table-cell>
          <table:table-cell table:style-name="ce9" table:number-columns-repeated="5"/>
          <table:table-cell table:number-columns-repeated="2" table:style-name="ce9" office:value-type="float" office:value="95">
            <text:p>95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69">
            <text:p>69</text:p>
          </table:table-cell>
          <table:table-cell table:style-name="ce9" office:value-type="float" office:value="63">
            <text:p>63</text:p>
          </table:table-cell>
          <table:table-cell table:style-name="ce9" table:formula="oooc:=[.N88]" office:value-type="float" office:value="58">
            <text:p>58</text:p>
          </table:table-cell>
          <table:table-cell table:style-name="ce9" table:number-columns-repeated="8"/>
          <table:table-cell table:style-name="ce9" table:formula="oooc:=[.W173]" office:value-type="string" office:string-value="Note 11">
            <text:p>Note 11</text:p>
          </table:table-cell>
        </table:table-row>
        <table:table-row table:style-name="ro1">
          <table:table-cell table:style-name="ce9" table:formula="oooc:=[.A$56]" office:value-type="string" office:string-value="Yield norm, t/ha">
            <text:p>Yield norm, t/ha</text:p>
          </table:table-cell>
          <table:table-cell table:style-name="ce9" table:number-columns-repeated="5"/>
          <table:table-cell table:style-name="ce14" table:formula="oooc:=[.G184]/10" office:value-type="float" office:value="9.5">
            <text:p>9.5</text:p>
          </table:table-cell>
          <table:table-cell table:style-name="ce14" table:formula="oooc:=[.H184]/10" office:value-type="float" office:value="9.5">
            <text:p>9.5</text:p>
          </table:table-cell>
          <table:table-cell table:style-name="ce14" table:formula="oooc:=[.I184]/10" office:value-type="float" office:value="8.5">
            <text:p>8.5</text:p>
          </table:table-cell>
          <table:table-cell table:style-name="ce14" table:formula="oooc:=[.J184]/10" office:value-type="float" office:value="7.6">
            <text:p>7.6</text:p>
          </table:table-cell>
          <table:table-cell table:style-name="ce14" table:formula="oooc:=[.K184]/10" office:value-type="float" office:value="7.2">
            <text:p>7.2</text:p>
          </table:table-cell>
          <table:table-cell table:style-name="ce14" table:formula="oooc:=[.L184]/10" office:value-type="float" office:value="6.9">
            <text:p>6.9</text:p>
          </table:table-cell>
          <table:table-cell table:style-name="ce14" table:formula="oooc:=[.M184]/10" office:value-type="float" office:value="6.3">
            <text:p>6.3</text:p>
          </table:table-cell>
          <table:table-cell table:style-name="ce14" table:formula="oooc:=[.N184]/10" office:value-type="float" office:value="5.8">
            <text:p>5.8</text:p>
          </table:table-cell>
          <table:table-cell table:style-name="ce9" table:number-columns-repeated="8"/>
          <table:table-cell table:style-name="ce9" table:formula="oooc:=[.W174]" office:value-type="string" office:string-value="Note 12">
            <text:p>Note 12</text:p>
          </table:table-cell>
        </table:table-row>
        <table:table-row table:style-name="ro1">
          <table:table-cell table:style-name="ce9" table:formula="oooc:=[.A$57]" office:value-type="string" office:string-value="N content, kg N/ha">
            <text:p>N content, kg N/ha</text:p>
          </table:table-cell>
          <table:table-cell table:style-name="ce9" table:number-columns-repeated="5"/>
          <table:table-cell table:style-name="ce14" table:formula="oooc:=[.G185]*[.G$13]" office:value-type="float" office:value="148.58">
            <text:p>148.6</text:p>
          </table:table-cell>
          <table:table-cell table:style-name="ce14" table:formula="oooc:=[.H185]*[.H$13]" office:value-type="float" office:value="155.952">
            <text:p>156.0</text:p>
          </table:table-cell>
          <table:table-cell table:style-name="ce14" table:formula="oooc:=[.I185]*[.I$13]" office:value-type="float" office:value="128.316">
            <text:p>128.3</text:p>
          </table:table-cell>
          <table:table-cell table:style-name="ce14" table:formula="oooc:=[.J185]*[.J$13]" office:value-type="float" office:value="99.2256">
            <text:p>99.2</text:p>
          </table:table-cell>
          <table:table-cell table:style-name="ce14" table:formula="oooc:=[.K185]*[.K$13]" office:value-type="float" office:value="102.816">
            <text:p>102.8</text:p>
          </table:table-cell>
          <table:table-cell table:style-name="ce14" table:formula="oooc:=[.L185]*[.L$13]" office:value-type="float" office:value="101.3472">
            <text:p>101.3</text:p>
          </table:table-cell>
          <table:table-cell table:style-name="ce14" table:formula="oooc:=[.M185]*[.M$13]" office:value-type="float" office:value="98.532">
            <text:p>98.5</text:p>
          </table:table-cell>
          <table:table-cell table:style-name="ce14" table:formula="oooc:=[.N185]*[.N$13]" office:value-type="float" office:value="80.4576">
            <text:p>80.5</text:p>
          </table:table-cell>
          <table:table-cell table:style-name="ce9" table:number-columns-repeated="8"/>
          <table:table-cell table:style-name="ce9" table:formula="oooc:=[.W175]" office:value-type="string" office:string-value="Note 13">
            <text:p>Note 13</text:p>
          </table:table-cell>
        </table:table-row>
        <table:table-row table:style-name="ro1">
          <table:table-cell table:style-name="ce9" table:formula="oooc:=[.A$58]" office:value-type="string" office:string-value="N norm, basic, kg N/ha">
            <text:p>N norm, basic, kg N/ha</text:p>
          </table:table-cell>
          <table:table-cell table:style-name="ce9" table:number-columns-repeated="5"/>
          <table:table-cell table:style-name="ce9" table:formula="oooc:=[.G91]" office:value-type="float" office:value="175">
            <text:p>175</text:p>
          </table:table-cell>
          <table:table-cell table:style-name="ce9" table:formula="oooc:=[.H91]" office:value-type="float" office:value="223">
            <text:p>223</text:p>
          </table:table-cell>
          <table:table-cell table:style-name="ce9" table:formula="oooc:=[.I91]" office:value-type="float" office:value="161">
            <text:p>161</text:p>
          </table:table-cell>
          <table:table-cell table:style-name="ce9" table:formula="oooc:=[.J91]" office:value-type="float" office:value="127">
            <text:p>127</text:p>
          </table:table-cell>
          <table:table-cell table:style-name="ce9" table:formula="oooc:=[.K91]" office:value-type="float" office:value="149">
            <text:p>149</text:p>
          </table:table-cell>
          <table:table-cell table:style-name="ce9" table:formula="oooc:=[.L91]" office:value-type="float" office:value="130">
            <text:p>130</text:p>
          </table:table-cell>
          <table:table-cell table:style-name="ce9" table:formula="oooc:=[.M91]" office:value-type="float" office:value="130">
            <text:p>130</text:p>
          </table:table-cell>
          <table:table-cell table:style-name="ce9" table:formula="oooc:=[.N91]" office:value-type="float" office:value="100">
            <text:p>100</text:p>
          </table:table-cell>
          <table:table-cell table:style-name="ce9" table:number-columns-repeated="8"/>
          <table:table-cell table:style-name="ce9" table:formula="oooc:=[.W176]" office:value-type="string" office:string-value="Note 14">
            <text:p>Note 14</text:p>
          </table:table-cell>
        </table:table-row>
        <table:table-row table:style-name="ro1">
          <table:table-cell table:style-name="ce9" table:formula="oooc:=[.A$59]" office:value-type="string" office:string-value="N norm, recalculated, kg N/ha">
            <text:p>N norm, recalculated, kg N/ha</text:p>
          </table:table-cell>
          <table:table-cell table:style-name="ce9" table:number-columns-repeated="5"/>
          <table:table-cell table:style-name="ce9" table:formula="oooc:=[.G187]-[.G$8]" office:value-type="float" office:value="175">
            <text:p>175</text:p>
          </table:table-cell>
          <table:table-cell table:style-name="ce9" table:formula="oooc:=[.H187]-[.H$8]" office:value-type="float" office:value="223">
            <text:p>223</text:p>
          </table:table-cell>
          <table:table-cell table:style-name="ce9" table:formula="oooc:=[.I187]-[.I$8]" office:value-type="float" office:value="161">
            <text:p>161</text:p>
          </table:table-cell>
          <table:table-cell table:style-name="ce9" table:formula="oooc:=[.J187]-[.J$8]" office:value-type="float" office:value="127">
            <text:p>127</text:p>
          </table:table-cell>
          <table:table-cell table:style-name="ce9" table:formula="oooc:=[.K187]-[.K$8]" office:value-type="float" office:value="149">
            <text:p>149</text:p>
          </table:table-cell>
          <table:table-cell table:style-name="ce9" table:formula="oooc:=[.L187]-[.L$8]" office:value-type="float" office:value="130">
            <text:p>130</text:p>
          </table:table-cell>
          <table:table-cell table:style-name="ce9" table:formula="oooc:=[.M187]-[.M$8]" office:value-type="float" office:value="130">
            <text:p>130</text:p>
          </table:table-cell>
          <table:table-cell table:style-name="ce9" table:formula="oooc:=[.N187]-[.N$8]" office:value-type="float" office:value="100">
            <text:p>100</text:p>
          </table:table-cell>
          <table:table-cell table:style-name="ce9" table:number-columns-repeated="8"/>
          <table:table-cell table:style-name="ce9" table:formula="oooc:=[.W177]" office:value-type="string" office:string-value="Note 15">
            <text:p>Note 15</text:p>
          </table:table-cell>
        </table:table-row>
        <table:table-row table:style-name="ro1">
          <table:table-cell table:style-name="ce9" table:formula="oooc:=[.A$60]" office:value-type="string" office:string-value="NUE/e = ">
            <text:p>NUE/e = </text:p>
          </table:table-cell>
          <table:table-cell table:style-name="ce9"/>
          <table:table-cell table:style-name="ce9" table:formula="oooc:=[.C$60]" office:value-type="string" office:string-value="N uptake efficiency">
            <text:p>N uptake efficiency</text:p>
          </table:table-cell>
          <table:table-cell table:style-name="ce9" table:number-columns-repeated="3"/>
          <table:table-cell table:style-name="ce16" table:formula="oooc:=[.G186]/[.G188]" office:value-type="float" office:value="0.849028571428571">
            <text:p>0.85</text:p>
          </table:table-cell>
          <table:table-cell table:style-name="ce16" table:formula="oooc:=[.H186]/[.H188]" office:value-type="float" office:value="0.699336322869955">
            <text:p>0.70</text:p>
          </table:table-cell>
          <table:table-cell table:style-name="ce16" table:formula="oooc:=[.I186]/[.I188]" office:value-type="float" office:value="0.796993788819876">
            <text:p>0.80</text:p>
          </table:table-cell>
          <table:table-cell table:style-name="ce16" table:formula="oooc:=[.J186]/[.J188]" office:value-type="float" office:value="0.781303937007874">
            <text:p>0.78</text:p>
          </table:table-cell>
          <table:table-cell table:style-name="ce16" table:formula="oooc:=[.K186]/[.K188]" office:value-type="float" office:value="0.690040268456376">
            <text:p>0.69</text:p>
          </table:table-cell>
          <table:table-cell table:style-name="ce16" table:formula="oooc:=[.L186]/[.L188]" office:value-type="float" office:value="0.779593846153846">
            <text:p>0.78</text:p>
          </table:table-cell>
          <table:table-cell table:style-name="ce16" table:formula="oooc:=[.M186]/[.M188]" office:value-type="float" office:value="0.757938461538461">
            <text:p>0.76</text:p>
          </table:table-cell>
          <table:table-cell table:style-name="ce16" table:formula="oooc:=[.N186]/[.N188]" office:value-type="float" office:value="0.804576">
            <text:p>0.80</text:p>
          </table:table-cell>
          <table:table-cell table:style-name="ce9" table:number-columns-repeated="8"/>
          <table:table-cell table:style-name="ce9" table:formula="oooc:=[.W178]" office:value-type="string" office:string-value="Note 16">
            <text:p>Note 16</text:p>
          </table:table-cell>
        </table:table-row>
        <table:table-row table:style-name="ro1">
          <table:table-cell table:style-name="ce9" table:formula="oooc:=[.A$61]" office:value-type="string" office:string-value="NUED/eD ">
            <text:p>NUED/eD </text:p>
          </table:table-cell>
          <table:table-cell table:style-name="ce9"/>
          <table:table-cell table:style-name="ce9" table:formula="oooc:=[.C$61]" office:value-type="string" office:string-value=" = Digestible">
            <text:p><text:s/>= Digestible</text:p>
          </table:table-cell>
          <table:table-cell table:style-name="ce9" table:number-columns-repeated="3"/>
          <table:table-cell table:style-name="ce16" table:formula="oooc:=[.G189]*[.G$10]/100" office:value-type="float" office:value="0.568849142857143">
            <text:p>0.57</text:p>
          </table:table-cell>
          <table:table-cell table:style-name="ce16" table:formula="oooc:=[.H189]*[.H$10]/100" office:value-type="float" office:value="0.47554869955157">
            <text:p>0.48</text:p>
          </table:table-cell>
          <table:table-cell table:style-name="ce16" table:formula="oooc:=[.I189]*[.I$10]/100" office:value-type="float" office:value="0.526015900621118">
            <text:p>0.53</text:p>
          </table:table-cell>
          <table:table-cell table:style-name="ce16" table:formula="oooc:=[.J189]*[.J$10]/100" office:value-type="float" office:value="0.484408440944882">
            <text:p>0.48</text:p>
          </table:table-cell>
          <table:table-cell table:style-name="ce16" table:formula="oooc:=[.K189]*[.K$10]/100" office:value-type="float" office:value="0.448526174496644">
            <text:p>0.45</text:p>
          </table:table-cell>
          <table:table-cell table:style-name="ce16" table:formula="oooc:=[.L189]*[.L$10]/100" office:value-type="float" office:value="0.506736">
            <text:p>0.51</text:p>
          </table:table-cell>
          <table:table-cell table:style-name="ce16" table:formula="oooc:=[.M189]*[.M$10]/100" office:value-type="float" office:value="0.507060830769231">
            <text:p>0.51</text:p>
          </table:table-cell>
          <table:table-cell table:style-name="ce16" table:formula="oooc:=[.N189]*[.N$10]/100" office:value-type="float" office:value="0.51492864">
            <text:p>0.51</text:p>
          </table:table-cell>
          <table:table-cell table:style-name="ce9" table:number-columns-repeated="8"/>
          <table:table-cell table:style-name="ce9" table:formula="oooc:=[.W179]" office:value-type="string" office:string-value="Note 17">
            <text:p>Note 17</text:p>
          </table:table-cell>
        </table:table-row>
        <table:table-row table:style-name="ro1">
          <table:table-cell table:style-name="ce9" table:number-columns-repeated="2"/>
          <table:table-cell table:style-name="ce9" table:formula="oooc:=[.C$62]" office:value-type="string" office:string-value="N uptake efficiency">
            <text:p>N uptake efficiency</text:p>
          </table:table-cell>
          <table:table-cell table:style-name="ce9" table:number-columns-repeated="20"/>
        </table:table-row>
        <table:table-row table:style-name="ro1">
          <table:table-cell table:style-name="ce9" table:number-columns-repeated="23"/>
        </table:table-row>
        <table:table-row table:style-name="ro1">
          <table:table-cell table:style-name="ce11" office:value-type="string">
            <text:p>B5</text:p>
          </table:table-cell>
          <table:table-cell table:style-name="ce9" table:formula="oooc:=[.B$1]" office:value-type="string" office:string-value="N CHAIN CALCULATIONS SHEET B:">
            <text:p>N CHAIN CALCULATIONS SHEET B:</text:p>
          </table:table-cell>
          <table:table-cell/>
          <table:table-cell table:style-name="ce9" table:number-columns-repeated="3"/>
          <table:table-cell table:style-name="ce9" table:formula="oooc:=[.$G$1]" office:value-type="string" office:string-value="NUE/e = N UPTAKE EFFICIENCY OF N FERTILIZER">
            <text:p>NUE/e = N UPTAKE EFFICIENCY OF N FERTILIZER</text:p>
          </table:table-cell>
          <table:table-cell table:style-name="ce9" table:number-columns-repeated="6"/>
          <table:table-cell table:style-name="ce9" table:formula="oooc:=[.$N$1]" office:value-type="string" office:string-value="By Jacob Bugge">
            <text:p>By Jacob Bugge</text:p>
          </table:table-cell>
          <table:table-cell/>
          <table:table-cell table:style-name="ce9"/>
          <table:table-cell table:style-name="ce9" office:value-type="string">
            <text:p>Available at www.ppo.bugge.com</text:p>
          </table:table-cell>
          <table:table-cell table:style-name="ce9" table:number-columns-repeated="5"/>
          <table:table-cell table:style-name="ce10" office:value-type="string">
            <text:p>B5</text:p>
          </table:table-cell>
        </table:table-row>
        <table:table-row table:style-name="ro1">
          <table:table-cell table:style-name="ce9" table:number-columns-repeated="2"/>
          <table:table-cell/>
          <table:table-cell table:style-name="ce9" table:number-columns-repeated="3"/>
          <table:table-cell table:style-name="ce9" table:formula="oooc:=[.$G$2]" office:value-type="string" office:string-value="BY PLANTS FROM DANISH SOILS">
            <text:p>BY PLANTS FROM DANISH SOILS</text:p>
          </table:table-cell>
          <table:table-cell table:style-name="ce9" table:number-columns-repeated="7"/>
          <table:table-cell/>
          <table:table-cell table:style-name="ce9" table:number-columns-repeated="8"/>
        </table:table-row>
        <table:table-row table:style-name="ro1">
          <table:table-cell table:style-name="ce9" table:number-columns-repeated="23"/>
        </table:table-row>
        <table:table-row table:style-name="ro1">
          <table:table-cell table:style-name="ce9" office:value-type="string">
            <text:p>CROPS EXCLUDING STRAW, INCORPORATING BASIC PRECROP VALUES</text:p>
          </table:table-cell>
          <table:table-cell table:style-name="ce9" table:number-columns-repeated="22"/>
        </table:table-row>
        <table:table-row table:style-name="ro1">
          <table:table-cell table:style-name="ce4" office:value-type="string">
            <text:p>AND CONTRIBUTED ADDITIONAL PRECROP VALUES BEFORE CEREALS IN RECALCULATED N NORMS</text:p>
          </table:table-cell>
          <table:table-cell table:style-name="ce4"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table:style-name="ce9" table:formula="oooc:=[.A$6]" office:value-type="string" office:string-value="Crop">
            <text:p>Crop</text:p>
          </table:table-cell>
          <table:table-cell table:style-name="ce9" table:number-columns-repeated="4"/>
          <table:table-cell table:style-name="ce9" table:formula="oooc:=[.F$6]" office:value-type="string" office:string-value="WRS">
            <text:p>WRS</text:p>
          </table:table-cell>
          <table:table-cell table:style-name="ce9" table:formula="oooc:=[.G$6]" office:value-type="string" office:string-value="WWH">
            <text:p>WWH</text:p>
          </table:table-cell>
          <table:table-cell table:style-name="ce9" table:formula="oooc:=[.H$6]" office:value-type="string" office:string-value="WWB">
            <text:p>WWB</text:p>
          </table:table-cell>
          <table:table-cell table:style-name="ce9" table:formula="oooc:=[.I$6]" office:value-type="string" office:string-value="WBA">
            <text:p>WBA</text:p>
          </table:table-cell>
          <table:table-cell table:style-name="ce9" table:formula="oooc:=[.J$6]" office:value-type="string" office:string-value="RYE">
            <text:p>RYE</text:p>
          </table:table-cell>
          <table:table-cell table:style-name="ce9" table:formula="oooc:=[.K$6]" office:value-type="string" office:string-value="TRI">
            <text:p>TRI</text:p>
          </table:table-cell>
          <table:table-cell table:style-name="ce9" table:formula="oooc:=[.L$6]" office:value-type="string" office:string-value="SBA">
            <text:p>SBA</text:p>
          </table:table-cell>
          <table:table-cell table:style-name="ce9" table:formula="oooc:=[.M$6]" office:value-type="string" office:string-value="SWH">
            <text:p>SWH</text:p>
          </table:table-cell>
          <table:table-cell table:style-name="ce9" table:formula="oooc:=[.N$6]" office:value-type="string" office:string-value="OAT">
            <text:p>OAT</text:p>
          </table:table-cell>
          <table:table-cell table:style-name="ce9" table:formula="oooc:=[.O$6]" office:value-type="string" office:string-value="MCC">
            <text:p>MCC</text:p>
          </table:table-cell>
          <table:table-cell table:style-name="ce9" table:formula="oooc:=[.P$6]" office:value-type="string" office:string-value="MCW">
            <text:p>MCW</text:p>
          </table:table-cell>
          <table:table-cell table:style-name="ce9" table:formula="oooc:=[.Q$6]" office:value-type="string" office:string-value="GRO">
            <text:p>GRO</text:p>
          </table:table-cell>
          <table:table-cell table:style-name="ce9" table:formula="oooc:=[.R$6]" office:value-type="string" office:string-value="GCR">
            <text:p>GCR</text:p>
          </table:table-cell>
          <table:table-cell table:style-name="ce9" table:formula="oooc:=[.S$6]" office:value-type="string" office:string-value="CGR">
            <text:p>CGR</text:p>
          </table:table-cell>
          <table:table-cell table:style-name="ce9" table:formula="oooc:=[.T$6]" office:value-type="string" office:string-value="GHP">
            <text:p>GHP</text:p>
          </table:table-cell>
          <table:table-cell table:style-name="ce9" table:formula="oooc:=[.U$6]" office:value-type="string" office:string-value="GRP">
            <text:p>GRP</text:p>
          </table:table-cell>
          <table:table-cell table:style-name="ce9" table:formula="oooc:=[.V$6]" office:value-type="string" office:string-value="CGR0">
            <text:p>CGR0</text:p>
          </table:table-cell>
          <table:table-cell table:style-name="ce9" office:value-type="string">
            <text:p>Note 1</text:p>
          </table:table-cell>
        </table:table-row>
        <table:table-row table:style-name="ro1">
          <table:table-cell table:style-name="ce9" table:formula="oooc:=[.A$7]" office:value-type="string" office:string-value="Crop #">
            <text:p>Crop #</text:p>
          </table:table-cell>
          <table:table-cell table:style-name="ce9" table:number-columns-repeated="4"/>
          <table:table-cell table:style-name="ce9" table:formula="oooc:=[.F$7]" office:value-type="float" office:value="22">
            <text:p>22</text:p>
          </table:table-cell>
          <table:table-cell table:style-name="ce9" table:formula="oooc:=[.G$7]" office:value-type="float" office:value="11">
            <text:p>11</text:p>
          </table:table-cell>
          <table:table-cell table:style-name="ce9" table:formula="oooc:=[.H$7]" office:value-type="float" office:value="13">
            <text:p>13</text:p>
          </table:table-cell>
          <table:table-cell table:style-name="ce9" table:formula="oooc:=[.I$7]" office:value-type="float" office:value="10">
            <text:p>10</text:p>
          </table:table-cell>
          <table:table-cell table:style-name="ce9" table:formula="oooc:=[.J$7]" office:value-type="float" office:value="14">
            <text:p>14</text:p>
          </table:table-cell>
          <table:table-cell table:style-name="ce9" table:formula="oooc:=[.K$7]" office:value-type="float" office:value="16">
            <text:p>16</text:p>
          </table:table-cell>
          <table:table-cell table:style-name="ce9" table:formula="oooc:=[.L$7]" office:value-type="float" office:value="1">
            <text:p>1</text:p>
          </table:table-cell>
          <table:table-cell table:style-name="ce9" table:formula="oooc:=[.M$7]" office:value-type="float" office:value="2">
            <text:p>2</text:p>
          </table:table-cell>
          <table:table-cell table:style-name="ce9" table:formula="oooc:=[.N$7]" office:value-type="float" office:value="3">
            <text:p>3</text:p>
          </table:table-cell>
          <table:table-cell table:style-name="ce9" table:formula="oooc:=[.O$7]" office:value-type="float" office:value="5">
            <text:p>5</text:p>
          </table:table-cell>
          <table:table-cell table:style-name="ce9" table:formula="oooc:=[.P$7]" office:value-type="float" office:value="216">
            <text:p>216</text:p>
          </table:table-cell>
          <table:table-cell table:style-name="ce9" table:formula="oooc:=[.Q$7]" office:value-type="float" office:value="263">
            <text:p>263</text:p>
          </table:table-cell>
          <table:table-cell table:style-name="ce9" table:formula="oooc:=[.R$7]" office:value-type="float" office:value="260">
            <text:p>260</text:p>
          </table:table-cell>
          <table:table-cell table:style-name="ce9" table:formula="oooc:=[.S$7]" office:value-type="float" office:value="261">
            <text:p>261</text:p>
          </table:table-cell>
          <table:table-cell table:style-name="ce9" table:formula="oooc:=[.T$7]" office:value-type="float" office:value="2520">
            <text:p>2520</text:p>
          </table:table-cell>
          <table:table-cell table:style-name="ce9" table:formula="oooc:=[.U$7]" office:value-type="float" office:value="252">
            <text:p>252</text:p>
          </table:table-cell>
          <table:table-cell table:style-name="ce9" table:formula="oooc:=[.V$7]" office:value-type="float" office:value="2610">
            <text:p>2610</text:p>
          </table:table-cell>
          <table:table-cell table:style-name="ce9" office:value-type="string">
            <text:p>Note 1</text:p>
          </table:table-cell>
        </table:table-row>
        <table:table-row table:style-name="ro1">
          <table:table-cell table:style-name="ce9" table:formula="oooc:=[.A$8]" office:value-type="string" office:string-value="Precrop value, kg N/ha">
            <text:p>Precrop value, kg N/ha</text:p>
          </table:table-cell>
          <table:table-cell table:style-name="ce9" table:number-columns-repeated="4"/>
          <table:table-cell table:style-name="ce9" table:formula="oooc:=[.F$8]" office:value-type="float" office:value="27">
            <text:p>27</text:p>
          </table:table-cell>
          <table:table-cell table:style-name="ce9" table:formula="oooc:=[.G$8]" office:value-type="float" office:value="0">
            <text:p>0</text:p>
          </table:table-cell>
          <table:table-cell table:style-name="ce9" table:formula="oooc:=[.H$8]" office:value-type="float" office:value="0">
            <text:p>0</text:p>
          </table:table-cell>
          <table:table-cell table:style-name="ce9" table:formula="oooc:=[.I$8]" office:value-type="float" office:value="0">
            <text:p>0</text:p>
          </table:table-cell>
          <table:table-cell table:style-name="ce9" table:formula="oooc:=[.J$8]" office:value-type="float" office:value="0">
            <text:p>0</text:p>
          </table:table-cell>
          <table:table-cell table:style-name="ce9" table:formula="oooc:=[.K$8]" office:value-type="float" office:value="0">
            <text:p>0</text:p>
          </table:table-cell>
          <table:table-cell table:style-name="ce9" table:formula="oooc:=[.L$8]" office:value-type="float" office:value="0">
            <text:p>0</text:p>
          </table:table-cell>
          <table:table-cell table:style-name="ce9" table:formula="oooc:=[.M$8]" office:value-type="float" office:value="0">
            <text:p>0</text:p>
          </table:table-cell>
          <table:table-cell table:style-name="ce9" table:formula="oooc:=[.N$8]" office:value-type="float" office:value="0">
            <text:p>0</text:p>
          </table:table-cell>
          <table:table-cell table:style-name="ce9" table:formula="oooc:=[.O$8]" office:value-type="float" office:value="0">
            <text:p>0</text:p>
          </table:table-cell>
          <table:table-cell table:style-name="ce9" table:formula="oooc:=[.P$8]" office:value-type="float" office:value="0">
            <text:p>0</text:p>
          </table:table-cell>
          <table:table-cell table:style-name="ce9" table:formula="oooc:=[.Q$8]" office:value-type="float" office:value="9.5">
            <text:p>9.5</text:p>
          </table:table-cell>
          <table:table-cell table:style-name="ce9" table:formula="oooc:=[.R$8]" office:value-type="float" office:value="43.5">
            <text:p>43.5</text:p>
          </table:table-cell>
          <table:table-cell table:style-name="ce9" table:formula="oooc:=[.S$8]" office:value-type="float" office:value="43.5">
            <text:p>43.5</text:p>
          </table:table-cell>
          <table:table-cell table:style-name="ce9" table:formula="oooc:=[.T$8]" office:value-type="float" office:value="0">
            <text:p>0</text:p>
          </table:table-cell>
          <table:table-cell table:style-name="ce9" table:formula="oooc:=[.U$8]" office:value-type="float" office:value="0">
            <text:p>0</text:p>
          </table:table-cell>
          <table:table-cell table:style-name="ce9" table:formula="oooc:=[.V$8]" office:value-type="float" office:value="87">
            <text:p>87</text:p>
          </table:table-cell>
          <table:table-cell table:style-name="ce9" office:value-type="string">
            <text:p>Note 2</text:p>
          </table:table-cell>
        </table:table-row>
        <table:table-row table:style-name="ro1">
          <table:table-cell table:style-name="ce9" table:formula="oooc:=[.A$9]" office:value-type="string" office:string-value="Protein content, %, dry matter">
            <text:p>Protein content, %, dry matter</text:p>
          </table:table-cell>
          <table:table-cell table:style-name="ce9" table:number-columns-repeated="4"/>
          <table:table-cell table:style-name="ce14" table:formula="oooc:=[.F$9]" office:value-type="float" office:value="21">
            <text:p>21.0</text:p>
          </table:table-cell>
          <table:table-cell table:style-name="ce14" table:formula="oooc:=[.G$9]" office:value-type="float" office:value="11.5">
            <text:p>11.5</text:p>
          </table:table-cell>
          <table:table-cell table:style-name="ce14" table:formula="oooc:=[.H$9]" office:value-type="float" office:value="12">
            <text:p>12.0</text:p>
          </table:table-cell>
          <table:table-cell table:style-name="ce14" table:formula="oooc:=[.I$9]" office:value-type="float" office:value="11.1">
            <text:p>11.1</text:p>
          </table:table-cell>
          <table:table-cell table:style-name="ce14" table:formula="oooc:=[.J$9]" office:value-type="float" office:value="9.6">
            <text:p>9.6</text:p>
          </table:table-cell>
          <table:table-cell table:style-name="ce14" table:formula="oooc:=[.K$9]" office:value-type="float" office:value="10.5">
            <text:p>10.5</text:p>
          </table:table-cell>
          <table:table-cell table:style-name="ce14" table:formula="oooc:=[.L$9]" office:value-type="float" office:value="10.8">
            <text:p>10.8</text:p>
          </table:table-cell>
          <table:table-cell table:style-name="ce14" table:formula="oooc:=[.M$9]" office:value-type="float" office:value="11.5">
            <text:p>11.5</text:p>
          </table:table-cell>
          <table:table-cell table:style-name="ce14" table:formula="oooc:=[.N$9]" office:value-type="float" office:value="10.2">
            <text:p>10.2</text:p>
          </table:table-cell>
          <table:table-cell table:style-name="ce14" table:formula="oooc:=[.O$9]" office:value-type="float" office:value="9.5">
            <text:p>9.5</text:p>
          </table:table-cell>
          <table:table-cell table:style-name="ce14" table:formula="oooc:=[.P$9]" office:value-type="float" office:value="10">
            <text:p>10.0</text:p>
          </table:table-cell>
          <table:table-cell table:style-name="ce14" table:formula="oooc:=[.Q$9]" office:value-type="float" office:value="20.7">
            <text:p>20.7</text:p>
          </table:table-cell>
          <table:table-cell table:style-name="ce14" table:formula="oooc:=[.R$9]" office:value-type="float" office:value="22.2">
            <text:p>22.2</text:p>
          </table:table-cell>
          <table:table-cell table:style-name="ce14" table:formula="oooc:=[.S$9]" office:value-type="float" office:value="23.7">
            <text:p>23.7</text:p>
          </table:table-cell>
          <table:table-cell table:style-name="ce14" table:formula="oooc:=[.T$9]" office:value-type="float" office:value="11.2">
            <text:p>11.2</text:p>
          </table:table-cell>
          <table:table-cell table:style-name="ce14" table:formula="oooc:=[.U$9]" office:value-type="float" office:value="20.7">
            <text:p>20.7</text:p>
          </table:table-cell>
          <table:table-cell table:style-name="ce14" table:formula="oooc:=[.V$9]" office:value-type="float" office:value="23.7">
            <text:p>23.7</text:p>
          </table:table-cell>
          <table:table-cell table:style-name="ce9" office:value-type="string">
            <text:p>Note 3</text:p>
          </table:table-cell>
        </table:table-row>
        <table:table-row table:style-name="ro1">
          <table:table-cell table:style-name="ce9" table:formula="oooc:=[.A$10]" office:value-type="string" office:string-value="Digestibility of fodder protein, %">
            <text:p>Digestibility of fodder protein, %</text:p>
          </table:table-cell>
          <table:table-cell table:style-name="ce9" table:number-columns-repeated="4"/>
          <table:table-cell table:style-name="ce14" table:formula="oooc:=[.F$10]" office:value-type="float" office:value="84">
            <text:p>84.0</text:p>
          </table:table-cell>
          <table:table-cell table:style-name="ce14" table:formula="oooc:=[.G$10]" office:value-type="float" office:value="67">
            <text:p>67.0</text:p>
          </table:table-cell>
          <table:table-cell table:style-name="ce14" table:formula="oooc:=[.H$10]" office:value-type="float" office:value="68">
            <text:p>68.0</text:p>
          </table:table-cell>
          <table:table-cell table:style-name="ce14" table:formula="oooc:=[.I$10]" office:value-type="float" office:value="66">
            <text:p>66.0</text:p>
          </table:table-cell>
          <table:table-cell table:style-name="ce14" table:formula="oooc:=[.J$10]" office:value-type="float" office:value="62">
            <text:p>62.0</text:p>
          </table:table-cell>
          <table:table-cell table:style-name="ce14" table:formula="oooc:=[.K$10]" office:value-type="float" office:value="65">
            <text:p>65.0</text:p>
          </table:table-cell>
          <table:table-cell table:style-name="ce14" table:formula="oooc:=[.L$10]" office:value-type="float" office:value="65">
            <text:p>65.0</text:p>
          </table:table-cell>
          <table:table-cell table:style-name="ce14" table:formula="oooc:=[.M$10]" office:value-type="float" office:value="66.9">
            <text:p>66.9</text:p>
          </table:table-cell>
          <table:table-cell table:style-name="ce14" table:formula="oooc:=[.N$10]" office:value-type="float" office:value="64">
            <text:p>64.0</text:p>
          </table:table-cell>
          <table:table-cell table:style-name="ce14" table:formula="oooc:=[.O$10]" office:value-type="float" office:value="62">
            <text:p>62.0</text:p>
          </table:table-cell>
          <table:table-cell table:style-name="ce14" table:formula="oooc:=[.P$10]" office:value-type="float" office:value="63">
            <text:p>63.0</text:p>
          </table:table-cell>
          <table:table-cell table:style-name="ce14" table:formula="oooc:=[.Q$10]" office:value-type="float" office:value="78.3">
            <text:p>78.3</text:p>
          </table:table-cell>
          <table:table-cell table:style-name="ce14" table:formula="oooc:=[.R$10]" office:value-type="float" office:value="79.5">
            <text:p>79.5</text:p>
          </table:table-cell>
          <table:table-cell table:style-name="ce14" table:formula="oooc:=[.S$10]" office:value-type="float" office:value="80.3">
            <text:p>80.3</text:p>
          </table:table-cell>
          <table:table-cell table:style-name="ce14" table:formula="oooc:=[.T$10]" office:value-type="float" office:value="66">
            <text:p>66.0</text:p>
          </table:table-cell>
          <table:table-cell table:style-name="ce14" table:formula="oooc:=[.U$10]" office:value-type="float" office:value="78.3">
            <text:p>78.3</text:p>
          </table:table-cell>
          <table:table-cell table:style-name="ce14" table:formula="oooc:=[.V$10]" office:value-type="float" office:value="80.3">
            <text:p>80.3</text:p>
          </table:table-cell>
          <table:table-cell table:style-name="ce9" office:value-type="string">
            <text:p>Note 4</text:p>
          </table:table-cell>
        </table:table-row>
        <table:table-row table:style-name="ro1">
          <table:table-cell table:style-name="ce9" table:formula="oooc:=[.A$11]" office:value-type="string" office:string-value="Water content, %">
            <text:p>Water content, %</text:p>
          </table:table-cell>
          <table:table-cell table:style-name="ce9" table:number-columns-repeated="4"/>
          <table:table-cell table:style-name="ce14" table:formula="oooc:=[.F$11]" office:value-type="float" office:value="9">
            <text:p>9.0</text:p>
          </table:table-cell>
          <table:table-cell table:style-name="ce14" table:formula="oooc:=[.G$11]" office:value-type="float" office:value="15">
            <text:p>15.0</text:p>
          </table:table-cell>
          <table:table-cell table:style-name="ce14" table:formula="oooc:=[.H$11]" office:value-type="float" office:value="14.5">
            <text:p>14.5</text:p>
          </table:table-cell>
          <table:table-cell table:style-name="ce14" table:formula="oooc:=[.I$11]" office:value-type="float" office:value="15">
            <text:p>15.0</text:p>
          </table:table-cell>
          <table:table-cell table:style-name="ce14" table:formula="oooc:=[.J$11]" office:value-type="float" office:value="15">
            <text:p>15.0</text:p>
          </table:table-cell>
          <table:table-cell table:style-name="ce14" table:formula="oooc:=[.K$11]" office:value-type="float" office:value="15">
            <text:p>15.0</text:p>
          </table:table-cell>
          <table:table-cell table:style-name="ce14" table:formula="oooc:=[.L$11]" office:value-type="float" office:value="15">
            <text:p>15.0</text:p>
          </table:table-cell>
          <table:table-cell table:style-name="ce14" table:formula="oooc:=[.M$11]" office:value-type="float" office:value="15">
            <text:p>15.0</text:p>
          </table:table-cell>
          <table:table-cell table:style-name="ce14" table:formula="oooc:=[.N$11]" office:value-type="float" office:value="15">
            <text:p>15.0</text:p>
          </table:table-cell>
          <table:table-cell table:style-name="ce14" table:formula="oooc:=[.O$11]" office:value-type="float" office:value="12.5">
            <text:p>12.5</text:p>
          </table:table-cell>
          <table:table-cell table:style-name="ce14" table:formula="oooc:=[.P$11]" office:value-type="float" office:value="77">
            <text:p>77.0</text:p>
          </table:table-cell>
          <table:table-cell table:style-name="ce14" table:formula="oooc:=[.Q$11]" office:value-type="float" office:value="82">
            <text:p>82.0</text:p>
          </table:table-cell>
          <table:table-cell table:style-name="ce14" table:formula="oooc:=[.R$11]" office:value-type="float" office:value="82">
            <text:p>82.0</text:p>
          </table:table-cell>
          <table:table-cell table:style-name="ce14" table:formula="oooc:=[.S$11]" office:value-type="float" office:value="82">
            <text:p>82.0</text:p>
          </table:table-cell>
          <table:table-cell table:style-name="ce14" table:formula="oooc:=[.T$11]" office:value-type="float" office:value="16">
            <text:p>16.0</text:p>
          </table:table-cell>
          <table:table-cell table:style-name="ce14" table:formula="oooc:=[.U$11]" office:value-type="float" office:value="82">
            <text:p>82.0</text:p>
          </table:table-cell>
          <table:table-cell table:style-name="ce14" table:formula="oooc:=[.V$11]" office:value-type="float" office:value="82">
            <text:p>82.0</text:p>
          </table:table-cell>
          <table:table-cell table:style-name="ce9" office:value-type="string">
            <text:p>Note 5</text:p>
          </table:table-cell>
        </table:table-row>
        <table:table-row table:style-name="ro1">
          <table:table-cell table:style-name="ce9" table:formula="oooc:=[.A$12]" office:value-type="string" office:string-value="N content, kg N/t dry matter">
            <text:p>N content, kg N/t dry matter</text:p>
          </table:table-cell>
          <table:table-cell table:style-name="ce9" table:number-columns-repeated="4"/>
          <table:table-cell table:style-name="ce9" table:formula="oooc:=0.16*([.F202]/100)*1000" office:value-type="float" office:value="33.6">
            <text:p>33.6</text:p>
          </table:table-cell>
          <table:table-cell table:style-name="ce9" table:formula="oooc:=0.16*([.G202]/100)*1000" office:value-type="float" office:value="18.4">
            <text:p>18.4</text:p>
          </table:table-cell>
          <table:table-cell table:style-name="ce9" table:formula="oooc:=0.16*([.H202]/100)*1000" office:value-type="float" office:value="19.2">
            <text:p>19.2</text:p>
          </table:table-cell>
          <table:table-cell table:style-name="ce9" table:formula="oooc:=0.16*([.I202]/100)*1000" office:value-type="float" office:value="17.76">
            <text:p>17.76</text:p>
          </table:table-cell>
          <table:table-cell table:style-name="ce9" table:formula="oooc:=0.16*([.J202]/100)*1000" office:value-type="float" office:value="15.36">
            <text:p>15.36</text:p>
          </table:table-cell>
          <table:table-cell table:style-name="ce9" table:formula="oooc:=0.16*([.K202]/100)*1000" office:value-type="float" office:value="16.8">
            <text:p>16.8</text:p>
          </table:table-cell>
          <table:table-cell table:style-name="ce9" table:formula="oooc:=0.16*([.L202]/100)*1000" office:value-type="float" office:value="17.28">
            <text:p>17.28</text:p>
          </table:table-cell>
          <table:table-cell table:style-name="ce9" table:formula="oooc:=0.16*([.M202]/100)*1000" office:value-type="float" office:value="18.4">
            <text:p>18.4</text:p>
          </table:table-cell>
          <table:table-cell table:style-name="ce9" table:formula="oooc:=0.16*([.N202]/100)*1000" office:value-type="float" office:value="16.32">
            <text:p>16.32</text:p>
          </table:table-cell>
          <table:table-cell table:style-name="ce9" table:formula="oooc:=0.16*([.O202]/100)*1000" office:value-type="float" office:value="15.2">
            <text:p>15.2</text:p>
          </table:table-cell>
          <table:table-cell table:style-name="ce9" table:formula="oooc:=0.16*([.P202]/100)*1000" office:value-type="float" office:value="16">
            <text:p>16</text:p>
          </table:table-cell>
          <table:table-cell table:style-name="ce9" table:formula="oooc:=0.16*([.Q202]/100)*1000" office:value-type="float" office:value="33.12">
            <text:p>33.12</text:p>
          </table:table-cell>
          <table:table-cell table:style-name="ce9" table:formula="oooc:=0.16*([.R202]/100)*1000" office:value-type="float" office:value="35.52">
            <text:p>35.52</text:p>
          </table:table-cell>
          <table:table-cell table:style-name="ce9" table:formula="oooc:=0.16*([.S202]/100)*1000" office:value-type="float" office:value="37.92">
            <text:p>37.92</text:p>
          </table:table-cell>
          <table:table-cell table:style-name="ce9" table:formula="oooc:=0.16*([.T202]/100)*1000" office:value-type="float" office:value="17.92">
            <text:p>17.92</text:p>
          </table:table-cell>
          <table:table-cell table:style-name="ce9" table:formula="oooc:=0.16*([.U202]/100)*1000" office:value-type="float" office:value="33.12">
            <text:p>33.12</text:p>
          </table:table-cell>
          <table:table-cell table:style-name="ce9" table:formula="oooc:=0.16*([.V202]/100)*1000" office:value-type="float" office:value="37.92">
            <text:p>37.92</text:p>
          </table:table-cell>
          <table:table-cell table:style-name="ce9" office:value-type="string">
            <text:p>Note 6</text:p>
          </table:table-cell>
        </table:table-row>
        <table:table-row table:style-name="ro1">
          <table:table-cell table:style-name="ce9" table:formula="oooc:=[.A$13]" office:value-type="string" office:string-value="N content, kg N/t crop">
            <text:p>N content, kg N/t crop</text:p>
          </table:table-cell>
          <table:table-cell table:style-name="ce9" table:number-columns-repeated="4"/>
          <table:table-cell table:style-name="ce14" table:formula="oooc:=[.F205]*(100-[.F204])/100" office:value-type="float" office:value="30.576">
            <text:p>30.6</text:p>
          </table:table-cell>
          <table:table-cell table:style-name="ce14" table:formula="oooc:=[.G205]*(100-[.G204])/100" office:value-type="float" office:value="15.64">
            <text:p>15.6</text:p>
          </table:table-cell>
          <table:table-cell table:style-name="ce14" table:formula="oooc:=[.H205]*(100-[.H204])/100" office:value-type="float" office:value="16.416">
            <text:p>16.4</text:p>
          </table:table-cell>
          <table:table-cell table:style-name="ce14" table:formula="oooc:=[.I205]*(100-[.I204])/100" office:value-type="float" office:value="15.096">
            <text:p>15.1</text:p>
          </table:table-cell>
          <table:table-cell table:style-name="ce14" table:formula="oooc:=[.J205]*(100-[.J204])/100" office:value-type="float" office:value="13.056">
            <text:p>13.1</text:p>
          </table:table-cell>
          <table:table-cell table:style-name="ce14" table:formula="oooc:=[.K205]*(100-[.K204])/100" office:value-type="float" office:value="14.28">
            <text:p>14.3</text:p>
          </table:table-cell>
          <table:table-cell table:style-name="ce14" table:formula="oooc:=[.L205]*(100-[.L204])/100" office:value-type="float" office:value="14.688">
            <text:p>14.7</text:p>
          </table:table-cell>
          <table:table-cell table:style-name="ce14" table:formula="oooc:=[.M205]*(100-[.M204])/100" office:value-type="float" office:value="15.64">
            <text:p>15.6</text:p>
          </table:table-cell>
          <table:table-cell table:style-name="ce14" table:formula="oooc:=[.N205]*(100-[.N204])/100" office:value-type="float" office:value="13.872">
            <text:p>13.9</text:p>
          </table:table-cell>
          <table:table-cell table:style-name="ce14" table:formula="oooc:=[.O205]*(100-[.O204])/100" office:value-type="float" office:value="13.3">
            <text:p>13.3</text:p>
          </table:table-cell>
          <table:table-cell table:style-name="ce14" table:formula="oooc:=[.P205]*(100-[.P204])/100" office:value-type="float" office:value="3.68">
            <text:p>3.7</text:p>
          </table:table-cell>
          <table:table-cell table:style-name="ce14" table:formula="oooc:=[.Q205]*(100-[.Q204])/100" office:value-type="float" office:value="5.9616">
            <text:p>6.0</text:p>
          </table:table-cell>
          <table:table-cell table:style-name="ce14" table:formula="oooc:=[.R205]*(100-[.R204])/100" office:value-type="float" office:value="6.3936">
            <text:p>6.4</text:p>
          </table:table-cell>
          <table:table-cell table:style-name="ce14" table:formula="oooc:=[.S205]*(100-[.S204])/100" office:value-type="float" office:value="6.8256">
            <text:p>6.8</text:p>
          </table:table-cell>
          <table:table-cell table:style-name="ce14" table:formula="oooc:=[.T205]*(100-[.T204])/100" office:value-type="float" office:value="15.0528">
            <text:p>15.1</text:p>
          </table:table-cell>
          <table:table-cell table:style-name="ce14" table:formula="oooc:=[.U205]*(100-[.U204])/100" office:value-type="float" office:value="5.9616">
            <text:p>6.0</text:p>
          </table:table-cell>
          <table:table-cell table:style-name="ce14" table:formula="oooc:=[.V205]*(100-[.V204])/100" office:value-type="float" office:value="6.8256">
            <text:p>6.8</text:p>
          </table:table-cell>
          <table:table-cell table:style-name="ce9" office:value-type="string">
            <text:p>Note 7</text:p>
          </table:table-cell>
        </table:table-row>
        <table:table-row table:style-name="ro1">
          <table:table-cell table:style-name="ce9" table:formula="oooc:=[.A$14]" office:value-type="string" office:string-value="Digestible N content, kg N/t crop">
            <text:p>Digestible N content, kg N/t crop</text:p>
          </table:table-cell>
          <table:table-cell table:style-name="ce9" table:number-columns-repeated="4"/>
          <table:table-cell table:style-name="ce14" table:formula="oooc:=[.F206]*[.F$10]/100" office:value-type="float" office:value="25.68384">
            <text:p>25.7</text:p>
          </table:table-cell>
          <table:table-cell table:style-name="ce14" table:formula="oooc:=[.G206]*[.G$10]/100" office:value-type="float" office:value="10.4788">
            <text:p>10.5</text:p>
          </table:table-cell>
          <table:table-cell table:style-name="ce14" table:formula="oooc:=[.H206]*[.H$10]/100" office:value-type="float" office:value="11.16288">
            <text:p>11.2</text:p>
          </table:table-cell>
          <table:table-cell table:style-name="ce14" table:formula="oooc:=[.I206]*[.I$10]/100" office:value-type="float" office:value="9.96336">
            <text:p>10.0</text:p>
          </table:table-cell>
          <table:table-cell table:style-name="ce14" table:formula="oooc:=[.J206]*[.J$10]/100" office:value-type="float" office:value="8.09472">
            <text:p>8.1</text:p>
          </table:table-cell>
          <table:table-cell table:style-name="ce14" table:formula="oooc:=[.K206]*[.K$10]/100" office:value-type="float" office:value="9.282">
            <text:p>9.3</text:p>
          </table:table-cell>
          <table:table-cell table:style-name="ce14" table:formula="oooc:=[.L206]*[.L$10]/100" office:value-type="float" office:value="9.5472">
            <text:p>9.5</text:p>
          </table:table-cell>
          <table:table-cell table:style-name="ce14" table:formula="oooc:=[.M206]*[.M$10]/100" office:value-type="float" office:value="10.46316">
            <text:p>10.5</text:p>
          </table:table-cell>
          <table:table-cell table:style-name="ce14" table:formula="oooc:=[.N206]*[.N$10]/100" office:value-type="float" office:value="8.87808">
            <text:p>8.9</text:p>
          </table:table-cell>
          <table:table-cell table:style-name="ce14" table:formula="oooc:=[.O206]*[.O$10]/100" office:value-type="float" office:value="8.246">
            <text:p>8.2</text:p>
          </table:table-cell>
          <table:table-cell table:style-name="ce14" table:formula="oooc:=[.P206]*[.P$10]/100" office:value-type="float" office:value="2.3184">
            <text:p>2.3</text:p>
          </table:table-cell>
          <table:table-cell table:style-name="ce14" table:formula="oooc:=[.Q206]*[.Q$10]/100" office:value-type="float" office:value="4.6679328">
            <text:p>4.7</text:p>
          </table:table-cell>
          <table:table-cell table:style-name="ce14" table:formula="oooc:=[.R206]*[.R$10]/100" office:value-type="float" office:value="5.082912">
            <text:p>5.1</text:p>
          </table:table-cell>
          <table:table-cell table:style-name="ce14" table:formula="oooc:=[.S206]*[.S$10]/100" office:value-type="float" office:value="5.4809568">
            <text:p>5.5</text:p>
          </table:table-cell>
          <table:table-cell table:style-name="ce14" table:formula="oooc:=[.T206]*[.T$10]/100" office:value-type="float" office:value="9.934848">
            <text:p>9.9</text:p>
          </table:table-cell>
          <table:table-cell table:style-name="ce14" table:formula="oooc:=[.U206]*[.U$10]/100" office:value-type="float" office:value="4.6679328">
            <text:p>4.7</text:p>
          </table:table-cell>
          <table:table-cell table:style-name="ce14" table:formula="oooc:=[.V206]*[.V$10]/100" office:value-type="float" office:value="5.4809568">
            <text:p>5.5</text:p>
          </table:table-cell>
          <table:table-cell table:style-name="ce9" office:value-type="string">
            <text:p>Note 8</text:p>
          </table:table-cell>
        </table:table-row>
        <table:table-row table:style-name="ro1">
          <table:table-cell table:style-name="ce9" table:number-columns-repeated="23"/>
        </table:table-row>
        <table:table-row table:style-name="ro1">
          <table:table-cell table:style-name="ce9" table:formula="oooc:=[.A$16]" office:value-type="string" office:string-value="Weighed average values of all Danish soils">
            <text:p>Weighed average values of all Danish soils</text:p>
          </table:table-cell>
          <table:table-cell table:style-name="ce9" table:number-columns-repeated="21"/>
          <table:table-cell table:style-name="ce9" office:value-type="string">
            <text:p>Note 9</text:p>
          </table:table-cell>
        </table:table-row>
        <table:table-row table:style-name="ro1">
          <table:table-cell table:style-name="ce9" table:formula="oooc:=[.A$17]" office:value-type="string" office:string-value="% of DK">
            <text:p>% of DK</text:p>
          </table:table-cell>
          <table:table-cell table:style-name="ce9" table:number-columns-repeated="3"/>
          <table:table-cell table:style-name="ce9" office:value-type="float" office:value="100">
            <text:p>100</text:p>
          </table:table-cell>
          <table:table-cell table:style-name="ce9" table:number-columns-repeated="17"/>
          <table:table-cell table:style-name="ce9" office:value-type="string">
            <text:p>Note 10</text:p>
          </table:table-cell>
        </table:table-row>
        <table:table-row table:style-name="ro1">
          <table:table-cell table:style-name="ce9" table:formula="oooc:=[.A$18]" office:value-type="string" office:string-value="Yield norm, hkg/ha, FU/ha">
            <text:p>Yield norm, hkg/ha, FU/ha</text:p>
          </table:table-cell>
          <table:table-cell table:style-name="ce9" table:number-columns-repeated="4"/>
          <table:table-cell table:style-name="ce15" table:formula="oooc:=[.F$18]" office:value-type="float" office:value="30.21">
            <text:p>30</text:p>
          </table:table-cell>
          <table:table-cell table:style-name="ce15" table:formula="oooc:=[.G$18]" office:value-type="float" office:value="64.59">
            <text:p>65</text:p>
          </table:table-cell>
          <table:table-cell table:style-name="ce15" table:formula="oooc:=[.H$18]" office:value-type="float" office:value="64.59">
            <text:p>65</text:p>
          </table:table-cell>
          <table:table-cell table:style-name="ce15" table:formula="oooc:=[.I$18]" office:value-type="float" office:value="58">
            <text:p>58</text:p>
          </table:table-cell>
          <table:table-cell table:style-name="ce15" table:formula="oooc:=[.J$18]" office:value-type="float" office:value="52.97">
            <text:p>53</text:p>
          </table:table-cell>
          <table:table-cell table:style-name="ce15" table:formula="oooc:=[.K$18]" office:value-type="float" office:value="52.04">
            <text:p>52</text:p>
          </table:table-cell>
          <table:table-cell table:style-name="ce15" table:formula="oooc:=[.L$18]" office:value-type="float" office:value="47.83">
            <text:p>48</text:p>
          </table:table-cell>
          <table:table-cell table:style-name="ce15" table:formula="oooc:=[.M$18]" office:value-type="float" office:value="43.83">
            <text:p>44</text:p>
          </table:table-cell>
          <table:table-cell table:style-name="ce15" table:formula="oooc:=[.N$18]" office:value-type="float" office:value="48.9">
            <text:p>49</text:p>
          </table:table-cell>
          <table:table-cell table:style-name="ce15" table:formula="oooc:=[.O$18]" office:value-type="float" office:value="64.97">
            <text:p>65</text:p>
          </table:table-cell>
          <table:table-cell table:style-name="ce15" table:formula="oooc:=[.P$18]" office:value-type="float" office:value="9676">
            <text:p>9676</text:p>
          </table:table-cell>
          <table:table-cell table:style-name="ce15" table:formula="oooc:=[.Q$18]" office:value-type="float" office:value="7200">
            <text:p>7200</text:p>
          </table:table-cell>
          <table:table-cell table:style-name="ce15" table:formula="oooc:=[.R$18]" office:value-type="float" office:value="6931">
            <text:p>6931</text:p>
          </table:table-cell>
          <table:table-cell table:style-name="ce15" table:formula="oooc:=[.S$18]" office:value-type="float" office:value="5855">
            <text:p>5855</text:p>
          </table:table-cell>
          <table:table-cell table:style-name="ce15" table:formula="oooc:=[.T$18]" office:value-type="float" office:value="38.5267375558638">
            <text:p>39</text:p>
          </table:table-cell>
          <table:table-cell table:style-name="ce15" table:formula="oooc:=[.U$18]" office:value-type="float" office:value="3000">
            <text:p>3000</text:p>
          </table:table-cell>
          <table:table-cell table:style-name="ce15" table:formula="oooc:=[.V$18]" office:value-type="float" office:value="5855">
            <text:p>5855</text:p>
          </table:table-cell>
          <table:table-cell table:style-name="ce9" office:value-type="string">
            <text:p>Note 11</text:p>
          </table:table-cell>
        </table:table-row>
        <table:table-row table:style-name="ro1">
          <table:table-cell table:style-name="ce9" table:formula="oooc:=[.A$19]" office:value-type="string" office:string-value="Yield norm, t/ha">
            <text:p>Yield norm, t/ha</text:p>
          </table:table-cell>
          <table:table-cell table:style-name="ce9" table:number-columns-repeated="4"/>
          <table:table-cell table:style-name="ce14" table:formula="oooc:=[.F211]/10" office:value-type="float" office:value="3.021">
            <text:p>3.0</text:p>
          </table:table-cell>
          <table:table-cell table:style-name="ce14" table:formula="oooc:=[.G211]/10" office:value-type="float" office:value="6.459">
            <text:p>6.5</text:p>
          </table:table-cell>
          <table:table-cell table:style-name="ce14" table:formula="oooc:=[.H211]/10" office:value-type="float" office:value="6.459">
            <text:p>6.5</text:p>
          </table:table-cell>
          <table:table-cell table:style-name="ce14" table:formula="oooc:=[.I211]/10" office:value-type="float" office:value="5.8">
            <text:p>5.8</text:p>
          </table:table-cell>
          <table:table-cell table:style-name="ce14" table:formula="oooc:=[.J211]/10" office:value-type="float" office:value="5.297">
            <text:p>5.3</text:p>
          </table:table-cell>
          <table:table-cell table:style-name="ce14" table:formula="oooc:=[.K211]/10" office:value-type="float" office:value="5.204">
            <text:p>5.2</text:p>
          </table:table-cell>
          <table:table-cell table:style-name="ce14" table:formula="oooc:=[.L211]/10" office:value-type="float" office:value="4.783">
            <text:p>4.8</text:p>
          </table:table-cell>
          <table:table-cell table:style-name="ce14" table:formula="oooc:=[.M211]/10" office:value-type="float" office:value="4.383">
            <text:p>4.4</text:p>
          </table:table-cell>
          <table:table-cell table:style-name="ce14" table:formula="oooc:=[.N211]/10" office:value-type="float" office:value="4.89">
            <text:p>4.9</text:p>
          </table:table-cell>
          <table:table-cell table:style-name="ce14" table:formula="oooc:=[.O211]/10" office:value-type="float" office:value="6.497">
            <text:p>6.5</text:p>
          </table:table-cell>
          <table:table-cell table:style-name="ce14" table:formula="oooc:=[.P211]/927*100/(100-[.P$11])" office:value-type="float" office:value="45.3824867501524">
            <text:p>45.4</text:p>
          </table:table-cell>
          <table:table-cell table:style-name="ce14" table:formula="oooc:=[.Q211]/927*100/(100-[.Q$11])" office:value-type="float" office:value="43.1499460625674">
            <text:p>43.1</text:p>
          </table:table-cell>
          <table:table-cell table:style-name="ce14" table:formula="oooc:=[.R211]/927*100/(100-[.R$11])" office:value-type="float" office:value="41.5378161332854">
            <text:p>41.5</text:p>
          </table:table-cell>
          <table:table-cell table:style-name="ce14" table:formula="oooc:=[.S211]/927*100/(100-[.S$11])" office:value-type="float" office:value="35.0892964161573">
            <text:p>35.1</text:p>
          </table:table-cell>
          <table:table-cell table:style-name="ce14" table:formula="oooc:=[.T211]/10" office:value-type="float" office:value="3.85267375558638">
            <text:p>3.9</text:p>
          </table:table-cell>
          <table:table-cell table:style-name="ce14" table:formula="oooc:=[.U211]/927*100/(100-[.U$11])" office:value-type="float" office:value="17.9791441927364">
            <text:p>18.0</text:p>
          </table:table-cell>
          <table:table-cell table:style-name="ce14" office:value-type="float" office:value="41.5">
            <text:p>41.5</text:p>
          </table:table-cell>
          <table:table-cell table:style-name="ce9" office:value-type="string">
            <text:p>Note 12</text:p>
          </table:table-cell>
        </table:table-row>
        <table:table-row table:style-name="ro1">
          <table:table-cell table:style-name="ce9" table:formula="oooc:=[.A$20]" office:value-type="string" office:string-value="N content, kg N/ha">
            <text:p>N content, kg N/ha</text:p>
          </table:table-cell>
          <table:table-cell table:style-name="ce9" table:number-columns-repeated="4"/>
          <table:table-cell table:style-name="ce14" table:formula="oooc:=[.F212]*[.F$13]" office:value-type="float" office:value="92.370096">
            <text:p>92.4</text:p>
          </table:table-cell>
          <table:table-cell table:style-name="ce14" table:formula="oooc:=[.G212]*[.G$13]" office:value-type="float" office:value="101.01876">
            <text:p>101.0</text:p>
          </table:table-cell>
          <table:table-cell table:style-name="ce14" table:formula="oooc:=[.H212]*[.H$13]" office:value-type="float" office:value="106.030944">
            <text:p>106.0</text:p>
          </table:table-cell>
          <table:table-cell table:style-name="ce14" table:formula="oooc:=[.I212]*[.I$13]" office:value-type="float" office:value="87.5568">
            <text:p>87.6</text:p>
          </table:table-cell>
          <table:table-cell table:style-name="ce14" table:formula="oooc:=[.J212]*[.J$13]" office:value-type="float" office:value="69.157632">
            <text:p>69.2</text:p>
          </table:table-cell>
          <table:table-cell table:style-name="ce14" table:formula="oooc:=[.K212]*[.K$13]" office:value-type="float" office:value="74.31312">
            <text:p>74.3</text:p>
          </table:table-cell>
          <table:table-cell table:style-name="ce14" table:formula="oooc:=[.L212]*[.L$13]" office:value-type="float" office:value="70.252704">
            <text:p>70.3</text:p>
          </table:table-cell>
          <table:table-cell table:style-name="ce14" table:formula="oooc:=[.M212]*[.M$13]" office:value-type="float" office:value="68.55012">
            <text:p>68.6</text:p>
          </table:table-cell>
          <table:table-cell table:style-name="ce14" table:formula="oooc:=[.N212]*[.N$13]" office:value-type="float" office:value="67.83408">
            <text:p>67.8</text:p>
          </table:table-cell>
          <table:table-cell table:style-name="ce14" table:formula="oooc:=[.O212]*[.O$13]" office:value-type="float" office:value="86.4101">
            <text:p>86.4</text:p>
          </table:table-cell>
          <table:table-cell table:style-name="ce14" table:formula="oooc:=[.P212]*[.P$13]" office:value-type="float" office:value="167.007551240561">
            <text:p>167.0</text:p>
          </table:table-cell>
          <table:table-cell table:style-name="ce14" table:formula="oooc:=[.Q212]*[.Q$13]" office:value-type="float" office:value="257.242718446602">
            <text:p>257.2</text:p>
          </table:table-cell>
          <table:table-cell table:style-name="ce14" table:formula="oooc:=[.R212]*[.R$13]" office:value-type="float" office:value="265.576181229773">
            <text:p>265.6</text:p>
          </table:table-cell>
          <table:table-cell table:style-name="ce14" table:formula="oooc:=[.S212]*[.S$13]" office:value-type="float" office:value="239.505501618123">
            <text:p>239.5</text:p>
          </table:table-cell>
          <table:table-cell table:style-name="ce14" table:formula="oooc:=[.T212]*[.T$13]" office:value-type="float" office:value="57.9935275080906">
            <text:p>58.0</text:p>
          </table:table-cell>
          <table:table-cell table:style-name="ce14" table:formula="oooc:=[.U212]*[.U$13]" office:value-type="float" office:value="107.184466019418">
            <text:p>107.2</text:p>
          </table:table-cell>
          <table:table-cell table:style-name="ce14" office:value-type="float" office:value="265.6">
            <text:p>265.6</text:p>
          </table:table-cell>
          <table:table-cell table:style-name="ce9" office:value-type="string">
            <text:p>Note 13</text:p>
          </table:table-cell>
        </table:table-row>
        <table:table-row table:style-name="ro1">
          <table:table-cell table:style-name="ce9" table:formula="oooc:=[.A$21]" office:value-type="string" office:string-value="N norm, basic, kg N/ha">
            <text:p>N norm, basic, kg N/ha</text:p>
          </table:table-cell>
          <table:table-cell table:style-name="ce9" table:number-columns-repeated="4"/>
          <table:table-cell table:style-name="ce15" table:formula="oooc:=[.F$21]" office:value-type="float" office:value="171.21">
            <text:p>171</text:p>
          </table:table-cell>
          <table:table-cell table:style-name="ce15" table:formula="oooc:=[.G$21]" office:value-type="float" office:value="157.18">
            <text:p>157</text:p>
          </table:table-cell>
          <table:table-cell table:style-name="ce15" table:formula="oooc:=[.H$21]" office:value-type="float" office:value="197.63">
            <text:p>198</text:p>
          </table:table-cell>
          <table:table-cell table:style-name="ce15" table:formula="oooc:=[.I$21]" office:value-type="float" office:value="146.9">
            <text:p>147</text:p>
          </table:table-cell>
          <table:table-cell table:style-name="ce15" table:formula="oooc:=[.J$21]" office:value-type="float" office:value="116.8">
            <text:p>117</text:p>
          </table:table-cell>
          <table:table-cell table:style-name="ce15" table:formula="oooc:=[.K$21]" office:value-type="float" office:value="140.94">
            <text:p>141</text:p>
          </table:table-cell>
          <table:table-cell table:style-name="ce15" table:formula="oooc:=[.L$21]" office:value-type="float" office:value="117.73">
            <text:p>118</text:p>
          </table:table-cell>
          <table:table-cell table:style-name="ce15" table:formula="oooc:=[.M$21]" office:value-type="float" office:value="117.73">
            <text:p>118</text:p>
          </table:table-cell>
          <table:table-cell table:style-name="ce15" table:formula="oooc:=[.N$21]" office:value-type="float" office:value="93.32">
            <text:p>93</text:p>
          </table:table-cell>
          <table:table-cell table:style-name="ce15" table:formula="oooc:=[.O$21]" office:value-type="float" office:value="139.94">
            <text:p>140</text:p>
          </table:table-cell>
          <table:table-cell table:style-name="ce15" table:formula="oooc:=[.P$21]" office:value-type="float" office:value="159.73">
            <text:p>160</text:p>
          </table:table-cell>
          <table:table-cell table:style-name="ce15" table:formula="oooc:=[.Q$21]" office:value-type="float" office:value="318.69">
            <text:p>319</text:p>
          </table:table-cell>
          <table:table-cell table:style-name="ce15" table:formula="oooc:=[.R$21]" office:value-type="float" office:value="242.62">
            <text:p>243</text:p>
          </table:table-cell>
          <table:table-cell table:style-name="ce15" table:formula="oooc:=[.S$21]" office:value-type="float" office:value="64">
            <text:p>64</text:p>
          </table:table-cell>
          <table:table-cell table:style-name="ce15" table:formula="oooc:=[.T$21]" office:value-type="float" office:value="132">
            <text:p>132</text:p>
          </table:table-cell>
          <table:table-cell table:style-name="ce15" table:formula="oooc:=[.U$21]" office:value-type="float" office:value="132">
            <text:p>132</text:p>
          </table:table-cell>
          <table:table-cell table:style-name="ce15" table:formula="oooc:=[.V$21]" office:value-type="float" office:value="0">
            <text:p>0</text:p>
          </table:table-cell>
          <table:table-cell table:style-name="ce9" office:value-type="string">
            <text:p>Note 14</text:p>
          </table:table-cell>
        </table:table-row>
        <table:table-row table:style-name="ro1">
          <table:table-cell table:style-name="ce9" table:formula="oooc:=[.A$22]" office:value-type="string" office:string-value="N norm, recalculated, kg N/ha">
            <text:p>N norm, recalculated, kg N/ha</text:p>
          </table:table-cell>
          <table:table-cell table:style-name="ce9" table:number-columns-repeated="4"/>
          <table:table-cell table:style-name="ce15" table:formula="oooc:=[.F214]-[.F$8]-[.$K$143]" office:value-type="float" office:value="129.566529237549">
            <text:p>130</text:p>
          </table:table-cell>
          <table:table-cell table:style-name="ce15" table:formula="oooc:=[.G214]-[.G$8]" office:value-type="float" office:value="157.18">
            <text:p>157</text:p>
          </table:table-cell>
          <table:table-cell table:style-name="ce15" table:formula="oooc:=[.H214]-[.H$8]" office:value-type="float" office:value="197.63">
            <text:p>198</text:p>
          </table:table-cell>
          <table:table-cell table:style-name="ce15" table:formula="oooc:=[.I214]-[.I$8]" office:value-type="float" office:value="146.9">
            <text:p>147</text:p>
          </table:table-cell>
          <table:table-cell table:style-name="ce15" table:formula="oooc:=[.J214]-[.J$8]" office:value-type="float" office:value="116.8">
            <text:p>117</text:p>
          </table:table-cell>
          <table:table-cell table:style-name="ce15" table:formula="oooc:=[.K214]-[.K$8]" office:value-type="float" office:value="140.94">
            <text:p>141</text:p>
          </table:table-cell>
          <table:table-cell table:style-name="ce15" table:formula="oooc:=[.L214]-[.L$8]" office:value-type="float" office:value="117.73">
            <text:p>118</text:p>
          </table:table-cell>
          <table:table-cell table:style-name="ce15" table:formula="oooc:=[.M214]-[.M$8]" office:value-type="float" office:value="117.73">
            <text:p>118</text:p>
          </table:table-cell>
          <table:table-cell table:style-name="ce15" table:formula="oooc:=[.N214]-[.N$8]" office:value-type="float" office:value="93.32">
            <text:p>93</text:p>
          </table:table-cell>
          <table:table-cell table:style-name="ce15" table:formula="oooc:=[.O214]-[.O$8]" office:value-type="float" office:value="139.94">
            <text:p>140</text:p>
          </table:table-cell>
          <table:table-cell table:style-name="ce15" table:formula="oooc:=[.P214]-[.P$8]-[.$K$143]" office:value-type="float" office:value="145.086529237549">
            <text:p>145</text:p>
          </table:table-cell>
          <table:table-cell table:style-name="ce15" table:formula="oooc:=[.Q214]-[.Q$8]-[.$K$143]" office:value-type="float" office:value="294.546529237549">
            <text:p>295</text:p>
          </table:table-cell>
          <table:table-cell table:style-name="ce15" table:formula="oooc:=[.R214]-[.R$8]-[.$K$143]" office:value-type="float" office:value="184.476529237549">
            <text:p>184</text:p>
          </table:table-cell>
          <table:table-cell table:style-name="ce15" table:formula="oooc:=[.S214]-[.S$8]-[.$K$143]" office:value-type="float" office:value="5.85652923754888">
            <text:p>6</text:p>
          </table:table-cell>
          <table:table-cell table:style-name="ce15" table:formula="oooc:=[.T214]-[.T$8]" office:value-type="float" office:value="132">
            <text:p>132</text:p>
          </table:table-cell>
          <table:table-cell table:style-name="ce15" table:formula="oooc:=[.U214]-[.U$8]" office:value-type="float" office:value="132">
            <text:p>132</text:p>
          </table:table-cell>
          <table:table-cell table:style-name="ce15" table:formula="oooc:=[.V214]-[.V$8]-[.$K$143]" office:value-type="float" office:value="-101.643470762451">
            <text:p>-102</text:p>
          </table:table-cell>
          <table:table-cell table:style-name="ce9" office:value-type="string">
            <text:p>Note 15</text:p>
          </table:table-cell>
        </table:table-row>
        <table:table-row table:style-name="ro1">
          <table:table-cell table:style-name="ce9" table:formula="oooc:=[.A$23]" office:value-type="string" office:string-value="NUE/e = ">
            <text:p>NUE/e = </text:p>
          </table:table-cell>
          <table:table-cell table:style-name="ce9"/>
          <table:table-cell table:style-name="ce9" table:formula="oooc:=[.C$60]" office:value-type="string" office:string-value="N uptake efficiency">
            <text:p>N uptake efficiency</text:p>
          </table:table-cell>
          <table:table-cell table:style-name="ce9" table:number-columns-repeated="2"/>
          <table:table-cell table:style-name="ce16" table:formula="oooc:=[.F213]/[.F215]" office:value-type="float" office:value="0.712916341462289">
            <text:p>0.71</text:p>
          </table:table-cell>
          <table:table-cell table:style-name="ce16" table:formula="oooc:=[.G213]/[.G215]" office:value-type="float" office:value="0.642694744878483">
            <text:p>0.64</text:p>
          </table:table-cell>
          <table:table-cell table:style-name="ce16" table:formula="oooc:=[.H213]/[.H215]" office:value-type="float" office:value="0.536512391843344">
            <text:p>0.54</text:p>
          </table:table-cell>
          <table:table-cell table:style-name="ce16" table:formula="oooc:=[.I213]/[.I215]" office:value-type="float" office:value="0.596029952348536">
            <text:p>0.60</text:p>
          </table:table-cell>
          <table:table-cell table:style-name="ce16" table:formula="oooc:=[.J213]/[.J215]" office:value-type="float" office:value="0.59210301369863">
            <text:p>0.59</text:p>
          </table:table-cell>
          <table:table-cell table:style-name="ce16" table:formula="oooc:=[.K213]/[.K215]" office:value-type="float" office:value="0.527267773520647">
            <text:p>0.53</text:p>
          </table:table-cell>
          <table:table-cell table:style-name="ce16" table:formula="oooc:=[.L213]/[.L215]" office:value-type="float" office:value="0.596727291259662">
            <text:p>0.60</text:p>
          </table:table-cell>
          <table:table-cell table:style-name="ce16" table:formula="oooc:=[.M213]/[.M215]" office:value-type="float" office:value="0.582265522806421">
            <text:p>0.58</text:p>
          </table:table-cell>
          <table:table-cell table:style-name="ce16" table:formula="oooc:=[.N213]/[.N215]" office:value-type="float" office:value="0.726897556793828">
            <text:p>0.73</text:p>
          </table:table-cell>
          <table:table-cell table:style-name="ce16" table:formula="oooc:=[.O213]/[.O215]" office:value-type="float" office:value="0.617479634128912">
            <text:p>0.62</text:p>
          </table:table-cell>
          <table:table-cell table:style-name="ce16" table:formula="oooc:=[.P213]/[.P215]" office:value-type="float" office:value="1.15108929904251">
            <text:p>1.15</text:p>
          </table:table-cell>
          <table:table-cell table:style-name="ce16" table:formula="oooc:=[.Q213]/[.Q215]" office:value-type="float" office:value="0.873351721755099">
            <text:p>0.87</text:p>
          </table:table-cell>
          <table:table-cell table:style-name="ce16" table:formula="oooc:=[.R213]/[.R215]" office:value-type="float" office:value="1.43962043479143">
            <text:p>1.44</text:p>
          </table:table-cell>
          <table:table-cell table:style-name="ce16" table:formula="oooc:=[.S213]/[.S215]" office:value-type="float" office:value="40.895467588985">
            <text:p>40.90</text:p>
          </table:table-cell>
          <table:table-cell table:style-name="ce16" table:formula="oooc:=[.T213]/[.T215]" office:value-type="float" office:value="0.439344905364323">
            <text:p>0.44</text:p>
          </table:table-cell>
          <table:table-cell table:style-name="ce16" table:formula="oooc:=[.U213]/[.U215]" office:value-type="float" office:value="0.812003530450133">
            <text:p>0.81</text:p>
          </table:table-cell>
          <table:table-cell table:style-name="ce16" table:formula="oooc:=[.V213]*[.V215]/POWER([.V22];2)" office:value-type="float" office:value="-3.56672028464883">
            <text:p>-3.57</text:p>
          </table:table-cell>
          <table:table-cell table:style-name="ce9" office:value-type="string">
            <text:p>Note 16</text:p>
          </table:table-cell>
        </table:table-row>
        <table:table-row table:style-name="ro1">
          <table:table-cell table:style-name="ce9" table:formula="oooc:=[.A$24]" office:value-type="string" office:string-value="NUED/eD ">
            <text:p>NUED/eD </text:p>
          </table:table-cell>
          <table:table-cell table:style-name="ce9"/>
          <table:table-cell table:style-name="ce9" table:formula="oooc:=[.C$61]" office:value-type="string" office:string-value=" = Digestible">
            <text:p><text:s/>= Digestible</text:p>
          </table:table-cell>
          <table:table-cell table:style-name="ce9" table:number-columns-repeated="2"/>
          <table:table-cell table:style-name="ce16" table:formula="oooc:=[.F216]*[.F$10]/100" office:value-type="float" office:value="0.598849726828323">
            <text:p>0.60</text:p>
          </table:table-cell>
          <table:table-cell table:style-name="ce16" table:formula="oooc:=[.G216]*[.G$10]/100" office:value-type="float" office:value="0.430605479068584">
            <text:p>0.43</text:p>
          </table:table-cell>
          <table:table-cell table:style-name="ce16" table:formula="oooc:=[.H216]*[.H$10]/100" office:value-type="float" office:value="0.364828426453474">
            <text:p>0.36</text:p>
          </table:table-cell>
          <table:table-cell table:style-name="ce16" table:formula="oooc:=[.I216]*[.I$10]/100" office:value-type="float" office:value="0.393379768550034">
            <text:p>0.39</text:p>
          </table:table-cell>
          <table:table-cell table:style-name="ce16" table:formula="oooc:=[.J216]*[.J$10]/100" office:value-type="float" office:value="0.367103868493151">
            <text:p>0.37</text:p>
          </table:table-cell>
          <table:table-cell table:style-name="ce16" table:formula="oooc:=[.K216]*[.K$10]/100" office:value-type="float" office:value="0.342724052788421">
            <text:p>0.34</text:p>
          </table:table-cell>
          <table:table-cell table:style-name="ce16" table:formula="oooc:=[.L216]*[.L$10]/100" office:value-type="float" office:value="0.38787273931878">
            <text:p>0.39</text:p>
          </table:table-cell>
          <table:table-cell table:style-name="ce16" table:formula="oooc:=[.M216]*[.M$10]/100" office:value-type="float" office:value="0.389535634757496">
            <text:p>0.39</text:p>
          </table:table-cell>
          <table:table-cell table:style-name="ce16" table:formula="oooc:=[.N216]*[.N$10]/100" office:value-type="float" office:value="0.46521443634805">
            <text:p>0.47</text:p>
          </table:table-cell>
          <table:table-cell table:style-name="ce16" table:formula="oooc:=[.O216]*[.O$10]/100" office:value-type="float" office:value="0.382837373159926">
            <text:p>0.38</text:p>
          </table:table-cell>
          <table:table-cell table:style-name="ce16" table:formula="oooc:=[.P216]*[.P$10]/100" office:value-type="float" office:value="0.725186258396782">
            <text:p>0.73</text:p>
          </table:table-cell>
          <table:table-cell table:style-name="ce16" table:formula="oooc:=[.Q216]*[.Q$10]/100" office:value-type="float" office:value="0.683834398134243">
            <text:p>0.68</text:p>
          </table:table-cell>
          <table:table-cell table:style-name="ce16" table:formula="oooc:=[.R216]*[.R$10]/100" office:value-type="float" office:value="1.14449824565918">
            <text:p>1.14</text:p>
          </table:table-cell>
          <table:table-cell table:style-name="ce16" table:formula="oooc:=[.S216]*[.S$10]/100" office:value-type="float" office:value="32.8390604739549">
            <text:p>32.84</text:p>
          </table:table-cell>
          <table:table-cell table:style-name="ce16" table:formula="oooc:=[.T216]*[.T$10]/100" office:value-type="float" office:value="0.289967637540453">
            <text:p>0.29</text:p>
          </table:table-cell>
          <table:table-cell table:style-name="ce16" table:formula="oooc:=[.U216]*[.U$10]/100" office:value-type="float" office:value="0.635798764342454">
            <text:p>0.64</text:p>
          </table:table-cell>
          <table:table-cell table:style-name="ce16" table:formula="oooc:=[.V216]*[.V$10]/100" office:value-type="float" office:value="-2.86407638857301">
            <text:p>-2.86</text:p>
          </table:table-cell>
          <table:table-cell table:style-name="ce9" office:value-type="string">
            <text:p>Note 17</text:p>
          </table:table-cell>
        </table:table-row>
        <table:table-row table:style-name="ro1">
          <table:table-cell table:style-name="ce9" table:number-columns-repeated="2"/>
          <table:table-cell table:style-name="ce9" table:formula="oooc:=[.C$62]" office:value-type="string" office:string-value="N uptake efficiency">
            <text:p>N uptake efficiency</text:p>
          </table:table-cell>
          <table:table-cell table:style-name="ce9" table:number-columns-repeated="20"/>
        </table:table-row>
        <table:table-row table:style-name="ro1">
          <table:table-cell table:style-name="ce9" table:formula="oooc:=[.A$26]" office:value-type="string" office:string-value="Weighed average values of 2/3 best Danish soils, all JB except JB 1+3">
            <text:p>Weighed average values of 2/3 best Danish soils, all JB except JB 1+3</text:p>
          </table:table-cell>
          <table:table-cell table:style-name="ce9" table:number-columns-repeated="21"/>
          <table:table-cell table:style-name="ce9" office:value-type="string">
            <text:p>Note 18</text:p>
          </table:table-cell>
        </table:table-row>
        <table:table-row table:style-name="ro1">
          <table:table-cell table:style-name="ce9" table:formula="oooc:=[.A$27]" office:value-type="string" office:string-value="% of DK">
            <text:p>% of DK</text:p>
          </table:table-cell>
          <table:table-cell table:style-name="ce9" table:number-columns-repeated="3"/>
          <table:table-cell table:style-name="ce9" office:value-type="float" office:value="69">
            <text:p>69</text:p>
          </table:table-cell>
          <table:table-cell table:style-name="ce9" table:number-columns-repeated="17"/>
          <table:table-cell table:style-name="ce9" table:formula="oooc:=[.W210]" office:value-type="string" office:string-value="Note 10">
            <text:p>Note 10</text:p>
          </table:table-cell>
        </table:table-row>
        <table:table-row table:style-name="ro1">
          <table:table-cell table:style-name="ce9" table:formula="oooc:=[.A$28]" office:value-type="string" office:string-value="Yield norm, hkg/ha, FU/ha">
            <text:p>Yield norm, hkg/ha, FU/ha</text:p>
          </table:table-cell>
          <table:table-cell table:style-name="ce9" table:number-columns-repeated="4"/>
          <table:table-cell table:style-name="ce15" table:formula="oooc:=[.F$28]" office:value-type="float" office:value="33.4492753623188">
            <text:p>33</text:p>
          </table:table-cell>
          <table:table-cell table:style-name="ce15" table:formula="oooc:=[.G$28]" office:value-type="float" office:value="71.5942028985507">
            <text:p>72</text:p>
          </table:table-cell>
          <table:table-cell table:style-name="ce15" table:formula="oooc:=[.H$28]" office:value-type="float" office:value="71.5942028985507">
            <text:p>72</text:p>
          </table:table-cell>
          <table:table-cell table:style-name="ce15" table:formula="oooc:=[.I$28]" office:value-type="float" office:value="62.0434782608696">
            <text:p>62</text:p>
          </table:table-cell>
          <table:table-cell table:style-name="ce15" table:formula="oooc:=[.J$28]" office:value-type="float" office:value="58.7971014492754">
            <text:p>59</text:p>
          </table:table-cell>
          <table:table-cell table:style-name="ce15" table:formula="oooc:=[.K$28]" office:value-type="float" office:value="57">
            <text:p>57</text:p>
          </table:table-cell>
          <table:table-cell table:style-name="ce15" table:formula="oooc:=[.L$28]" office:value-type="float" office:value="51.7971014492754">
            <text:p>52</text:p>
          </table:table-cell>
          <table:table-cell table:style-name="ce15" table:formula="oooc:=[.M$28]" office:value-type="float" office:value="47.3478260869565">
            <text:p>47</text:p>
          </table:table-cell>
          <table:table-cell table:style-name="ce15" table:formula="oooc:=[.N$28]" office:value-type="float" office:value="52">
            <text:p>52</text:p>
          </table:table-cell>
          <table:table-cell table:style-name="ce15" table:formula="oooc:=[.O$28]" office:value-type="float" office:value="71.695652173913">
            <text:p>72</text:p>
          </table:table-cell>
          <table:table-cell table:style-name="ce15" table:formula="oooc:=[.P$28]" office:value-type="float" office:value="9844.92753623188">
            <text:p>9845</text:p>
          </table:table-cell>
          <table:table-cell table:style-name="ce15" table:formula="oooc:=[.Q$28]" office:value-type="float" office:value="7424.63768115942">
            <text:p>7425</text:p>
          </table:table-cell>
          <table:table-cell table:style-name="ce15" table:formula="oooc:=[.R$28]" office:value-type="float" office:value="7034.78260869565">
            <text:p>7035</text:p>
          </table:table-cell>
          <table:table-cell table:style-name="ce15" table:formula="oooc:=[.S$28]" office:value-type="float" office:value="6149.27536231884">
            <text:p>6149</text:p>
          </table:table-cell>
          <table:table-cell table:style-name="ce15" table:formula="oooc:=[.T$28]" office:value-type="float" office:value="38.5267375558638">
            <text:p>39</text:p>
          </table:table-cell>
          <table:table-cell table:style-name="ce15" table:formula="oooc:=[.U$28]" office:value-type="float" office:value="3000">
            <text:p>3000</text:p>
          </table:table-cell>
          <table:table-cell table:style-name="ce15" table:formula="oooc:=[.V$28]" office:value-type="float" office:value="6149.27536231884">
            <text:p>6149</text:p>
          </table:table-cell>
          <table:table-cell table:style-name="ce9" table:formula="oooc:=[.W211]" office:value-type="string" office:string-value="Note 11">
            <text:p>Note 11</text:p>
          </table:table-cell>
        </table:table-row>
        <table:table-row table:style-name="ro1">
          <table:table-cell table:style-name="ce9" table:formula="oooc:=[.A$29]" office:value-type="string" office:string-value="Yield norm, t/ha">
            <text:p>Yield norm, t/ha</text:p>
          </table:table-cell>
          <table:table-cell table:style-name="ce9" table:number-columns-repeated="4"/>
          <table:table-cell table:style-name="ce14" table:formula="oooc:=[.F221]/10" office:value-type="float" office:value="3.34492753623188">
            <text:p>3.3</text:p>
          </table:table-cell>
          <table:table-cell table:style-name="ce14" table:formula="oooc:=[.G221]/10" office:value-type="float" office:value="7.15942028985507">
            <text:p>7.2</text:p>
          </table:table-cell>
          <table:table-cell table:style-name="ce14" table:formula="oooc:=[.H221]/10" office:value-type="float" office:value="7.15942028985507">
            <text:p>7.2</text:p>
          </table:table-cell>
          <table:table-cell table:style-name="ce14" table:formula="oooc:=[.I221]/10" office:value-type="float" office:value="6.20434782608696">
            <text:p>6.2</text:p>
          </table:table-cell>
          <table:table-cell table:style-name="ce14" table:formula="oooc:=[.J221]/10" office:value-type="float" office:value="5.87971014492754">
            <text:p>5.9</text:p>
          </table:table-cell>
          <table:table-cell table:style-name="ce14" table:formula="oooc:=[.K221]/10" office:value-type="float" office:value="5.7">
            <text:p>5.7</text:p>
          </table:table-cell>
          <table:table-cell table:style-name="ce14" table:formula="oooc:=[.L221]/10" office:value-type="float" office:value="5.17971014492754">
            <text:p>5.2</text:p>
          </table:table-cell>
          <table:table-cell table:style-name="ce14" table:formula="oooc:=[.M221]/10" office:value-type="float" office:value="4.73478260869565">
            <text:p>4.7</text:p>
          </table:table-cell>
          <table:table-cell table:style-name="ce14" table:formula="oooc:=[.N221]/10" office:value-type="float" office:value="5.2">
            <text:p>5.2</text:p>
          </table:table-cell>
          <table:table-cell table:style-name="ce14" table:formula="oooc:=[.O221]/10" office:value-type="float" office:value="7.1695652173913">
            <text:p>7.2</text:p>
          </table:table-cell>
          <table:table-cell table:style-name="ce14" table:formula="oooc:=[.P221]/927*100/(100-[.P$11])" office:value-type="float" office:value="46.1747926280751">
            <text:p>46.2</text:p>
          </table:table-cell>
          <table:table-cell table:style-name="ce14" table:formula="oooc:=[.Q221]/927*100/(100-[.Q$11])" office:value-type="float" office:value="44.4962104827965">
            <text:p>44.5</text:p>
          </table:table-cell>
          <table:table-cell table:style-name="ce14" table:formula="oooc:=[.R221]/927*100/(100-[.R$11])" office:value-type="float" office:value="42.1597902954312">
            <text:p>42.2</text:p>
          </table:table-cell>
          <table:table-cell table:style-name="ce14" table:formula="oooc:=[.S221]/927*100/(100-[.S$11])" office:value-type="float" office:value="36.8529028066573">
            <text:p>36.9</text:p>
          </table:table-cell>
          <table:table-cell table:style-name="ce14" table:formula="oooc:=[.T221]/10" office:value-type="float" office:value="3.85267375558638">
            <text:p>3.9</text:p>
          </table:table-cell>
          <table:table-cell table:style-name="ce14" table:formula="oooc:=[.U221]/927*100/(100-[.U$11])" office:value-type="float" office:value="17.9791441927364">
            <text:p>18.0</text:p>
          </table:table-cell>
          <table:table-cell table:style-name="ce14" office:value-type="float" office:value="44.5">
            <text:p>44.5</text:p>
          </table:table-cell>
          <table:table-cell table:style-name="ce9" table:formula="oooc:=[.W212]" office:value-type="string" office:string-value="Note 12">
            <text:p>Note 12</text:p>
          </table:table-cell>
        </table:table-row>
        <table:table-row table:style-name="ro1">
          <table:table-cell table:style-name="ce9" table:formula="oooc:=[.A$30]" office:value-type="string" office:string-value="N content, kg N/ha">
            <text:p>N content, kg N/ha</text:p>
          </table:table-cell>
          <table:table-cell table:style-name="ce9" table:number-columns-repeated="4"/>
          <table:table-cell table:style-name="ce14" table:formula="oooc:=[.F222]*[.F$13]" office:value-type="float" office:value="102.274504347826">
            <text:p>102.3</text:p>
          </table:table-cell>
          <table:table-cell table:style-name="ce14" table:formula="oooc:=[.G222]*[.G$13]" office:value-type="float" office:value="111.973333333333">
            <text:p>112.0</text:p>
          </table:table-cell>
          <table:table-cell table:style-name="ce14" table:formula="oooc:=[.H222]*[.H$13]" office:value-type="float" office:value="117.529043478261">
            <text:p>117.5</text:p>
          </table:table-cell>
          <table:table-cell table:style-name="ce14" table:formula="oooc:=[.I222]*[.I$13]" office:value-type="float" office:value="93.6608347826087">
            <text:p>93.7</text:p>
          </table:table-cell>
          <table:table-cell table:style-name="ce14" table:formula="oooc:=[.J222]*[.J$13]" office:value-type="float" office:value="76.7654956521739">
            <text:p>76.8</text:p>
          </table:table-cell>
          <table:table-cell table:style-name="ce14" table:formula="oooc:=[.K222]*[.K$13]" office:value-type="float" office:value="81.396">
            <text:p>81.4</text:p>
          </table:table-cell>
          <table:table-cell table:style-name="ce14" table:formula="oooc:=[.L222]*[.L$13]" office:value-type="float" office:value="76.0795826086957">
            <text:p>76.1</text:p>
          </table:table-cell>
          <table:table-cell table:style-name="ce14" table:formula="oooc:=[.M222]*[.M$13]" office:value-type="float" office:value="74.052">
            <text:p>74.1</text:p>
          </table:table-cell>
          <table:table-cell table:style-name="ce14" table:formula="oooc:=[.N222]*[.N$13]" office:value-type="float" office:value="72.1344">
            <text:p>72.1</text:p>
          </table:table-cell>
          <table:table-cell table:style-name="ce14" table:formula="oooc:=[.O222]*[.O$13]" office:value-type="float" office:value="95.3552173913043">
            <text:p>95.4</text:p>
          </table:table-cell>
          <table:table-cell table:style-name="ce14" table:formula="oooc:=[.P222]*[.P$13]" office:value-type="float" office:value="169.923236871316">
            <text:p>169.9</text:p>
          </table:table-cell>
          <table:table-cell table:style-name="ce14" table:formula="oooc:=[.Q222]*[.Q$13]" office:value-type="float" office:value="265.268608414239">
            <text:p>265.3</text:p>
          </table:table-cell>
          <table:table-cell table:style-name="ce14" table:formula="oooc:=[.R222]*[.R$13]" office:value-type="float" office:value="269.552835232869">
            <text:p>269.6</text:p>
          </table:table-cell>
          <table:table-cell table:style-name="ce14" table:formula="oooc:=[.S222]*[.S$13]" office:value-type="float" office:value="251.54317339712">
            <text:p>251.5</text:p>
          </table:table-cell>
          <table:table-cell table:style-name="ce14" table:formula="oooc:=[.T222]*[.T$13]" office:value-type="float" office:value="57.9935275080906">
            <text:p>58.0</text:p>
          </table:table-cell>
          <table:table-cell table:style-name="ce14" table:formula="oooc:=[.U222]*[.U$13]" office:value-type="float" office:value="107.184466019418">
            <text:p>107.2</text:p>
          </table:table-cell>
          <table:table-cell table:style-name="ce14" office:value-type="float" office:value="269.6">
            <text:p>269.6</text:p>
          </table:table-cell>
          <table:table-cell table:style-name="ce9" table:formula="oooc:=[.W213]" office:value-type="string" office:string-value="Note 13">
            <text:p>Note 13</text:p>
          </table:table-cell>
        </table:table-row>
        <table:table-row table:style-name="ro1">
          <table:table-cell table:style-name="ce9" table:formula="oooc:=[.A$31]" office:value-type="string" office:string-value="N norm, basic, kg N/ha">
            <text:p>N norm, basic, kg N/ha</text:p>
          </table:table-cell>
          <table:table-cell table:style-name="ce9" table:number-columns-repeated="4"/>
          <table:table-cell table:style-name="ce15" table:formula="oooc:=[.F$31]" office:value-type="float" office:value="175.347826086957">
            <text:p>175</text:p>
          </table:table-cell>
          <table:table-cell table:style-name="ce15" table:formula="oooc:=[.G$31]" office:value-type="float" office:value="159.95652173913">
            <text:p>160</text:p>
          </table:table-cell>
          <table:table-cell table:style-name="ce15" table:formula="oooc:=[.H$31]" office:value-type="float" office:value="202.855072463768">
            <text:p>203</text:p>
          </table:table-cell>
          <table:table-cell table:style-name="ce15" table:formula="oooc:=[.I$31]" office:value-type="float" office:value="145.95652173913">
            <text:p>146</text:p>
          </table:table-cell>
          <table:table-cell table:style-name="ce15" table:formula="oooc:=[.J$31]" office:value-type="float" office:value="117.608695652174">
            <text:p>118</text:p>
          </table:table-cell>
          <table:table-cell table:style-name="ce15" table:formula="oooc:=[.K$31]" office:value-type="float" office:value="140.913043478261">
            <text:p>141</text:p>
          </table:table-cell>
          <table:table-cell table:style-name="ce15" table:formula="oooc:=[.L$31]" office:value-type="float" office:value="118.057971014493">
            <text:p>118</text:p>
          </table:table-cell>
          <table:table-cell table:style-name="ce15" table:formula="oooc:=[.M$31]" office:value-type="float" office:value="118.057971014493">
            <text:p>118</text:p>
          </table:table-cell>
          <table:table-cell table:style-name="ce15" table:formula="oooc:=[.N$31]" office:value-type="float" office:value="92.1159420289855">
            <text:p>92</text:p>
          </table:table-cell>
          <table:table-cell table:style-name="ce15" table:formula="oooc:=[.O$31]" office:value-type="float" office:value="143.507246376812">
            <text:p>144</text:p>
          </table:table-cell>
          <table:table-cell table:style-name="ce15" table:formula="oooc:=[.P$31]" office:value-type="float" office:value="156.463768115942">
            <text:p>156</text:p>
          </table:table-cell>
          <table:table-cell table:style-name="ce15" table:formula="oooc:=[.Q$31]" office:value-type="float" office:value="322.594202898551">
            <text:p>323</text:p>
          </table:table-cell>
          <table:table-cell table:style-name="ce15" table:formula="oooc:=[.R$31]" office:value-type="float" office:value="243.347826086956">
            <text:p>243</text:p>
          </table:table-cell>
          <table:table-cell table:style-name="ce15" table:formula="oooc:=[.S$31]" office:value-type="float" office:value="64">
            <text:p>64</text:p>
          </table:table-cell>
          <table:table-cell table:style-name="ce15" table:formula="oooc:=[.T$31]" office:value-type="float" office:value="132">
            <text:p>132</text:p>
          </table:table-cell>
          <table:table-cell table:style-name="ce15" table:formula="oooc:=[.U$31]" office:value-type="float" office:value="132">
            <text:p>132</text:p>
          </table:table-cell>
          <table:table-cell table:style-name="ce15" table:formula="oooc:=[.V$31]" office:value-type="float" office:value="0">
            <text:p>0</text:p>
          </table:table-cell>
          <table:table-cell table:style-name="ce9" table:formula="oooc:=[.W214]" office:value-type="string" office:string-value="Note 14">
            <text:p>Note 14</text:p>
          </table:table-cell>
        </table:table-row>
        <table:table-row table:style-name="ro1">
          <table:table-cell table:style-name="ce9" table:formula="oooc:=[.A$32]" office:value-type="string" office:string-value="N norm, recalculated, kg N/ha">
            <text:p>N norm, recalculated, kg N/ha</text:p>
          </table:table-cell>
          <table:table-cell table:style-name="ce9" table:number-columns-repeated="4"/>
          <table:table-cell table:style-name="ce15" table:formula="oooc:=[.F224]-[.F$8]-[.$K$144]" office:value-type="float" office:value="133.454830142962">
            <text:p>133</text:p>
          </table:table-cell>
          <table:table-cell table:style-name="ce15" table:formula="oooc:=[.G224]-[.G$8]" office:value-type="float" office:value="159.95652173913">
            <text:p>160</text:p>
          </table:table-cell>
          <table:table-cell table:style-name="ce15" table:formula="oooc:=[.H224]-[.H$8]" office:value-type="float" office:value="202.855072463768">
            <text:p>203</text:p>
          </table:table-cell>
          <table:table-cell table:style-name="ce15" table:formula="oooc:=[.I224]-[.I$8]" office:value-type="float" office:value="145.95652173913">
            <text:p>146</text:p>
          </table:table-cell>
          <table:table-cell table:style-name="ce15" table:formula="oooc:=[.J224]-[.J$8]" office:value-type="float" office:value="117.608695652174">
            <text:p>118</text:p>
          </table:table-cell>
          <table:table-cell table:style-name="ce15" table:formula="oooc:=[.K224]-[.K$8]" office:value-type="float" office:value="140.913043478261">
            <text:p>141</text:p>
          </table:table-cell>
          <table:table-cell table:style-name="ce15" table:formula="oooc:=[.L224]-[.L$8]" office:value-type="float" office:value="118.057971014493">
            <text:p>118</text:p>
          </table:table-cell>
          <table:table-cell table:style-name="ce15" table:formula="oooc:=[.M224]-[.M$8]" office:value-type="float" office:value="118.057971014493">
            <text:p>118</text:p>
          </table:table-cell>
          <table:table-cell table:style-name="ce15" table:formula="oooc:=[.N224]-[.N$8]" office:value-type="float" office:value="92.1159420289855">
            <text:p>92</text:p>
          </table:table-cell>
          <table:table-cell table:style-name="ce15" table:formula="oooc:=[.O224]-[.O$8]" office:value-type="float" office:value="143.507246376812">
            <text:p>144</text:p>
          </table:table-cell>
          <table:table-cell table:style-name="ce15" table:formula="oooc:=[.P224]-[.P$8]-[.$K$144]" office:value-type="float" office:value="141.570772171948">
            <text:p>142</text:p>
          </table:table-cell>
          <table:table-cell table:style-name="ce15" table:formula="oooc:=[.Q224]-[.Q$8]-[.$K$144]" office:value-type="float" office:value="298.201206954557">
            <text:p>298</text:p>
          </table:table-cell>
          <table:table-cell table:style-name="ce15" table:formula="oooc:=[.R224]-[.R$8]-[.$K$144]" office:value-type="float" office:value="184.954830142962">
            <text:p>185</text:p>
          </table:table-cell>
          <table:table-cell table:style-name="ce15" table:formula="oooc:=[.S224]-[.S$8]-[.$K$144]" office:value-type="float" office:value="5.60700405600594">
            <text:p>6</text:p>
          </table:table-cell>
          <table:table-cell table:style-name="ce15" table:formula="oooc:=[.T224]-[.T$8]" office:value-type="float" office:value="132">
            <text:p>132</text:p>
          </table:table-cell>
          <table:table-cell table:style-name="ce15" table:formula="oooc:=[.U224]-[.U$8]" office:value-type="float" office:value="132">
            <text:p>132</text:p>
          </table:table-cell>
          <table:table-cell table:style-name="ce15" table:formula="oooc:=[.V224]-[.V$8]-[.$K$144]" office:value-type="float" office:value="-101.892995943994">
            <text:p>-102</text:p>
          </table:table-cell>
          <table:table-cell table:style-name="ce9" table:formula="oooc:=[.W215]" office:value-type="string" office:string-value="Note 15">
            <text:p>Note 15</text:p>
          </table:table-cell>
        </table:table-row>
        <table:table-row table:style-name="ro1">
          <table:table-cell table:style-name="ce9" table:formula="oooc:=[.A$33]" office:value-type="string" office:string-value="NUE/e = ">
            <text:p>NUE/e = </text:p>
          </table:table-cell>
          <table:table-cell table:style-name="ce9"/>
          <table:table-cell table:style-name="ce9" table:formula="oooc:=[.C$60]" office:value-type="string" office:string-value="N uptake efficiency">
            <text:p>N uptake efficiency</text:p>
          </table:table-cell>
          <table:table-cell table:style-name="ce9" table:number-columns-repeated="2"/>
          <table:table-cell table:style-name="ce16" table:formula="oooc:=[.F223]/[.F225]" office:value-type="float" office:value="0.766360454981399">
            <text:p>0.77</text:p>
          </table:table-cell>
          <table:table-cell table:style-name="ce16" table:formula="oooc:=[.G223]/[.G225]" office:value-type="float" office:value="0.700023557126031">
            <text:p>0.70</text:p>
          </table:table-cell>
          <table:table-cell table:style-name="ce16" table:formula="oooc:=[.H223]/[.H225]" office:value-type="float" office:value="0.579374437379439">
            <text:p>0.58</text:p>
          </table:table-cell>
          <table:table-cell table:style-name="ce16" table:formula="oooc:=[.I223]/[.I225]" office:value-type="float" office:value="0.641703663985702">
            <text:p>0.64</text:p>
          </table:table-cell>
          <table:table-cell table:style-name="ce16" table:formula="oooc:=[.J223]/[.J225]" office:value-type="float" office:value="0.652719556377079">
            <text:p>0.65</text:p>
          </table:table-cell>
          <table:table-cell table:style-name="ce16" table:formula="oooc:=[.K223]/[.K225]" office:value-type="float" office:value="0.57763282937365">
            <text:p>0.58</text:p>
          </table:table-cell>
          <table:table-cell table:style-name="ce16" table:formula="oooc:=[.L223]/[.L225]" office:value-type="float" office:value="0.644425632212129">
            <text:p>0.64</text:p>
          </table:table-cell>
          <table:table-cell table:style-name="ce16" table:formula="oooc:=[.M223]/[.M225]" office:value-type="float" office:value="0.627251166216548">
            <text:p>0.63</text:p>
          </table:table-cell>
          <table:table-cell table:style-name="ce16" table:formula="oooc:=[.N223]/[.N225]" office:value-type="float" office:value="0.783082693517936">
            <text:p>0.78</text:p>
          </table:table-cell>
          <table:table-cell table:style-name="ce16" table:formula="oooc:=[.O223]/[.O225]" office:value-type="float" office:value="0.66446273480105">
            <text:p>0.66</text:p>
          </table:table-cell>
          <table:table-cell table:style-name="ce16" table:formula="oooc:=[.P223]/[.P225]" office:value-type="float" office:value="1.20027060857542">
            <text:p>1.20</text:p>
          </table:table-cell>
          <table:table-cell table:style-name="ce16" table:formula="oooc:=[.Q223]/[.Q225]" office:value-type="float" office:value="0.889562490787182">
            <text:p>0.89</text:p>
          </table:table-cell>
          <table:table-cell table:style-name="ce16" table:formula="oooc:=[.R223]/[.R225]" office:value-type="float" office:value="1.4573981929778">
            <text:p>1.46</text:p>
          </table:table-cell>
          <table:table-cell table:style-name="ce16" table:formula="oooc:=[.S223]/[.S225]" office:value-type="float" office:value="44.8623134359391">
            <text:p>44.86</text:p>
          </table:table-cell>
          <table:table-cell table:style-name="ce16" table:formula="oooc:=[.T223]/[.T225]" office:value-type="float" office:value="0.439344905364323">
            <text:p>0.44</text:p>
          </table:table-cell>
          <table:table-cell table:style-name="ce16" table:formula="oooc:=[.U223]/[.U225]" office:value-type="float" office:value="0.812003530450133">
            <text:p>0.81</text:p>
          </table:table-cell>
          <table:table-cell table:style-name="ce16" table:formula="oooc:=[.V223]*[.V225]/POWER([.V22];2)" office:value-type="float" office:value="-3.62932378207171">
            <text:p>-3.63</text:p>
          </table:table-cell>
          <table:table-cell table:style-name="ce9" table:formula="oooc:=[.W216]" office:value-type="string" office:string-value="Note 16">
            <text:p>Note 16</text:p>
          </table:table-cell>
        </table:table-row>
        <table:table-row table:style-name="ro1">
          <table:table-cell table:style-name="ce9" table:formula="oooc:=[.A$34]" office:value-type="string" office:string-value="NUED/eD ">
            <text:p>NUED/eD </text:p>
          </table:table-cell>
          <table:table-cell table:style-name="ce9"/>
          <table:table-cell table:style-name="ce9" table:formula="oooc:=[.C$61]" office:value-type="string" office:string-value=" = Digestible">
            <text:p><text:s/>= Digestible</text:p>
          </table:table-cell>
          <table:table-cell table:style-name="ce9" table:number-columns-repeated="2"/>
          <table:table-cell table:style-name="ce16" table:formula="oooc:=[.F226]*[.F$10]/100" office:value-type="float" office:value="0.643742782184376">
            <text:p>0.64</text:p>
          </table:table-cell>
          <table:table-cell table:style-name="ce16" table:formula="oooc:=[.G226]*[.G$10]/100" office:value-type="float" office:value="0.46901578327444">
            <text:p>0.47</text:p>
          </table:table-cell>
          <table:table-cell table:style-name="ce16" table:formula="oooc:=[.H226]*[.H$10]/100" office:value-type="float" office:value="0.393974617418018">
            <text:p>0.39</text:p>
          </table:table-cell>
          <table:table-cell table:style-name="ce16" table:formula="oooc:=[.I226]*[.I$10]/100" office:value-type="float" office:value="0.423524418230563">
            <text:p>0.42</text:p>
          </table:table-cell>
          <table:table-cell table:style-name="ce16" table:formula="oooc:=[.J226]*[.J$10]/100" office:value-type="float" office:value="0.404686124953789">
            <text:p>0.40</text:p>
          </table:table-cell>
          <table:table-cell table:style-name="ce16" table:formula="oooc:=[.K226]*[.K$10]/100" office:value-type="float" office:value="0.375461339092873">
            <text:p>0.38</text:p>
          </table:table-cell>
          <table:table-cell table:style-name="ce16" table:formula="oooc:=[.L226]*[.L$10]/100" office:value-type="float" office:value="0.418876660937884">
            <text:p>0.42</text:p>
          </table:table-cell>
          <table:table-cell table:style-name="ce16" table:formula="oooc:=[.M226]*[.M$10]/100" office:value-type="float" office:value="0.419631030198871">
            <text:p>0.42</text:p>
          </table:table-cell>
          <table:table-cell table:style-name="ce16" table:formula="oooc:=[.N226]*[.N$10]/100" office:value-type="float" office:value="0.501172923851479">
            <text:p>0.50</text:p>
          </table:table-cell>
          <table:table-cell table:style-name="ce16" table:formula="oooc:=[.O226]*[.O$10]/100" office:value-type="float" office:value="0.411966895576651">
            <text:p>0.41</text:p>
          </table:table-cell>
          <table:table-cell table:style-name="ce16" table:formula="oooc:=[.P226]*[.P$10]/100" office:value-type="float" office:value="0.756170483402515">
            <text:p>0.76</text:p>
          </table:table-cell>
          <table:table-cell table:style-name="ce16" table:formula="oooc:=[.Q226]*[.Q$10]/100" office:value-type="float" office:value="0.696527430286364">
            <text:p>0.70</text:p>
          </table:table-cell>
          <table:table-cell table:style-name="ce16" table:formula="oooc:=[.R226]*[.R$10]/100" office:value-type="float" office:value="1.15863156341735">
            <text:p>1.16</text:p>
          </table:table-cell>
          <table:table-cell table:style-name="ce16" table:formula="oooc:=[.S226]*[.S$10]/100" office:value-type="float" office:value="36.0244376890591">
            <text:p>36.02</text:p>
          </table:table-cell>
          <table:table-cell table:style-name="ce16" table:formula="oooc:=[.T226]*[.T$10]/100" office:value-type="float" office:value="0.289967637540453">
            <text:p>0.29</text:p>
          </table:table-cell>
          <table:table-cell table:style-name="ce16" table:formula="oooc:=[.U226]*[.U$10]/100" office:value-type="float" office:value="0.635798764342454">
            <text:p>0.64</text:p>
          </table:table-cell>
          <table:table-cell table:style-name="ce16" table:formula="oooc:=[.V226]*[.V$10]/100" office:value-type="float" office:value="-2.91434699700359">
            <text:p>-2.91</text:p>
          </table:table-cell>
          <table:table-cell table:style-name="ce9" table:formula="oooc:=[.W217]" office:value-type="string" office:string-value="Note 17">
            <text:p>Note 17</text:p>
          </table:table-cell>
        </table:table-row>
        <table:table-row table:style-name="ro1">
          <table:table-cell table:style-name="ce9" table:number-columns-repeated="2"/>
          <table:table-cell table:style-name="ce9" table:formula="oooc:=[.C$62]" office:value-type="string" office:string-value="N uptake efficiency">
            <text:p>N uptake efficiency</text:p>
          </table:table-cell>
          <table:table-cell table:style-name="ce9" table:number-columns-repeated="20"/>
        </table:table-row>
        <table:table-row table:style-name="ro1" table:number-rows-repeated="12">
          <table:table-cell table:style-name="ce9" table:number-columns-repeated="23"/>
        </table:table-row>
        <table:table-row table:style-name="ro1">
          <table:table-cell table:style-name="ce11" office:value-type="string">
            <text:p>B6</text:p>
          </table:table-cell>
          <table:table-cell table:style-name="ce9" table:formula="oooc:=[.B$1]" office:value-type="string" office:string-value="N CHAIN CALCULATIONS SHEET B:">
            <text:p>N CHAIN CALCULATIONS SHEET B:</text:p>
          </table:table-cell>
          <table:table-cell/>
          <table:table-cell table:style-name="ce9" table:number-columns-repeated="3"/>
          <table:table-cell table:style-name="ce9" table:formula="oooc:=[.$G$1]" office:value-type="string" office:string-value="NUE/e = N UPTAKE EFFICIENCY OF N FERTILIZER">
            <text:p>NUE/e = N UPTAKE EFFICIENCY OF N FERTILIZER</text:p>
          </table:table-cell>
          <table:table-cell table:style-name="ce9" table:number-columns-repeated="6"/>
          <table:table-cell table:style-name="ce9" table:formula="oooc:=[.$N$1]" office:value-type="string" office:string-value="By Jacob Bugge">
            <text:p>By Jacob Bugge</text:p>
          </table:table-cell>
          <table:table-cell/>
          <table:table-cell table:style-name="ce9"/>
          <table:table-cell table:style-name="ce9" office:value-type="string">
            <text:p>Available at www.ppo.bugge.com</text:p>
          </table:table-cell>
          <table:table-cell table:style-name="ce9" table:number-columns-repeated="5"/>
          <table:table-cell table:style-name="ce10" office:value-type="string">
            <text:p>B6</text:p>
          </table:table-cell>
        </table:table-row>
        <table:table-row table:style-name="ro1">
          <table:table-cell table:style-name="ce9" table:number-columns-repeated="2"/>
          <table:table-cell/>
          <table:table-cell table:style-name="ce9" table:number-columns-repeated="3"/>
          <table:table-cell table:style-name="ce9" table:formula="oooc:=[.$G$2]" office:value-type="string" office:string-value="BY PLANTS FROM DANISH SOILS">
            <text:p>BY PLANTS FROM DANISH SOILS</text:p>
          </table:table-cell>
          <table:table-cell table:style-name="ce9" table:number-columns-repeated="7"/>
          <table:table-cell/>
          <table:table-cell table:style-name="ce9" table:number-columns-repeated="8"/>
        </table:table-row>
        <table:table-row table:style-name="ro1">
          <table:table-cell table:style-name="ce9" table:number-columns-repeated="23"/>
        </table:table-row>
        <table:table-row table:style-name="ro1">
          <table:table-cell table:style-name="ce9" office:value-type="string">
            <text:p>CROPS INCLUDING STRAW, INCORPORATING BASIC PRECROP VALUES IN RECALCULATED N NORMS, CROPS RESIDUES, AND TOTAL &lt;NUE/e&gt; VALUES</text:p>
          </table:table-cell>
          <table:table-cell table:style-name="ce9" table:number-columns-repeated="22"/>
        </table:table-row>
        <table:table-row table:style-name="ro1">
          <table:table-cell table:style-name="ce4" table:number-columns-repeated="23"/>
        </table:table-row>
        <table:table-row table:style-name="ro1">
          <table:table-cell table:style-name="ce9" table:formula="oooc:=[.A$6]" office:value-type="string" office:string-value="Crop">
            <text:p>Crop</text:p>
          </table:table-cell>
          <table:table-cell table:style-name="ce9" table:number-columns-repeated="4"/>
          <table:table-cell table:style-name="ce9" table:formula="oooc:=[.F$6]" office:value-type="string" office:string-value="WRS">
            <text:p>WRS</text:p>
          </table:table-cell>
          <table:table-cell table:style-name="ce9" table:formula="oooc:=[.G$6]" office:value-type="string" office:string-value="WWH">
            <text:p>WWH</text:p>
          </table:table-cell>
          <table:table-cell table:style-name="ce9" table:formula="oooc:=[.H$6]" office:value-type="string" office:string-value="WWB">
            <text:p>WWB</text:p>
          </table:table-cell>
          <table:table-cell table:style-name="ce9" table:formula="oooc:=[.I$6]" office:value-type="string" office:string-value="WBA">
            <text:p>WBA</text:p>
          </table:table-cell>
          <table:table-cell table:style-name="ce9" table:formula="oooc:=[.J$6]" office:value-type="string" office:string-value="RYE">
            <text:p>RYE</text:p>
          </table:table-cell>
          <table:table-cell table:style-name="ce9" table:formula="oooc:=[.K$6]" office:value-type="string" office:string-value="TRI">
            <text:p>TRI</text:p>
          </table:table-cell>
          <table:table-cell table:style-name="ce9" table:formula="oooc:=[.L$6]" office:value-type="string" office:string-value="SBA">
            <text:p>SBA</text:p>
          </table:table-cell>
          <table:table-cell table:style-name="ce9" table:formula="oooc:=[.M$6]" office:value-type="string" office:string-value="SWH">
            <text:p>SWH</text:p>
          </table:table-cell>
          <table:table-cell table:style-name="ce9" table:formula="oooc:=[.N$6]" office:value-type="string" office:string-value="OAT">
            <text:p>OAT</text:p>
          </table:table-cell>
          <table:table-cell table:style-name="ce9" table:formula="oooc:=[.O$6]" office:value-type="string" office:string-value="MCC">
            <text:p>MCC</text:p>
          </table:table-cell>
          <table:table-cell table:style-name="ce9" table:formula="oooc:=[.P$6]" office:value-type="string" office:string-value="MCW">
            <text:p>MCW</text:p>
          </table:table-cell>
          <table:table-cell table:style-name="ce9" table:formula="oooc:=[.Q$6]" office:value-type="string" office:string-value="GRO">
            <text:p>GRO</text:p>
          </table:table-cell>
          <table:table-cell table:style-name="ce9" table:formula="oooc:=[.R$6]" office:value-type="string" office:string-value="GCR">
            <text:p>GCR</text:p>
          </table:table-cell>
          <table:table-cell table:style-name="ce9" table:formula="oooc:=[.S$6]" office:value-type="string" office:string-value="CGR">
            <text:p>CGR</text:p>
          </table:table-cell>
          <table:table-cell table:style-name="ce9" table:formula="oooc:=[.T$6]" office:value-type="string" office:string-value="GHP">
            <text:p>GHP</text:p>
          </table:table-cell>
          <table:table-cell table:style-name="ce9" table:formula="oooc:=[.U$6]" office:value-type="string" office:string-value="GRP">
            <text:p>GRP</text:p>
          </table:table-cell>
          <table:table-cell table:style-name="ce9" table:formula="oooc:=[.V$6]" office:value-type="string" office:string-value="CGR0">
            <text:p>CGR0</text:p>
          </table:table-cell>
          <table:table-cell table:style-name="ce9" office:value-type="string">
            <text:p>Note 1</text:p>
          </table:table-cell>
        </table:table-row>
        <table:table-row table:style-name="ro1">
          <table:table-cell table:style-name="ce9" table:formula="oooc:=[.A$7]" office:value-type="string" office:string-value="Crop #">
            <text:p>Crop #</text:p>
          </table:table-cell>
          <table:table-cell table:style-name="ce9" table:number-columns-repeated="4"/>
          <table:table-cell table:style-name="ce9" table:formula="oooc:=[.F$7]" office:value-type="float" office:value="22">
            <text:p>22</text:p>
          </table:table-cell>
          <table:table-cell table:style-name="ce9" table:formula="oooc:=[.G$7]" office:value-type="float" office:value="11">
            <text:p>11</text:p>
          </table:table-cell>
          <table:table-cell table:style-name="ce9" table:formula="oooc:=[.H$7]" office:value-type="float" office:value="13">
            <text:p>13</text:p>
          </table:table-cell>
          <table:table-cell table:style-name="ce9" table:formula="oooc:=[.I$7]" office:value-type="float" office:value="10">
            <text:p>10</text:p>
          </table:table-cell>
          <table:table-cell table:style-name="ce9" table:formula="oooc:=[.J$7]" office:value-type="float" office:value="14">
            <text:p>14</text:p>
          </table:table-cell>
          <table:table-cell table:style-name="ce9" table:formula="oooc:=[.K$7]" office:value-type="float" office:value="16">
            <text:p>16</text:p>
          </table:table-cell>
          <table:table-cell table:style-name="ce9" table:formula="oooc:=[.L$7]" office:value-type="float" office:value="1">
            <text:p>1</text:p>
          </table:table-cell>
          <table:table-cell table:style-name="ce9" table:formula="oooc:=[.M$7]" office:value-type="float" office:value="2">
            <text:p>2</text:p>
          </table:table-cell>
          <table:table-cell table:style-name="ce9" table:formula="oooc:=[.N$7]" office:value-type="float" office:value="3">
            <text:p>3</text:p>
          </table:table-cell>
          <table:table-cell table:style-name="ce9" table:formula="oooc:=[.O$7]" office:value-type="float" office:value="5">
            <text:p>5</text:p>
          </table:table-cell>
          <table:table-cell table:style-name="ce9" table:formula="oooc:=[.P$7]" office:value-type="float" office:value="216">
            <text:p>216</text:p>
          </table:table-cell>
          <table:table-cell table:style-name="ce9" table:formula="oooc:=[.Q$7]" office:value-type="float" office:value="263">
            <text:p>263</text:p>
          </table:table-cell>
          <table:table-cell table:style-name="ce9" table:formula="oooc:=[.R$7]" office:value-type="float" office:value="260">
            <text:p>260</text:p>
          </table:table-cell>
          <table:table-cell table:style-name="ce9" table:formula="oooc:=[.S$7]" office:value-type="float" office:value="261">
            <text:p>261</text:p>
          </table:table-cell>
          <table:table-cell table:style-name="ce9" table:formula="oooc:=[.T$7]" office:value-type="float" office:value="2520">
            <text:p>2520</text:p>
          </table:table-cell>
          <table:table-cell table:style-name="ce9" table:formula="oooc:=[.U$7]" office:value-type="float" office:value="252">
            <text:p>252</text:p>
          </table:table-cell>
          <table:table-cell table:style-name="ce9" table:formula="oooc:=[.V$7]" office:value-type="float" office:value="2610">
            <text:p>2610</text:p>
          </table:table-cell>
          <table:table-cell table:style-name="ce9" office:value-type="string">
            <text:p>Note 1</text:p>
          </table:table-cell>
        </table:table-row>
        <table:table-row table:style-name="ro1">
          <table:table-cell table:style-name="ce9" table:formula="oooc:=[.A$8]" office:value-type="string" office:string-value="Precrop value, kg N/ha">
            <text:p>Precrop value, kg N/ha</text:p>
          </table:table-cell>
          <table:table-cell table:style-name="ce9" table:number-columns-repeated="4"/>
          <table:table-cell table:style-name="ce9" table:formula="oooc:=[.F$8]" office:value-type="float" office:value="27">
            <text:p>27</text:p>
          </table:table-cell>
          <table:table-cell table:style-name="ce9" table:formula="oooc:=[.G$8]" office:value-type="float" office:value="0">
            <text:p>0</text:p>
          </table:table-cell>
          <table:table-cell table:style-name="ce9" table:formula="oooc:=[.H$8]" office:value-type="float" office:value="0">
            <text:p>0</text:p>
          </table:table-cell>
          <table:table-cell table:style-name="ce9" table:formula="oooc:=[.I$8]" office:value-type="float" office:value="0">
            <text:p>0</text:p>
          </table:table-cell>
          <table:table-cell table:style-name="ce9" table:formula="oooc:=[.J$8]" office:value-type="float" office:value="0">
            <text:p>0</text:p>
          </table:table-cell>
          <table:table-cell table:style-name="ce9" table:formula="oooc:=[.K$8]" office:value-type="float" office:value="0">
            <text:p>0</text:p>
          </table:table-cell>
          <table:table-cell table:style-name="ce9" table:formula="oooc:=[.L$8]" office:value-type="float" office:value="0">
            <text:p>0</text:p>
          </table:table-cell>
          <table:table-cell table:style-name="ce9" table:formula="oooc:=[.M$8]" office:value-type="float" office:value="0">
            <text:p>0</text:p>
          </table:table-cell>
          <table:table-cell table:style-name="ce9" table:formula="oooc:=[.N$8]" office:value-type="float" office:value="0">
            <text:p>0</text:p>
          </table:table-cell>
          <table:table-cell table:style-name="ce9" table:formula="oooc:=[.O$8]" office:value-type="float" office:value="0">
            <text:p>0</text:p>
          </table:table-cell>
          <table:table-cell table:style-name="ce9" table:formula="oooc:=[.P$8]" office:value-type="float" office:value="0">
            <text:p>0</text:p>
          </table:table-cell>
          <table:table-cell table:style-name="ce9" table:formula="oooc:=[.Q$8]" office:value-type="float" office:value="9.5">
            <text:p>9.5</text:p>
          </table:table-cell>
          <table:table-cell table:style-name="ce9" table:formula="oooc:=[.R$8]" office:value-type="float" office:value="43.5">
            <text:p>43.5</text:p>
          </table:table-cell>
          <table:table-cell table:style-name="ce9" table:formula="oooc:=[.S$8]" office:value-type="float" office:value="43.5">
            <text:p>43.5</text:p>
          </table:table-cell>
          <table:table-cell table:style-name="ce9" table:formula="oooc:=[.T$8]" office:value-type="float" office:value="0">
            <text:p>0</text:p>
          </table:table-cell>
          <table:table-cell table:style-name="ce9" table:formula="oooc:=[.U$8]" office:value-type="float" office:value="0">
            <text:p>0</text:p>
          </table:table-cell>
          <table:table-cell table:style-name="ce9" table:formula="oooc:=[.V$8]" office:value-type="float" office:value="87">
            <text:p>87</text:p>
          </table:table-cell>
          <table:table-cell table:style-name="ce9" office:value-type="string">
            <text:p>Note 2</text:p>
          </table:table-cell>
        </table:table-row>
        <table:table-row table:style-name="ro1">
          <table:table-cell table:style-name="ce9" table:formula="oooc:=[.A$9]" office:value-type="string" office:string-value="Protein content, %, dry matter">
            <text:p>Protein content, %, dry matter</text:p>
          </table:table-cell>
          <table:table-cell table:style-name="ce9" table:number-columns-repeated="4"/>
          <table:table-cell table:style-name="ce14" table:formula="oooc:=[.F$9]" office:value-type="float" office:value="21">
            <text:p>21.0</text:p>
          </table:table-cell>
          <table:table-cell table:style-name="ce14" table:formula="oooc:=[.G$9]" office:value-type="float" office:value="11.5">
            <text:p>11.5</text:p>
          </table:table-cell>
          <table:table-cell table:style-name="ce14" table:formula="oooc:=[.H$9]" office:value-type="float" office:value="12">
            <text:p>12.0</text:p>
          </table:table-cell>
          <table:table-cell table:style-name="ce14" table:formula="oooc:=[.I$9]" office:value-type="float" office:value="11.1">
            <text:p>11.1</text:p>
          </table:table-cell>
          <table:table-cell table:style-name="ce14" table:formula="oooc:=[.J$9]" office:value-type="float" office:value="9.6">
            <text:p>9.6</text:p>
          </table:table-cell>
          <table:table-cell table:style-name="ce14" table:formula="oooc:=[.K$9]" office:value-type="float" office:value="10.5">
            <text:p>10.5</text:p>
          </table:table-cell>
          <table:table-cell table:style-name="ce14" table:formula="oooc:=[.L$9]" office:value-type="float" office:value="10.8">
            <text:p>10.8</text:p>
          </table:table-cell>
          <table:table-cell table:style-name="ce14" table:formula="oooc:=[.M$9]" office:value-type="float" office:value="11.5">
            <text:p>11.5</text:p>
          </table:table-cell>
          <table:table-cell table:style-name="ce14" table:formula="oooc:=[.N$9]" office:value-type="float" office:value="10.2">
            <text:p>10.2</text:p>
          </table:table-cell>
          <table:table-cell table:style-name="ce14" table:formula="oooc:=[.O$9]" office:value-type="float" office:value="9.5">
            <text:p>9.5</text:p>
          </table:table-cell>
          <table:table-cell table:style-name="ce14" table:formula="oooc:=[.P$9]" office:value-type="float" office:value="10">
            <text:p>10.0</text:p>
          </table:table-cell>
          <table:table-cell table:style-name="ce14" table:formula="oooc:=[.Q$9]" office:value-type="float" office:value="20.7">
            <text:p>20.7</text:p>
          </table:table-cell>
          <table:table-cell table:style-name="ce14" table:formula="oooc:=[.R$9]" office:value-type="float" office:value="22.2">
            <text:p>22.2</text:p>
          </table:table-cell>
          <table:table-cell table:style-name="ce14" table:formula="oooc:=[.S$9]" office:value-type="float" office:value="23.7">
            <text:p>23.7</text:p>
          </table:table-cell>
          <table:table-cell table:style-name="ce14" table:formula="oooc:=[.T$9]" office:value-type="float" office:value="11.2">
            <text:p>11.2</text:p>
          </table:table-cell>
          <table:table-cell table:style-name="ce14" table:formula="oooc:=[.U$9]" office:value-type="float" office:value="20.7">
            <text:p>20.7</text:p>
          </table:table-cell>
          <table:table-cell table:style-name="ce14" table:formula="oooc:=[.V$9]" office:value-type="float" office:value="23.7">
            <text:p>23.7</text:p>
          </table:table-cell>
          <table:table-cell table:style-name="ce9" office:value-type="string">
            <text:p>Note 3</text:p>
          </table:table-cell>
        </table:table-row>
        <table:table-row table:style-name="ro1">
          <table:table-cell table:style-name="ce9" table:formula="oooc:=[.A$10]" office:value-type="string" office:string-value="Digestibility of fodder protein, %">
            <text:p>Digestibility of fodder protein, %</text:p>
          </table:table-cell>
          <table:table-cell table:style-name="ce9" table:number-columns-repeated="4"/>
          <table:table-cell table:style-name="ce14" table:formula="oooc:=[.F$10]" office:value-type="float" office:value="84">
            <text:p>84.0</text:p>
          </table:table-cell>
          <table:table-cell table:style-name="ce14" table:formula="oooc:=[.G$10]" office:value-type="float" office:value="67">
            <text:p>67.0</text:p>
          </table:table-cell>
          <table:table-cell table:style-name="ce14" table:formula="oooc:=[.H$10]" office:value-type="float" office:value="68">
            <text:p>68.0</text:p>
          </table:table-cell>
          <table:table-cell table:style-name="ce14" table:formula="oooc:=[.I$10]" office:value-type="float" office:value="66">
            <text:p>66.0</text:p>
          </table:table-cell>
          <table:table-cell table:style-name="ce14" table:formula="oooc:=[.J$10]" office:value-type="float" office:value="62">
            <text:p>62.0</text:p>
          </table:table-cell>
          <table:table-cell table:style-name="ce14" table:formula="oooc:=[.K$10]" office:value-type="float" office:value="65">
            <text:p>65.0</text:p>
          </table:table-cell>
          <table:table-cell table:style-name="ce14" table:formula="oooc:=[.L$10]" office:value-type="float" office:value="65">
            <text:p>65.0</text:p>
          </table:table-cell>
          <table:table-cell table:style-name="ce14" table:formula="oooc:=[.M$10]" office:value-type="float" office:value="66.9">
            <text:p>66.9</text:p>
          </table:table-cell>
          <table:table-cell table:style-name="ce14" table:formula="oooc:=[.N$10]" office:value-type="float" office:value="64">
            <text:p>64.0</text:p>
          </table:table-cell>
          <table:table-cell table:style-name="ce14" table:formula="oooc:=[.O$10]" office:value-type="float" office:value="62">
            <text:p>62.0</text:p>
          </table:table-cell>
          <table:table-cell table:style-name="ce14" table:formula="oooc:=[.P$10]" office:value-type="float" office:value="63">
            <text:p>63.0</text:p>
          </table:table-cell>
          <table:table-cell table:style-name="ce14" table:formula="oooc:=[.Q$10]" office:value-type="float" office:value="78.3">
            <text:p>78.3</text:p>
          </table:table-cell>
          <table:table-cell table:style-name="ce14" table:formula="oooc:=[.R$10]" office:value-type="float" office:value="79.5">
            <text:p>79.5</text:p>
          </table:table-cell>
          <table:table-cell table:style-name="ce14" table:formula="oooc:=[.S$10]" office:value-type="float" office:value="80.3">
            <text:p>80.3</text:p>
          </table:table-cell>
          <table:table-cell table:style-name="ce14" table:formula="oooc:=[.T$10]" office:value-type="float" office:value="66">
            <text:p>66.0</text:p>
          </table:table-cell>
          <table:table-cell table:style-name="ce14" table:formula="oooc:=[.U$10]" office:value-type="float" office:value="78.3">
            <text:p>78.3</text:p>
          </table:table-cell>
          <table:table-cell table:style-name="ce14" table:formula="oooc:=[.V$10]" office:value-type="float" office:value="80.3">
            <text:p>80.3</text:p>
          </table:table-cell>
          <table:table-cell table:style-name="ce9" office:value-type="string">
            <text:p>Note 4</text:p>
          </table:table-cell>
        </table:table-row>
        <table:table-row table:style-name="ro1">
          <table:table-cell table:style-name="ce9" table:formula="oooc:=[.A$11]" office:value-type="string" office:string-value="Water content, %">
            <text:p>Water content, %</text:p>
          </table:table-cell>
          <table:table-cell table:style-name="ce9" table:number-columns-repeated="4"/>
          <table:table-cell table:style-name="ce14" table:formula="oooc:=[.F$11]" office:value-type="float" office:value="9">
            <text:p>9.0</text:p>
          </table:table-cell>
          <table:table-cell table:style-name="ce14" table:formula="oooc:=[.G$11]" office:value-type="float" office:value="15">
            <text:p>15.0</text:p>
          </table:table-cell>
          <table:table-cell table:style-name="ce14" table:formula="oooc:=[.H$11]" office:value-type="float" office:value="14.5">
            <text:p>14.5</text:p>
          </table:table-cell>
          <table:table-cell table:style-name="ce14" table:formula="oooc:=[.I$11]" office:value-type="float" office:value="15">
            <text:p>15.0</text:p>
          </table:table-cell>
          <table:table-cell table:style-name="ce14" table:formula="oooc:=[.J$11]" office:value-type="float" office:value="15">
            <text:p>15.0</text:p>
          </table:table-cell>
          <table:table-cell table:style-name="ce14" table:formula="oooc:=[.K$11]" office:value-type="float" office:value="15">
            <text:p>15.0</text:p>
          </table:table-cell>
          <table:table-cell table:style-name="ce14" table:formula="oooc:=[.L$11]" office:value-type="float" office:value="15">
            <text:p>15.0</text:p>
          </table:table-cell>
          <table:table-cell table:style-name="ce14" table:formula="oooc:=[.M$11]" office:value-type="float" office:value="15">
            <text:p>15.0</text:p>
          </table:table-cell>
          <table:table-cell table:style-name="ce14" table:formula="oooc:=[.N$11]" office:value-type="float" office:value="15">
            <text:p>15.0</text:p>
          </table:table-cell>
          <table:table-cell table:style-name="ce14" table:formula="oooc:=[.O$11]" office:value-type="float" office:value="12.5">
            <text:p>12.5</text:p>
          </table:table-cell>
          <table:table-cell table:style-name="ce14" table:formula="oooc:=[.P$11]" office:value-type="float" office:value="77">
            <text:p>77.0</text:p>
          </table:table-cell>
          <table:table-cell table:style-name="ce14" table:formula="oooc:=[.Q$11]" office:value-type="float" office:value="82">
            <text:p>82.0</text:p>
          </table:table-cell>
          <table:table-cell table:style-name="ce14" table:formula="oooc:=[.R$11]" office:value-type="float" office:value="82">
            <text:p>82.0</text:p>
          </table:table-cell>
          <table:table-cell table:style-name="ce14" table:formula="oooc:=[.S$11]" office:value-type="float" office:value="82">
            <text:p>82.0</text:p>
          </table:table-cell>
          <table:table-cell table:style-name="ce14" table:formula="oooc:=[.T$11]" office:value-type="float" office:value="16">
            <text:p>16.0</text:p>
          </table:table-cell>
          <table:table-cell table:style-name="ce14" table:formula="oooc:=[.U$11]" office:value-type="float" office:value="82">
            <text:p>82.0</text:p>
          </table:table-cell>
          <table:table-cell table:style-name="ce14" table:formula="oooc:=[.V$11]" office:value-type="float" office:value="82">
            <text:p>82.0</text:p>
          </table:table-cell>
          <table:table-cell table:style-name="ce9" office:value-type="string">
            <text:p>Note 5</text:p>
          </table:table-cell>
        </table:table-row>
        <table:table-row table:style-name="ro1">
          <table:table-cell table:style-name="ce9" table:formula="oooc:=[.A$12]" office:value-type="string" office:string-value="N content, kg N/t dry matter">
            <text:p>N content, kg N/t dry matter</text:p>
          </table:table-cell>
          <table:table-cell table:style-name="ce9" table:number-columns-repeated="4"/>
          <table:table-cell table:style-name="ce14" table:formula="oooc:=0.16*([.F249]/100)*1000" office:value-type="float" office:value="33.6">
            <text:p>33.6</text:p>
          </table:table-cell>
          <table:table-cell table:style-name="ce14" table:formula="oooc:=0.16*([.G249]/100)*1000" office:value-type="float" office:value="18.4">
            <text:p>18.4</text:p>
          </table:table-cell>
          <table:table-cell table:style-name="ce14" table:formula="oooc:=0.16*([.H249]/100)*1000" office:value-type="float" office:value="19.2">
            <text:p>19.2</text:p>
          </table:table-cell>
          <table:table-cell table:style-name="ce14" table:formula="oooc:=0.16*([.I249]/100)*1000" office:value-type="float" office:value="17.76">
            <text:p>17.8</text:p>
          </table:table-cell>
          <table:table-cell table:style-name="ce14" table:formula="oooc:=0.16*([.J249]/100)*1000" office:value-type="float" office:value="15.36">
            <text:p>15.4</text:p>
          </table:table-cell>
          <table:table-cell table:style-name="ce14" table:formula="oooc:=0.16*([.K249]/100)*1000" office:value-type="float" office:value="16.8">
            <text:p>16.8</text:p>
          </table:table-cell>
          <table:table-cell table:style-name="ce14" table:formula="oooc:=0.16*([.L249]/100)*1000" office:value-type="float" office:value="17.28">
            <text:p>17.3</text:p>
          </table:table-cell>
          <table:table-cell table:style-name="ce14" table:formula="oooc:=0.16*([.M249]/100)*1000" office:value-type="float" office:value="18.4">
            <text:p>18.4</text:p>
          </table:table-cell>
          <table:table-cell table:style-name="ce14" table:formula="oooc:=0.16*([.N249]/100)*1000" office:value-type="float" office:value="16.32">
            <text:p>16.3</text:p>
          </table:table-cell>
          <table:table-cell table:style-name="ce14" table:formula="oooc:=0.16*([.O249]/100)*1000" office:value-type="float" office:value="15.2">
            <text:p>15.2</text:p>
          </table:table-cell>
          <table:table-cell table:style-name="ce14" table:formula="oooc:=0.16*([.P249]/100)*1000" office:value-type="float" office:value="16">
            <text:p>16.0</text:p>
          </table:table-cell>
          <table:table-cell table:style-name="ce14" table:formula="oooc:=0.16*([.Q249]/100)*1000" office:value-type="float" office:value="33.12">
            <text:p>33.1</text:p>
          </table:table-cell>
          <table:table-cell table:style-name="ce14" table:formula="oooc:=0.16*([.R249]/100)*1000" office:value-type="float" office:value="35.52">
            <text:p>35.5</text:p>
          </table:table-cell>
          <table:table-cell table:style-name="ce14" table:formula="oooc:=0.16*([.S249]/100)*1000" office:value-type="float" office:value="37.92">
            <text:p>37.9</text:p>
          </table:table-cell>
          <table:table-cell table:style-name="ce14" table:formula="oooc:=0.16*([.T249]/100)*1000" office:value-type="float" office:value="17.92">
            <text:p>17.9</text:p>
          </table:table-cell>
          <table:table-cell table:style-name="ce14" table:formula="oooc:=0.16*([.U249]/100)*1000" office:value-type="float" office:value="33.12">
            <text:p>33.1</text:p>
          </table:table-cell>
          <table:table-cell table:style-name="ce14" table:formula="oooc:=0.16*([.V249]/100)*1000" office:value-type="float" office:value="37.92">
            <text:p>37.9</text:p>
          </table:table-cell>
          <table:table-cell table:style-name="ce9" office:value-type="string">
            <text:p>Note 6</text:p>
          </table:table-cell>
        </table:table-row>
        <table:table-row table:style-name="ro1">
          <table:table-cell table:style-name="ce9" table:formula="oooc:=[.A$13]" office:value-type="string" office:string-value="N content, kg N/t crop">
            <text:p>N content, kg N/t crop</text:p>
          </table:table-cell>
          <table:table-cell table:style-name="ce9" table:number-columns-repeated="4"/>
          <table:table-cell table:style-name="ce14" table:formula="oooc:=[.F252]*(100-[.F251])/100" office:value-type="float" office:value="30.576">
            <text:p>30.6</text:p>
          </table:table-cell>
          <table:table-cell table:style-name="ce14" table:formula="oooc:=[.G252]*(100-[.G251])/100" office:value-type="float" office:value="15.64">
            <text:p>15.6</text:p>
          </table:table-cell>
          <table:table-cell table:style-name="ce14" table:formula="oooc:=[.H252]*(100-[.H251])/100" office:value-type="float" office:value="16.416">
            <text:p>16.4</text:p>
          </table:table-cell>
          <table:table-cell table:style-name="ce14" table:formula="oooc:=[.I252]*(100-[.I251])/100" office:value-type="float" office:value="15.096">
            <text:p>15.1</text:p>
          </table:table-cell>
          <table:table-cell table:style-name="ce14" table:formula="oooc:=[.J252]*(100-[.J251])/100" office:value-type="float" office:value="13.056">
            <text:p>13.1</text:p>
          </table:table-cell>
          <table:table-cell table:style-name="ce14" table:formula="oooc:=[.K252]*(100-[.K251])/100" office:value-type="float" office:value="14.28">
            <text:p>14.3</text:p>
          </table:table-cell>
          <table:table-cell table:style-name="ce14" table:formula="oooc:=[.L252]*(100-[.L251])/100" office:value-type="float" office:value="14.688">
            <text:p>14.7</text:p>
          </table:table-cell>
          <table:table-cell table:style-name="ce14" table:formula="oooc:=[.M252]*(100-[.M251])/100" office:value-type="float" office:value="15.64">
            <text:p>15.6</text:p>
          </table:table-cell>
          <table:table-cell table:style-name="ce14" table:formula="oooc:=[.N252]*(100-[.N251])/100" office:value-type="float" office:value="13.872">
            <text:p>13.9</text:p>
          </table:table-cell>
          <table:table-cell table:style-name="ce14" table:formula="oooc:=[.O252]*(100-[.O251])/100" office:value-type="float" office:value="13.3">
            <text:p>13.3</text:p>
          </table:table-cell>
          <table:table-cell table:style-name="ce14" table:formula="oooc:=[.P252]*(100-[.P251])/100" office:value-type="float" office:value="3.68">
            <text:p>3.7</text:p>
          </table:table-cell>
          <table:table-cell table:style-name="ce14" table:formula="oooc:=[.Q252]*(100-[.Q251])/100" office:value-type="float" office:value="5.9616">
            <text:p>6.0</text:p>
          </table:table-cell>
          <table:table-cell table:style-name="ce14" table:formula="oooc:=[.R252]*(100-[.R251])/100" office:value-type="float" office:value="6.3936">
            <text:p>6.4</text:p>
          </table:table-cell>
          <table:table-cell table:style-name="ce14" table:formula="oooc:=[.S252]*(100-[.S251])/100" office:value-type="float" office:value="6.8256">
            <text:p>6.8</text:p>
          </table:table-cell>
          <table:table-cell table:style-name="ce14" table:formula="oooc:=[.T252]*(100-[.T251])/100" office:value-type="float" office:value="15.0528">
            <text:p>15.1</text:p>
          </table:table-cell>
          <table:table-cell table:style-name="ce14" table:formula="oooc:=[.U252]*(100-[.U251])/100" office:value-type="float" office:value="5.9616">
            <text:p>6.0</text:p>
          </table:table-cell>
          <table:table-cell table:style-name="ce14" table:formula="oooc:=[.V252]*(100-[.V251])/100" office:value-type="float" office:value="6.8256">
            <text:p>6.8</text:p>
          </table:table-cell>
          <table:table-cell table:style-name="ce9" office:value-type="string">
            <text:p>Note 7</text:p>
          </table:table-cell>
        </table:table-row>
        <table:table-row table:style-name="ro1">
          <table:table-cell table:style-name="ce9" table:formula="oooc:=[.A$14]" office:value-type="string" office:string-value="Digestible N content, kg N/t crop">
            <text:p>Digestible N content, kg N/t crop</text:p>
          </table:table-cell>
          <table:table-cell table:style-name="ce9" table:number-columns-repeated="4"/>
          <table:table-cell table:style-name="ce14" table:formula="oooc:=[.F253]*[.F$10]/100" office:value-type="float" office:value="25.68384">
            <text:p>25.7</text:p>
          </table:table-cell>
          <table:table-cell table:style-name="ce14" table:formula="oooc:=[.G253]*[.G$10]/100" office:value-type="float" office:value="10.4788">
            <text:p>10.5</text:p>
          </table:table-cell>
          <table:table-cell table:style-name="ce14" table:formula="oooc:=[.H253]*[.H$10]/100" office:value-type="float" office:value="11.16288">
            <text:p>11.2</text:p>
          </table:table-cell>
          <table:table-cell table:style-name="ce14" table:formula="oooc:=[.I253]*[.I$10]/100" office:value-type="float" office:value="9.96336">
            <text:p>10.0</text:p>
          </table:table-cell>
          <table:table-cell table:style-name="ce14" table:formula="oooc:=[.J253]*[.J$10]/100" office:value-type="float" office:value="8.09472">
            <text:p>8.1</text:p>
          </table:table-cell>
          <table:table-cell table:style-name="ce14" table:formula="oooc:=[.K253]*[.K$10]/100" office:value-type="float" office:value="9.282">
            <text:p>9.3</text:p>
          </table:table-cell>
          <table:table-cell table:style-name="ce14" table:formula="oooc:=[.L253]*[.L$10]/100" office:value-type="float" office:value="9.5472">
            <text:p>9.5</text:p>
          </table:table-cell>
          <table:table-cell table:style-name="ce14" table:formula="oooc:=[.M253]*[.M$10]/100" office:value-type="float" office:value="10.46316">
            <text:p>10.5</text:p>
          </table:table-cell>
          <table:table-cell table:style-name="ce14" table:formula="oooc:=[.N253]*[.N$10]/100" office:value-type="float" office:value="8.87808">
            <text:p>8.9</text:p>
          </table:table-cell>
          <table:table-cell table:style-name="ce14" table:formula="oooc:=[.O253]*[.O$10]/100" office:value-type="float" office:value="8.246">
            <text:p>8.2</text:p>
          </table:table-cell>
          <table:table-cell table:style-name="ce14" table:formula="oooc:=[.P253]*[.P$10]/100" office:value-type="float" office:value="2.3184">
            <text:p>2.3</text:p>
          </table:table-cell>
          <table:table-cell table:style-name="ce14" table:formula="oooc:=[.Q253]*[.Q$10]/100" office:value-type="float" office:value="4.6679328">
            <text:p>4.7</text:p>
          </table:table-cell>
          <table:table-cell table:style-name="ce14" table:formula="oooc:=[.R253]*[.R$10]/100" office:value-type="float" office:value="5.082912">
            <text:p>5.1</text:p>
          </table:table-cell>
          <table:table-cell table:style-name="ce14" table:formula="oooc:=[.S253]*[.S$10]/100" office:value-type="float" office:value="5.4809568">
            <text:p>5.5</text:p>
          </table:table-cell>
          <table:table-cell table:style-name="ce14" table:formula="oooc:=[.T253]*[.T$10]/100" office:value-type="float" office:value="9.934848">
            <text:p>9.9</text:p>
          </table:table-cell>
          <table:table-cell table:style-name="ce14" table:formula="oooc:=[.U253]*[.U$10]/100" office:value-type="float" office:value="4.6679328">
            <text:p>4.7</text:p>
          </table:table-cell>
          <table:table-cell table:style-name="ce14" table:formula="oooc:=[.V253]*[.V$10]/100" office:value-type="float" office:value="5.4809568">
            <text:p>5.5</text:p>
          </table:table-cell>
          <table:table-cell table:style-name="ce9" office:value-type="string">
            <text:p>Note 8</text:p>
          </table:table-cell>
        </table:table-row>
        <table:table-row table:style-name="ro1">
          <table:table-cell table:style-name="ce12" office:value-type="string">
            <text:p>Straw:</text:p>
          </table:table-cell>
          <table:table-cell table:style-name="ce4" table:number-columns-repeated="22"/>
        </table:table-row>
        <table:table-row table:style-name="ro1">
          <table:table-cell table:style-name="ce9" table:formula="oooc:=[.A$9]" office:value-type="string" office:string-value="Protein content, %, dry matter">
            <text:p>Protein content, %, dry matter</text:p>
          </table:table-cell>
          <table:table-cell table:style-name="ce9" table:number-columns-repeated="4"/>
          <table:table-cell table:style-name="ce14" office:value-type="float" office:value="5">
            <text:p>5.0</text:p>
          </table:table-cell>
          <table:table-cell table:number-columns-repeated="2" table:style-name="ce14" office:value-type="float" office:value="3.3">
            <text:p>3.3</text:p>
          </table:table-cell>
          <table:table-cell table:style-name="ce14" office:value-type="float" office:value="4">
            <text:p>4.0</text:p>
          </table:table-cell>
          <table:table-cell table:style-name="ce14" office:value-type="float" office:value="3.8">
            <text:p>3.8</text:p>
          </table:table-cell>
          <table:table-cell table:style-name="ce14" office:value-type="float" office:value="3.5">
            <text:p>3.5</text:p>
          </table:table-cell>
          <table:table-cell table:style-name="ce14" office:value-type="float" office:value="4">
            <text:p>4.0</text:p>
          </table:table-cell>
          <table:table-cell table:style-name="ce14" office:value-type="float" office:value="3.3">
            <text:p>3.3</text:p>
          </table:table-cell>
          <table:table-cell table:style-name="ce14" office:value-type="float" office:value="3.7">
            <text:p>3.7</text:p>
          </table:table-cell>
          <table:table-cell table:style-name="ce14" office:value-type="float" office:value="5">
            <text:p>5.0</text:p>
          </table:table-cell>
          <table:table-cell table:number-columns-repeated="7" table:style-name="ce9" office:value-type="float" office:value="0">
            <text:p>0</text:p>
          </table:table-cell>
          <table:table-cell table:style-name="ce9" office:value-type="string">
            <text:p>Note 26</text:p>
          </table:table-cell>
        </table:table-row>
        <table:table-row table:style-name="ro1">
          <table:table-cell table:style-name="ce9" table:formula="oooc:=[.A$10]" office:value-type="string" office:string-value="Digestibility of fodder protein, %">
            <text:p>Digestibility of fodder protein, %</text:p>
          </table:table-cell>
          <table:table-cell table:style-name="ce9" table:number-columns-repeated="4"/>
          <table:table-cell table:style-name="ce14" table:formula="oooc:=93-300/[.F256]" office:value-type="float" office:value="33">
            <text:p>33.0</text:p>
          </table:table-cell>
          <table:table-cell table:number-columns-repeated="2" table:style-name="ce14" office:value-type="float" office:value="2">
            <text:p>2.0</text:p>
          </table:table-cell>
          <table:table-cell table:style-name="ce14" office:value-type="float" office:value="18">
            <text:p>18.0</text:p>
          </table:table-cell>
          <table:table-cell table:style-name="ce14" office:value-type="float" office:value="14">
            <text:p>14.0</text:p>
          </table:table-cell>
          <table:table-cell table:style-name="ce14" office:value-type="float" office:value="7">
            <text:p>7.0</text:p>
          </table:table-cell>
          <table:table-cell table:style-name="ce14" office:value-type="float" office:value="18">
            <text:p>18.0</text:p>
          </table:table-cell>
          <table:table-cell table:style-name="ce14" office:value-type="float" office:value="2">
            <text:p>2.0</text:p>
          </table:table-cell>
          <table:table-cell table:style-name="ce14" office:value-type="float" office:value="12">
            <text:p>12.0</text:p>
          </table:table-cell>
          <table:table-cell table:style-name="ce14" office:value-type="float" office:value="33">
            <text:p>33.0</text:p>
          </table:table-cell>
          <table:table-cell table:number-columns-repeated="7" table:style-name="ce9" office:value-type="float" office:value="0">
            <text:p>0</text:p>
          </table:table-cell>
          <table:table-cell table:style-name="ce9" office:value-type="string">
            <text:p>Note 4</text:p>
          </table:table-cell>
        </table:table-row>
        <table:table-row table:style-name="ro1">
          <table:table-cell table:style-name="ce9" table:formula="oooc:=[.A$11]" office:value-type="string" office:string-value="Water content, %">
            <text:p>Water content, %</text:p>
          </table:table-cell>
          <table:table-cell table:style-name="ce9" table:number-columns-repeated="4"/>
          <table:table-cell table:number-columns-repeated="10" table:style-name="ce14" office:value-type="float" office:value="15">
            <text:p>15.0</text:p>
          </table:table-cell>
          <table:table-cell table:number-columns-repeated="7" table:style-name="ce9" office:value-type="float" office:value="0">
            <text:p>0</text:p>
          </table:table-cell>
          <table:table-cell table:style-name="ce9" office:value-type="string">
            <text:p>Note 27</text:p>
          </table:table-cell>
        </table:table-row>
        <table:table-row table:style-name="ro1">
          <table:table-cell table:style-name="ce9" table:formula="oooc:=[.A$12]" office:value-type="string" office:string-value="N content, kg N/t dry matter">
            <text:p>N content, kg N/t dry matter</text:p>
          </table:table-cell>
          <table:table-cell table:style-name="ce9" table:number-columns-repeated="4"/>
          <table:table-cell table:style-name="ce14" table:formula="oooc:=0.16*([.F256]/100)*1000" office:value-type="float" office:value="8">
            <text:p>8.0</text:p>
          </table:table-cell>
          <table:table-cell table:style-name="ce14" table:formula="oooc:=0.16*([.G256]/100)*1000" office:value-type="float" office:value="5.28">
            <text:p>5.3</text:p>
          </table:table-cell>
          <table:table-cell table:style-name="ce14" table:formula="oooc:=0.16*([.H256]/100)*1000" office:value-type="float" office:value="5.28">
            <text:p>5.3</text:p>
          </table:table-cell>
          <table:table-cell table:style-name="ce14" table:formula="oooc:=0.16*([.I256]/100)*1000" office:value-type="float" office:value="6.4">
            <text:p>6.4</text:p>
          </table:table-cell>
          <table:table-cell table:style-name="ce14" table:formula="oooc:=0.16*([.J256]/100)*1000" office:value-type="float" office:value="6.08">
            <text:p>6.1</text:p>
          </table:table-cell>
          <table:table-cell table:style-name="ce14" table:formula="oooc:=0.16*([.K256]/100)*1000" office:value-type="float" office:value="5.6">
            <text:p>5.6</text:p>
          </table:table-cell>
          <table:table-cell table:style-name="ce14" table:formula="oooc:=0.16*([.L256]/100)*1000" office:value-type="float" office:value="6.4">
            <text:p>6.4</text:p>
          </table:table-cell>
          <table:table-cell table:style-name="ce14" table:formula="oooc:=0.16*([.M256]/100)*1000" office:value-type="float" office:value="5.28">
            <text:p>5.3</text:p>
          </table:table-cell>
          <table:table-cell table:style-name="ce14" table:formula="oooc:=0.16*([.N256]/100)*1000" office:value-type="float" office:value="5.92">
            <text:p>5.9</text:p>
          </table:table-cell>
          <table:table-cell table:style-name="ce14" table:formula="oooc:=0.16*([.O256]/100)*1000" office:value-type="float" office:value="8">
            <text:p>8.0</text:p>
          </table:table-cell>
          <table:table-cell table:number-columns-repeated="7" table:style-name="ce9" office:value-type="float" office:value="0">
            <text:p>0</text:p>
          </table:table-cell>
          <table:table-cell table:style-name="ce9" office:value-type="string">
            <text:p>Note 6</text:p>
          </table:table-cell>
        </table:table-row>
        <table:table-row table:style-name="ro1">
          <table:table-cell table:style-name="ce9" table:formula="oooc:=[.A$13]" office:value-type="string" office:string-value="N content, kg N/t crop">
            <text:p>N content, kg N/t crop</text:p>
          </table:table-cell>
          <table:table-cell table:style-name="ce9" table:number-columns-repeated="4"/>
          <table:table-cell table:style-name="ce14" table:formula="oooc:=[.F259]*(100-[.F258])/100" office:value-type="float" office:value="6.8">
            <text:p>6.8</text:p>
          </table:table-cell>
          <table:table-cell table:style-name="ce14" table:formula="oooc:=[.G259]*(100-[.G258])/100" office:value-type="float" office:value="4.488">
            <text:p>4.5</text:p>
          </table:table-cell>
          <table:table-cell table:style-name="ce14" table:formula="oooc:=[.H259]*(100-[.H258])/100" office:value-type="float" office:value="4.488">
            <text:p>4.5</text:p>
          </table:table-cell>
          <table:table-cell table:style-name="ce14" table:formula="oooc:=[.I259]*(100-[.I258])/100" office:value-type="float" office:value="5.44">
            <text:p>5.4</text:p>
          </table:table-cell>
          <table:table-cell table:style-name="ce14" table:formula="oooc:=[.J259]*(100-[.J258])/100" office:value-type="float" office:value="5.168">
            <text:p>5.2</text:p>
          </table:table-cell>
          <table:table-cell table:style-name="ce14" table:formula="oooc:=[.K259]*(100-[.K258])/100" office:value-type="float" office:value="4.76">
            <text:p>4.8</text:p>
          </table:table-cell>
          <table:table-cell table:style-name="ce14" table:formula="oooc:=[.L259]*(100-[.L258])/100" office:value-type="float" office:value="5.44">
            <text:p>5.4</text:p>
          </table:table-cell>
          <table:table-cell table:style-name="ce14" table:formula="oooc:=[.M259]*(100-[.M258])/100" office:value-type="float" office:value="4.488">
            <text:p>4.5</text:p>
          </table:table-cell>
          <table:table-cell table:style-name="ce14" table:formula="oooc:=[.N259]*(100-[.N258])/100" office:value-type="float" office:value="5.032">
            <text:p>5.0</text:p>
          </table:table-cell>
          <table:table-cell table:style-name="ce14" table:formula="oooc:=[.O259]*(100-[.O258])/100" office:value-type="float" office:value="6.8">
            <text:p>6.8</text:p>
          </table:table-cell>
          <table:table-cell table:number-columns-repeated="7" table:style-name="ce9" office:value-type="float" office:value="0">
            <text:p>0</text:p>
          </table:table-cell>
          <table:table-cell table:style-name="ce9" office:value-type="string">
            <text:p>Note 7</text:p>
          </table:table-cell>
        </table:table-row>
        <table:table-row table:style-name="ro1">
          <table:table-cell table:style-name="ce9" table:formula="oooc:=[.A$14]" office:value-type="string" office:string-value="Digestible N content, kg N/t crop">
            <text:p>Digestible N content, kg N/t crop</text:p>
          </table:table-cell>
          <table:table-cell table:style-name="ce9" table:number-columns-repeated="4"/>
          <table:table-cell table:style-name="ce14" table:formula="oooc:=[.F260]*[.F257]/100" office:value-type="float" office:value="2.244">
            <text:p>2.2</text:p>
          </table:table-cell>
          <table:table-cell table:style-name="ce14" table:formula="oooc:=[.G260]*[.G257]/100" office:value-type="float" office:value="0.08976">
            <text:p>0.1</text:p>
          </table:table-cell>
          <table:table-cell table:style-name="ce14" table:formula="oooc:=[.H260]*[.H257]/100" office:value-type="float" office:value="0.08976">
            <text:p>0.1</text:p>
          </table:table-cell>
          <table:table-cell table:style-name="ce14" table:formula="oooc:=[.I260]*[.I257]/100" office:value-type="float" office:value="0.9792">
            <text:p>1.0</text:p>
          </table:table-cell>
          <table:table-cell table:style-name="ce14" table:formula="oooc:=[.J260]*[.J257]/100" office:value-type="float" office:value="0.72352">
            <text:p>0.7</text:p>
          </table:table-cell>
          <table:table-cell table:style-name="ce14" table:formula="oooc:=[.K260]*[.K257]/100" office:value-type="float" office:value="0.3332">
            <text:p>0.3</text:p>
          </table:table-cell>
          <table:table-cell table:style-name="ce14" table:formula="oooc:=[.L260]*[.L257]/100" office:value-type="float" office:value="0.9792">
            <text:p>1.0</text:p>
          </table:table-cell>
          <table:table-cell table:style-name="ce14" table:formula="oooc:=[.M260]*[.M257]/100" office:value-type="float" office:value="0.08976">
            <text:p>0.1</text:p>
          </table:table-cell>
          <table:table-cell table:style-name="ce14" table:formula="oooc:=[.N260]*[.N257]/100" office:value-type="float" office:value="0.60384">
            <text:p>0.6</text:p>
          </table:table-cell>
          <table:table-cell table:style-name="ce14" table:formula="oooc:=[.O260]*[.O257]/100" office:value-type="float" office:value="2.244">
            <text:p>2.2</text:p>
          </table:table-cell>
          <table:table-cell table:number-columns-repeated="7" table:style-name="ce9" office:value-type="float" office:value="0">
            <text:p>0</text:p>
          </table:table-cell>
          <table:table-cell table:style-name="ce9" office:value-type="string">
            <text:p>Note 8</text:p>
          </table:table-cell>
        </table:table-row>
        <table:table-row table:style-name="ro1">
          <table:table-cell table:style-name="ce4" table:number-columns-repeated="23"/>
        </table:table-row>
        <table:table-row table:style-name="ro1">
          <table:table-cell table:style-name="ce9" office:value-type="string">
            <text:p>Addition from straw:</text:p>
          </table:table-cell>
          <table:table-cell table:style-name="ce4" table:number-columns-repeated="22"/>
        </table:table-row>
        <table:table-row table:style-name="ro1">
          <table:table-cell table:style-name="ce9" table:formula="oooc:=[.A$16]" office:value-type="string" office:string-value="Weighed average values of all Danish soils">
            <text:p>Weighed average values of all Danish soils</text:p>
          </table:table-cell>
          <table:table-cell table:style-name="ce9" table:number-columns-repeated="4"/>
          <table:table-cell table:style-name="ce4" table:number-columns-repeated="17"/>
          <table:table-cell table:style-name="ce9" office:value-type="string">
            <text:p>Note 9</text:p>
          </table:table-cell>
        </table:table-row>
        <table:table-row table:style-name="ro1">
          <table:table-cell table:style-name="ce9" table:formula="oooc:=[.A$17]" office:value-type="string" office:string-value="% of DK">
            <text:p>% of DK</text:p>
          </table:table-cell>
          <table:table-cell table:style-name="ce9" table:number-columns-repeated="3"/>
          <table:table-cell table:style-name="ce9" office:value-type="float" office:value="100">
            <text:p>100</text:p>
          </table:table-cell>
          <table:table-cell table:style-name="ce4" table:number-columns-repeated="17"/>
          <table:table-cell table:style-name="ce9" office:value-type="string">
            <text:p>Note 10</text:p>
          </table:table-cell>
        </table:table-row>
        <table:table-row table:style-name="ro1">
          <table:table-cell table:style-name="ce9" office:value-type="string">
            <text:p>Yield, t/ha</text:p>
          </table:table-cell>
          <table:table-cell table:style-name="ce9" table:number-columns-repeated="3"/>
          <table:table-cell table:style-name="ce9" office:value-type="string">
            <text:p>straw</text:p>
          </table:table-cell>
          <table:table-cell table:style-name="ce16" office:value-type="float" office:value="3.14">
            <text:p>3.14</text:p>
          </table:table-cell>
          <table:table-cell table:number-columns-repeated="2" table:style-name="ce16" office:value-type="float" office:value="3.87">
            <text:p>3.87</text:p>
          </table:table-cell>
          <table:table-cell table:style-name="ce16" office:value-type="float" office:value="3.11">
            <text:p>3.11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3.94">
            <text:p>3.94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1.82">
            <text:p>1.82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0">
            <text:p>0.00</text:p>
          </table:table-cell>
          <table:table-cell table:style-name="ce4" table:number-columns-repeated="5"/>
          <table:table-cell/>
          <table:table-cell table:style-name="ce4"/>
          <table:table-cell table:style-name="ce4" office:value-type="string">
            <text:p>Note 28</text:p>
          </table:table-cell>
        </table:table-row>
        <table:table-row table:style-name="ro1">
          <table:table-cell table:style-name="ce9" table:formula="oooc:=[.A$20]" office:value-type="string" office:string-value="N content, kg N/ha">
            <text:p>N content, kg N/ha</text:p>
          </table:table-cell>
          <table:table-cell table:style-name="ce9" table:number-columns-repeated="3"/>
          <table:table-cell table:style-name="ce9" office:value-type="string">
            <text:p>straw</text:p>
          </table:table-cell>
          <table:table-cell table:style-name="ce14" table:formula="oooc:=[.F266]*[.F260]" office:value-type="float" office:value="21.352">
            <text:p>21.4</text:p>
          </table:table-cell>
          <table:table-cell table:style-name="ce14" table:formula="oooc:=[.G266]*[.G260]" office:value-type="float" office:value="17.36856">
            <text:p>17.4</text:p>
          </table:table-cell>
          <table:table-cell table:style-name="ce14" table:formula="oooc:=[.H266]*[.H260]" office:value-type="float" office:value="17.36856">
            <text:p>17.4</text:p>
          </table:table-cell>
          <table:table-cell table:style-name="ce14" table:formula="oooc:=[.I266]*[.I260]" office:value-type="float" office:value="16.9184">
            <text:p>16.9</text:p>
          </table:table-cell>
          <table:table-cell table:style-name="ce14" table:formula="oooc:=[.J266]*[.J260]" office:value-type="float" office:value="19.53504">
            <text:p>19.5</text:p>
          </table:table-cell>
          <table:table-cell table:style-name="ce14" table:formula="oooc:=[.K266]*[.K260]" office:value-type="float" office:value="18.7544">
            <text:p>18.8</text:p>
          </table:table-cell>
          <table:table-cell table:style-name="ce14" table:formula="oooc:=[.L266]*[.L260]" office:value-type="float" office:value="13.6">
            <text:p>13.6</text:p>
          </table:table-cell>
          <table:table-cell table:style-name="ce14" table:formula="oooc:=[.M266]*[.M260]" office:value-type="float" office:value="8.16816">
            <text:p>8.2</text:p>
          </table:table-cell>
          <table:table-cell table:style-name="ce14" table:formula="oooc:=[.N266]*[.N260]" office:value-type="float" office:value="11.92584">
            <text:p>11.9</text:p>
          </table:table-cell>
          <table:table-cell table:style-name="ce14" table:formula="oooc:=[.O266]*[.O260]" office:value-type="float" office:value="0">
            <text:p>0.0</text:p>
          </table:table-cell>
          <table:table-cell table:style-name="ce4" table:number-columns-repeated="7"/>
          <table:table-cell table:style-name="ce4" office:value-type="string">
            <text:p>Note 13</text:p>
          </table:table-cell>
        </table:table-row>
        <table:table-row table:style-name="ro1">
          <table:table-cell table:style-name="ce9" table:formula="oooc:=[.A$21]" office:value-type="string" office:string-value="N norm, basic, kg N/ha">
            <text:p>N norm, basic, kg N/ha</text:p>
          </table:table-cell>
          <table:table-cell table:style-name="ce9" table:number-columns-repeated="3"/>
          <table:table-cell table:style-name="ce9" office:value-type="string">
            <text:p>straw</text:p>
          </table:table-cell>
          <table:table-cell table:style-name="ce15" table:formula="oooc:=[.F$21]" office:value-type="float" office:value="171.21">
            <text:p>171</text:p>
          </table:table-cell>
          <table:table-cell table:style-name="ce15" table:formula="oooc:=[.G$21]" office:value-type="float" office:value="157.18">
            <text:p>157</text:p>
          </table:table-cell>
          <table:table-cell table:style-name="ce15" table:formula="oooc:=[.H$21]" office:value-type="float" office:value="197.63">
            <text:p>198</text:p>
          </table:table-cell>
          <table:table-cell table:style-name="ce15" table:formula="oooc:=[.I$21]" office:value-type="float" office:value="146.9">
            <text:p>147</text:p>
          </table:table-cell>
          <table:table-cell table:style-name="ce15" table:formula="oooc:=[.J$21]" office:value-type="float" office:value="116.8">
            <text:p>117</text:p>
          </table:table-cell>
          <table:table-cell table:style-name="ce15" table:formula="oooc:=[.K$21]" office:value-type="float" office:value="140.94">
            <text:p>141</text:p>
          </table:table-cell>
          <table:table-cell table:style-name="ce15" table:formula="oooc:=[.L$21]" office:value-type="float" office:value="117.73">
            <text:p>118</text:p>
          </table:table-cell>
          <table:table-cell table:style-name="ce15" table:formula="oooc:=[.M$21]" office:value-type="float" office:value="117.73">
            <text:p>118</text:p>
          </table:table-cell>
          <table:table-cell table:style-name="ce15" table:formula="oooc:=[.N$21]" office:value-type="float" office:value="93.32">
            <text:p>93</text:p>
          </table:table-cell>
          <table:table-cell table:style-name="ce15" table:formula="oooc:=[.O$21]" office:value-type="float" office:value="139.94">
            <text:p>140</text:p>
          </table:table-cell>
          <table:table-cell table:style-name="ce4" table:number-columns-repeated="7"/>
          <table:table-cell table:style-name="ce4" office:value-type="string">
            <text:p>Note 14</text:p>
          </table:table-cell>
        </table:table-row>
        <table:table-row table:style-name="ro1">
          <table:table-cell table:style-name="ce9" table:formula="oooc:=[.A$22]" office:value-type="string" office:string-value="N norm, recalculated, kg N/ha">
            <text:p>N norm, recalculated, kg N/ha</text:p>
          </table:table-cell>
          <table:table-cell table:style-name="ce9" table:number-columns-repeated="3"/>
          <table:table-cell table:style-name="ce9" office:value-type="string">
            <text:p>straw</text:p>
          </table:table-cell>
          <table:table-cell table:style-name="ce15" table:formula="oooc:=[.F$22]" office:value-type="float" office:value="144.21">
            <text:p>144</text:p>
          </table:table-cell>
          <table:table-cell table:style-name="ce15" table:formula="oooc:=[.G$22]" office:value-type="float" office:value="157.18">
            <text:p>157</text:p>
          </table:table-cell>
          <table:table-cell table:style-name="ce15" table:formula="oooc:=[.H$22]" office:value-type="float" office:value="197.63">
            <text:p>198</text:p>
          </table:table-cell>
          <table:table-cell table:style-name="ce15" table:formula="oooc:=[.I$22]" office:value-type="float" office:value="146.9">
            <text:p>147</text:p>
          </table:table-cell>
          <table:table-cell table:style-name="ce15" table:formula="oooc:=[.J$22]" office:value-type="float" office:value="116.8">
            <text:p>117</text:p>
          </table:table-cell>
          <table:table-cell table:style-name="ce15" table:formula="oooc:=[.K$22]" office:value-type="float" office:value="140.94">
            <text:p>141</text:p>
          </table:table-cell>
          <table:table-cell table:style-name="ce15" table:formula="oooc:=[.L$22]" office:value-type="float" office:value="117.73">
            <text:p>118</text:p>
          </table:table-cell>
          <table:table-cell table:style-name="ce15" table:formula="oooc:=[.M$22]" office:value-type="float" office:value="117.73">
            <text:p>118</text:p>
          </table:table-cell>
          <table:table-cell table:style-name="ce15" table:formula="oooc:=[.N$22]" office:value-type="float" office:value="93.32">
            <text:p>93</text:p>
          </table:table-cell>
          <table:table-cell table:style-name="ce15" table:formula="oooc:=[.O$22]" office:value-type="float" office:value="139.94">
            <text:p>140</text:p>
          </table:table-cell>
          <table:table-cell table:style-name="ce4" table:number-columns-repeated="7"/>
          <table:table-cell table:style-name="ce4" office:value-type="string">
            <text:p>Note 15</text:p>
          </table:table-cell>
        </table:table-row>
        <table:table-row table:style-name="ro1">
          <table:table-cell table:style-name="ce9" table:formula="oooc:=[.A$23]" office:value-type="string" office:string-value="NUE/e = ">
            <text:p>NUE/e = </text:p>
          </table:table-cell>
          <table:table-cell/>
          <table:table-cell table:style-name="ce9" office:value-type="string">
            <text:p>addition from</text:p>
          </table:table-cell>
          <table:table-cell table:style-name="ce9"/>
          <table:table-cell table:style-name="ce9" office:value-type="string">
            <text:p>straw</text:p>
          </table:table-cell>
          <table:table-cell table:style-name="ce16" table:formula="oooc:=[.F267]/[.F269]" office:value-type="float" office:value="0.148061854240344">
            <text:p>0.15</text:p>
          </table:table-cell>
          <table:table-cell table:style-name="ce16" table:formula="oooc:=[.G267]/[.G269]" office:value-type="float" office:value="0.11050108156254">
            <text:p>0.11</text:p>
          </table:table-cell>
          <table:table-cell table:style-name="ce16" table:formula="oooc:=[.H267]/[.H269]" office:value-type="float" office:value="0.0878842281030208">
            <text:p>0.09</text:p>
          </table:table-cell>
          <table:table-cell table:style-name="ce16" table:formula="oooc:=[.I267]/[.I269]" office:value-type="float" office:value="0.115169503063308">
            <text:p>0.12</text:p>
          </table:table-cell>
          <table:table-cell table:style-name="ce16" table:formula="oooc:=[.J267]/[.J269]" office:value-type="float" office:value="0.167252054794521">
            <text:p>0.17</text:p>
          </table:table-cell>
          <table:table-cell table:style-name="ce16" table:formula="oooc:=[.K267]/[.K269]" office:value-type="float" office:value="0.133066553143182">
            <text:p>0.13</text:p>
          </table:table-cell>
          <table:table-cell table:style-name="ce16" table:formula="oooc:=[.L267]/[.L269]" office:value-type="float" office:value="0.115518559415612">
            <text:p>0.12</text:p>
          </table:table-cell>
          <table:table-cell table:style-name="ce16" table:formula="oooc:=[.M267]/[.M269]" office:value-type="float" office:value="0.0693804467850166">
            <text:p>0.07</text:p>
          </table:table-cell>
          <table:table-cell table:style-name="ce16" table:formula="oooc:=[.N267]/[.N269]" office:value-type="float" office:value="0.127795113587655">
            <text:p>0.13</text:p>
          </table:table-cell>
          <table:table-cell table:style-name="ce16" table:formula="oooc:=[.O267]/[.O269]" office:value-type="float" office:value="0">
            <text:p>0.00</text:p>
          </table:table-cell>
          <table:table-cell table:number-columns-repeated="7" table:style-name="ce9" office:value-type="float" office:value="0">
            <text:p>0</text:p>
          </table:table-cell>
          <table:table-cell table:style-name="ce4" office:value-type="string">
            <text:p>Note 16</text:p>
          </table:table-cell>
        </table:table-row>
        <table:table-row table:style-name="ro1">
          <table:table-cell table:style-name="ce9" table:formula="oooc:=[.A$24]" office:value-type="string" office:string-value="NUED/eD ">
            <text:p>NUED/eD </text:p>
          </table:table-cell>
          <table:table-cell/>
          <table:table-cell table:style-name="ce9" office:value-type="string">
            <text:p>addition from</text:p>
          </table:table-cell>
          <table:table-cell table:style-name="ce9"/>
          <table:table-cell table:style-name="ce9" office:value-type="string">
            <text:p>straw</text:p>
          </table:table-cell>
          <table:table-cell table:style-name="ce16" table:formula="oooc:=[.F250]*[.F270]/100" office:value-type="float" office:value="0.124371957561889">
            <text:p>0.12</text:p>
          </table:table-cell>
          <table:table-cell table:style-name="ce16" table:formula="oooc:=[.G250]*[.G270]/100" office:value-type="float" office:value="0.0740357246469016">
            <text:p>0.07</text:p>
          </table:table-cell>
          <table:table-cell table:style-name="ce16" table:formula="oooc:=[.H250]*[.H270]/100" office:value-type="float" office:value="0.0597612751100542">
            <text:p>0.06</text:p>
          </table:table-cell>
          <table:table-cell table:style-name="ce16" table:formula="oooc:=[.I250]*[.I270]/100" office:value-type="float" office:value="0.0760118720217835">
            <text:p>0.08</text:p>
          </table:table-cell>
          <table:table-cell table:style-name="ce16" table:formula="oooc:=[.J250]*[.J270]/100" office:value-type="float" office:value="0.103696273972603">
            <text:p>0.10</text:p>
          </table:table-cell>
          <table:table-cell table:style-name="ce16" table:formula="oooc:=[.K250]*[.K270]/100" office:value-type="float" office:value="0.086493259543068">
            <text:p>0.09</text:p>
          </table:table-cell>
          <table:table-cell table:style-name="ce16" table:formula="oooc:=[.L250]*[.L270]/100" office:value-type="float" office:value="0.0750870636201478">
            <text:p>0.08</text:p>
          </table:table-cell>
          <table:table-cell table:style-name="ce16" table:formula="oooc:=[.M250]*[.M270]/100" office:value-type="float" office:value="0.0464155188991761">
            <text:p>0.05</text:p>
          </table:table-cell>
          <table:table-cell table:style-name="ce16" table:formula="oooc:=[.N250]*[.N270]/100" office:value-type="float" office:value="0.0817888726960994">
            <text:p>0.08</text:p>
          </table:table-cell>
          <table:table-cell table:style-name="ce16" table:formula="oooc:=[.O250]*[.O270]/100" office:value-type="float" office:value="0">
            <text:p>0.00</text:p>
          </table:table-cell>
          <table:table-cell table:number-columns-repeated="7" table:style-name="ce9" office:value-type="float" office:value="0">
            <text:p>0</text:p>
          </table:table-cell>
          <table:table-cell table:style-name="ce4" office:value-type="string">
            <text:p>Note 17</text:p>
          </table:table-cell>
        </table:table-row>
        <table:table-row table:style-name="ro1">
          <table:table-cell table:style-name="ce9" table:formula="oooc:=[.A$23]" office:value-type="string" office:string-value="NUE/e = ">
            <text:p>NUE/e = </text:p>
          </table:table-cell>
          <table:table-cell/>
          <table:table-cell table:style-name="ce9" office:value-type="string">
            <text:p>crop and straw</text:p>
          </table:table-cell>
          <table:table-cell table:style-name="ce4" table:number-columns-repeated="2"/>
          <table:table-cell table:style-name="ce16" table:formula="oooc:=[.F23]+[.F270]" office:value-type="float" office:value="0.788586755426115">
            <text:p>0.79</text:p>
          </table:table-cell>
          <table:table-cell table:style-name="ce16" table:formula="oooc:=[.G23]+[.G270]" office:value-type="float" office:value="0.753195826441023">
            <text:p>0.75</text:p>
          </table:table-cell>
          <table:table-cell table:style-name="ce16" table:formula="oooc:=[.H23]+[.H270]" office:value-type="float" office:value="0.624396619946364">
            <text:p>0.62</text:p>
          </table:table-cell>
          <table:table-cell table:style-name="ce16" table:formula="oooc:=[.I23]+[.I270]" office:value-type="float" office:value="0.711199455411845">
            <text:p>0.71</text:p>
          </table:table-cell>
          <table:table-cell table:style-name="ce16" table:formula="oooc:=[.J23]+[.J270]" office:value-type="float" office:value="0.759355068493151">
            <text:p>0.76</text:p>
          </table:table-cell>
          <table:table-cell table:style-name="ce16" table:formula="oooc:=[.K23]+[.K270]" office:value-type="float" office:value="0.660334326663829">
            <text:p>0.66</text:p>
          </table:table-cell>
          <table:table-cell table:style-name="ce16" table:formula="oooc:=[.L23]+[.L270]" office:value-type="float" office:value="0.712245850675274">
            <text:p>0.71</text:p>
          </table:table-cell>
          <table:table-cell table:style-name="ce16" table:formula="oooc:=[.M23]+[.M270]" office:value-type="float" office:value="0.651645969591438">
            <text:p>0.65</text:p>
          </table:table-cell>
          <table:table-cell table:style-name="ce16" table:formula="oooc:=[.N23]+[.N270]" office:value-type="float" office:value="0.854692670381483">
            <text:p>0.85</text:p>
          </table:table-cell>
          <table:table-cell table:style-name="ce16" table:formula="oooc:=[.O23]+[.O270]" office:value-type="float" office:value="0.617479634128912">
            <text:p>0.62</text:p>
          </table:table-cell>
          <table:table-cell table:number-columns-repeated="7"/>
          <table:table-cell table:style-name="ce4" office:value-type="string">
            <text:p>Note 16</text:p>
          </table:table-cell>
        </table:table-row>
        <table:table-row table:style-name="ro1">
          <table:table-cell table:style-name="ce9" table:formula="oooc:=[.A$24]" office:value-type="string" office:string-value="NUED/eD ">
            <text:p>NUED/eD </text:p>
          </table:table-cell>
          <table:table-cell/>
          <table:table-cell table:style-name="ce9" office:value-type="string">
            <text:p>crop and straw</text:p>
          </table:table-cell>
          <table:table-cell table:style-name="ce4" table:number-columns-repeated="2"/>
          <table:table-cell table:style-name="ce16" table:formula="oooc:=[.F24]+[.F271]" office:value-type="float" office:value="0.662412874557936">
            <text:p>0.66</text:p>
          </table:table-cell>
          <table:table-cell table:style-name="ce16" table:formula="oooc:=[.G24]+[.G271]" office:value-type="float" office:value="0.504641203715485">
            <text:p>0.50</text:p>
          </table:table-cell>
          <table:table-cell table:style-name="ce16" table:formula="oooc:=[.H24]+[.H271]" office:value-type="float" office:value="0.424589701563528">
            <text:p>0.42</text:p>
          </table:table-cell>
          <table:table-cell table:style-name="ce16" table:formula="oooc:=[.I24]+[.I271]" office:value-type="float" office:value="0.469391640571818">
            <text:p>0.47</text:p>
          </table:table-cell>
          <table:table-cell table:style-name="ce16" table:formula="oooc:=[.J24]+[.J271]" office:value-type="float" office:value="0.470800142465753">
            <text:p>0.47</text:p>
          </table:table-cell>
          <table:table-cell table:style-name="ce16" table:formula="oooc:=[.K24]+[.K271]" office:value-type="float" office:value="0.429217312331489">
            <text:p>0.43</text:p>
          </table:table-cell>
          <table:table-cell table:style-name="ce16" table:formula="oooc:=[.L24]+[.L271]" office:value-type="float" office:value="0.462959802938928">
            <text:p>0.46</text:p>
          </table:table-cell>
          <table:table-cell table:style-name="ce16" table:formula="oooc:=[.M24]+[.M271]" office:value-type="float" office:value="0.435951153656672">
            <text:p>0.44</text:p>
          </table:table-cell>
          <table:table-cell table:style-name="ce16" table:formula="oooc:=[.N24]+[.N271]" office:value-type="float" office:value="0.547003309044149">
            <text:p>0.55</text:p>
          </table:table-cell>
          <table:table-cell table:style-name="ce16" table:formula="oooc:=[.O24]+[.O271]" office:value-type="float" office:value="0.382837373159926">
            <text:p>0.38</text:p>
          </table:table-cell>
          <table:table-cell table:style-name="ce4" table:number-columns-repeated="7"/>
          <table:table-cell table:style-name="ce4" office:value-type="string">
            <text:p>Note 17</text:p>
          </table:table-cell>
        </table:table-row>
        <table:table-row table:style-name="ro1">
          <table:table-cell table:style-name="ce9" office:value-type="string">
            <text:p>Addition from straw:</text:p>
          </table:table-cell>
          <table:table-cell table:style-name="ce4" table:number-columns-repeated="4"/>
          <table:table-cell table:number-columns-repeated="10"/>
          <table:table-cell table:style-name="ce4" table:number-columns-repeated="8"/>
        </table:table-row>
        <table:table-row table:style-name="ro1">
          <table:table-cell table:style-name="ce9" table:formula="oooc:=[.A$26]" office:value-type="string" office:string-value="Weighed average values of 2/3 best Danish soils, all JB except JB 1+3">
            <text:p>Weighed average values of 2/3 best Danish soils, all JB except JB 1+3</text:p>
          </table:table-cell>
          <table:table-cell table:style-name="ce9" table:number-columns-repeated="4"/>
          <table:table-cell table:style-name="ce4" table:number-columns-repeated="17"/>
          <table:table-cell table:style-name="ce9" office:value-type="string">
            <text:p>Note 18</text:p>
          </table:table-cell>
        </table:table-row>
        <table:table-row table:style-name="ro1">
          <table:table-cell table:style-name="ce9" table:formula="oooc:=[.A$27]" office:value-type="string" office:string-value="% of DK">
            <text:p>% of DK</text:p>
          </table:table-cell>
          <table:table-cell table:style-name="ce9" table:number-columns-repeated="3"/>
          <table:table-cell table:style-name="ce9" office:value-type="float" office:value="69">
            <text:p>69</text:p>
          </table:table-cell>
          <table:table-cell table:style-name="ce4" table:number-columns-repeated="17"/>
          <table:table-cell table:style-name="ce9" office:value-type="string">
            <text:p>Note 10</text:p>
          </table:table-cell>
        </table:table-row>
        <table:table-row table:style-name="ro1">
          <table:table-cell table:style-name="ce9" table:formula="oooc:=[.A$23]" office:value-type="string" office:string-value="NUE/e = ">
            <text:p>NUE/e = </text:p>
          </table:table-cell>
          <table:table-cell table:style-name="ce4"/>
          <table:table-cell table:style-name="ce9" office:value-type="string">
            <text:p>crop and straw</text:p>
          </table:table-cell>
          <table:table-cell table:style-name="ce9" table:number-columns-repeated="2"/>
          <table:table-cell table:style-name="ce16" table:formula="oooc:=[.F33]+[.F270]" office:value-type="float" office:value="0.837485535365783">
            <text:p>0.84</text:p>
          </table:table-cell>
          <table:table-cell table:style-name="ce16" table:formula="oooc:=[.G33]+[.G270]" office:value-type="float" office:value="0.81052463868857">
            <text:p>0.81</text:p>
          </table:table-cell>
          <table:table-cell table:style-name="ce16" table:formula="oooc:=[.H33]+[.H270]" office:value-type="float" office:value="0.667258665482459">
            <text:p>0.67</text:p>
          </table:table-cell>
          <table:table-cell table:style-name="ce16" table:formula="oooc:=[.I33]+[.I270]" office:value-type="float" office:value="0.75687316704901">
            <text:p>0.76</text:p>
          </table:table-cell>
          <table:table-cell table:style-name="ce16" table:formula="oooc:=[.J33]+[.J270]" office:value-type="float" office:value="0.8199716111716">
            <text:p>0.82</text:p>
          </table:table-cell>
          <table:table-cell table:style-name="ce16" table:formula="oooc:=[.K33]+[.K270]" office:value-type="float" office:value="0.710699382516832">
            <text:p>0.71</text:p>
          </table:table-cell>
          <table:table-cell table:style-name="ce16" table:formula="oooc:=[.L33]+[.L270]" office:value-type="float" office:value="0.759944191627741">
            <text:p>0.76</text:p>
          </table:table-cell>
          <table:table-cell table:style-name="ce16" table:formula="oooc:=[.M33]+[.M270]" office:value-type="float" office:value="0.696631613001564">
            <text:p>0.70</text:p>
          </table:table-cell>
          <table:table-cell table:style-name="ce16" table:formula="oooc:=[.N33]+[.N270]" office:value-type="float" office:value="0.910877807105591">
            <text:p>0.91</text:p>
          </table:table-cell>
          <table:table-cell table:style-name="ce16" table:formula="oooc:=[.O33]+[.O270]" office:value-type="float" office:value="0.66446273480105">
            <text:p>0.66</text:p>
          </table:table-cell>
          <table:table-cell table:style-name="ce4" table:number-columns-repeated="7"/>
          <table:table-cell table:style-name="ce4" office:value-type="string">
            <text:p>Note 16</text:p>
          </table:table-cell>
        </table:table-row>
        <table:table-row table:style-name="ro1">
          <table:table-cell table:style-name="ce9" table:formula="oooc:=[.A$24]" office:value-type="string" office:string-value="NUED/eD ">
            <text:p>NUED/eD </text:p>
          </table:table-cell>
          <table:table-cell table:style-name="ce4"/>
          <table:table-cell table:style-name="ce9" office:value-type="string">
            <text:p>crop and straw</text:p>
          </table:table-cell>
          <table:table-cell table:style-name="ce9" table:number-columns-repeated="2"/>
          <table:table-cell table:style-name="ce16" table:formula="oooc:=[.F34]+[.F271]" office:value-type="float" office:value="0.703487849707258">
            <text:p>0.70</text:p>
          </table:table-cell>
          <table:table-cell table:style-name="ce16" table:formula="oooc:=[.G34]+[.G271]" office:value-type="float" office:value="0.543051507921342">
            <text:p>0.54</text:p>
          </table:table-cell>
          <table:table-cell table:style-name="ce16" table:formula="oooc:=[.H34]+[.H271]" office:value-type="float" office:value="0.453735892528072">
            <text:p>0.45</text:p>
          </table:table-cell>
          <table:table-cell table:style-name="ce16" table:formula="oooc:=[.I34]+[.I271]" office:value-type="float" office:value="0.499536290252347">
            <text:p>0.50</text:p>
          </table:table-cell>
          <table:table-cell table:style-name="ce16" table:formula="oooc:=[.J34]+[.J271]" office:value-type="float" office:value="0.508382398926392">
            <text:p>0.51</text:p>
          </table:table-cell>
          <table:table-cell table:style-name="ce16" table:formula="oooc:=[.K34]+[.K271]" office:value-type="float" office:value="0.461954598635941">
            <text:p>0.46</text:p>
          </table:table-cell>
          <table:table-cell table:style-name="ce16" table:formula="oooc:=[.L34]+[.L271]" office:value-type="float" office:value="0.493963724558032">
            <text:p>0.49</text:p>
          </table:table-cell>
          <table:table-cell table:style-name="ce16" table:formula="oooc:=[.M34]+[.M271]" office:value-type="float" office:value="0.466046549098047">
            <text:p>0.47</text:p>
          </table:table-cell>
          <table:table-cell table:style-name="ce16" table:formula="oooc:=[.N34]+[.N271]" office:value-type="float" office:value="0.582961796547578">
            <text:p>0.58</text:p>
          </table:table-cell>
          <table:table-cell table:style-name="ce16" table:formula="oooc:=[.O34]+[.O271]" office:value-type="float" office:value="0.411966895576651">
            <text:p>0.41</text:p>
          </table:table-cell>
          <table:table-cell table:style-name="ce4" table:number-columns-repeated="7"/>
          <table:table-cell table:style-name="ce4" office:value-type="string">
            <text:p>Note 17</text:p>
          </table:table-cell>
        </table:table-row>
        <table:table-row table:style-name="ro1">
          <table:table-cell table:style-name="ce3" table:number-columns-repeated="23"/>
        </table:table-row>
        <table:table-row table:style-name="ro1">
          <table:table-cell table:style-name="ce2" office:value-type="string">
            <text:p>Amounts from crop residues and roots:</text:p>
          </table:table-cell>
          <table:table-cell table:style-name="ce3" table:number-columns-repeated="14"/>
          <table:table-cell table:style-name="ce2" table:number-columns-repeated="8"/>
        </table:table-row>
        <table:table-row table:style-name="ro1">
          <table:table-cell table:style-name="ce3" office:value-type="string">
            <text:p>N content crop residues, kg N/ha</text:p>
          </table:table-cell>
          <table:table-cell table:style-name="ce3" table:number-columns-repeated="4"/>
          <table:table-cell table:style-name="ce17" office:value-type="float" office:value="4.4">
            <text:p>4.4</text:p>
          </table:table-cell>
          <table:table-cell table:number-columns-repeated="2" table:style-name="ce17" office:value-type="float" office:value="17">
            <text:p>17.0</text:p>
          </table:table-cell>
          <table:table-cell table:style-name="ce17" office:value-type="float" office:value="11.3">
            <text:p>11.3</text:p>
          </table:table-cell>
          <table:table-cell table:number-columns-repeated="2" table:style-name="ce17" office:value-type="float" office:value="17">
            <text:p>17.0</text:p>
          </table:table-cell>
          <table:table-cell table:style-name="ce17" office:value-type="float" office:value="10.4">
            <text:p>10.4</text:p>
          </table:table-cell>
          <table:table-cell table:style-name="ce17" office:value-type="float" office:value="13.7">
            <text:p>13.7</text:p>
          </table:table-cell>
          <table:table-cell table:style-name="ce17" office:value-type="float" office:value="10.4">
            <text:p>10.4</text:p>
          </table:table-cell>
          <table:table-cell table:style-name="ce17" table:formula="oooc:=6.3+6500*(7400/10200)*0.005" office:value-type="float" office:value="29.878431372549">
            <text:p>29.9</text:p>
          </table:table-cell>
          <table:table-cell table:style-name="ce19" office:value-type="float" office:value="6.3">
            <text:p>6.3</text:p>
          </table:table-cell>
          <table:table-cell table:style-name="ce19" office:value-type="float" office:value="13.1">
            <text:p>13.1</text:p>
          </table:table-cell>
          <table:table-cell table:number-columns-repeated="2" table:style-name="ce19" office:value-type="float" office:value="26.2">
            <text:p>26.2</text:p>
          </table:table-cell>
          <table:table-cell table:number-columns-repeated="2" table:style-name="ce19" office:value-type="float" office:value="20">
            <text:p>20.0</text:p>
          </table:table-cell>
          <table:table-cell table:style-name="ce19" office:value-type="float" office:value="26.2">
            <text:p>26.2</text:p>
          </table:table-cell>
          <table:table-cell table:style-name="ce3" office:value-type="string">
            <text:p>Note 29</text:p>
          </table:table-cell>
        </table:table-row>
        <table:table-row table:style-name="ro1">
          <table:table-cell table:style-name="ce2" office:value-type="string">
            <text:p>&lt;NUE/e&gt; addition from crop residues</text:p>
          </table:table-cell>
          <table:table-cell table:style-name="ce3" table:number-columns-repeated="3"/>
          <table:table-cell table:style-name="ce2"/>
          <table:table-cell table:style-name="ce2" table:formula="oooc:=[.F281]/[.F$22]" office:value-type="float" office:value="0.030511060259344">
            <text:p>0.03</text:p>
          </table:table-cell>
          <table:table-cell table:style-name="ce2" table:formula="oooc:=[.G281]/[.G$22]" office:value-type="float" office:value="0.108156253976333">
            <text:p>0.11</text:p>
          </table:table-cell>
          <table:table-cell table:style-name="ce2" table:formula="oooc:=[.H281]/[.H$22]" office:value-type="float" office:value="0.0860193290492334">
            <text:p>0.09</text:p>
          </table:table-cell>
          <table:table-cell table:style-name="ce2" table:formula="oooc:=[.I281]/[.I$22]" office:value-type="float" office:value="0.0769230769230769">
            <text:p>0.08</text:p>
          </table:table-cell>
          <table:table-cell table:style-name="ce2" table:formula="oooc:=[.J281]/[.J$22]" office:value-type="float" office:value="0.145547945205479">
            <text:p>0.15</text:p>
          </table:table-cell>
          <table:table-cell table:style-name="ce2" table:formula="oooc:=[.K281]/[.K$22]" office:value-type="float" office:value="0.120618702994182">
            <text:p>0.12</text:p>
          </table:table-cell>
          <table:table-cell table:style-name="ce2" table:formula="oooc:=[.L281]/[.L$22]" office:value-type="float" office:value="0.0883377219060562">
            <text:p>0.09</text:p>
          </table:table-cell>
          <table:table-cell table:style-name="ce2" table:formula="oooc:=[.M281]/[.M$22]" office:value-type="float" office:value="0.116367960587786">
            <text:p>0.12</text:p>
          </table:table-cell>
          <table:table-cell table:style-name="ce2" table:formula="oooc:=[.N281]/[.N$22]" office:value-type="float" office:value="0.111444492070296">
            <text:p>0.11</text:p>
          </table:table-cell>
          <table:table-cell table:style-name="ce2" table:formula="oooc:=[.O281]/[.O$22]" office:value-type="float" office:value="0.213508870748528">
            <text:p>0.21</text:p>
          </table:table-cell>
          <table:table-cell table:style-name="ce2" table:formula="oooc:=[.P281]/[.P$22]" office:value-type="float" office:value="0.0394415576284981">
            <text:p>0.04</text:p>
          </table:table-cell>
          <table:table-cell table:style-name="ce2" table:formula="oooc:=[.Q281]/[.Q$22]" office:value-type="float" office:value="0.0423687700119668">
            <text:p>0.04</text:p>
          </table:table-cell>
          <table:table-cell table:style-name="ce2" table:formula="oooc:=[.R281]/[.R$22]" office:value-type="float" office:value="0.131578947368421">
            <text:p>0.13</text:p>
          </table:table-cell>
          <table:table-cell table:style-name="ce2" table:formula="oooc:=[.S281]/[.S$22]" office:value-type="float" office:value="1.27804878048781">
            <text:p>1.28</text:p>
          </table:table-cell>
          <table:table-cell table:style-name="ce2" table:formula="oooc:=[.T281]/[.T$22]" office:value-type="float" office:value="0.151515151515152">
            <text:p>0.15</text:p>
          </table:table-cell>
          <table:table-cell table:style-name="ce2" table:formula="oooc:=[.U281]/[.U$22]" office:value-type="float" office:value="0.151515151515152">
            <text:p>0.15</text:p>
          </table:table-cell>
          <table:table-cell table:style-name="ce2" table:formula="oooc:=[.V281]/[.V$22]" office:value-type="float" office:value="-0.301149425287356">
            <text:p>-0.3</text:p>
          </table:table-cell>
          <table:table-cell table:style-name="ce3" office:value-type="string">
            <text:p>Note 30</text:p>
          </table:table-cell>
        </table:table-row>
        <table:table-row table:style-name="ro1">
          <table:table-cell table:style-name="ce3" office:value-type="string">
            <text:p>N content roots, kg N/ha</text:p>
          </table:table-cell>
          <table:table-cell table:style-name="ce3" table:number-columns-repeated="4"/>
          <table:table-cell table:style-name="ce17" office:value-type="float" office:value="81">
            <text:p>81.0</text:p>
          </table:table-cell>
          <table:table-cell table:number-columns-repeated="5" table:style-name="ce17" office:value-type="float" office:value="65">
            <text:p>65.0</text:p>
          </table:table-cell>
          <table:table-cell table:number-columns-repeated="5" table:style-name="ce17" office:value-type="float" office:value="33">
            <text:p>33.0</text:p>
          </table:table-cell>
          <table:table-cell table:number-columns-repeated="6" table:style-name="ce17" office:value-type="float" office:value="59">
            <text:p>59.0</text:p>
          </table:table-cell>
          <table:table-cell table:style-name="ce3" office:value-type="string">
            <text:p>Note 29</text:p>
          </table:table-cell>
        </table:table-row>
        <table:table-row table:style-name="ro1">
          <table:table-cell table:style-name="ce2" office:value-type="string">
            <text:p>&lt;NUE/e&gt; addition from roots</text:p>
          </table:table-cell>
          <table:table-cell table:style-name="ce3" table:number-columns-repeated="4"/>
          <table:table-cell table:style-name="ce2" table:formula="oooc:=[.F283]/[.F$22]" office:value-type="float" office:value="0.561680882047015">
            <text:p>0.56</text:p>
          </table:table-cell>
          <table:table-cell table:style-name="ce2" table:formula="oooc:=[.G283]/[.G$22]" office:value-type="float" office:value="0.413538618144802">
            <text:p>0.41</text:p>
          </table:table-cell>
          <table:table-cell table:style-name="ce2" table:formula="oooc:=[.H283]/[.H$22]" office:value-type="float" office:value="0.32889743460001">
            <text:p>0.33</text:p>
          </table:table-cell>
          <table:table-cell table:style-name="ce2" table:formula="oooc:=[.I283]/[.I$22]" office:value-type="float" office:value="0.442477876106195">
            <text:p>0.44</text:p>
          </table:table-cell>
          <table:table-cell table:style-name="ce2" table:formula="oooc:=[.J283]/[.J$22]" office:value-type="float" office:value="0.556506849315069">
            <text:p>0.56</text:p>
          </table:table-cell>
          <table:table-cell table:style-name="ce2" table:formula="oooc:=[.K283]/[.K$22]" office:value-type="float" office:value="0.461189158507166">
            <text:p>0.46</text:p>
          </table:table-cell>
          <table:table-cell table:style-name="ce2" table:formula="oooc:=[.L283]/[.L$22]" office:value-type="float" office:value="0.280302386817294">
            <text:p>0.28</text:p>
          </table:table-cell>
          <table:table-cell table:style-name="ce2" table:formula="oooc:=[.M283]/[.M$22]" office:value-type="float" office:value="0.280302386817294">
            <text:p>0.28</text:p>
          </table:table-cell>
          <table:table-cell table:style-name="ce2" table:formula="oooc:=[.N283]/[.N$22]" office:value-type="float" office:value="0.353621945992285">
            <text:p>0.35</text:p>
          </table:table-cell>
          <table:table-cell table:style-name="ce2" table:formula="oooc:=[.O283]/[.O$22]" office:value-type="float" office:value="0.235815349435472">
            <text:p>0.24</text:p>
          </table:table-cell>
          <table:table-cell table:style-name="ce2" table:formula="oooc:=[.P283]/[.P$22]" office:value-type="float" office:value="0.206598635196895">
            <text:p>0.21</text:p>
          </table:table-cell>
          <table:table-cell table:style-name="ce2" table:formula="oooc:=[.Q283]/[.Q$22]" office:value-type="float" office:value="0.190821177916491">
            <text:p>0.19</text:p>
          </table:table-cell>
          <table:table-cell table:style-name="ce2" table:formula="oooc:=[.R283]/[.R$22]" office:value-type="float" office:value="0.296303736440337">
            <text:p>0.3</text:p>
          </table:table-cell>
          <table:table-cell table:style-name="ce2" table:formula="oooc:=[.S283]/[.S$22]" office:value-type="float" office:value="2.8780487804878">
            <text:p>2.88</text:p>
          </table:table-cell>
          <table:table-cell table:style-name="ce2" table:formula="oooc:=[.T283]/[.T$22]" office:value-type="float" office:value="0.446969696969697">
            <text:p>0.45</text:p>
          </table:table-cell>
          <table:table-cell table:style-name="ce2" table:formula="oooc:=[.U283]/[.U$22]" office:value-type="float" office:value="0.446969696969697">
            <text:p>0.45</text:p>
          </table:table-cell>
          <table:table-cell table:style-name="ce2" table:formula="oooc:=[.V283]/[.V$22]" office:value-type="float" office:value="-0.67816091954023">
            <text:p>-0.68</text:p>
          </table:table-cell>
          <table:table-cell table:style-name="ce3" office:value-type="string">
            <text:p>Note 30</text:p>
          </table:table-cell>
        </table:table-row>
        <table:table-row table:style-name="ro1">
          <table:table-cell table:style-name="ce2" office:value-type="string">
            <text:p>&lt;NUE/e&gt; total basic</text:p>
          </table:table-cell>
          <table:table-cell table:style-name="ce2" table:number-columns-repeated="4"/>
          <table:table-cell table:style-name="ce18" table:formula="oooc:=[.F$23]+[.F$270]+[.F$282]+[.F284]" office:value-type="float" office:value="1.38077869773247">
            <text:p>1.38</text:p>
          </table:table-cell>
          <table:table-cell table:style-name="ce18" table:formula="oooc:=[.G$23]+[.G$270]+[.G$282]+[.G284]" office:value-type="float" office:value="1.27489069856216">
            <text:p>1.27</text:p>
          </table:table-cell>
          <table:table-cell table:style-name="ce18" table:formula="oooc:=[.H$23]+[.H$270]+[.H$282]+[.H284]" office:value-type="float" office:value="1.03931338359561">
            <text:p>1.04</text:p>
          </table:table-cell>
          <table:table-cell table:style-name="ce18" table:formula="oooc:=[.I$23]+[.I$270]+[.I$282]+[.I284]" office:value-type="float" office:value="1.23060040844112">
            <text:p>1.23</text:p>
          </table:table-cell>
          <table:table-cell table:style-name="ce18" table:formula="oooc:=[.J$23]+[.J$270]+[.J$282]+[.J284]" office:value-type="float" office:value="1.4614098630137">
            <text:p>1.46</text:p>
          </table:table-cell>
          <table:table-cell table:style-name="ce18" table:formula="oooc:=[.K$23]+[.K$270]+[.K$282]+[.K284]" office:value-type="float" office:value="1.24214218816518">
            <text:p>1.24</text:p>
          </table:table-cell>
          <table:table-cell table:style-name="ce18" table:formula="oooc:=[.L$23]+[.L$270]+[.L$282]+[.L284]" office:value-type="float" office:value="1.08088595939862">
            <text:p>1.08</text:p>
          </table:table-cell>
          <table:table-cell table:style-name="ce18" table:formula="oooc:=[.M$23]+[.M$270]+[.M$282]+[.M284]" office:value-type="float" office:value="1.04831631699652">
            <text:p>1.05</text:p>
          </table:table-cell>
          <table:table-cell table:style-name="ce18" table:formula="oooc:=[.N$23]+[.N$270]+[.N$282]+[.N284]" office:value-type="float" office:value="1.31975910844406">
            <text:p>1.32</text:p>
          </table:table-cell>
          <table:table-cell table:style-name="ce18" table:formula="oooc:=[.O$23]+[.O$270]+[.O$282]+[.O284]" office:value-type="float" office:value="1.06680385431291">
            <text:p>1.07</text:p>
          </table:table-cell>
          <table:table-cell table:style-name="ce18" table:formula="oooc:=[.P$23]+[.P$270]+[.P$282]+[.P284]" office:value-type="float" office:value="1.29160177324586">
            <text:p>1.29</text:p>
          </table:table-cell>
          <table:table-cell table:style-name="ce18" table:formula="oooc:=[.Q$23]+[.Q$270]+[.Q$282]+[.Q284]" office:value-type="float" office:value="1.0651790758">
            <text:p>1.07</text:p>
          </table:table-cell>
          <table:table-cell table:style-name="ce18" table:formula="oooc:=[.R$23]+[.R$270]+[.R$282]+[.R284]" office:value-type="float" office:value="1.76163208733313">
            <text:p>1.76</text:p>
          </table:table-cell>
          <table:table-cell table:style-name="ce18" table:formula="oooc:=[.S$23]+[.S$270]+[.S$282]+[.S284]" office:value-type="float" office:value="15.8392927618597">
            <text:p>15.84</text:p>
          </table:table-cell>
          <table:table-cell table:style-name="ce18" table:formula="oooc:=[.T$23]+[.T$270]+[.T$282]+[.T284]" office:value-type="float" office:value="1.03782975384917">
            <text:p>1.04</text:p>
          </table:table-cell>
          <table:table-cell table:style-name="ce18" table:formula="oooc:=[.U$23]+[.U$270]+[.U$282]+[.U284]" office:value-type="float" office:value="1.41048837893498">
            <text:p>1.41</text:p>
          </table:table-cell>
          <table:table-cell table:style-name="ce18" table:formula="oooc:=[.V$23]+[.V$270]+[.V$282]+[.V284]" office:value-type="float" office:value="-3.7322471450359">
            <text:p>-3.73</text:p>
          </table:table-cell>
          <table:table-cell table:style-name="ce3" office:value-type="string">
            <text:p>Note 31</text:p>
          </table:table-cell>
        </table:table-row>
        <table:table-row table:style-name="ro1">
          <table:table-cell table:style-name="ce2" office:value-type="string">
            <text:p>&lt;NUE/e&gt; total before cereal</text:p>
          </table:table-cell>
          <table:table-cell table:style-name="ce2" table:number-columns-repeated="4"/>
          <table:table-cell table:style-name="ce18" table:formula="oooc:=[.F$216]+[.F$270]+[.F$282]+[.F$284]" office:value-type="float" office:value="1.45317013800899">
            <text:p>1.45</text:p>
          </table:table-cell>
          <table:table-cell table:style-name="ce18" table:formula="oooc:=[.G$216]+[.G$270]+[.G$282]+[.G$284]" office:value-type="float" office:value="1.27489069856216">
            <text:p>1.27</text:p>
          </table:table-cell>
          <table:table-cell table:style-name="ce18" table:formula="oooc:=[.H$216]+[.H$270]+[.H$282]+[.H$284]" office:value-type="float" office:value="1.03931338359561">
            <text:p>1.04</text:p>
          </table:table-cell>
          <table:table-cell table:style-name="ce18" table:formula="oooc:=[.I$216]+[.I$270]+[.I$282]+[.I$284]" office:value-type="float" office:value="1.23060040844112">
            <text:p>1.23</text:p>
          </table:table-cell>
          <table:table-cell table:style-name="ce18" table:formula="oooc:=[.J$216]+[.J$270]+[.J$282]+[.J$284]" office:value-type="float" office:value="1.4614098630137">
            <text:p>1.46</text:p>
          </table:table-cell>
          <table:table-cell table:style-name="ce18" table:formula="oooc:=[.K$216]+[.K$270]+[.K$282]+[.K$284]" office:value-type="float" office:value="1.24214218816518">
            <text:p>1.24</text:p>
          </table:table-cell>
          <table:table-cell table:style-name="ce18" table:formula="oooc:=[.L$216]+[.L$270]+[.L$282]+[.L$284]" office:value-type="float" office:value="1.08088595939862">
            <text:p>1.08</text:p>
          </table:table-cell>
          <table:table-cell table:style-name="ce18" table:formula="oooc:=[.M$216]+[.M$270]+[.M$282]+[.M$284]" office:value-type="float" office:value="1.04831631699652">
            <text:p>1.05</text:p>
          </table:table-cell>
          <table:table-cell table:style-name="ce18" table:formula="oooc:=[.N$216]+[.N$270]+[.N$282]+[.N$284]" office:value-type="float" office:value="1.31975910844406">
            <text:p>1.32</text:p>
          </table:table-cell>
          <table:table-cell table:style-name="ce18" table:formula="oooc:=[.O$216]+[.O$270]+[.O$282]+[.O$284]" office:value-type="float" office:value="1.06680385431291">
            <text:p>1.07</text:p>
          </table:table-cell>
          <table:table-cell table:style-name="ce18" table:formula="oooc:=[.P$216]+[.P$270]+[.P$282]+[.P$284]" office:value-type="float" office:value="1.3971294918679">
            <text:p>1.40</text:p>
          </table:table-cell>
          <table:table-cell table:style-name="ce18" table:formula="oooc:=[.Q$216]+[.Q$270]+[.Q$282]+[.Q$284]" office:value-type="float" office:value="1.10654166968356">
            <text:p>1.11</text:p>
          </table:table-cell>
          <table:table-cell table:style-name="ce18" table:formula="oooc:=[.R$216]+[.R$270]+[.R$282]+[.R$284]" office:value-type="float" office:value="1.86750311860019">
            <text:p>1.87</text:p>
          </table:table-cell>
          <table:table-cell table:style-name="ce18" table:formula="oooc:=[.S$216]+[.S$270]+[.S$282]+[.S$284]" office:value-type="float" office:value="45.0515651499606">
            <text:p>45.05</text:p>
          </table:table-cell>
          <table:table-cell table:style-name="ce18" table:formula="oooc:=[.T$216]+[.T$270]+[.T$282]+[.T$284]" office:value-type="float" office:value="1.03782975384917">
            <text:p>1.04</text:p>
          </table:table-cell>
          <table:table-cell table:style-name="ce18" table:formula="oooc:=[.U$216]+[.U$270]+[.U$282]+[.U$284]" office:value-type="float" office:value="1.41048837893498">
            <text:p>1.41</text:p>
          </table:table-cell>
          <table:table-cell table:style-name="ce18" table:formula="oooc:=[.V$216]+[.V$270]+[.V$282]+[.V$284]" office:value-type="float" office:value="-4.54603062947642">
            <text:p>-4.55</text:p>
          </table:table-cell>
          <table:table-cell table:style-name="ce3" table:formula="oooc:=[.W285]" office:value-type="string" office:string-value="Note 31">
            <text:p>Note 31</text:p>
          </table:table-cell>
        </table:table-row>
        <table:table-row table:style-name="ro1">
          <table:table-cell table:style-name="ce3" office:value-type="string">
            <text:p>Amounts of N fixation</text:p>
          </table:table-cell>
          <table:table-cell table:style-name="ce3" table:number-columns-repeated="22"/>
        </table:table-row>
        <table:table-row table:style-name="ro1">
          <table:table-cell table:style-name="ce3" office:value-type="string">
            <text:p>&lt;NUE/e&gt;</text:p>
          </table:table-cell>
          <table:table-cell table:style-name="ce2" office:value-type="string">
            <text:p>amount of N fixation</text:p>
          </table:table-cell>
          <table:table-cell table:style-name="ce2" table:number-columns-repeated="3"/>
          <table:table-cell table:number-columns-repeated="12" table:style-name="ce18" office:value-type="float" office:value="0">
            <text:p>0.00</text:p>
          </table:table-cell>
          <table:table-cell table:style-name="ce3" table:formula="oooc:=[.R23]-1+[.R282]" office:value-type="float" office:value="0.465328350892795">
            <text:p>0.47</text:p>
          </table:table-cell>
          <table:table-cell table:style-name="ce3" table:formula="oooc:=[.S23]-1+[.S282]" office:value-type="float" office:value="11.9612439813719">
            <text:p>11.96</text:p>
          </table:table-cell>
          <table:table-cell table:number-columns-repeated="2" table:style-name="ce18" office:value-type="float" office:value="0">
            <text:p>0.00</text:p>
          </table:table-cell>
          <table:table-cell table:style-name="ce3" table:formula="oooc:=[.V23]-1+[.V282]" office:value-type="float" office:value="-4.05408622549567">
            <text:p>-4.05</text:p>
          </table:table-cell>
          <table:table-cell table:style-name="ce3" office:value-type="string">
            <text:p>Note 32</text:p>
          </table:table-cell>
        </table:table-row>
        <table:table-row table:style-name="ro1" table:number-rows-repeated="226">
          <table:table-cell table:number-columns-repeated="23"/>
        </table:table-row>
        <table:table-row table:style-name="ro1" table:number-rows-repeated="8">
          <table:table-cell table:style-name="ce13" table:number-columns-repeated="23"/>
        </table:table-row>
        <table:table-row table:style-name="ro1" table:number-rows-repeated="373">
          <table:table-cell table:number-columns-repeated="23"/>
        </table:table-row>
        <table:table-row table:style-name="ro1">
          <table:table-cell table:number-columns-repeated="23"/>
        </table:table-row>
      </table:table>
      <table:table table:name="C" table:style-name="ta1" table:print="false">
        <office:forms form:automatic-focus="false" form:apply-design-mode="false"/>
        <table:table-column table:style-name="co4" table:default-cell-style-name="ce22"/>
        <table:table-column table:style-name="co5" table:default-cell-style-name="ce22"/>
        <table:table-column table:style-name="co6" table:number-columns-repeated="2" table:default-cell-style-name="ce22"/>
        <table:table-column table:style-name="co2" table:number-columns-repeated="2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2" table:number-columns-repeated="3" table:default-cell-style-name="ce22"/>
        <table:table-column table:style-name="co6" table:number-columns-repeated="2" table:default-cell-style-name="ce22"/>
        <table:table-column table:style-name="co2" table:default-cell-style-name="ce22"/>
        <table:table-column table:style-name="co5" table:default-cell-style-name="ce22"/>
        <table:table-column table:style-name="co2" table:default-cell-style-name="ce22"/>
        <table:table-column table:style-name="co7" table:default-cell-style-name="ce22"/>
        <table:table-column table:style-name="co2" table:default-cell-style-name="ce22"/>
        <table:table-column table:style-name="co8" table:default-cell-style-name="ce22"/>
        <table:table-column table:style-name="co2" table:number-columns-repeated="2" table:default-cell-style-name="ce22"/>
        <table:table-column table:style-name="co3" table:default-cell-style-name="Default"/>
        <table:table-row table:style-name="ro3">
          <table:table-cell table:style-name="ce20" office:value-type="string">
            <text:p>C1</text:p>
          </table:table-cell>
          <table:table-cell table:style-name="ce21" office:value-type="string">
            <text:p>N CHAIN CALCULATIONS SHEET C:</text:p>
          </table:table-cell>
          <table:table-cell table:style-name="ce21" table:number-columns-repeated="4"/>
          <table:table-cell table:style-name="ce21" office:value-type="string">
            <text:p>N CHAINS BASED UPON DANISH VALUES</text:p>
          </table:table-cell>
          <table:table-cell table:style-name="ce21" table:number-columns-repeated="5"/>
          <table:table-cell/>
          <table:table-cell office:value-type="string">
            <text:p>BASIC VALUES</text:p>
          </table:table-cell>
          <table:table-cell/>
          <table:table-cell table:style-name="ce21" office:value-type="string">
            <text:p>By Jacob Bugge</text:p>
          </table:table-cell>
          <table:table-cell/>
          <table:table-cell table:style-name="ce21"/>
          <table:table-cell table:style-name="ce21" office:value-type="string">
            <text:p>Available at <text:a xlink:href="http://www.ppo.bugge.com/">www.ppo.bugge.com</text:a></text:p>
          </table:table-cell>
          <table:table-cell/>
          <table:table-cell table:style-name="ce21" table:number-columns-repeated="4"/>
          <table:table-cell table:style-name="ce83" office:value-type="string">
            <text:p>C1</text:p>
          </table:table-cell>
          <table:table-cell/>
        </table:table-row>
        <table:table-row table:style-name="ro3">
          <table:table-cell table:style-name="ce21"/>
          <table:table-cell/>
          <table:table-cell table:style-name="ce21" table:number-columns-repeated="4"/>
          <table:table-cell table:style-name="ce21" office:value-type="string">
            <text:p>AND</text:p>
          </table:table-cell>
          <table:table-cell table:style-name="ce21" table:number-columns-repeated="6"/>
          <table:table-cell/>
          <table:table-cell table:style-name="ce21"/>
          <table:table-cell table:style-name="ce21" table:formula="oooc:=[$A.$F$1]" office:value-type="string" office:string-value="Version 310308,">
            <text:p>Version 310308,</text:p>
          </table:table-cell>
          <table:table-cell/>
          <table:table-cell table:style-name="ce21"/>
          <table:table-cell table:style-name="ce21" office:value-type="string">
            <text:p>See terms of use on Sheet A</text:p>
          </table:table-cell>
          <table:table-cell/>
          <table:table-cell table:style-name="ce21" table:number-columns-repeated="5"/>
          <table:table-cell/>
        </table:table-row>
        <table:table-row table:style-name="ro3">
          <table:table-cell table:number-columns-repeated="6"/>
          <table:table-cell table:formula="oooc:=IF(AND([.H47]=0;[.H48]=0;[.H49]=0.0125;[.H50]=0;[.H51]=0;[.H52]=0.01;[.H53]=0;[.H54]=0;[.H55]=0.025;[.M47]=0;[.M48]=0;[.M49]=0.01;[.M50]=0;[.M51]=0;[.M52]=0.01;[.M53]=0;[.M54]=0;[.M55]=0.0075;[.I47]=0.001;[.I48]=0.02;[.I49]=0.0125;[.I50]=0.02;[.I51]=0.02;[.H52]=0.01;[.I53]=0;[.I54]=0;[.I55]=0.025;[.N47]=0.005;[.N48]=0.005;[.N49]=0.01;[.N50]=0.02;[.N51]=0.01;[.N52]=0.01;[.N53]=0;[.N54]=0;[.N55]=0.0075;[.J47]=0;[.J48]=0;[.J49]=0.0125;[.J50]=0;[.J51]=0;[.J52]=0.01;[.J53]=0.0125;[.J54]=0.0125;[.J55]=0.025;[.O47]=0;[.O48]=0;[.O49]=0.01;[.O50]=0;[.O51]=0;[.O52]=0.01;[.O53]=0.01;[.O54]=0;[.O55]=0.0075);&quot;WITH NORMAL IPCC N2O EMISSION VALUES&quot;;&quot;WITH MODIFICATION OF IPCC N2O EMISSION VALUES&quot;)" office:value-type="string" office:string-value="WITH NORMAL IPCC N2O EMISSION VALUES">
            <text:p>WITH NORMAL IPCC N2O EMISSION VALUES</text:p>
          </table:table-cell>
          <table:table-cell table:number-columns-repeated="17"/>
          <table:table-cell table:style-name="ce21" office:value-type="string">
            <text:p>Note 33</text:p>
          </table:table-cell>
          <table:table-cell/>
        </table:table-row>
        <table:table-row table:style-name="ro3">
          <table:table-cell table:number-columns-repeated="26"/>
        </table:table-row>
        <table:table-row table:style-name="ro3">
          <table:table-cell table:style-name="ce21" office:value-type="string">
            <text:p>Crop, fodder/food</text:p>
          </table:table-cell>
          <table:table-cell table:style-name="ce21" table:number-columns-repeated="4"/>
          <table:table-cell table:style-name="ce21" table:formula="oooc:=[$B.F6]" office:value-type="string" office:string-value="WRS">
            <text:p>WRS</text:p>
          </table:table-cell>
          <table:table-cell table:style-name="ce21" table:formula="oooc:=[$B.G6]" office:value-type="string" office:string-value="WWH">
            <text:p>WWH</text:p>
          </table:table-cell>
          <table:table-cell table:style-name="ce21" table:formula="oooc:=[$B.H6]" office:value-type="string" office:string-value="WWB">
            <text:p>WWB</text:p>
          </table:table-cell>
          <table:table-cell table:style-name="ce21" table:formula="oooc:=[$B.I6]" office:value-type="string" office:string-value="WBA">
            <text:p>WBA</text:p>
          </table:table-cell>
          <table:table-cell table:style-name="ce21" table:formula="oooc:=[$B.J6]" office:value-type="string" office:string-value="RYE">
            <text:p>RYE</text:p>
          </table:table-cell>
          <table:table-cell table:style-name="ce21" table:formula="oooc:=[$B.K6]" office:value-type="string" office:string-value="TRI">
            <text:p>TRI</text:p>
          </table:table-cell>
          <table:table-cell table:style-name="ce21" table:formula="oooc:=[$B.L6]" office:value-type="string" office:string-value="SBA">
            <text:p>SBA</text:p>
          </table:table-cell>
          <table:table-cell table:style-name="ce21" table:formula="oooc:=[$B.M6]" office:value-type="string" office:string-value="SWH">
            <text:p>SWH</text:p>
          </table:table-cell>
          <table:table-cell table:style-name="ce21" table:formula="oooc:=[$B.N6]" office:value-type="string" office:string-value="OAT">
            <text:p>OAT</text:p>
          </table:table-cell>
          <table:table-cell table:style-name="ce21" table:formula="oooc:=[$B.O6]" office:value-type="string" office:string-value="MCC">
            <text:p>MCC</text:p>
          </table:table-cell>
          <table:table-cell table:style-name="ce21" table:formula="oooc:=[$B.P6]" office:value-type="string" office:string-value="MCW">
            <text:p>MCW</text:p>
          </table:table-cell>
          <table:table-cell table:style-name="ce21" table:formula="oooc:=[$B.Q6]" office:value-type="string" office:string-value="GRO">
            <text:p>GRO</text:p>
          </table:table-cell>
          <table:table-cell table:style-name="ce21" table:formula="oooc:=[$B.R6]" office:value-type="string" office:string-value="GCR">
            <text:p>GCR</text:p>
          </table:table-cell>
          <table:table-cell table:style-name="ce21" table:formula="oooc:=[$B.S6]" office:value-type="string" office:string-value="CGR">
            <text:p>CGR</text:p>
          </table:table-cell>
          <table:table-cell table:style-name="ce21" table:formula="oooc:=[$B.T6]" office:value-type="string" office:string-value="GHP">
            <text:p>GHP</text:p>
          </table:table-cell>
          <table:table-cell table:style-name="ce21" table:formula="oooc:=[$B.U6]" office:value-type="string" office:string-value="GRP">
            <text:p>GRP</text:p>
          </table:table-cell>
          <table:table-cell table:style-name="ce21" table:formula="oooc:=[$B.V6]" office:value-type="string" office:string-value="CGR0">
            <text:p>CGR0</text:p>
          </table:table-cell>
          <table:table-cell table:style-name="ce21" office:value-type="string">
            <text:p>CONC</text:p>
          </table:table-cell>
          <table:table-cell table:style-name="ce21"/>
          <table:table-cell table:style-name="ce21" table:formula="oooc:=[$B.W6]" office:value-type="string" office:string-value="Note 1">
            <text:p>Note 1</text:p>
          </table:table-cell>
          <table:table-cell table:style-name="ce13"/>
        </table:table-row>
        <table:table-row table:style-name="ro3">
          <table:table-cell table:style-name="ce21" office:value-type="string">
            <text:p>Crop #</text:p>
          </table:table-cell>
          <table:table-cell table:style-name="ce21" table:number-columns-repeated="4"/>
          <table:table-cell table:style-name="ce21" table:formula="oooc:=[$B.F7]" office:value-type="float" office:value="22">
            <text:p>22</text:p>
          </table:table-cell>
          <table:table-cell table:style-name="ce21" table:formula="oooc:=[$B.G7]" office:value-type="float" office:value="11">
            <text:p>11</text:p>
          </table:table-cell>
          <table:table-cell table:style-name="ce21" table:formula="oooc:=[$B.H7]" office:value-type="float" office:value="13">
            <text:p>13</text:p>
          </table:table-cell>
          <table:table-cell table:style-name="ce21" table:formula="oooc:=[$B.I7]" office:value-type="float" office:value="10">
            <text:p>10</text:p>
          </table:table-cell>
          <table:table-cell table:style-name="ce21" table:formula="oooc:=[$B.J7]" office:value-type="float" office:value="14">
            <text:p>14</text:p>
          </table:table-cell>
          <table:table-cell table:style-name="ce21" table:formula="oooc:=[$B.K7]" office:value-type="float" office:value="16">
            <text:p>16</text:p>
          </table:table-cell>
          <table:table-cell table:style-name="ce21" table:formula="oooc:=[$B.L7]" office:value-type="float" office:value="1">
            <text:p>1</text:p>
          </table:table-cell>
          <table:table-cell table:style-name="ce21" table:formula="oooc:=[$B.M7]" office:value-type="float" office:value="2">
            <text:p>2</text:p>
          </table:table-cell>
          <table:table-cell table:style-name="ce21" table:formula="oooc:=[$B.N7]" office:value-type="float" office:value="3">
            <text:p>3</text:p>
          </table:table-cell>
          <table:table-cell table:style-name="ce21" table:formula="oooc:=[$B.O7]" office:value-type="float" office:value="5">
            <text:p>5</text:p>
          </table:table-cell>
          <table:table-cell table:style-name="ce21" table:formula="oooc:=[$B.P7]" office:value-type="float" office:value="216">
            <text:p>216</text:p>
          </table:table-cell>
          <table:table-cell table:style-name="ce21" table:formula="oooc:=[$B.Q7]" office:value-type="float" office:value="263">
            <text:p>263</text:p>
          </table:table-cell>
          <table:table-cell table:style-name="ce21" table:formula="oooc:=[$B.R7]" office:value-type="float" office:value="260">
            <text:p>260</text:p>
          </table:table-cell>
          <table:table-cell table:style-name="ce21" table:formula="oooc:=[$B.S7]" office:value-type="float" office:value="261">
            <text:p>261</text:p>
          </table:table-cell>
          <table:table-cell table:style-name="ce21" table:formula="oooc:=[$B.T7]" office:value-type="float" office:value="2520">
            <text:p>2520</text:p>
          </table:table-cell>
          <table:table-cell table:style-name="ce21" table:formula="oooc:=[$B.U7]" office:value-type="float" office:value="252">
            <text:p>252</text:p>
          </table:table-cell>
          <table:table-cell table:style-name="ce21" table:formula="oooc:=[$B.V7]" office:value-type="float" office:value="2610">
            <text:p>2610</text:p>
          </table:table-cell>
          <table:table-cell table:style-name="ce21" office:value-type="float" office:value="9999">
            <text:p>9999</text:p>
          </table:table-cell>
          <table:table-cell table:style-name="ce21"/>
          <table:table-cell table:style-name="ce21" table:formula="oooc:=[$B.W7]" office:value-type="string" office:string-value="Note 1">
            <text:p>Note 1</text:p>
          </table:table-cell>
          <table:table-cell table:style-name="ce13"/>
        </table:table-row>
        <table:table-row table:style-name="ro3">
          <table:table-cell table:style-name="ce21" office:value-type="string">
            <text:p>&lt;NUE/e&gt;</text:p>
          </table:table-cell>
          <table:table-cell table:style-name="ce21" table:number-columns-repeated="4"/>
          <table:table-cell table:style-name="ce41" table:formula="oooc:=[$B.F23]" office:value-type="float" office:value="0.640524901185771">
            <text:p>0.64</text:p>
          </table:table-cell>
          <table:table-cell table:style-name="ce41" table:formula="oooc:=[$B.G23]" office:value-type="float" office:value="0.642694744878483">
            <text:p>0.64</text:p>
          </table:table-cell>
          <table:table-cell table:style-name="ce41" table:formula="oooc:=[$B.H23]" office:value-type="float" office:value="0.536512391843344">
            <text:p>0.54</text:p>
          </table:table-cell>
          <table:table-cell table:style-name="ce41" table:formula="oooc:=[$B.I23]" office:value-type="float" office:value="0.596029952348536">
            <text:p>0.60</text:p>
          </table:table-cell>
          <table:table-cell table:style-name="ce41" table:formula="oooc:=[$B.J23]" office:value-type="float" office:value="0.59210301369863">
            <text:p>0.59</text:p>
          </table:table-cell>
          <table:table-cell table:style-name="ce41" table:formula="oooc:=[$B.K23]" office:value-type="float" office:value="0.527267773520647">
            <text:p>0.53</text:p>
          </table:table-cell>
          <table:table-cell table:style-name="ce41" table:formula="oooc:=[$B.L23]" office:value-type="float" office:value="0.596727291259662">
            <text:p>0.60</text:p>
          </table:table-cell>
          <table:table-cell table:style-name="ce41" table:formula="oooc:=[$B.M23]" office:value-type="float" office:value="0.582265522806421">
            <text:p>0.58</text:p>
          </table:table-cell>
          <table:table-cell table:style-name="ce41" table:formula="oooc:=[$B.N23]" office:value-type="float" office:value="0.726897556793828">
            <text:p>0.73</text:p>
          </table:table-cell>
          <table:table-cell table:style-name="ce41" table:formula="oooc:=[$B.O23]" office:value-type="float" office:value="0.617479634128912">
            <text:p>0.62</text:p>
          </table:table-cell>
          <table:table-cell table:style-name="ce41" table:formula="oooc:=[$B.P23]" office:value-type="float" office:value="1.04556158042047">
            <text:p>1.05</text:p>
          </table:table-cell>
          <table:table-cell table:style-name="ce41" table:formula="oooc:=[$B.Q23]" office:value-type="float" office:value="0.831989127871542">
            <text:p>0.83</text:p>
          </table:table-cell>
          <table:table-cell table:style-name="ce41" table:formula="oooc:=[$B.R23]" office:value-type="float" office:value="1.33374940352437">
            <text:p>1.33</text:p>
          </table:table-cell>
          <table:table-cell table:style-name="ce41" table:formula="oooc:=[$B.S23]" office:value-type="float" office:value="11.6831952008841">
            <text:p>11.68</text:p>
          </table:table-cell>
          <table:table-cell table:style-name="ce41" table:formula="oooc:=[$B.T23]" office:value-type="float" office:value="0.439344905364323">
            <text:p>0.44</text:p>
          </table:table-cell>
          <table:table-cell table:style-name="ce41" table:formula="oooc:=[$B.U23]" office:value-type="float" office:value="0.812003530450133">
            <text:p>0.81</text:p>
          </table:table-cell>
          <table:table-cell table:style-name="ce41" table:formula="oooc:=[$B.V23]" office:value-type="float" office:value="-2.75293680020831">
            <text:p>-2.75</text:p>
          </table:table-cell>
          <table:table-cell table:style-name="ce41" office:value-type="float" office:value="1">
            <text:p>1.00</text:p>
          </table:table-cell>
          <table:table-cell table:style-name="ce21"/>
          <table:table-cell table:style-name="ce21" table:formula="oooc:=[$B.W23]" office:value-type="string" office:string-value="Note 16">
            <text:p>Note 16</text:p>
          </table:table-cell>
          <table:table-cell table:style-name="ce13"/>
        </table:table-row>
        <table:table-row table:style-name="ro3">
          <table:table-cell table:style-name="ce21" office:value-type="string">
            <text:p>N digestibility, crop/crop part with N</text:p>
          </table:table-cell>
          <table:table-cell table:style-name="ce21" table:number-columns-repeated="4"/>
          <table:table-cell table:style-name="ce41" table:formula="oooc:=[$B.F10]/100" office:value-type="float" office:value="0.84">
            <text:p>0.84</text:p>
          </table:table-cell>
          <table:table-cell table:style-name="ce41" table:formula="oooc:=[$B.G10]/100" office:value-type="float" office:value="0.67">
            <text:p>0.67</text:p>
          </table:table-cell>
          <table:table-cell table:style-name="ce41" table:formula="oooc:=[$B.H10]/100" office:value-type="float" office:value="0.68">
            <text:p>0.68</text:p>
          </table:table-cell>
          <table:table-cell table:style-name="ce41" table:formula="oooc:=[$B.I10]/100" office:value-type="float" office:value="0.66">
            <text:p>0.66</text:p>
          </table:table-cell>
          <table:table-cell table:style-name="ce41" table:formula="oooc:=[$B.J10]/100" office:value-type="float" office:value="0.62">
            <text:p>0.62</text:p>
          </table:table-cell>
          <table:table-cell table:style-name="ce41" table:formula="oooc:=[$B.K10]/100" office:value-type="float" office:value="0.65">
            <text:p>0.65</text:p>
          </table:table-cell>
          <table:table-cell table:style-name="ce41" table:formula="oooc:=[$B.L10]/100" office:value-type="float" office:value="0.65">
            <text:p>0.65</text:p>
          </table:table-cell>
          <table:table-cell table:style-name="ce41" table:formula="oooc:=[$B.M10]/100" office:value-type="float" office:value="0.669">
            <text:p>0.67</text:p>
          </table:table-cell>
          <table:table-cell table:style-name="ce41" table:formula="oooc:=[$B.N10]/100" office:value-type="float" office:value="0.64">
            <text:p>0.64</text:p>
          </table:table-cell>
          <table:table-cell table:style-name="ce41" table:formula="oooc:=[$B.O10]/100" office:value-type="float" office:value="0.62">
            <text:p>0.62</text:p>
          </table:table-cell>
          <table:table-cell table:style-name="ce41" table:formula="oooc:=[$B.P10]/100" office:value-type="float" office:value="0.63">
            <text:p>0.63</text:p>
          </table:table-cell>
          <table:table-cell table:style-name="ce41" table:formula="oooc:=[$B.Q10]/100" office:value-type="float" office:value="0.783">
            <text:p>0.78</text:p>
          </table:table-cell>
          <table:table-cell table:style-name="ce41" table:formula="oooc:=[$B.R10]/100" office:value-type="float" office:value="0.795">
            <text:p>0.80</text:p>
          </table:table-cell>
          <table:table-cell table:style-name="ce41" table:formula="oooc:=[$B.S10]/100" office:value-type="float" office:value="0.803">
            <text:p>0.80</text:p>
          </table:table-cell>
          <table:table-cell table:style-name="ce41" table:formula="oooc:=[$B.T10]/100" office:value-type="float" office:value="0.66">
            <text:p>0.66</text:p>
          </table:table-cell>
          <table:table-cell table:style-name="ce41" table:formula="oooc:=[$B.U10]/100" office:value-type="float" office:value="0.783">
            <text:p>0.78</text:p>
          </table:table-cell>
          <table:table-cell table:style-name="ce41" table:formula="oooc:=[$B.V10]/100" office:value-type="float" office:value="0.803">
            <text:p>0.80</text:p>
          </table:table-cell>
          <table:table-cell table:style-name="ce41" office:value-type="float" office:value="0.87">
            <text:p>0.87</text:p>
          </table:table-cell>
          <table:table-cell table:style-name="ce21"/>
          <table:table-cell table:style-name="ce21" table:formula="oooc:=[$B.W10]" office:value-type="string" office:string-value="Note 4">
            <text:p>Note 4</text:p>
          </table:table-cell>
          <table:table-cell table:style-name="ce13"/>
        </table:table-row>
        <table:table-row table:style-name="ro3">
          <table:table-cell table:style-name="ce21" office:value-type="string">
            <text:p>&lt;NUE/e&gt; addition before cereal</text:p>
          </table:table-cell>
          <table:table-cell table:style-name="ce21" table:number-columns-repeated="4"/>
          <table:table-cell table:style-name="ce41" table:formula="oooc:=[$B.F216]-[.F7]" office:value-type="float" office:value="0.0723914402765179">
            <text:p>0.07</text:p>
          </table:table-cell>
          <table:table-cell table:style-name="ce41" table:formula="oooc:=[$B.G216]-[.G7]" office:value-type="float" office:value="0">
            <text:p>0.00</text:p>
          </table:table-cell>
          <table:table-cell table:style-name="ce41" table:formula="oooc:=[$B.H216]-[.H7]" office:value-type="float" office:value="0">
            <text:p>0.00</text:p>
          </table:table-cell>
          <table:table-cell table:style-name="ce41" table:formula="oooc:=[$B.I216]-[.I7]" office:value-type="float" office:value="0">
            <text:p>0.00</text:p>
          </table:table-cell>
          <table:table-cell table:style-name="ce41" table:formula="oooc:=[$B.J216]-[.J7]" office:value-type="float" office:value="0">
            <text:p>0.00</text:p>
          </table:table-cell>
          <table:table-cell table:style-name="ce41" table:formula="oooc:=[$B.K216]-[.K7]" office:value-type="float" office:value="0">
            <text:p>0.00</text:p>
          </table:table-cell>
          <table:table-cell table:style-name="ce41" table:formula="oooc:=[$B.L216]-[.L7]" office:value-type="float" office:value="0">
            <text:p>0.00</text:p>
          </table:table-cell>
          <table:table-cell table:style-name="ce41" table:formula="oooc:=[$B.M216]-[.M7]" office:value-type="float" office:value="0">
            <text:p>0.00</text:p>
          </table:table-cell>
          <table:table-cell table:style-name="ce41" table:formula="oooc:=[$B.N216]-[.N7]" office:value-type="float" office:value="0">
            <text:p>0.00</text:p>
          </table:table-cell>
          <table:table-cell table:style-name="ce41" table:formula="oooc:=[$B.O216]-[.O7]" office:value-type="float" office:value="0">
            <text:p>0.00</text:p>
          </table:table-cell>
          <table:table-cell table:style-name="ce41" table:formula="oooc:=[$B.P216]-[.P7]" office:value-type="float" office:value="0.105527718622046">
            <text:p>0.11</text:p>
          </table:table-cell>
          <table:table-cell table:style-name="ce41" table:formula="oooc:=[$B.Q216]-[.Q7]" office:value-type="float" office:value="0.0413625938835575">
            <text:p>0.04</text:p>
          </table:table-cell>
          <table:table-cell table:style-name="ce41" table:formula="oooc:=[$B.R216]-[.R7]" office:value-type="float" office:value="0.105871031267052">
            <text:p>0.11</text:p>
          </table:table-cell>
          <table:table-cell table:style-name="ce41" table:formula="oooc:=[$B.S216]-[.S7]" office:value-type="float" office:value="29.2122723881009">
            <text:p>29.21</text:p>
          </table:table-cell>
          <table:table-cell table:style-name="ce41" table:formula="oooc:=[$B.T216]-[.T7]" office:value-type="float" office:value="0">
            <text:p>0.00</text:p>
          </table:table-cell>
          <table:table-cell table:style-name="ce41" table:formula="oooc:=[$B.U216]-[.U7]" office:value-type="float" office:value="0">
            <text:p>0.00</text:p>
          </table:table-cell>
          <table:table-cell table:style-name="ce41" table:formula="oooc:=[$B.V216]-[.V7]" office:value-type="float" office:value="-0.813783484440522">
            <text:p>-0.81</text:p>
          </table:table-cell>
          <table:table-cell table:style-name="ce41" office:value-type="float" office:value="0">
            <text:p>0.00</text:p>
          </table:table-cell>
          <table:table-cell table:style-name="ce21"/>
          <table:table-cell table:style-name="ce21" office:value-type="string">
            <text:p>Note 34</text:p>
          </table:table-cell>
          <table:table-cell table:style-name="ce13"/>
        </table:table-row>
        <table:table-row table:style-name="ro3">
          <table:table-cell table:style-name="ce21" office:value-type="string">
            <text:p>&lt;NUE/e&gt; addition from straw</text:p>
          </table:table-cell>
          <table:table-cell table:style-name="ce21" table:number-columns-repeated="4"/>
          <table:table-cell table:style-name="ce41" table:formula="oooc:=[$B.F270]" office:value-type="float" office:value="0.148061854240344">
            <text:p>0.15</text:p>
          </table:table-cell>
          <table:table-cell table:style-name="ce41" table:formula="oooc:=[$B.G270]" office:value-type="float" office:value="0.11050108156254">
            <text:p>0.11</text:p>
          </table:table-cell>
          <table:table-cell table:style-name="ce41" table:formula="oooc:=[$B.H270]" office:value-type="float" office:value="0.0878842281030208">
            <text:p>0.09</text:p>
          </table:table-cell>
          <table:table-cell table:style-name="ce41" table:formula="oooc:=[$B.I270]" office:value-type="float" office:value="0.115169503063308">
            <text:p>0.12</text:p>
          </table:table-cell>
          <table:table-cell table:style-name="ce41" table:formula="oooc:=[$B.J270]" office:value-type="float" office:value="0.167252054794521">
            <text:p>0.17</text:p>
          </table:table-cell>
          <table:table-cell table:style-name="ce41" table:formula="oooc:=[$B.K270]" office:value-type="float" office:value="0.133066553143182">
            <text:p>0.13</text:p>
          </table:table-cell>
          <table:table-cell table:style-name="ce41" table:formula="oooc:=[$B.L270]" office:value-type="float" office:value="0.115518559415612">
            <text:p>0.12</text:p>
          </table:table-cell>
          <table:table-cell table:style-name="ce41" table:formula="oooc:=[$B.M270]" office:value-type="float" office:value="0.0693804467850166">
            <text:p>0.07</text:p>
          </table:table-cell>
          <table:table-cell table:style-name="ce41" table:formula="oooc:=[$B.N270]" office:value-type="float" office:value="0.127795113587655">
            <text:p>0.13</text:p>
          </table:table-cell>
          <table:table-cell table:style-name="ce41" table:formula="oooc:=[$B.O270]" office:value-type="float" office:value="0">
            <text:p>0.00</text:p>
          </table:table-cell>
          <table:table-cell table:style-name="ce41" table:formula="oooc:=[$B.P270]" office:value-type="float" office:value="0">
            <text:p>0.00</text:p>
          </table:table-cell>
          <table:table-cell table:style-name="ce41" table:formula="oooc:=[$B.Q270]" office:value-type="float" office:value="0">
            <text:p>0.00</text:p>
          </table:table-cell>
          <table:table-cell table:style-name="ce41" table:formula="oooc:=[$B.R270]" office:value-type="float" office:value="0">
            <text:p>0.00</text:p>
          </table:table-cell>
          <table:table-cell table:style-name="ce41" table:formula="oooc:=[$B.S270]" office:value-type="float" office:value="0">
            <text:p>0.00</text:p>
          </table:table-cell>
          <table:table-cell table:style-name="ce41" table:formula="oooc:=[$B.T270]" office:value-type="float" office:value="0">
            <text:p>0.00</text:p>
          </table:table-cell>
          <table:table-cell table:style-name="ce41" table:formula="oooc:=[$B.U270]" office:value-type="float" office:value="0">
            <text:p>0.00</text:p>
          </table:table-cell>
          <table:table-cell table:style-name="ce41" table:formula="oooc:=[$B.V270]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/>
          <table:table-cell table:formula="oooc:=[.Y9]" office:value-type="string" office:string-value="Note 34">
            <text:p>Note 34</text:p>
          </table:table-cell>
          <table:table-cell/>
        </table:table-row>
        <table:table-row table:style-name="ro3">
          <table:table-cell table:style-name="ce21" office:value-type="string">
            <text:p>Recalculated N norm, kg N/ha</text:p>
          </table:table-cell>
          <table:table-cell table:number-columns-repeated="4"/>
          <table:table-cell table:style-name="ce42" table:formula="oooc:=[$B.F$22]" office:value-type="float" office:value="144.21">
            <text:p>144</text:p>
          </table:table-cell>
          <table:table-cell table:style-name="ce42" table:formula="oooc:=[$B.G$22]" office:value-type="float" office:value="157.18">
            <text:p>157</text:p>
          </table:table-cell>
          <table:table-cell table:style-name="ce42" table:formula="oooc:=[$B.H$22]" office:value-type="float" office:value="197.63">
            <text:p>198</text:p>
          </table:table-cell>
          <table:table-cell table:style-name="ce42" table:formula="oooc:=[$B.I$22]" office:value-type="float" office:value="146.9">
            <text:p>147</text:p>
          </table:table-cell>
          <table:table-cell table:style-name="ce42" table:formula="oooc:=[$B.J$22]" office:value-type="float" office:value="116.8">
            <text:p>117</text:p>
          </table:table-cell>
          <table:table-cell table:style-name="ce42" table:formula="oooc:=[$B.K$22]" office:value-type="float" office:value="140.94">
            <text:p>141</text:p>
          </table:table-cell>
          <table:table-cell table:style-name="ce42" table:formula="oooc:=[$B.L$22]" office:value-type="float" office:value="117.73">
            <text:p>118</text:p>
          </table:table-cell>
          <table:table-cell table:style-name="ce42" table:formula="oooc:=[$B.M$22]" office:value-type="float" office:value="117.73">
            <text:p>118</text:p>
          </table:table-cell>
          <table:table-cell table:style-name="ce42" table:formula="oooc:=[$B.N$22]" office:value-type="float" office:value="93.32">
            <text:p>93</text:p>
          </table:table-cell>
          <table:table-cell table:style-name="ce42" table:formula="oooc:=[$B.O$22]" office:value-type="float" office:value="139.94">
            <text:p>140</text:p>
          </table:table-cell>
          <table:table-cell table:style-name="ce42" table:formula="oooc:=[$B.P$22]" office:value-type="float" office:value="159.73">
            <text:p>160</text:p>
          </table:table-cell>
          <table:table-cell table:style-name="ce42" table:formula="oooc:=[$B.Q$22]" office:value-type="float" office:value="309.19">
            <text:p>309</text:p>
          </table:table-cell>
          <table:table-cell table:style-name="ce42" table:formula="oooc:=[$B.R$22]" office:value-type="float" office:value="199.12">
            <text:p>199</text:p>
          </table:table-cell>
          <table:table-cell table:style-name="ce42" table:formula="oooc:=[$B.S$22]" office:value-type="float" office:value="20.5">
            <text:p>21</text:p>
          </table:table-cell>
          <table:table-cell table:style-name="ce42" table:formula="oooc:=[$B.T$22]" office:value-type="float" office:value="132">
            <text:p>132</text:p>
          </table:table-cell>
          <table:table-cell table:style-name="ce42" table:formula="oooc:=[$B.U$22]" office:value-type="float" office:value="132">
            <text:p>132</text:p>
          </table:table-cell>
          <table:table-cell table:style-name="ce42" table:formula="oooc:=[$B.V$22]" office:value-type="float" office:value="-87">
            <text:p>-87</text:p>
          </table:table-cell>
          <table:table-cell table:number-columns-repeated="2"/>
          <table:table-cell office:value-type="string">
            <text:p>Note 14</text:p>
          </table:table-cell>
          <table:table-cell/>
        </table:table-row>
        <table:table-row table:style-name="ro3">
          <table:table-cell table:number-columns-repeated="26"/>
        </table:table-row>
        <table:table-row table:style-name="ro3">
          <table:table-cell table:style-name="ce21" office:value-type="string">
            <text:p>Crop, PPO/biodiesel/bioethanol</text:p>
          </table:table-cell>
          <table:table-cell table:style-name="ce21" table:number-columns-repeated="4"/>
          <table:table-cell table:style-name="ce21" office:value-type="string">
            <text:p>WRB</text:p>
          </table:table-cell>
          <table:table-cell table:style-name="ce21" office:value-type="string">
            <text:p>WWHB</text:p>
          </table:table-cell>
          <table:table-cell table:style-name="ce21" office:value-type="string">
            <text:p>WWBB</text:p>
          </table:table-cell>
          <table:table-cell table:style-name="ce21" office:value-type="string">
            <text:p>WBB</text:p>
          </table:table-cell>
          <table:table-cell table:style-name="ce21" office:value-type="string">
            <text:p>RYB</text:p>
          </table:table-cell>
          <table:table-cell table:style-name="ce21" office:value-type="string">
            <text:p>TRB</text:p>
          </table:table-cell>
          <table:table-cell table:style-name="ce21" office:value-type="string">
            <text:p>SBB</text:p>
          </table:table-cell>
          <table:table-cell table:style-name="ce21" office:value-type="string">
            <text:p>SWB</text:p>
          </table:table-cell>
          <table:table-cell table:style-name="ce21" office:value-type="string">
            <text:p>OAB</text:p>
          </table:table-cell>
          <table:table-cell table:style-name="ce21" office:value-type="string">
            <text:p>MCB</text:p>
          </table:table-cell>
          <table:table-cell table:style-name="ce21" table:number-columns-repeated="9"/>
          <table:table-cell table:style-name="ce21" table:formula="oooc:=[.Y5]" office:value-type="string" office:string-value="Note 1">
            <text:p>Note 1</text:p>
          </table:table-cell>
          <table:table-cell/>
        </table:table-row>
        <table:table-row table:style-name="ro3">
          <table:table-cell table:style-name="ce21" office:value-type="string">
            <text:p>Crop #</text:p>
          </table:table-cell>
          <table:table-cell table:style-name="ce21" table:number-columns-repeated="4"/>
          <table:table-cell table:style-name="ce21" table:formula="oooc:=[$B.F7]*10+9" office:value-type="float" office:value="229">
            <text:p>229</text:p>
          </table:table-cell>
          <table:table-cell table:style-name="ce21" table:formula="oooc:=[$B.G7]*10+9" office:value-type="float" office:value="119">
            <text:p>119</text:p>
          </table:table-cell>
          <table:table-cell table:style-name="ce21" table:formula="oooc:=[$B.H7]*10+9" office:value-type="float" office:value="139">
            <text:p>139</text:p>
          </table:table-cell>
          <table:table-cell table:style-name="ce21" table:formula="oooc:=[$B.I7]*10+9" office:value-type="float" office:value="109">
            <text:p>109</text:p>
          </table:table-cell>
          <table:table-cell table:style-name="ce21" table:formula="oooc:=[$B.J7]*10+9" office:value-type="float" office:value="149">
            <text:p>149</text:p>
          </table:table-cell>
          <table:table-cell table:style-name="ce21" table:formula="oooc:=[$B.K7]*10+9" office:value-type="float" office:value="169">
            <text:p>169</text:p>
          </table:table-cell>
          <table:table-cell table:style-name="ce21" table:formula="oooc:=[$B.L7]*10+9" office:value-type="float" office:value="19">
            <text:p>19</text:p>
          </table:table-cell>
          <table:table-cell table:style-name="ce21" table:formula="oooc:=[$B.M7]*10+9" office:value-type="float" office:value="29">
            <text:p>29</text:p>
          </table:table-cell>
          <table:table-cell table:style-name="ce21" table:formula="oooc:=[$B.N7]*10+9" office:value-type="float" office:value="39">
            <text:p>39</text:p>
          </table:table-cell>
          <table:table-cell table:style-name="ce21" table:formula="oooc:=[$B.O7]*10+9" office:value-type="float" office:value="59">
            <text:p>59</text:p>
          </table:table-cell>
          <table:table-cell table:style-name="ce21" table:number-columns-repeated="9"/>
          <table:table-cell table:style-name="ce21" table:formula="oooc:=[.Y6]" office:value-type="string" office:string-value="Note 1">
            <text:p>Note 1</text:p>
          </table:table-cell>
          <table:table-cell/>
        </table:table-row>
        <table:table-row table:style-name="ro3">
          <table:table-cell table:style-name="ce21" office:value-type="string">
            <text:p>&lt;NUE/e&gt;</text:p>
          </table:table-cell>
          <table:table-cell table:style-name="ce21" table:number-columns-repeated="4"/>
          <table:table-cell table:style-name="ce41" table:formula="oooc:=[$B.F23]" office:value-type="float" office:value="0.640524901185771">
            <text:p>0.64</text:p>
          </table:table-cell>
          <table:table-cell table:style-name="ce41" table:formula="oooc:=[$B.G23]" office:value-type="float" office:value="0.642694744878483">
            <text:p>0.64</text:p>
          </table:table-cell>
          <table:table-cell table:style-name="ce41" table:formula="oooc:=[$B.H23]" office:value-type="float" office:value="0.536512391843344">
            <text:p>0.54</text:p>
          </table:table-cell>
          <table:table-cell table:style-name="ce41" table:formula="oooc:=[$B.I23]" office:value-type="float" office:value="0.596029952348536">
            <text:p>0.60</text:p>
          </table:table-cell>
          <table:table-cell table:style-name="ce41" table:formula="oooc:=[$B.J23]" office:value-type="float" office:value="0.59210301369863">
            <text:p>0.59</text:p>
          </table:table-cell>
          <table:table-cell table:style-name="ce41" table:formula="oooc:=[$B.K23]" office:value-type="float" office:value="0.527267773520647">
            <text:p>0.53</text:p>
          </table:table-cell>
          <table:table-cell table:style-name="ce41" table:formula="oooc:=[$B.L23]" office:value-type="float" office:value="0.596727291259662">
            <text:p>0.60</text:p>
          </table:table-cell>
          <table:table-cell table:style-name="ce41" table:formula="oooc:=[$B.M23]" office:value-type="float" office:value="0.582265522806421">
            <text:p>0.58</text:p>
          </table:table-cell>
          <table:table-cell table:style-name="ce41" table:formula="oooc:=[$B.N23]" office:value-type="float" office:value="0.726897556793828">
            <text:p>0.73</text:p>
          </table:table-cell>
          <table:table-cell table:style-name="ce41" table:formula="oooc:=[$B.O23]" office:value-type="float" office:value="0.617479634128912">
            <text:p>0.62</text:p>
          </table:table-cell>
          <table:table-cell table:style-name="ce21" table:number-columns-repeated="9"/>
          <table:table-cell table:style-name="ce21" table:formula="oooc:=[.Y7]" office:value-type="string" office:string-value="Note 16">
            <text:p>Note 16</text:p>
          </table:table-cell>
          <table:table-cell/>
        </table:table-row>
        <table:table-row table:style-name="ro3">
          <table:table-cell table:style-name="ce21" office:value-type="string">
            <text:p>N digestibility, crop part with N</text:p>
          </table:table-cell>
          <table:table-cell table:style-name="ce21" table:number-columns-repeated="4"/>
          <table:table-cell table:style-name="ce41" table:formula="oooc:=[.F8]" office:value-type="float" office:value="0.84">
            <text:p>0.84</text:p>
          </table:table-cell>
          <table:table-cell table:style-name="ce41" table:formula="oooc:=[.F16]" office:value-type="float" office:value="0.84">
            <text:p>0.84</text:p>
          </table:table-cell>
          <table:table-cell table:style-name="ce41" table:formula="oooc:=[.G16]" office:value-type="float" office:value="0.84">
            <text:p>0.84</text:p>
          </table:table-cell>
          <table:table-cell table:style-name="ce41" table:formula="oooc:=[.H16]" office:value-type="float" office:value="0.84">
            <text:p>0.84</text:p>
          </table:table-cell>
          <table:table-cell table:style-name="ce41" table:formula="oooc:=[.I16]" office:value-type="float" office:value="0.84">
            <text:p>0.84</text:p>
          </table:table-cell>
          <table:table-cell table:style-name="ce41" table:formula="oooc:=[.J16]" office:value-type="float" office:value="0.84">
            <text:p>0.84</text:p>
          </table:table-cell>
          <table:table-cell table:style-name="ce41" table:formula="oooc:=[.K16]" office:value-type="float" office:value="0.84">
            <text:p>0.84</text:p>
          </table:table-cell>
          <table:table-cell table:style-name="ce41" table:formula="oooc:=[.L16]" office:value-type="float" office:value="0.84">
            <text:p>0.84</text:p>
          </table:table-cell>
          <table:table-cell table:style-name="ce41" table:formula="oooc:=[.M16]" office:value-type="float" office:value="0.84">
            <text:p>0.84</text:p>
          </table:table-cell>
          <table:table-cell table:style-name="ce41" office:value-type="float" office:value="0.83">
            <text:p>0.83</text:p>
          </table:table-cell>
          <table:table-cell table:style-name="ce21" table:number-columns-repeated="9"/>
          <table:table-cell table:style-name="ce21" table:formula="oooc:=[.Y8]" office:value-type="string" office:string-value="Note 4">
            <text:p>Note 4</text:p>
          </table:table-cell>
          <table:table-cell table:style-name="ce13"/>
        </table:table-row>
        <table:table-row table:style-name="ro3">
          <table:table-cell table:style-name="ce21" office:value-type="string">
            <text:p>&lt;NUE/e&gt; addition before cereal</text:p>
          </table:table-cell>
          <table:table-cell table:style-name="ce21" table:number-columns-repeated="4"/>
          <table:table-cell table:style-name="ce41" table:formula="oooc:=([$B.F$20]/([$B.F$22]-[$B.$K$143]))-([$B.F$20]/([$B.F$22]))" office:value-type="float" office:value="0.0723914402765179">
            <text:p>0.07</text:p>
          </table:table-cell>
          <table:table-cell table:number-columns-repeated="9" table:style-name="ce41" office:value-type="float" office:value="0">
            <text:p>0.00</text:p>
          </table:table-cell>
          <table:table-cell table:style-name="ce21" table:number-columns-repeated="9"/>
          <table:table-cell table:style-name="ce21" table:formula="oooc:=[.Y9]" office:value-type="string" office:string-value="Note 34">
            <text:p>Note 34</text:p>
          </table:table-cell>
          <table:table-cell/>
        </table:table-row>
        <table:table-row table:style-name="ro3">
          <table:table-cell table:style-name="ce21" office:value-type="string">
            <text:p>&lt;NUE/e&gt; addition from straw</text:p>
          </table:table-cell>
          <table:table-cell table:style-name="ce21" table:number-columns-repeated="4"/>
          <table:table-cell table:style-name="ce41" table:formula="oooc:=[$B.F270]" office:value-type="float" office:value="0.148061854240344">
            <text:p>0.15</text:p>
          </table:table-cell>
          <table:table-cell table:style-name="ce41" table:formula="oooc:=[$B.G270]" office:value-type="float" office:value="0.11050108156254">
            <text:p>0.11</text:p>
          </table:table-cell>
          <table:table-cell table:style-name="ce41" table:formula="oooc:=[$B.H270]" office:value-type="float" office:value="0.0878842281030208">
            <text:p>0.09</text:p>
          </table:table-cell>
          <table:table-cell table:style-name="ce41" table:formula="oooc:=[$B.I270]" office:value-type="float" office:value="0.115169503063308">
            <text:p>0.12</text:p>
          </table:table-cell>
          <table:table-cell table:style-name="ce41" table:formula="oooc:=[$B.J270]" office:value-type="float" office:value="0.167252054794521">
            <text:p>0.17</text:p>
          </table:table-cell>
          <table:table-cell table:style-name="ce41" table:formula="oooc:=[$B.K270]" office:value-type="float" office:value="0.133066553143182">
            <text:p>0.13</text:p>
          </table:table-cell>
          <table:table-cell table:style-name="ce41" table:formula="oooc:=[$B.L270]" office:value-type="float" office:value="0.115518559415612">
            <text:p>0.12</text:p>
          </table:table-cell>
          <table:table-cell table:style-name="ce41" table:formula="oooc:=[$B.M270]" office:value-type="float" office:value="0.0693804467850166">
            <text:p>0.07</text:p>
          </table:table-cell>
          <table:table-cell table:style-name="ce41" table:formula="oooc:=[$B.N270]" office:value-type="float" office:value="0.127795113587655">
            <text:p>0.13</text:p>
          </table:table-cell>
          <table:table-cell table:style-name="ce41" table:formula="oooc:=[$B.O270]" office:value-type="float" office:value="0">
            <text:p>0.00</text:p>
          </table:table-cell>
          <table:table-cell table:style-name="ce21" table:number-columns-repeated="9"/>
          <table:table-cell table:formula="oooc:=[.Y17]" office:value-type="string" office:string-value="Note 34">
            <text:p>Note 34</text:p>
          </table:table-cell>
          <table:table-cell/>
        </table:table-row>
        <table:table-row table:style-name="ro3">
          <table:table-cell table:style-name="ce21" office:value-type="string">
            <text:p>Recalculated N norm, kg N/ha</text:p>
          </table:table-cell>
          <table:table-cell table:number-columns-repeated="4"/>
          <table:table-cell table:style-name="ce42" table:formula="oooc:=[$B.F$22]" office:value-type="float" office:value="144.21">
            <text:p>144</text:p>
          </table:table-cell>
          <table:table-cell table:style-name="ce42" table:formula="oooc:=[$B.G$22]" office:value-type="float" office:value="157.18">
            <text:p>157</text:p>
          </table:table-cell>
          <table:table-cell table:style-name="ce42" table:formula="oooc:=[$B.H$22]" office:value-type="float" office:value="197.63">
            <text:p>198</text:p>
          </table:table-cell>
          <table:table-cell table:style-name="ce42" table:formula="oooc:=[$B.I$22]" office:value-type="float" office:value="146.9">
            <text:p>147</text:p>
          </table:table-cell>
          <table:table-cell table:style-name="ce42" table:formula="oooc:=[$B.J$22]" office:value-type="float" office:value="116.8">
            <text:p>117</text:p>
          </table:table-cell>
          <table:table-cell table:style-name="ce42" table:formula="oooc:=[$B.K$22]" office:value-type="float" office:value="140.94">
            <text:p>141</text:p>
          </table:table-cell>
          <table:table-cell table:style-name="ce42" table:formula="oooc:=[$B.L$22]" office:value-type="float" office:value="117.73">
            <text:p>118</text:p>
          </table:table-cell>
          <table:table-cell table:style-name="ce42" table:formula="oooc:=[$B.M$22]" office:value-type="float" office:value="117.73">
            <text:p>118</text:p>
          </table:table-cell>
          <table:table-cell table:style-name="ce42" table:formula="oooc:=[$B.N$22]" office:value-type="float" office:value="93.32">
            <text:p>93</text:p>
          </table:table-cell>
          <table:table-cell table:style-name="ce42" table:formula="oooc:=[$B.O$22]" office:value-type="float" office:value="139.94">
            <text:p>140</text:p>
          </table:table-cell>
          <table:table-cell table:number-columns-repeated="9"/>
          <table:table-cell office:value-type="string">
            <text:p>Note 14</text:p>
          </table:table-cell>
          <table:table-cell/>
        </table:table-row>
        <table:table-row table:style-name="ro3">
          <table:table-cell table:number-columns-repeated="26"/>
        </table:table-row>
        <table:table-row table:style-name="ro3">
          <table:table-cell table:style-name="ce21" office:value-type="string">
            <text:p>&lt;NUE/e&gt; amounts from crop res</text:p>
          </table:table-cell>
          <table:table-cell table:number-columns-repeated="4"/>
          <table:table-cell table:style-name="ce41" table:formula="oooc:=[$B.F282]" office:value-type="float" office:value="0.030511060259344">
            <text:p>0.03</text:p>
          </table:table-cell>
          <table:table-cell table:style-name="ce41" table:formula="oooc:=[$B.G282]" office:value-type="float" office:value="0.108156253976333">
            <text:p>0.11</text:p>
          </table:table-cell>
          <table:table-cell table:style-name="ce41" table:formula="oooc:=[$B.H282]" office:value-type="float" office:value="0.0860193290492334">
            <text:p>0.09</text:p>
          </table:table-cell>
          <table:table-cell table:style-name="ce41" table:formula="oooc:=[$B.I282]" office:value-type="float" office:value="0.0769230769230769">
            <text:p>0.08</text:p>
          </table:table-cell>
          <table:table-cell table:style-name="ce41" table:formula="oooc:=[$B.J282]" office:value-type="float" office:value="0.145547945205479">
            <text:p>0.15</text:p>
          </table:table-cell>
          <table:table-cell table:style-name="ce41" table:formula="oooc:=[$B.K282]" office:value-type="float" office:value="0.120618702994182">
            <text:p>0.12</text:p>
          </table:table-cell>
          <table:table-cell table:style-name="ce41" table:formula="oooc:=[$B.L282]" office:value-type="float" office:value="0.0883377219060562">
            <text:p>0.09</text:p>
          </table:table-cell>
          <table:table-cell table:style-name="ce41" table:formula="oooc:=[$B.M282]" office:value-type="float" office:value="0.116367960587786">
            <text:p>0.12</text:p>
          </table:table-cell>
          <table:table-cell table:style-name="ce41" table:formula="oooc:=[$B.N282]" office:value-type="float" office:value="0.111444492070296">
            <text:p>0.11</text:p>
          </table:table-cell>
          <table:table-cell table:style-name="ce41" table:formula="oooc:=[$B.O282]" office:value-type="float" office:value="0.213508870748528">
            <text:p>0.21</text:p>
          </table:table-cell>
          <table:table-cell table:style-name="ce41" table:formula="oooc:=[$B.P282]" office:value-type="float" office:value="0.0394415576284981">
            <text:p>0.04</text:p>
          </table:table-cell>
          <table:table-cell table:style-name="ce41" table:formula="oooc:=[$B.Q282]" office:value-type="float" office:value="0.0423687700119668">
            <text:p>0.04</text:p>
          </table:table-cell>
          <table:table-cell table:style-name="ce41" table:formula="oooc:=[$B.R282]" office:value-type="float" office:value="0.131578947368421">
            <text:p>0.13</text:p>
          </table:table-cell>
          <table:table-cell table:style-name="ce41" table:formula="oooc:=[$B.S282]" office:value-type="float" office:value="1.27804878048781">
            <text:p>1.28</text:p>
          </table:table-cell>
          <table:table-cell table:style-name="ce41" table:formula="oooc:=[$B.T282]" office:value-type="float" office:value="0.151515151515152">
            <text:p>0.15</text:p>
          </table:table-cell>
          <table:table-cell table:style-name="ce41" table:formula="oooc:=[$B.U282]" office:value-type="float" office:value="0.151515151515152">
            <text:p>0.15</text:p>
          </table:table-cell>
          <table:table-cell table:style-name="ce41" table:formula="oooc:=[$B.V282]" office:value-type="float" office:value="-0.301149425287356">
            <text:p>-0.30</text:p>
          </table:table-cell>
          <table:table-cell table:number-columns-repeated="2"/>
          <table:table-cell table:formula="oooc:=[.Y18]" office:value-type="string" office:string-value="Note 34">
            <text:p>Note 34</text:p>
          </table:table-cell>
          <table:table-cell/>
        </table:table-row>
        <table:table-row table:style-name="ro3">
          <table:table-cell table:style-name="ce21" office:value-type="string">
            <text:p>&lt;NUE/e&gt; amounts from N fixation</text:p>
          </table:table-cell>
          <table:table-cell table:number-columns-repeated="4"/>
          <table:table-cell table:style-name="ce41" table:formula="oooc:=[$B.F288]" office:value-type="float" office:value="0">
            <text:p>0.00</text:p>
          </table:table-cell>
          <table:table-cell table:style-name="ce41" table:formula="oooc:=[$B.G288]" office:value-type="float" office:value="0">
            <text:p>0.00</text:p>
          </table:table-cell>
          <table:table-cell table:style-name="ce41" table:formula="oooc:=[$B.H288]" office:value-type="float" office:value="0">
            <text:p>0.00</text:p>
          </table:table-cell>
          <table:table-cell table:style-name="ce41" table:formula="oooc:=[$B.I288]" office:value-type="float" office:value="0">
            <text:p>0.00</text:p>
          </table:table-cell>
          <table:table-cell table:style-name="ce41" table:formula="oooc:=[$B.J288]" office:value-type="float" office:value="0">
            <text:p>0.00</text:p>
          </table:table-cell>
          <table:table-cell table:style-name="ce41" table:formula="oooc:=[$B.K288]" office:value-type="float" office:value="0">
            <text:p>0.00</text:p>
          </table:table-cell>
          <table:table-cell table:style-name="ce41" table:formula="oooc:=[$B.L288]" office:value-type="float" office:value="0">
            <text:p>0.00</text:p>
          </table:table-cell>
          <table:table-cell table:style-name="ce41" table:formula="oooc:=[$B.M288]" office:value-type="float" office:value="0">
            <text:p>0.00</text:p>
          </table:table-cell>
          <table:table-cell table:style-name="ce41" table:formula="oooc:=[$B.N288]" office:value-type="float" office:value="0">
            <text:p>0.00</text:p>
          </table:table-cell>
          <table:table-cell table:style-name="ce41" table:formula="oooc:=[$B.O288]" office:value-type="float" office:value="0">
            <text:p>0.00</text:p>
          </table:table-cell>
          <table:table-cell table:style-name="ce41" table:formula="oooc:=[$B.P288]" office:value-type="float" office:value="0">
            <text:p>0.00</text:p>
          </table:table-cell>
          <table:table-cell table:style-name="ce41" table:formula="oooc:=[$B.Q288]" office:value-type="float" office:value="0">
            <text:p>0.00</text:p>
          </table:table-cell>
          <table:table-cell table:style-name="ce41" table:formula="oooc:=[$B.R288]" office:value-type="float" office:value="0.465328350892795">
            <text:p>0.47</text:p>
          </table:table-cell>
          <table:table-cell table:style-name="ce41" table:formula="oooc:=[$B.S288]" office:value-type="float" office:value="11.9612439813719">
            <text:p>11.96</text:p>
          </table:table-cell>
          <table:table-cell table:style-name="ce41" table:formula="oooc:=[$B.T288]" office:value-type="float" office:value="0">
            <text:p>0.00</text:p>
          </table:table-cell>
          <table:table-cell table:style-name="ce41" table:formula="oooc:=[$B.U288]" office:value-type="float" office:value="0">
            <text:p>0.00</text:p>
          </table:table-cell>
          <table:table-cell table:style-name="ce41" table:formula="oooc:=[$B.V288]" office:value-type="float" office:value="-4.05408622549567">
            <text:p>-4.05</text:p>
          </table:table-cell>
          <table:table-cell table:style-name="ce21" table:number-columns-repeated="2"/>
          <table:table-cell table:formula="oooc:=[.Y21]" office:value-type="string" office:string-value="Note 34">
            <text:p>Note 34</text:p>
          </table:table-cell>
          <table:table-cell/>
        </table:table-row>
        <table:table-row table:style-name="ro3">
          <table:table-cell table:number-columns-repeated="26"/>
        </table:table-row>
        <table:table-row table:style-name="ro3">
          <table:table-cell table:style-name="ce21" office:value-type="string">
            <text:p>Manure/ferti-</text:p>
          </table:table-cell>
          <table:table-cell table:style-name="ce21"/>
          <table:table-cell table:style-name="ce21" office:value-type="string">
            <text:p>None</text:p>
          </table:table-cell>
          <table:table-cell table:style-name="ce21" office:value-type="string">
            <text:p>N</text:p>
          </table:table-cell>
          <table:table-cell table:style-name="ce21" office:value-type="string">
            <text:p>Cattle manure</text:p>
          </table:table-cell>
          <table:table-cell table:style-name="ce21" table:number-columns-repeated="3"/>
          <table:table-cell table:style-name="ce21" office:value-type="string">
            <text:p>Pig manure</text:p>
          </table:table-cell>
          <table:table-cell table:style-name="ce21" table:number-columns-repeated="3"/>
          <table:table-cell table:style-name="ce21" office:value-type="string">
            <text:p>Poultry manure</text:p>
          </table:table-cell>
          <table:table-cell table:style-name="ce21" table:number-columns-repeated="3"/>
          <table:table-cell table:style-name="ce21" office:value-type="string">
            <text:p>Sheep manure</text:p>
          </table:table-cell>
          <table:table-cell table:style-name="ce21"/>
          <table:table-cell table:style-name="ce21" office:value-type="string">
            <text:p>Goat manure</text:p>
          </table:table-cell>
          <table:table-cell table:style-name="ce21"/>
          <table:table-cell table:number-columns-repeated="2" table:style-name="ce21" office:value-type="string">
            <text:p>Green</text:p>
          </table:table-cell>
          <table:table-cell table:number-columns-repeated="2" table:style-name="ce21" office:value-type="string">
            <text:p>None</text:p>
          </table:table-cell>
          <table:table-cell table:style-name="ce21" office:value-type="string">
            <text:p>Note 35</text:p>
          </table:table-cell>
          <table:table-cell/>
        </table:table-row>
        <table:table-row table:style-name="ro3">
          <table:table-cell table:style-name="ce21" office:value-type="string">
            <text:p>lizer kind, #</text:p>
          </table:table-cell>
          <table:table-cell table:style-name="ce21"/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number-columns-repeated="4" table:style-name="ce21" office:value-type="float" office:value="4">
            <text:p>4</text:p>
          </table:table-cell>
          <table:table-cell table:number-columns-repeated="2" table:style-name="ce21" office:value-type="float" office:value="5">
            <text:p>5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72">
            <text:p>7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table:formula="oooc:=[.Y24]" office:value-type="string" office:string-value="Note 35">
            <text:p>Note 35</text:p>
          </table:table-cell>
          <table:table-cell/>
        </table:table-row>
        <table:table-row table:style-name="ro3">
          <table:table-cell table:style-name="ce21" office:value-type="string">
            <text:p>Manure</text:p>
          </table:table-cell>
          <table:table-cell table:style-name="ce21" table:number-columns-repeated="3"/>
          <table:table-cell table:style-name="ce21" office:value-type="string">
            <text:p>Liquid</text:p>
          </table:table-cell>
          <table:table-cell table:style-name="ce21" office:value-type="string">
            <text:p>Sepa-</text:p>
          </table:table-cell>
          <table:table-cell table:style-name="ce21" office:value-type="string">
            <text:p>Deep</text:p>
          </table:table-cell>
          <table:table-cell table:style-name="ce21" office:value-type="string">
            <text:p>Graz-</text:p>
          </table:table-cell>
          <table:table-cell table:style-name="ce21" office:value-type="string">
            <text:p>Liquid</text:p>
          </table:table-cell>
          <table:table-cell table:style-name="ce21" office:value-type="string">
            <text:p>Sepa-</text:p>
          </table:table-cell>
          <table:table-cell table:style-name="ce21" office:value-type="string">
            <text:p>Deep</text:p>
          </table:table-cell>
          <table:table-cell table:style-name="ce21" office:value-type="string">
            <text:p>Rooting</text:p>
          </table:table-cell>
          <table:table-cell table:style-name="ce21" office:value-type="string">
            <text:p>Liquid</text:p>
          </table:table-cell>
          <table:table-cell table:style-name="ce21" office:value-type="string">
            <text:p>Sepa-</text:p>
          </table:table-cell>
          <table:table-cell table:style-name="ce21" office:value-type="string">
            <text:p>Deep</text:p>
          </table:table-cell>
          <table:table-cell table:style-name="ce21" office:value-type="string">
            <text:p>Scrap-</text:p>
          </table:table-cell>
          <table:table-cell table:style-name="ce21" office:value-type="string">
            <text:p>Deep</text:p>
          </table:table-cell>
          <table:table-cell table:style-name="ce21" office:value-type="string">
            <text:p>Graz-</text:p>
          </table:table-cell>
          <table:table-cell table:style-name="ce21" office:value-type="string">
            <text:p>Deep</text:p>
          </table:table-cell>
          <table:table-cell table:style-name="ce21" office:value-type="string">
            <text:p>Graz-</text:p>
          </table:table-cell>
          <table:table-cell table:style-name="ce21" office:value-type="string">
            <text:p>high N</text:p>
          </table:table-cell>
          <table:table-cell table:style-name="ce21" office:value-type="string">
            <text:p>low N</text:p>
          </table:table-cell>
          <table:table-cell table:style-name="ce21" table:number-columns-repeated="2"/>
          <table:table-cell table:style-name="ce21" table:formula="oooc:=[.Y25]" office:value-type="string" office:string-value="Note 35">
            <text:p>Note 35</text:p>
          </table:table-cell>
          <table:table-cell/>
        </table:table-row>
        <table:table-row table:style-name="ro3">
          <table:table-cell table:style-name="ce21" office:value-type="string">
            <text:p>handling</text:p>
          </table:table-cell>
          <table:table-cell table:style-name="ce21"/>
          <table:table-cell table:style-name="ce21" office:value-type="string">
            <text:p>None</text:p>
          </table:table-cell>
          <table:table-cell table:style-name="ce21" table:number-columns-repeated="2"/>
          <table:table-cell table:style-name="ce21" office:value-type="string">
            <text:p>rated</text:p>
          </table:table-cell>
          <table:table-cell table:style-name="ce21" office:value-type="string">
            <text:p>litter</text:p>
          </table:table-cell>
          <table:table-cell table:style-name="ce21" office:value-type="string">
            <text:p>ing</text:p>
          </table:table-cell>
          <table:table-cell table:style-name="ce21"/>
          <table:table-cell table:style-name="ce21" office:value-type="string">
            <text:p>rated</text:p>
          </table:table-cell>
          <table:table-cell table:style-name="ce21" office:value-type="string">
            <text:p>litter</text:p>
          </table:table-cell>
          <table:table-cell table:style-name="ce21" table:number-columns-repeated="2"/>
          <table:table-cell table:style-name="ce21" office:value-type="string">
            <text:p>rated</text:p>
          </table:table-cell>
          <table:table-cell table:style-name="ce21" office:value-type="string">
            <text:p>litter</text:p>
          </table:table-cell>
          <table:table-cell table:style-name="ce21" office:value-type="string">
            <text:p>ing</text:p>
          </table:table-cell>
          <table:table-cell table:style-name="ce21" office:value-type="string">
            <text:p>litter</text:p>
          </table:table-cell>
          <table:table-cell table:style-name="ce21" office:value-type="string">
            <text:p>ing</text:p>
          </table:table-cell>
          <table:table-cell table:style-name="ce21" office:value-type="string">
            <text:p>litter</text:p>
          </table:table-cell>
          <table:table-cell table:style-name="ce21" office:value-type="string">
            <text:p>ing</text:p>
          </table:table-cell>
          <table:table-cell table:style-name="ce21" table:number-columns-repeated="2"/>
          <table:table-cell table:number-columns-repeated="2" table:style-name="ce21" office:value-type="string">
            <text:p>None</text:p>
          </table:table-cell>
          <table:table-cell table:style-name="ce21" table:formula="oooc:=[.Y26]" office:value-type="string" office:string-value="Note 35">
            <text:p>Note 35</text:p>
          </table:table-cell>
          <table:table-cell/>
        </table:table-row>
        <table:table-row table:style-name="ro3">
          <table:table-cell table:style-name="ce21" office:value-type="string">
            <text:p><text:s/>#</text:p>
          </table:table-cell>
          <table:table-cell table:style-name="ce21"/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72">
            <text:p>7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table:formula="oooc:=[.Y27]" office:value-type="string" office:string-value="Note 35">
            <text:p>Note 35</text:p>
          </table:table-cell>
          <table:table-cell/>
        </table:table-row>
        <table:table-row table:style-name="ro3">
          <table:table-cell office:value-type="string">
            <text:p>Manure+straw, relative</text:p>
          </table:table-cell>
          <table:table-cell table:number-columns-repeated="2"/>
          <table:table-cell table:style-name="ce27" office:value-type="float" office:value="1">
            <text:p>1.000</text:p>
          </table:table-cell>
          <table:table-cell table:number-columns-repeated="2" table:style-name="ce27" office:value-type="float" office:value="1.016">
            <text:p>1.016</text:p>
          </table:table-cell>
          <table:table-cell table:style-name="ce27" office:value-type="float" office:value="1.159">
            <text:p>1.159</text:p>
          </table:table-cell>
          <table:table-cell table:number-columns-repeated="2" table:style-name="ce27" office:value-type="float" office:value="1">
            <text:p>1.000</text:p>
          </table:table-cell>
          <table:table-cell table:style-name="ce27" office:value-type="float" office:value="1.024">
            <text:p>1.024</text:p>
          </table:table-cell>
          <table:table-cell table:style-name="ce27" office:value-type="float" office:value="1.127">
            <text:p>1.127</text:p>
          </table:table-cell>
          <table:table-cell table:number-columns-repeated="3" table:style-name="ce27" office:value-type="float" office:value="1">
            <text:p>1.000</text:p>
          </table:table-cell>
          <table:table-cell table:style-name="ce27" office:value-type="float" office:value="1.013">
            <text:p>1.013</text:p>
          </table:table-cell>
          <table:table-cell table:style-name="ce27" office:value-type="float" office:value="1">
            <text:p>1.000</text:p>
          </table:table-cell>
          <table:table-cell table:style-name="ce27" office:value-type="float" office:value="1.162">
            <text:p>1.162</text:p>
          </table:table-cell>
          <table:table-cell table:style-name="ce27" office:value-type="float" office:value="1">
            <text:p>1.000</text:p>
          </table:table-cell>
          <table:table-cell table:style-name="ce27" office:value-type="float" office:value="1.162">
            <text:p>1.162</text:p>
          </table:table-cell>
          <table:table-cell table:number-columns-repeated="3" table:style-name="ce27" office:value-type="float" office:value="1">
            <text:p>1.000</text:p>
          </table:table-cell>
          <table:table-cell table:number-columns-repeated="2"/>
          <table:table-cell table:style-name="ce21" office:value-type="string">
            <text:p>Note 36</text:p>
          </table:table-cell>
          <table:table-cell/>
        </table:table-row>
        <table:table-row table:style-name="ro3">
          <table:table-cell table:style-name="ce21" office:value-type="string">
            <text:p>Vol/NH3 House</text:p>
          </table:table-cell>
          <table:table-cell/>
          <table:table-cell table:number-columns-repeated="2" table:style-name="ce27" office:value-type="float" office:value="0">
            <text:p>0.000</text:p>
          </table:table-cell>
          <table:table-cell table:style-name="ce27" office:value-type="float" office:value="0.08">
            <text:p>0.080</text:p>
          </table:table-cell>
          <table:table-cell table:style-name="ce27" office:value-type="float" office:value="0.05">
            <text:p>0.050</text:p>
          </table:table-cell>
          <table:table-cell table:style-name="ce27" office:value-type="float" office:value="0.06">
            <text:p>0.060</text:p>
          </table:table-cell>
          <table:table-cell table:style-name="ce27" office:value-type="float" office:value="0">
            <text:p>0.000</text:p>
          </table:table-cell>
          <table:table-cell table:style-name="ce27" office:value-type="float" office:value="0.14">
            <text:p>0.140</text:p>
          </table:table-cell>
          <table:table-cell table:style-name="ce27" office:value-type="float" office:value="0.18">
            <text:p>0.180</text:p>
          </table:table-cell>
          <table:table-cell table:style-name="ce27" office:value-type="float" office:value="0.25">
            <text:p>0.250</text:p>
          </table:table-cell>
          <table:table-cell table:style-name="ce27" office:value-type="float" office:value="0">
            <text:p>0.000</text:p>
          </table:table-cell>
          <table:table-cell table:style-name="ce27" office:value-type="float" office:value="0.1">
            <text:p>0.100</text:p>
          </table:table-cell>
          <table:table-cell table:style-name="ce27" office:value-type="float" office:value="0.25">
            <text:p>0.250</text:p>
          </table:table-cell>
          <table:table-cell table:style-name="ce27" office:value-type="float" office:value="0.4">
            <text:p>0.400</text:p>
          </table:table-cell>
          <table:table-cell table:style-name="ce27" office:value-type="float" office:value="0">
            <text:p>0.000</text:p>
          </table:table-cell>
          <table:table-cell table:style-name="ce27" office:value-type="float" office:value="0.15">
            <text:p>0.150</text:p>
          </table:table-cell>
          <table:table-cell table:style-name="ce27" office:value-type="float" office:value="0">
            <text:p>0.000</text:p>
          </table:table-cell>
          <table:table-cell table:style-name="ce27" office:value-type="float" office:value="0.15">
            <text:p>0.150</text:p>
          </table:table-cell>
          <table:table-cell table:number-columns-repeated="3" table:style-name="ce27" office:value-type="float" office:value="0">
            <text:p>0.000</text:p>
          </table:table-cell>
          <table:table-cell table:style-name="ce21" table:number-columns-repeated="2"/>
          <table:table-cell table:style-name="ce21" office:value-type="string">
            <text:p>Note 37</text:p>
          </table:table-cell>
          <table:table-cell/>
        </table:table-row>
        <table:table-row table:style-name="ro3">
          <table:table-cell table:style-name="ce21" office:value-type="string">
            <text:p>Vol/NH3 Store</text:p>
          </table:table-cell>
          <table:table-cell/>
          <table:table-cell table:number-columns-repeated="2" table:style-name="ce27" office:value-type="float" office:value="0">
            <text:p>0.000</text:p>
          </table:table-cell>
          <table:table-cell table:style-name="ce27" office:value-type="float" office:value="0.022">
            <text:p>0.022</text:p>
          </table:table-cell>
          <table:table-cell table:style-name="ce27" office:value-type="float" office:value="0.085">
            <text:p>0.085</text:p>
          </table:table-cell>
          <table:table-cell table:style-name="ce27" office:value-type="float" office:value="0.3">
            <text:p>0.300</text:p>
          </table:table-cell>
          <table:table-cell table:style-name="ce27" office:value-type="float" office:value="0">
            <text:p>0.000</text:p>
          </table:table-cell>
          <table:table-cell table:style-name="ce27" office:value-type="float" office:value="0.027">
            <text:p>0.027</text:p>
          </table:table-cell>
          <table:table-cell table:style-name="ce27" office:value-type="float" office:value="0.214">
            <text:p>0.214</text:p>
          </table:table-cell>
          <table:table-cell table:style-name="ce27" office:value-type="float" office:value="0.4">
            <text:p>0.400</text:p>
          </table:table-cell>
          <table:table-cell table:style-name="ce27" office:value-type="float" office:value="0">
            <text:p>0.000</text:p>
          </table:table-cell>
          <table:table-cell table:style-name="ce27" office:value-type="float" office:value="0.02">
            <text:p>0.020</text:p>
          </table:table-cell>
          <table:table-cell table:style-name="ce27" office:value-type="float" office:value="0.15">
            <text:p>0.150</text:p>
          </table:table-cell>
          <table:table-cell table:style-name="ce27" office:value-type="float" office:value="0.175">
            <text:p>0.175</text:p>
          </table:table-cell>
          <table:table-cell table:style-name="ce27" office:value-type="float" office:value="0">
            <text:p>0.000</text:p>
          </table:table-cell>
          <table:table-cell table:style-name="ce27" office:value-type="float" office:value="0.15">
            <text:p>0.150</text:p>
          </table:table-cell>
          <table:table-cell table:style-name="ce27" office:value-type="float" office:value="0">
            <text:p>0.000</text:p>
          </table:table-cell>
          <table:table-cell table:style-name="ce27" office:value-type="float" office:value="0.15">
            <text:p>0.150</text:p>
          </table:table-cell>
          <table:table-cell table:number-columns-repeated="3" table:style-name="ce27" office:value-type="float" office:value="0">
            <text:p>0.000</text:p>
          </table:table-cell>
          <table:table-cell table:style-name="ce21" table:number-columns-repeated="2"/>
          <table:table-cell table:style-name="ce21" table:formula="oooc:=[.Y30]" office:value-type="string" office:string-value="Note 37">
            <text:p>Note 37</text:p>
          </table:table-cell>
          <table:table-cell/>
        </table:table-row>
        <table:table-row table:style-name="ro3">
          <table:table-cell table:style-name="ce21" office:value-type="string">
            <text:p>% use of field store</text:p>
          </table:table-cell>
          <table:table-cell/>
          <table:table-cell table:style-name="ce21" table:number-columns-repeated="2"/>
          <table:table-cell table:style-name="ce21" office:value-type="string">
            <text:p><text:s/></text:p>
          </table:table-cell>
          <table:table-cell table:style-name="ce21"/>
          <table:table-cell table:style-name="ce21" office:value-type="float" office:value="20">
            <text:p>20</text:p>
          </table:table-cell>
          <table:table-cell table:style-name="ce21" table:number-columns-repeated="3"/>
          <table:table-cell table:style-name="ce21" office:value-type="float" office:value="70">
            <text:p>70</text:p>
          </table:table-cell>
          <table:table-cell table:style-name="ce21" table:number-columns-repeated="3"/>
          <table:table-cell table:style-name="ce21" office:value-type="float" office:value="85">
            <text:p>85</text:p>
          </table:table-cell>
          <table:table-cell table:style-name="ce21" table:number-columns-repeated="9"/>
          <table:table-cell table:style-name="ce21" office:value-type="string">
            <text:p>Note 38</text:p>
          </table:table-cell>
          <table:table-cell/>
        </table:table-row>
        <table:table-row table:style-name="ro3">
          <table:table-cell table:style-name="ce21" office:value-type="string">
            <text:p>Vol/NH3 Field</text:p>
          </table:table-cell>
          <table:table-cell/>
          <table:table-cell table:style-name="ce27" office:value-type="float" office:value="0">
            <text:p>0.000</text:p>
          </table:table-cell>
          <table:table-cell table:style-name="ce27" office:value-type="float" office:value="0.022">
            <text:p>0.022</text:p>
          </table:table-cell>
          <table:table-cell table:number-columns-repeated="3" table:style-name="ce27" office:value-type="float" office:value="0.25">
            <text:p>0.250</text:p>
          </table:table-cell>
          <table:table-cell table:style-name="ce27" office:value-type="float" office:value="0.07">
            <text:p>0.070</text:p>
          </table:table-cell>
          <table:table-cell table:number-columns-repeated="3" table:style-name="ce27" office:value-type="float" office:value="0.25">
            <text:p>0.250</text:p>
          </table:table-cell>
          <table:table-cell table:style-name="ce27" office:value-type="float" office:value="0.07">
            <text:p>0.070</text:p>
          </table:table-cell>
          <table:table-cell table:number-columns-repeated="3" table:style-name="ce27" office:value-type="float" office:value="0.25">
            <text:p>0.250</text:p>
          </table:table-cell>
          <table:table-cell table:style-name="ce27" office:value-type="float" office:value="0.07">
            <text:p>0.070</text:p>
          </table:table-cell>
          <table:table-cell table:style-name="ce27" office:value-type="float" office:value="0.25">
            <text:p>0.250</text:p>
          </table:table-cell>
          <table:table-cell table:style-name="ce27" office:value-type="float" office:value="0.07">
            <text:p>0.070</text:p>
          </table:table-cell>
          <table:table-cell table:style-name="ce27" office:value-type="float" office:value="0.25">
            <text:p>0.250</text:p>
          </table:table-cell>
          <table:table-cell table:style-name="ce27" office:value-type="float" office:value="0.07">
            <text:p>0.070</text:p>
          </table:table-cell>
          <table:table-cell table:number-columns-repeated="2" table:style-name="ce27" office:value-type="float" office:value="0.25">
            <text:p>0.250</text:p>
          </table:table-cell>
          <table:table-cell table:style-name="ce21" table:number-columns-repeated="2"/>
          <table:table-cell table:style-name="ce21" table:formula="oooc:=[.Y30]" office:value-type="string" office:string-value="Note 37">
            <text:p>Note 37</text:p>
          </table:table-cell>
          <table:table-cell/>
        </table:table-row>
        <table:table-row table:style-name="ro3">
          <table:table-cell table:style-name="ce21" office:value-type="string">
            <text:p>N efficiency</text:p>
          </table:table-cell>
          <table:table-cell table:style-name="ce21"/>
          <table:table-cell table:style-name="ce27" office:value-type="float" office:value="0">
            <text:p>0.000</text:p>
          </table:table-cell>
          <table:table-cell table:style-name="ce27" office:value-type="float" office:value="1">
            <text:p>1.000</text:p>
          </table:table-cell>
          <table:table-cell table:style-name="ce27" office:value-type="float" office:value="0.7">
            <text:p>0.700</text:p>
          </table:table-cell>
          <table:table-cell table:style-name="ce27" office:value-type="float" office:value="0.65">
            <text:p>0.650</text:p>
          </table:table-cell>
          <table:table-cell table:number-columns-repeated="2" table:style-name="ce27" office:value-type="float" office:value="0.45">
            <text:p>0.450</text:p>
          </table:table-cell>
          <table:table-cell table:style-name="ce27" office:value-type="float" office:value="0.75">
            <text:p>0.750</text:p>
          </table:table-cell>
          <table:table-cell table:number-columns-repeated="5" table:style-name="ce27" office:value-type="float" office:value="0.65">
            <text:p>0.650</text:p>
          </table:table-cell>
          <table:table-cell table:number-columns-repeated="6" table:style-name="ce27" office:value-type="float" office:value="0.45">
            <text:p>0.450</text:p>
          </table:table-cell>
          <table:table-cell table:style-name="ce27" office:value-type="float" office:value="0.7">
            <text:p>0.700</text:p>
          </table:table-cell>
          <table:table-cell table:style-name="ce27" office:value-type="float" office:value="0.4">
            <text:p>0.400</text:p>
          </table:table-cell>
          <table:table-cell table:style-name="ce21" table:number-columns-repeated="2"/>
          <table:table-cell table:style-name="ce21" office:value-type="string">
            <text:p>Note 39</text:p>
          </table:table-cell>
          <table:table-cell/>
        </table:table-row>
        <table:table-row table:style-name="ro3">
          <table:table-cell table:style-name="ce21" office:value-type="string">
            <text:p>N-Vol/NH3 efficiency</text:p>
          </table:table-cell>
          <table:table-cell table:style-name="ce21" table:number-columns-repeated="2"/>
          <table:table-cell table:style-name="ce27" table:formula="oooc:=(1/(1-[.D33]))*[.D34]" office:value-type="float" office:value="1.02249488752556">
            <text:p>1.022</text:p>
          </table:table-cell>
          <table:table-cell table:style-name="ce27" table:formula="oooc:=(1/(1-[.E33]))*[.E34]" office:value-type="float" office:value="0.933333333333333">
            <text:p>0.933</text:p>
          </table:table-cell>
          <table:table-cell table:style-name="ce27" table:formula="oooc:=(1/(1-[.F33]))*[.F34]" office:value-type="float" office:value="0.866666666666667">
            <text:p>0.867</text:p>
          </table:table-cell>
          <table:table-cell table:style-name="ce27" table:formula="oooc:=(1/(1-[.G33]))*[.G34]" office:value-type="float" office:value="0.6">
            <text:p>0.600</text:p>
          </table:table-cell>
          <table:table-cell table:style-name="ce27" table:formula="oooc:=(1/(1-[.H33]))*[.H34]" office:value-type="float" office:value="0.483870967741936">
            <text:p>0.484</text:p>
          </table:table-cell>
          <table:table-cell table:style-name="ce27" table:formula="oooc:=(1/(1-[.I33]))*[.I34]" office:value-type="float" office:value="1">
            <text:p>1.000</text:p>
          </table:table-cell>
          <table:table-cell table:style-name="ce27" table:formula="oooc:=(1/(1-[.J33]))*[.J34]" office:value-type="float" office:value="0.866666666666667">
            <text:p>0.867</text:p>
          </table:table-cell>
          <table:table-cell table:style-name="ce27" table:formula="oooc:=(1/(1-[.K33]))*[.K34]" office:value-type="float" office:value="0.866666666666667">
            <text:p>0.867</text:p>
          </table:table-cell>
          <table:table-cell table:style-name="ce27" table:formula="oooc:=(1/(1-[.L33]))*[.L34]" office:value-type="float" office:value="0.698924731182796">
            <text:p>0.699</text:p>
          </table:table-cell>
          <table:table-cell table:style-name="ce27" table:formula="oooc:=(1/(1-[.M33]))*[.M34]" office:value-type="float" office:value="0.866666666666667">
            <text:p>0.867</text:p>
          </table:table-cell>
          <table:table-cell table:style-name="ce27" table:formula="oooc:=(1/(1-[.N33]))*[.N34]" office:value-type="float" office:value="0.866666666666667">
            <text:p>0.867</text:p>
          </table:table-cell>
          <table:table-cell table:style-name="ce27" table:formula="oooc:=(1/(1-[.O33]))*[.O34]" office:value-type="float" office:value="0.6">
            <text:p>0.600</text:p>
          </table:table-cell>
          <table:table-cell table:style-name="ce27" table:formula="oooc:=(1/(1-[.P33]))*[.P34]" office:value-type="float" office:value="0.483870967741936">
            <text:p>0.484</text:p>
          </table:table-cell>
          <table:table-cell table:style-name="ce27" table:formula="oooc:=(1/(1-[.Q33]))*[.Q34]" office:value-type="float" office:value="0.6">
            <text:p>0.600</text:p>
          </table:table-cell>
          <table:table-cell table:style-name="ce27" table:formula="oooc:=(1/(1-[.R33]))*[.R34]" office:value-type="float" office:value="0.483870967741936">
            <text:p>0.484</text:p>
          </table:table-cell>
          <table:table-cell table:style-name="ce27" table:formula="oooc:=(1/(1-[.S33]))*[.S34]" office:value-type="float" office:value="0.6">
            <text:p>0.600</text:p>
          </table:table-cell>
          <table:table-cell table:style-name="ce27" table:formula="oooc:=(1/(1-[.T33]))*[.T34]" office:value-type="float" office:value="0.483870967741936">
            <text:p>0.484</text:p>
          </table:table-cell>
          <table:table-cell table:style-name="ce27" table:formula="oooc:=(1/(1-[.U33]))*[.U34]" office:value-type="float" office:value="0.933333333333333">
            <text:p>0.933</text:p>
          </table:table-cell>
          <table:table-cell table:style-name="ce27" table:formula="oooc:=(1/(1-[.V33]))*[.V34]" office:value-type="float" office:value="0.533333333333333">
            <text:p>0.533</text:p>
          </table:table-cell>
          <table:table-cell table:style-name="ce21" table:number-columns-repeated="2"/>
          <table:table-cell table:style-name="ce21" office:value-type="string">
            <text:p>Note 40</text:p>
          </table:table-cell>
          <table:table-cell/>
        </table:table-row>
        <table:table-row table:style-name="ro3">
          <table:table-cell table:number-columns-repeated="26"/>
        </table:table-row>
        <table:table-row table:style-name="ro3">
          <table:table-cell table:style-name="ce21" office:value-type="string">
            <text:p>Use</text:p>
          </table:table-cell>
          <table:table-cell table:style-name="ce21" office:value-type="string">
            <text:p>Kind</text:p>
          </table:table-cell>
          <table:table-cell table:number-columns-repeated="2" table:style-name="ce21" office:value-type="string">
            <text:p>Waste</text:p>
          </table:table-cell>
          <table:table-cell table:number-columns-repeated="2" table:style-name="ce21" office:value-type="string">
            <text:p>Cattle</text:p>
          </table:table-cell>
          <table:table-cell table:style-name="ce21" table:number-columns-repeated="3"/>
          <table:table-cell table:style-name="ce21" office:value-type="string">
            <text:p>Pig</text:p>
          </table:table-cell>
          <table:table-cell table:style-name="ce21" table:number-columns-repeated="3"/>
          <table:table-cell table:number-columns-repeated="2" table:style-name="ce21" office:value-type="string">
            <text:p>Poultry</text:p>
          </table:table-cell>
          <table:table-cell table:style-name="ce21"/>
          <table:table-cell table:style-name="ce21" office:value-type="string">
            <text:p>Sheep</text:p>
          </table:table-cell>
          <table:table-cell table:style-name="ce21"/>
          <table:table-cell table:style-name="ce21" office:value-type="string">
            <text:p>Goat</text:p>
          </table:table-cell>
          <table:table-cell table:style-name="ce21"/>
          <table:table-cell table:number-columns-repeated="2" table:style-name="ce21" office:value-type="string">
            <text:p>N crop</text:p>
          </table:table-cell>
          <table:table-cell table:style-name="ce21" office:value-type="string">
            <text:p>Food/</text:p>
          </table:table-cell>
          <table:table-cell table:style-name="ce21" office:value-type="string">
            <text:p>Fuel/</text:p>
          </table:table-cell>
          <table:table-cell table:style-name="ce21" office:value-type="string">
            <text:p>Note 41</text:p>
          </table:table-cell>
          <table:table-cell/>
        </table:table-row>
        <table:table-row table:style-name="ro3">
          <table:table-cell table:style-name="ce21"/>
          <table:table-cell table:style-name="ce21" office:value-type="string">
            <text:p>Kind</text:p>
          </table:table-cell>
          <table:table-cell table:style-name="ce21" office:value-type="string">
            <text:p>moved</text:p>
          </table:table-cell>
          <table:table-cell table:style-name="ce21" office:value-type="string">
            <text:p>in field</text:p>
          </table:table-cell>
          <table:table-cell table:style-name="ce21" office:value-type="string">
            <text:p>Dairy</text:p>
          </table:table-cell>
          <table:table-cell table:style-name="ce21" office:value-type="string">
            <text:p>Beef</text:p>
          </table:table-cell>
          <table:table-cell table:style-name="ce21" table:number-columns-repeated="3"/>
          <table:table-cell table:style-name="ce21" office:value-type="string">
            <text:p>Pork</text:p>
          </table:table-cell>
          <table:table-cell table:style-name="ce21" table:number-columns-repeated="3"/>
          <table:table-cell table:style-name="ce21" office:value-type="string">
            <text:p>Meat</text:p>
          </table:table-cell>
          <table:table-cell table:style-name="ce21" office:value-type="string">
            <text:p>Eggs</text:p>
          </table:table-cell>
          <table:table-cell table:style-name="ce21"/>
          <table:table-cell table:style-name="ce21" office:value-type="string">
            <text:p>Milk/mutton</text:p>
          </table:table-cell>
          <table:table-cell table:style-name="ce21"/>
          <table:table-cell table:style-name="ce21" office:value-type="string">
            <text:p>Milk/meat</text:p>
          </table:table-cell>
          <table:table-cell table:style-name="ce21"/>
          <table:table-cell table:style-name="ce21" office:value-type="string">
            <text:p>high N</text:p>
          </table:table-cell>
          <table:table-cell table:style-name="ce21" office:value-type="string">
            <text:p>low N</text:p>
          </table:table-cell>
          <table:table-cell table:style-name="ce21" office:value-type="string">
            <text:p>beverage</text:p>
          </table:table-cell>
          <table:table-cell table:style-name="ce21" office:value-type="string">
            <text:p>other</text:p>
          </table:table-cell>
          <table:table-cell table:formula="oooc:=[.Y37]" office:value-type="string" office:string-value="Note 41">
            <text:p>Note 41</text:p>
          </table:table-cell>
          <table:table-cell/>
        </table:table-row>
        <table:table-row table:style-name="ro3">
          <table:table-cell table:style-name="ce21" office:value-type="string">
            <text:p><text:s/>#</text:p>
          </table:table-cell>
          <table:table-cell table:style-name="ce21"/>
          <table:table-cell table:style-name="ce21" office:value-type="float" office:value="-1">
            <text:p>-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2">
            <text:p>22</text:p>
          </table:table-cell>
          <table:table-cell table:style-name="ce21" table:number-columns-repeated="3"/>
          <table:table-cell table:style-name="ce21" office:value-type="float" office:value="32">
            <text:p>32</text:p>
          </table:table-cell>
          <table:table-cell table:style-name="ce21" table:number-columns-repeated="3"/>
          <table:table-cell table:style-name="ce21" office:value-type="float" office:value="42">
            <text:p>42</text:p>
          </table:table-cell>
          <table:table-cell table:style-name="ce21" office:value-type="float" office:value="43">
            <text:p>43</text:p>
          </table:table-cell>
          <table:table-cell table:style-name="ce21"/>
          <table:table-cell table:style-name="ce21" office:value-type="float" office:value="51">
            <text:p>51</text:p>
          </table:table-cell>
          <table:table-cell table:style-name="ce21"/>
          <table:table-cell table:style-name="ce21" office:value-type="float" office:value="61">
            <text:p>61</text:p>
          </table:table-cell>
          <table:table-cell table:style-name="ce21"/>
          <table:table-cell table:style-name="ce21" office:value-type="float" office:value="71">
            <text:p>71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9">
            <text:p>9</text:p>
          </table:table-cell>
          <table:table-cell table:formula="oooc:=[.Y38]" office:value-type="string" office:string-value="Note 41">
            <text:p>Note 41</text:p>
          </table:table-cell>
          <table:table-cell/>
        </table:table-row>
        <table:table-row table:style-name="ro3">
          <table:table-cell table:style-name="ce21" office:value-type="string">
            <text:p>Fodder to food</text:p>
          </table:table-cell>
          <table:table-cell table:style-name="ce21"/>
          <table:table-cell table:style-name="ce21" office:value-type="string">
            <text:p>N eff</text:p>
          </table:table-cell>
          <table:table-cell table:style-name="ce21" office:value-type="string">
            <text:p>NON</text:p>
          </table:table-cell>
          <table:table-cell table:style-name="ce32" office:value-type="float" office:value="0.264">
            <text:p>0.264</text:p>
          </table:table-cell>
          <table:table-cell table:style-name="ce32" office:value-type="float" office:value="0.227">
            <text:p>0.227</text:p>
          </table:table-cell>
          <table:table-cell table:style-name="ce27" table:number-columns-repeated="3"/>
          <table:table-cell table:style-name="ce27" office:value-type="float" office:value="0.418">
            <text:p>0.418</text:p>
          </table:table-cell>
          <table:table-cell table:style-name="ce27" table:number-columns-repeated="3"/>
          <table:table-cell table:style-name="ce27" office:value-type="float" office:value="0.51">
            <text:p>0.510</text:p>
          </table:table-cell>
          <table:table-cell table:style-name="ce27" office:value-type="float" office:value="0.241">
            <text:p>0.241</text:p>
          </table:table-cell>
          <table:table-cell table:style-name="ce27"/>
          <table:table-cell table:style-name="ce27" office:value-type="float" office:value="0.142">
            <text:p>0.142</text:p>
          </table:table-cell>
          <table:table-cell table:style-name="ce27"/>
          <table:table-cell table:style-name="ce27" office:value-type="float" office:value="0.096">
            <text:p>0.096</text:p>
          </table:table-cell>
          <table:table-cell table:style-name="ce21" table:number-columns-repeated="5"/>
          <table:table-cell table:formula="oooc:=[.Y39]" office:value-type="string" office:string-value="Note 41">
            <text:p>Note 41</text:p>
          </table:table-cell>
          <table:table-cell/>
        </table:table-row>
        <table:table-row table:style-name="ro3">
          <table:table-cell table:style-name="ce21" office:value-type="string">
            <text:p>Fodder to food</text:p>
          </table:table-cell>
          <table:table-cell table:style-name="ce21"/>
          <table:table-cell table:style-name="ce21" office:value-type="string">
            <text:p>N eff</text:p>
          </table:table-cell>
          <table:table-cell table:style-name="ce21" office:value-type="string">
            <text:p>ORG</text:p>
          </table:table-cell>
          <table:table-cell table:style-name="ce32" table:formula="oooc:=[.E40]" office:value-type="float" office:value="0.264">
            <text:p>0.264</text:p>
          </table:table-cell>
          <table:table-cell table:style-name="ce32" table:formula="oooc:=[.F40]*[.$N$41]/[.$N$40]" office:value-type="float" office:value="0.145992156862745">
            <text:p>0.146</text:p>
          </table:table-cell>
          <table:table-cell table:style-name="ce27" table:number-columns-repeated="3"/>
          <table:table-cell table:style-name="ce27" table:formula="oooc:=[.J40]*[.$N$41]/[.$N$40]" office:value-type="float" office:value="0.26883137254902">
            <text:p>0.269</text:p>
          </table:table-cell>
          <table:table-cell table:style-name="ce27" table:number-columns-repeated="3"/>
          <table:table-cell table:style-name="ce27" office:value-type="float" office:value="0.328">
            <text:p>0.328</text:p>
          </table:table-cell>
          <table:table-cell table:style-name="ce27" office:value-type="float" office:value="0.272">
            <text:p>0.272</text:p>
          </table:table-cell>
          <table:table-cell table:style-name="ce27"/>
          <table:table-cell table:style-name="ce27" office:value-type="float" office:value="0.142">
            <text:p>0.142</text:p>
          </table:table-cell>
          <table:table-cell table:style-name="ce27"/>
          <table:table-cell table:style-name="ce27" office:value-type="float" office:value="0.096">
            <text:p>0.096</text:p>
          </table:table-cell>
          <table:table-cell table:style-name="ce21" table:number-columns-repeated="5"/>
          <table:table-cell table:style-name="ce21" table:formula="oooc:=[.Y40]" office:value-type="string" office:string-value="Note 41">
            <text:p>Note 41</text:p>
          </table:table-cell>
          <table:table-cell/>
        </table:table-row>
        <table:table-row table:style-name="ro3">
          <table:table-cell table:style-name="ce21" office:value-type="string">
            <text:p>Fodder to food</text:p>
          </table:table-cell>
          <table:table-cell table:style-name="ce21"/>
          <table:table-cell table:style-name="ce21" office:value-type="string">
            <text:p>ND eff</text:p>
          </table:table-cell>
          <table:table-cell table:style-name="ce21" office:value-type="string">
            <text:p>NON</text:p>
          </table:table-cell>
          <table:table-cell table:style-name="ce27" table:formula="oooc:=1.331*[.E40]" office:value-type="float" office:value="0.351384">
            <text:p>0.351</text:p>
          </table:table-cell>
          <table:table-cell table:style-name="ce27" table:formula="oooc:=1.365*[.F40]" office:value-type="float" office:value="0.309855">
            <text:p>0.310</text:p>
          </table:table-cell>
          <table:table-cell table:style-name="ce27" table:number-columns-repeated="13"/>
          <table:table-cell table:style-name="ce21" table:number-columns-repeated="5"/>
          <table:table-cell table:style-name="ce21" table:formula="oooc:=[.Y41]" office:value-type="string" office:string-value="Note 41">
            <text:p>Note 41</text:p>
          </table:table-cell>
          <table:table-cell/>
        </table:table-row>
        <table:table-row table:style-name="ro3">
          <table:table-cell table:style-name="ce21" office:value-type="string">
            <text:p>Fodder to food</text:p>
          </table:table-cell>
          <table:table-cell table:style-name="ce21"/>
          <table:table-cell table:style-name="ce21" office:value-type="string">
            <text:p>ND eff</text:p>
          </table:table-cell>
          <table:table-cell table:style-name="ce21" office:value-type="string">
            <text:p>ORG</text:p>
          </table:table-cell>
          <table:table-cell table:style-name="ce27" table:formula="oooc:=1.331*[.E41]" office:value-type="float" office:value="0.351384">
            <text:p>0.351</text:p>
          </table:table-cell>
          <table:table-cell table:style-name="ce27" table:formula="oooc:=1.365*[.F41]" office:value-type="float" office:value="0.199279294117647">
            <text:p>0.199</text:p>
          </table:table-cell>
          <table:table-cell table:style-name="ce27" table:number-columns-repeated="13"/>
          <table:table-cell table:style-name="ce21" table:number-columns-repeated="5"/>
          <table:table-cell table:style-name="ce21" table:formula="oooc:=[.Y42]" office:value-type="string" office:string-value="Note 41">
            <text:p>Note 41</text:p>
          </table:table-cell>
          <table:table-cell/>
        </table:table-row>
        <table:table-row table:style-name="ro3">
          <table:table-cell table:number-columns-repeated="26"/>
        </table:table-row>
        <table:table-row table:style-name="ro3">
          <table:table-cell table:style-name="ce21" office:value-type="string">
            <text:p>Ratios of N2O-N to N according to </text:p>
          </table:table-cell>
          <table:table-cell table:style-name="ce21" table:number-columns-repeated="6"/>
          <table:table-cell table:style-name="ce21" office:value-type="string">
            <text:p>IPCC 1996 (current inventories)</text:p>
          </table:table-cell>
          <table:table-cell table:style-name="ce21" table:number-columns-repeated="4"/>
          <table:table-cell table:style-name="ce21" office:value-type="string">
            <text:p>IPCC 2006 (newest values, not yet used for inventories)</text:p>
          </table:table-cell>
          <table:table-cell table:style-name="ce21" table:number-columns-repeated="11"/>
          <table:table-cell table:style-name="ce21" office:value-type="string">
            <text:p>Note 42</text:p>
          </table:table-cell>
          <table:table-cell/>
        </table:table-row>
        <table:table-row table:style-name="ro3">
          <table:table-cell table:style-name="ce21" office:value-type="string">
            <text:p>Fertilizer/manure</text:p>
          </table:table-cell>
          <table:table-cell table:style-name="ce21" table:number-columns-repeated="6"/>
          <table:table-cell table:style-name="ce21" office:value-type="string">
            <text:p>N</text:p>
          </table:table-cell>
          <table:table-cell table:style-name="ce21" office:value-type="string">
            <text:p>Animal</text:p>
          </table:table-cell>
          <table:table-cell table:style-name="ce21" office:value-type="string">
            <text:p>Green</text:p>
          </table:table-cell>
          <table:table-cell table:style-name="ce21" table:number-columns-repeated="2"/>
          <table:table-cell table:style-name="ce21" office:value-type="string">
            <text:p>N</text:p>
          </table:table-cell>
          <table:table-cell table:style-name="ce21" office:value-type="string">
            <text:p>Animal</text:p>
          </table:table-cell>
          <table:table-cell table:style-name="ce21" office:value-type="string">
            <text:p>Green</text:p>
          </table:table-cell>
          <table:table-cell table:style-name="ce21" table:number-columns-repeated="9"/>
          <table:table-cell table:style-name="ce21" table:formula="oooc:=[.Y45]" office:value-type="string" office:string-value="Note 42">
            <text:p>Note 42</text:p>
          </table:table-cell>
          <table:table-cell/>
        </table:table-row>
        <table:table-row table:style-name="ro3">
          <table:table-cell table:style-name="ce21" office:value-type="string">
            <text:p>Handling/</text:p>
          </table:table-cell>
          <table:table-cell table:style-name="ce21"/>
          <table:table-cell table:style-name="ce21" office:value-type="string">
            <text:p>Slurry and liquid manure</text:p>
          </table:table-cell>
          <table:table-cell table:style-name="ce21" table:number-columns-repeated="4"/>
          <table:table-cell table:style-name="ce21" office:value-type="float" office:value="0">
            <text:p>0</text:p>
          </table:table-cell>
          <table:table-cell table:style-name="ce48" office:value-type="float" office:value="0.001">
            <text:p>0.0010</text:p>
          </table:table-cell>
          <table:table-cell table:style-name="ce21" office:value-type="float" office:value="0">
            <text:p>0</text:p>
          </table:table-cell>
          <table:table-cell table:style-name="ce21" table:number-columns-repeated="2"/>
          <table:table-cell table:style-name="ce21" office:value-type="float" office:value="0">
            <text:p>0</text:p>
          </table:table-cell>
          <table:table-cell table:style-name="ce48" office:value-type="float" office:value="0.005">
            <text:p>0.0050</text:p>
          </table:table-cell>
          <table:table-cell table:style-name="ce21" office:value-type="float" office:value="0">
            <text:p>0</text:p>
          </table:table-cell>
          <table:table-cell table:style-name="ce21" table:number-columns-repeated="9"/>
          <table:table-cell table:style-name="ce21" table:formula="oooc:=[.Y45]" office:value-type="string" office:string-value="Note 42">
            <text:p>Note 42</text:p>
          </table:table-cell>
          <table:table-cell/>
        </table:table-row>
        <table:table-row table:style-name="ro3">
          <table:table-cell table:style-name="ce21" office:value-type="string">
            <text:p>house/store</text:p>
          </table:table-cell>
          <table:table-cell table:style-name="ce21"/>
          <table:table-cell table:style-name="ce21" office:value-type="string">
            <text:p>Solid manure and deep litter</text:p>
          </table:table-cell>
          <table:table-cell table:style-name="ce21" table:number-columns-repeated="4"/>
          <table:table-cell table:style-name="ce21" office:value-type="float" office:value="0">
            <text:p>0</text:p>
          </table:table-cell>
          <table:table-cell table:style-name="ce48" office:value-type="float" office:value="0.02">
            <text:p>0.0200</text:p>
          </table:table-cell>
          <table:table-cell table:style-name="ce21" office:value-type="float" office:value="0">
            <text:p>0</text:p>
          </table:table-cell>
          <table:table-cell table:style-name="ce21" table:number-columns-repeated="2"/>
          <table:table-cell table:style-name="ce21" office:value-type="float" office:value="0">
            <text:p>0</text:p>
          </table:table-cell>
          <table:table-cell table:style-name="ce48" office:value-type="float" office:value="0.005">
            <text:p>0.0050</text:p>
          </table:table-cell>
          <table:table-cell table:style-name="ce21" office:value-type="float" office:value="0">
            <text:p>0</text:p>
          </table:table-cell>
          <table:table-cell table:style-name="ce21" table:number-columns-repeated="9"/>
          <table:table-cell table:style-name="ce21" table:formula="oooc:=[.Y45]" office:value-type="string" office:string-value="Note 42">
            <text:p>Note 42</text:p>
          </table:table-cell>
          <table:table-cell/>
        </table:table-row>
        <table:table-row table:style-name="ro3">
          <table:table-cell table:style-name="ce21" office:value-type="string">
            <text:p>Application/field</text:p>
          </table:table-cell>
          <table:table-cell table:style-name="ce21" table:number-columns-repeated="6"/>
          <table:table-cell table:number-columns-repeated="3" table:style-name="ce48" office:value-type="float" office:value="0.0125">
            <text:p>0.0125</text:p>
          </table:table-cell>
          <table:table-cell table:style-name="ce48" table:number-columns-repeated="2"/>
          <table:table-cell table:number-columns-repeated="3" table:style-name="ce48" office:value-type="float" office:value="0.01">
            <text:p>0.0100</text:p>
          </table:table-cell>
          <table:table-cell table:style-name="ce21" table:number-columns-repeated="9"/>
          <table:table-cell table:style-name="ce21" table:formula="oooc:=[.Y45]" office:value-type="string" office:string-value="Note 42">
            <text:p>Note 42</text:p>
          </table:table-cell>
          <table:table-cell/>
        </table:table-row>
        <table:table-row table:style-name="ro3">
          <table:table-cell table:style-name="ce21" office:value-type="string">
            <text:p>Grazing cattle, rooting pigs, craping poultry</text:p>
          </table:table-cell>
          <table:table-cell table:style-name="ce21" table:number-columns-repeated="6"/>
          <table:table-cell table:style-name="ce21" office:value-type="float" office:value="0">
            <text:p>0</text:p>
          </table:table-cell>
          <table:table-cell table:style-name="ce48" office:value-type="float" office:value="0.02">
            <text:p>0.0200</text:p>
          </table:table-cell>
          <table:table-cell table:style-name="ce21" office:value-type="float" office:value="0">
            <text:p>0</text:p>
          </table:table-cell>
          <table:table-cell table:style-name="ce21" table:number-columns-repeated="2"/>
          <table:table-cell table:style-name="ce21" office:value-type="float" office:value="0">
            <text:p>0</text:p>
          </table:table-cell>
          <table:table-cell table:style-name="ce48" office:value-type="float" office:value="0.02">
            <text:p>0.0200</text:p>
          </table:table-cell>
          <table:table-cell table:style-name="ce21" office:value-type="float" office:value="0">
            <text:p>0</text:p>
          </table:table-cell>
          <table:table-cell table:style-name="ce21" table:number-columns-repeated="9"/>
          <table:table-cell table:style-name="ce21" table:formula="oooc:=[.Y45]" office:value-type="string" office:string-value="Note 42">
            <text:p>Note 42</text:p>
          </table:table-cell>
          <table:table-cell/>
        </table:table-row>
        <table:table-row table:style-name="ro3">
          <table:table-cell table:style-name="ce21" office:value-type="string">
            <text:p>Grazing, others</text:p>
          </table:table-cell>
          <table:table-cell table:style-name="ce21" table:number-columns-repeated="6"/>
          <table:table-cell table:style-name="ce21" office:value-type="float" office:value="0">
            <text:p>0</text:p>
          </table:table-cell>
          <table:table-cell table:style-name="ce48" office:value-type="float" office:value="0.02">
            <text:p>0.0200</text:p>
          </table:table-cell>
          <table:table-cell table:style-name="ce21" office:value-type="float" office:value="0">
            <text:p>0</text:p>
          </table:table-cell>
          <table:table-cell table:style-name="ce21" table:number-columns-repeated="2"/>
          <table:table-cell table:style-name="ce21" office:value-type="float" office:value="0">
            <text:p>0</text:p>
          </table:table-cell>
          <table:table-cell table:style-name="ce48" office:value-type="float" office:value="0.01">
            <text:p>0.0100</text:p>
          </table:table-cell>
          <table:table-cell table:style-name="ce21" office:value-type="float" office:value="0">
            <text:p>0</text:p>
          </table:table-cell>
          <table:table-cell table:style-name="ce21" table:number-columns-repeated="9"/>
          <table:table-cell table:style-name="ce21" table:formula="oooc:=[.Y45]" office:value-type="string" office:string-value="Note 42">
            <text:p>Note 42</text:p>
          </table:table-cell>
          <table:table-cell/>
        </table:table-row>
        <table:table-row table:style-name="ro3">
          <table:table-cell table:style-name="ce21" office:value-type="string">
            <text:p>Volatilisation/NH3</text:p>
          </table:table-cell>
          <table:table-cell table:style-name="ce21" table:number-columns-repeated="6"/>
          <table:table-cell table:number-columns-repeated="3" table:style-name="ce48" office:value-type="float" office:value="0.01">
            <text:p>0.0100</text:p>
          </table:table-cell>
          <table:table-cell table:style-name="ce48" table:number-columns-repeated="2"/>
          <table:table-cell table:number-columns-repeated="3" table:style-name="ce48" office:value-type="float" office:value="0.01">
            <text:p>0.0100</text:p>
          </table:table-cell>
          <table:table-cell table:style-name="ce21" table:number-columns-repeated="9"/>
          <table:table-cell table:style-name="ce21" table:formula="oooc:=[.Y45]" office:value-type="string" office:string-value="Note 42">
            <text:p>Note 42</text:p>
          </table:table-cell>
          <table:table-cell/>
        </table:table-row>
        <table:table-row table:style-name="ro3">
          <table:table-cell office:value-type="string">
            <text:p>Crop residues</text:p>
          </table:table-cell>
          <table:table-cell table:number-columns-repeated="6"/>
          <table:table-cell table:style-name="ce21" office:value-type="float" office:value="0">
            <text:p>0</text:p>
          </table:table-cell>
          <table:table-cell table:style-name="ce48" office:value-type="float" office:value="0">
            <text:p>0.0000</text:p>
          </table:table-cell>
          <table:table-cell table:style-name="ce48" office:value-type="float" office:value="0.0125">
            <text:p>0.0125</text:p>
          </table:table-cell>
          <table:table-cell table:number-columns-repeated="2"/>
          <table:table-cell table:style-name="ce21" office:value-type="float" office:value="0">
            <text:p>0</text:p>
          </table:table-cell>
          <table:table-cell table:style-name="ce48" office:value-type="float" office:value="0">
            <text:p>0.0000</text:p>
          </table:table-cell>
          <table:table-cell table:style-name="ce48" office:value-type="float" office:value="0.01">
            <text:p>0.0100</text:p>
          </table:table-cell>
          <table:table-cell table:number-columns-repeated="9"/>
          <table:table-cell table:formula="oooc:=[.Y45]" office:value-type="string" office:string-value="Note 42">
            <text:p>Note 42</text:p>
          </table:table-cell>
          <table:table-cell/>
        </table:table-row>
        <table:table-row table:style-name="ro3">
          <table:table-cell office:value-type="string">
            <text:p>N fixing crops</text:p>
          </table:table-cell>
          <table:table-cell table:number-columns-repeated="6"/>
          <table:table-cell table:style-name="ce21" office:value-type="float" office:value="0">
            <text:p>0</text:p>
          </table:table-cell>
          <table:table-cell table:style-name="ce48" office:value-type="float" office:value="0">
            <text:p>0.0000</text:p>
          </table:table-cell>
          <table:table-cell table:style-name="ce48" office:value-type="float" office:value="0.0125">
            <text:p>0.0125</text:p>
          </table:table-cell>
          <table:table-cell table:number-columns-repeated="2"/>
          <table:table-cell table:style-name="ce21" office:value-type="float" office:value="0">
            <text:p>0</text:p>
          </table:table-cell>
          <table:table-cell table:number-columns-repeated="2" table:style-name="ce48" office:value-type="float" office:value="0">
            <text:p>0.0000</text:p>
          </table:table-cell>
          <table:table-cell table:style-name="ce21" table:number-columns-repeated="9"/>
          <table:table-cell table:style-name="ce21" table:formula="oooc:=[.Y45]" office:value-type="string" office:string-value="Note 42">
            <text:p>Note 42</text:p>
          </table:table-cell>
          <table:table-cell/>
        </table:table-row>
        <table:table-row table:style-name="ro3">
          <table:table-cell table:style-name="ce21" office:value-type="string">
            <text:p>Leaching</text:p>
          </table:table-cell>
          <table:table-cell table:style-name="ce21" table:number-columns-repeated="6"/>
          <table:table-cell table:number-columns-repeated="3" table:style-name="ce48" office:value-type="float" office:value="0.025">
            <text:p>0.0250</text:p>
          </table:table-cell>
          <table:table-cell table:style-name="ce48" office:value-type="string">
            <text:p><text:s text:c="28"/></text:p>
          </table:table-cell>
          <table:table-cell table:style-name="ce48"/>
          <table:table-cell table:number-columns-repeated="3" table:style-name="ce48" office:value-type="float" office:value="0.0075">
            <text:p>0.0075</text:p>
          </table:table-cell>
          <table:table-cell/>
          <table:table-cell table:style-name="ce21" table:number-columns-repeated="2"/>
          <table:table-cell table:number-columns-repeated="6"/>
          <table:table-cell table:style-name="ce21" table:formula="oooc:=[.Y45]" office:value-type="string" office:string-value="Note 42">
            <text:p>Note 42</text:p>
          </table:table-cell>
          <table:table-cell/>
        </table:table-row>
        <table:table-row table:style-name="ro3">
          <table:table-cell table:style-name="ce20" office:value-type="string">
            <text:p>C2</text:p>
          </table:table-cell>
          <table:table-cell table:style-name="ce21" table:formula="oooc:=[.$B$1]" office:value-type="string" office:string-value="N CHAIN CALCULATIONS SHEET C:">
            <text:p>N CHAIN CALCULATIONS SHEET C:</text:p>
          </table:table-cell>
          <table:table-cell table:style-name="ce21" table:number-columns-repeated="4"/>
          <table:table-cell table:formula="oooc:=[.G$1]" office:value-type="string" office:string-value="N CHAINS BASED UPON DANISH VALUES">
            <text:p>N CHAINS BASED UPON DANISH VALUES</text:p>
          </table:table-cell>
          <table:table-cell table:style-name="ce21" table:number-columns-repeated="5"/>
          <table:table-cell/>
          <table:table-cell office:value-type="string">
            <text:p>CALCULATIONS</text:p>
          </table:table-cell>
          <table:table-cell/>
          <table:table-cell table:style-name="ce21" table:formula="oooc:=[.$P$1]" office:value-type="string" office:string-value="By Jacob Bugge">
            <text:p>By Jacob Bugge</text:p>
          </table:table-cell>
          <table:table-cell/>
          <table:table-cell table:style-name="ce21"/>
          <table:table-cell table:style-name="ce21" office:value-type="string">
            <text:p>Available at www.ppo.bugge.com</text:p>
          </table:table-cell>
          <table:table-cell/>
          <table:table-cell table:style-name="ce21" table:number-columns-repeated="4"/>
          <table:table-cell table:style-name="ce83" office:value-type="string">
            <text:p>C2</text:p>
          </table:table-cell>
          <table:table-cell/>
        </table:table-row>
        <table:table-row table:style-name="ro3">
          <table:table-cell table:style-name="ce21" table:number-columns-repeated="2"/>
          <table:table-cell/>
          <table:table-cell table:style-name="ce21" table:number-columns-repeated="11"/>
          <table:table-cell/>
          <table:table-cell table:style-name="ce21" table:number-columns-repeated="10"/>
          <table:table-cell/>
        </table:table-row>
        <table:table-row table:style-name="ro3">
          <table:table-cell table:style-name="ce21" office:value-type="string">
            <text:p>N CHAIN STARTING WITH</text:p>
          </table:table-cell>
          <table:table-cell table:number-columns-repeated="3"/>
          <table:table-cell table:style-name="ce21" table:formula="oooc:=IF([.C72]=0;&quot;NO MANURE&quot;;IF([.C72]=1;&quot;N FERTILIZER&quot;;IF([.C72]=21;&quot;LIQUID CATTLE MANURE&quot;;IF([.C72]=22;&quot;SEPARATED CATTLE MANURE&quot;;IF([.C72]=23;&quot;CATTLE DEEP LITTER&quot;;IF([.C72]=24;&quot;MANURE FROM GRAZING CATTLE&quot;;IF([.C72]=31;&quot;LIQUID PIG MANURE&quot;;IF([.C72]=32;&quot;SEPARATED PIG MANURE&quot;;IF([.C72]=33;&quot;PIG DEEP LITTER&quot;;IF([.C72]=34;&quot;MANURE FROM ROOTING PIGS&quot;;IF([.C72]=41;&quot;LIQUID POULTRY MANURE&quot;;IF([.C72]=42;&quot;SEPARATED POULTRY MANURE&quot;;IF([.C72]=43;&quot;POULTRY DEEP LITTER&quot;;IF([.C72]=44;&quot;MANURE FROM SCRAPING POULTRY&quot;;IF([.C72]=53;&quot;SHEEP DEEP LITTER&quot;;IF([.C72]=54;&quot;MANURE FROM GRAZING SHEEP&quot;;IF([.C72]=63;&quot;GOAT DEEP LITTER&quot;;IF([.C72]=64;&quot;MANURE FROM GRAZING GOATS&quot;;&quot;ERROR&quot;))))))))))))))))))" office:value-type="string" office:string-value="N FERTILIZER">
            <text:p>N FERTILIZER</text:p>
          </table:table-cell>
          <table:table-cell table:number-columns-repeated="4"/>
          <table:table-cell table:style-name="ce21" office:value-type="string">
            <text:p><text:s/>TO PRODUCE</text:p>
          </table:table-cell>
          <table:table-cell table:number-columns-repeated="2"/>
          <table:table-cell table:style-name="ce21" table:formula="oooc:=IF([.I72]=[.F$6];&quot;WINTER RAPESEED FOR OIL AND&quot;;IF([.I72]=[.F$14];&quot;WINTER RAPESEED FOR PPO/BIODIESEL AND&quot;;IF([.I72]=[.G$6];&quot;WINTER WHEAT FOR&quot;;IF([.I72]=[.G$14];&quot;WINTER WHEAT FOR BIOETHANOL AND&quot;;IF([.I72]=[.H$6];&quot;WINTER BREAD WHEAT FOR&quot;;IF([.I72]=[.H$14];&quot;WINTER BREAD WHEAT FOR BIOETHANOL AND&quot;;IF([.I72]=[.I$6];&quot;WINTER BARLEY FOR&quot;;IF([.I72]=[.I$14];&quot;WINTER BARLEY FOR BIOETHANOL AND&quot;;IF([.I72]=[.J$6];&quot;RYE FOR&quot;;IF([.I72]=[.J$14];&quot;RYE FOR BIOETHANOL AND&quot;;IF([.I72]=[.K$6];&quot;TRITICALE FOR&quot;;IF([.I72]=[.K$14];&quot;TRITICALE FOR BIOETHANOL AND&quot;;IF([.I72]=[.L$6];&quot;SPRING BARLEY FOR&quot;;IF([.I72]=[.L$14];&quot;SPRING BARLEY FOR BIOETHANOL FOR&quot;;IF([.I72]=[.M$6];&quot;SPRING WHEAT FOR&quot;;IF([.I72]=[.M$14];&quot;SPRING WHEAT FOR BIOETHANOL AND&quot;;IF([.I72]=[.N$6];&quot;OAT FOR&quot;;IF([.I72]=[.N$14];&quot;OAT FOR BIOETHANOL AND&quot;;IF([.I72]=[.O$6];&quot;MAIZE COBS FOR&quot;;IF([.I72]=[.O$14];&quot;MAIZE COBS FOR BIOETHANOL AND&quot;;IF([.I72]=[.P$6];&quot;WHOLE MAIZE FOR&quot;;IF([.I72]=[.Q$6];&quot;GRASS FOR&quot;;IF([.I72]=[.R$6];&quot;GRASS CLOVER FOR&quot;;IF([.I72]=[.S$6];&quot;CLOVER GRASS FOR&quot;;IF([.I72]=[.T$6];&quot;PERMANENTGRASS HAY FOR&quot;;IF([.I72]=[.U$6];&quot;PERMANENT GRASS FOR&quot;;IF([.I72]=[.V$6];&quot;CLOVER GRASS WITHOUT MANURE FOR&quot;;IF([.I72]=[.W$6];&quot;CONCENTRATES WITHOUT MANURE FOR&quot;;&quot;ERROR&quot;))))))))))))))))))))))))))))" office:value-type="string" office:string-value="WINTER RAPESEED FOR OIL AND">
            <text:p>WINTER RAPESEED FOR OIL AND</text:p>
          </table:table-cell>
          <table:table-cell table:style-name="ce21"/>
          <table:table-cell table:number-columns-repeated="2"/>
          <table:table-cell table:style-name="ce21"/>
          <table:table-cell/>
          <table:table-cell table:style-name="ce21" table:formula="oooc:=IF([.M72]=[.C$39];&quot;WASTE DUMPED ELSEWHERE WITHOUT LEACHING&quot;;IF([.M72]=[.D$39];&quot;WASTE DUMPED IN FIELD AND LOST TO LEACH&quot;;IF([.M72]=[.E$39];&quot;CATTLE DAIRY&quot;;IF([.M72]=[.F$39];&quot;CATTLE BEEF&quot;;IF([.M72]=[.J$39];&quot;PIG PORK&quot;;IF([.M72]=[.N$39];&quot;POULTRY MEAT&quot;;IF([.M72]=[.O$39];&quot;POULTRY EGGS&quot;;IF([.M72]=[.Q$39];&quot;SHEEP MILK/MUTTON&quot;;IF([.M72]=[.S$39];&quot;GOAT MILK/MEAT&quot;;IF([.M72]=[.U$39];&quot;HIGH N CROP&quot;;IF([.M72]=[.V$39];&quot;LOW N CROP&quot;;IF([.M72]=[.W$39];&quot;FOOD&quot;;IF([.M72]=[.X$39];&quot;FUEL&quot;;&quot;ERROR&quot;)))))))))))))" office:value-type="string" office:string-value="CATTLE DAIRY">
            <text:p>CATTLE DAIRY</text:p>
          </table:table-cell>
          <table:table-cell table:number-columns-repeated="5"/>
          <table:table-cell office:value-type="string">
            <text:p>Note 43</text:p>
          </table:table-cell>
          <table:table-cell/>
        </table:table-row>
        <table:table-row table:style-name="ro3">
          <table:table-cell office:value-type="string">
            <text:p>AND CONTINUING WITH</text:p>
          </table:table-cell>
          <table:table-cell table:number-columns-repeated="3"/>
          <table:table-cell table:style-name="ce21" table:formula="oooc:=IF([.C75]=0;&quot;NO MANURE&quot;;IF([.C75]=1;&quot;N FERTILIZER&quot;;IF([.C75]=21;&quot;LIQUID CATTLE MANURE&quot;;IF([.C75]=22;&quot;SEPARATED CATTLE MANURE&quot;;IF([.C75]=23;&quot;CATTLE DEEP LITTER&quot;;IF([.C75]=24;&quot;MANURE FROM GRAZING CATTLE&quot;;IF([.C75]=31;&quot;LIQUID PIG MANURE&quot;;IF([.C75]=32;&quot;SEPARATED PIG MANURE&quot;;IF([.C75]=33;&quot;PIG DEEP LITTER&quot;;IF([.C75]=34;&quot;MANURE FROM ROOTING PIGS&quot;;IF([.C75]=41;&quot;LIQUID POULTRY MANURE&quot;;IF([.C75]=42;&quot;SEPARATED POULTRY MANURE&quot;;IF([.C75]=43;&quot;POULTRY DEEP LITTER&quot;;IF([.C75]=44;&quot;MANURE FROM SCRAPING POULTRY&quot;;IF([.C75]=53;&quot;SHEEP DEEP LITTER&quot;;IF([.C75]=54;&quot;MANURE FROM GRAZING SHEEP&quot;;IF([.C75]=63;&quot;GOAT DEEP LITTER&quot;;IF([.C75]=64;&quot;MANURE FROM GRAZING GOATS&quot;;IF([.C75]=71;&quot;GREEN MANURE HIGH N&quot;;IF([.C75]=72;&quot;GREEN MANURE LOW N&quot;;&quot;ERROR&quot;))))))))))))))))))))" office:value-type="string" office:string-value="LIQUID CATTLE MANURE">
            <text:p>LIQUID CATTLE MANURE</text:p>
          </table:table-cell>
          <table:table-cell table:number-columns-repeated="4"/>
          <table:table-cell table:style-name="ce21" office:value-type="string">
            <text:p><text:s/>TO PRODUCE</text:p>
          </table:table-cell>
          <table:table-cell table:number-columns-repeated="2"/>
          <table:table-cell table:formula="oooc:=IF([.I76]=&quot;NO&quot;;&quot;NOTHING FOR&quot;;IF([.I75]=[.F$6];&quot;WINTER RAPESEED FOR OIL AND&quot;;IF([.I75]=[.F$14];&quot;WINTER RAPESEED FOR PPO/BIODIESEL AND&quot;;IF([.I75]=[.G$6];&quot;WINTER WHEAT FOR&quot;;IF([.I75]=[.G$14];&quot;WINTER WHEAT FOR BIOETHANOL AND&quot;;IF([.I75]=[.H$6];&quot;WINTER BREAD WHEAT FOR&quot;;IF([.I75]=[.H$14];&quot;WINTER BREAD WHEAT FOR BIOETHANOL AND&quot;;IF([.I75]=[.I$6];&quot;WINTER BARLEY FOR&quot;;IF([.I75]=[.I$14];&quot;WINTER BARLEY FOR BIOETHANOL AND&quot;;IF([.I75]=[.J$6];&quot;RYE FOR&quot;;IF([.I75]=[.J$14];&quot;RYE FOR BIOETHANOL AND&quot;;IF([.I75]=[.K$6];&quot;TRITICALE FOR&quot;;IF([.I75]=[.K$14];&quot;TRITICALE FOR BIOETHANOL AND&quot;;IF([.I75]=[.L$6];&quot;SPRING BARLEY FOR&quot;;IF([.I75]=[.L$14];&quot;SPRING BARLEY FOR BIOETHANOL FOR&quot;;IF([.I75]=[.M$6];&quot;SPRING WHEAT FOR&quot;;IF([.I75]=[.M$14];&quot;SPRING WHEAT FOR BIOETHANOL AND&quot;;IF([.I75]=[.N$6];&quot;OAT FOR&quot;;IF([.I75]=[.N$14];&quot;OAT FOR BIOETHANOL AND&quot;;IF([.I75]=[.O$6];&quot;MAIZE COBS FOR&quot;;IF([.I75]=[.O$14];&quot;MAIZE COBS FOR BIOETHANOL AND&quot;;IF([.I75]=[.P$6];&quot;WHOLE MAIZE FOR&quot;;IF([.I75]=[.Q$6];&quot;GRASS FOR&quot;;IF([.I75]=[.R$6];&quot;GRASS CLOVER FOR&quot;;IF([.I75]=[.S$6];&quot;CLOVER GRASS FOR&quot;;IF([.I75]=[.T$6];&quot;PERMANENTGRASS HAY FOR&quot;;IF([.I75]=[.U$6];&quot;PERMANENT GRASS FOR&quot;;IF([.I75]=[.V$6];&quot;CLOVER GRASS WITHOUT MANURE FOR&quot;;&quot;ERROR&quot;))))))))))))))))))))))))))))" office:value-type="string" office:string-value="WINTER WHEAT FOR">
            <text:p>WINTER WHEAT FOR</text:p>
          </table:table-cell>
          <table:table-cell table:style-name="ce21"/>
          <table:table-cell table:number-columns-repeated="2"/>
          <table:table-cell table:style-name="ce21"/>
          <table:table-cell/>
          <table:table-cell table:style-name="ce21" table:formula="oooc:=IF([.M75]=[.C$39];&quot;WASTE, DUMPED ELSEWHERE&quot;;IF([.M75]=[.D$39];&quot;WASTE DUMPED IN FIELD&quot;;IF([.M75]=[.E$39];&quot;CATTLE DAIRY&quot;;IF([.M75]=[.F$39];&quot;CATTLE BEEF&quot;;IF([.M75]=[.J$39];&quot;PIG PORK&quot;;IF([.M75]=[.N$39];&quot;POULTRY MEAT&quot;;IF([.M75]=[.O$39];&quot;POULTRY EGGS&quot;;IF([.M75]=[.Q$39];&quot;SHEEP MILK/MUTTON&quot;;IF([.M75]=[.S$39];&quot;GOAT MILK/MEAT&quot;;IF([.M75]=[.U$39];&quot;HIGH N CROP&quot;;IF([.M75]=[.V$39];&quot;LOW N CROP&quot;;IF([.M75]=[.W$39];&quot;FOOD&quot;;IF([.M75]=[.X$39];&quot;FUEL&quot;;&quot;ERROR&quot;)))))))))))))" office:value-type="string" office:string-value="CATTLE DAIRY">
            <text:p>CATTLE DAIRY</text:p>
          </table:table-cell>
          <table:table-cell table:number-columns-repeated="5"/>
          <table:table-cell table:style-name="ce21" table:formula="oooc:=[.Y58]" office:value-type="string" office:string-value="Note 43">
            <text:p>Note 43</text:p>
          </table:table-cell>
          <table:table-cell/>
        </table:table-row>
        <table:table-row table:style-name="ro3">
          <table:table-cell table:number-columns-repeated="26"/>
        </table:table-row>
        <table:table-row table:style-name="ro3">
          <table:table-cell table:style-name="ce21" office:value-type="string">
            <text:p>Year</text:p>
          </table:table-cell>
          <table:table-cell table:style-name="ce21"/>
          <table:table-cell table:style-name="ce21" office:value-type="string">
            <text:p>Fertlizer/manure</text:p>
          </table:table-cell>
          <table:table-cell table:style-name="ce21"/>
          <table:table-cell/>
          <table:table-cell table:style-name="ce21"/>
          <table:table-cell table:style-name="ce21" office:value-type="string">
            <text:p>Or-</text:p>
          </table:table-cell>
          <table:table-cell table:style-name="ce21" office:value-type="string">
            <text:p>Nnorm</text:p>
          </table:table-cell>
          <table:table-cell table:style-name="ce21" office:value-type="string">
            <text:p>Crop</text:p>
          </table:table-cell>
          <table:table-cell table:style-name="ce21" office:value-type="string">
            <text:p>Cereal</text:p>
          </table:table-cell>
          <table:table-cell table:style-name="ce21" office:value-type="string">
            <text:p>Straw</text:p>
          </table:table-cell>
          <table:table-cell table:style-name="ce21" office:value-type="string">
            <text:p>Crop</text:p>
          </table:table-cell>
          <table:table-cell table:style-name="ce21" office:value-type="string">
            <text:p>Use</text:p>
          </table:table-cell>
          <table:table-cell table:style-name="ce21" office:value-type="string">
            <text:p>Fodder:</text:p>
          </table:table-cell>
          <table:table-cell table:style-name="ce21"/>
          <table:table-cell table:style-name="ce21" office:value-type="string">
            <text:p>N crop</text:p>
          </table:table-cell>
          <table:table-cell table:style-name="ce21" office:value-type="string">
            <text:p>Food/</text:p>
          </table:table-cell>
          <table:table-cell table:style-name="ce21" office:value-type="string">
            <text:p>Fuel/</text:p>
          </table:table-cell>
          <table:table-cell table:style-name="ce21" office:value-type="string">
            <text:p>Manure</text:p>
          </table:table-cell>
          <table:table-cell table:style-name="ce21" office:value-type="string">
            <text:p>Final</text:p>
          </table:table-cell>
          <table:table-cell table:style-name="ce21" office:value-type="string">
            <text:p>N2O-N emission</text:p>
          </table:table-cell>
          <table:table-cell table:style-name="ce21"/>
          <table:table-cell table:style-name="ce21" office:value-type="string">
            <text:p>N2O-N emission</text:p>
          </table:table-cell>
          <table:table-cell table:style-name="ce21"/>
          <table:table-cell table:style-name="ce21" office:value-type="string">
            <text:p>Note 44</text:p>
          </table:table-cell>
          <table:table-cell/>
        </table:table-row>
        <table:table-row table:style-name="ro3">
          <table:table-cell table:style-name="ce21" table:number-columns-repeated="2"/>
          <table:table-cell table:style-name="ce21" office:value-type="string">
            <text:p><text:s/>#</text:p>
          </table:table-cell>
          <table:table-cell table:style-name="ce21" office:value-type="string">
            <text:p>Store</text:p>
          </table:table-cell>
          <table:table-cell table:style-name="ce21" office:value-type="string">
            <text:p>Amounts</text:p>
          </table:table-cell>
          <table:table-cell table:style-name="ce21"/>
          <table:table-cell table:style-name="ce21" office:value-type="string">
            <text:p>ganic</text:p>
          </table:table-cell>
          <table:table-cell table:style-name="ce21" office:value-type="string">
            <text:p>propor</text:p>
          </table:table-cell>
          <table:table-cell table:style-name="ce21" office:value-type="string">
            <text:p><text:s/>#</text:p>
          </table:table-cell>
          <table:table-cell table:style-name="ce21" office:value-type="string">
            <text:p>benefit</text:p>
          </table:table-cell>
          <table:table-cell table:style-name="ce21" office:value-type="string">
            <text:p>used</text:p>
          </table:table-cell>
          <table:table-cell table:style-name="ce21" office:value-type="string">
            <text:p>use &amp;</text:p>
          </table:table-cell>
          <table:table-cell table:style-name="ce21" office:value-type="string">
            <text:p><text:s/>#</text:p>
          </table:table-cell>
          <table:table-cell table:style-name="ce21" office:value-type="string">
            <text:p>Uses #21-61</text:p>
          </table:table-cell>
          <table:table-cell table:style-name="ce21"/>
          <table:table-cell table:style-name="ce21" office:value-type="string">
            <text:p>#71/</text:p>
          </table:table-cell>
          <table:table-cell table:style-name="ce21" office:value-type="string">
            <text:p>bev</text:p>
          </table:table-cell>
          <table:table-cell table:style-name="ce21" office:value-type="string">
            <text:p>other</text:p>
          </table:table-cell>
          <table:table-cell table:style-name="ce21" office:value-type="string">
            <text:p>handling</text:p>
          </table:table-cell>
          <table:table-cell table:style-name="ce21" office:value-type="string">
            <text:p>N a-</text:p>
          </table:table-cell>
          <table:table-cell table:style-name="ce21" office:value-type="string">
            <text:p>IPCC 1996</text:p>
          </table:table-cell>
          <table:table-cell table:style-name="ce21"/>
          <table:table-cell table:style-name="ce21" office:value-type="string">
            <text:p>IPCC 2006</text:p>
          </table:table-cell>
          <table:table-cell table:style-name="ce21"/>
          <table:table-cell table:style-name="ce21" table:formula="oooc:=[.Y61]" office:value-type="string" office:string-value="Note 44">
            <text:p>Note 44</text:p>
          </table:table-cell>
          <table:table-cell/>
        </table:table-row>
        <table:table-row table:style-name="ro3">
          <table:table-cell table:style-name="ce21" table:number-columns-repeated="2"/>
          <table:table-cell table:style-name="ce21" office:value-type="string">
            <text:p>Name</text:p>
          </table:table-cell>
          <table:table-cell table:style-name="ce21" office:value-type="string">
            <text:p><text:s/>1/0</text:p>
          </table:table-cell>
          <table:table-cell table:style-name="ce21" office:value-type="string">
            <text:p>Store</text:p>
          </table:table-cell>
          <table:table-cell table:style-name="ce21" office:value-type="string">
            <text:p>Field</text:p>
          </table:table-cell>
          <table:table-cell table:style-name="ce21" office:value-type="string">
            <text:p><text:s/>1/0</text:p>
          </table:table-cell>
          <table:table-cell table:style-name="ce21" office:value-type="string">
            <text:p>tion, %</text:p>
          </table:table-cell>
          <table:table-cell table:style-name="ce21" office:value-type="string">
            <text:p>Name</text:p>
          </table:table-cell>
          <table:table-cell table:number-columns-repeated="2" table:style-name="ce21" office:value-type="string">
            <text:p><text:s/>1/0</text:p>
          </table:table-cell>
          <table:table-cell table:style-name="ce21" office:value-type="string">
            <text:p>leach</text:p>
          </table:table-cell>
          <table:table-cell table:style-name="ce21" office:value-type="string">
            <text:p>Name</text:p>
          </table:table-cell>
          <table:table-cell table:style-name="ce21" office:value-type="string">
            <text:p>Fed</text:p>
          </table:table-cell>
          <table:table-cell table:style-name="ce21" office:value-type="string">
            <text:p>Food</text:p>
          </table:table-cell>
          <table:table-cell table:style-name="ce21" office:value-type="string">
            <text:p>#72</text:p>
          </table:table-cell>
          <table:table-cell table:style-name="ce21" office:value-type="string">
            <text:p><text:s/>#8</text:p>
          </table:table-cell>
          <table:table-cell table:style-name="ce21" office:value-type="string">
            <text:p><text:s/>#9</text:p>
          </table:table-cell>
          <table:table-cell table:style-name="ce21" office:value-type="string">
            <text:p># Name</text:p>
          </table:table-cell>
          <table:table-cell table:style-name="ce21" office:value-type="string">
            <text:p>mounts</text:p>
          </table:table-cell>
          <table:table-cell table:style-name="ce21" office:value-type="string">
            <text:p>Each</text:p>
          </table:table-cell>
          <table:table-cell table:style-name="ce21" office:value-type="string">
            <text:p><text:s/>Total</text:p>
          </table:table-cell>
          <table:table-cell table:style-name="ce21" office:value-type="string">
            <text:p>Each</text:p>
          </table:table-cell>
          <table:table-cell table:style-name="ce21" office:value-type="string">
            <text:p><text:s/>Total</text:p>
          </table:table-cell>
          <table:table-cell table:style-name="ce21" table:formula="oooc:=[.Y61]" office:value-type="string" office:string-value="Note 44">
            <text:p>Note 44</text:p>
          </table:table-cell>
          <table:table-cell/>
        </table:table-row>
        <table:table-row table:style-name="ro3">
          <table:table-cell table:number-columns-repeated="26"/>
        </table:table-row>
        <table:table-row table:style-name="ro3">
          <table:table-cell table:style-name="ce21" office:value-type="string">
            <text:p>Total</text:p>
          </table:table-cell>
          <table:table-cell table:style-name="ce21" office:value-type="string">
            <text:p>N</text:p>
          </table:table-cell>
          <table:table-cell table:style-name="ce21"/>
          <table:table-cell table:style-name="ce29" office:value-type="string">
            <text:p>RATIO OF N2O-N TO N IN FIRST CROP</text:p>
          </table:table-cell>
          <table:table-cell table:style-name="ce35" table:number-columns-repeated="3"/>
          <table:table-cell table:style-name="ce49"/>
          <table:table-cell table:style-name="ce35"/>
          <table:table-cell table:style-name="ce60"/>
          <table:table-cell table:style-name="ce63" table:number-columns-repeated="2"/>
          <table:table-cell table:style-name="ce60" table:number-columns-repeated="3"/>
          <table:table-cell table:style-name="ce63"/>
          <table:table-cell table:style-name="ce60"/>
          <table:table-cell table:style-name="ce70" office:value-type="string">
            <text:p>TOTAL N AMOUNTS IN KG AND % ENDING AS FOOD/FUEL/OTHER/REMOVED</text:p>
          </table:table-cell>
          <table:table-cell table:style-name="ce75" table:formula="oooc:=SUM([.O72:.O99])+SUM([.Q72:.Q99])+[.R72]+[.R75]+[.R78]+[.R81]+[.R84]+[.R87]+[.R90]+[.R93]+[.R96]+[.R99]+IF([.M72]=[.$C$39];[.L72]-[.L73]-[.K74];0)" office:value-type="float" office:value="48.5457636597646">
            <text:p>48.5</text:p>
          </table:table-cell>
          <table:table-cell table:style-name="ce78" table:formula="oooc:=100*[.S65]/[.S68]" office:value-type="float" office:value="48.0242886355899">
            <text:p>48.0</text:p>
          </table:table-cell>
          <table:table-cell table:style-name="ce41" table:formula="oooc:=SUM([.U72];[.U75];[.U78];[.U81];[.U84];[.U87];[.U90];[.U93];[.U96];[.U99])" office:value-type="float" office:value="2.04330790438502">
            <text:p>2.04</text:p>
          </table:table-cell>
          <table:table-cell table:style-name="ce41" table:formula="oooc:=SUM([.V72];[.V75];[.V78];[.V81];[.V84];[.V87];[.V90];[.V93];[.V96];[.V99])" office:value-type="float" office:value="2.97629512766906">
            <text:p>2.98</text:p>
          </table:table-cell>
          <table:table-cell table:style-name="ce41" table:formula="oooc:=SUM([.W72];[.W75];[.W78];[.W81];[.W84];[.W87];[.W90];[.W93];[.W96];[.W99])" office:value-type="float" office:value="1.94116576039819">
            <text:p>1.94</text:p>
          </table:table-cell>
          <table:table-cell table:style-name="ce41" table:formula="oooc:=SUM([.X72];[.X75];[.X78];[.X81];[.X84];[.X87];[.X90];[.X93];[.X96];[.X99])" office:value-type="float" office:value="2.39863564364853">
            <text:p>2.40</text:p>
          </table:table-cell>
          <table:table-cell table:style-name="ce21" office:value-type="string">
            <text:p>Note 45</text:p>
          </table:table-cell>
          <table:table-cell/>
        </table:table-row>
        <table:table-row table:style-name="ro3">
          <table:table-cell table:style-name="ce21" office:value-type="string">
            <text:p>Year</text:p>
          </table:table-cell>
          <table:table-cell table:style-name="ce21" office:value-type="string">
            <text:p>N NH3</text:p>
          </table:table-cell>
          <table:table-cell table:style-name="ce21"/>
          <table:table-cell table:style-name="ce30" office:value-type="string">
            <text:p>ACCORDING TO </text:p>
          </table:table-cell>
          <table:table-cell table:style-name="ce36" table:number-columns-repeated="2"/>
          <table:table-cell table:style-name="ce36" office:value-type="string">
            <text:p>IPCC 1996</text:p>
          </table:table-cell>
          <table:table-cell table:style-name="ce50"/>
          <table:table-cell table:style-name="ce36" office:value-type="string">
            <text:p>IPCC 2006</text:p>
          </table:table-cell>
          <table:table-cell/>
          <table:table-cell table:style-name="ce21" table:number-columns-repeated="3"/>
          <table:table-cell table:number-columns-repeated="2"/>
          <table:table-cell table:style-name="ce21"/>
          <table:table-cell/>
          <table:table-cell table:style-name="ce71" office:value-type="string">
            <text:p>TOTAL N AMOUNTS IN KG AND % VOLATILISATION/NH3</text:p>
          </table:table-cell>
          <table:table-cell table:style-name="ce66" table:formula="oooc:=[.E73]+[.E76]+[.E79]+[.E82]+[.E85]+[.E88]+[.E91]+[.E94]+[.E97]+[.E100]+[.F73]+[.F76]+[.F79]+[.F82]+[.F85]+[.F88]+[.F91]+[.F94]+[.F97]+[.F100]+[.T73]+[.T76]+[.T79]+[.T82]+[.T85]+[.T88]+[.T91]+[.T94]+[.T97]+[.T100]" office:value-type="float" office:value="25.3676737521617">
            <text:p>25.4</text:p>
          </table:table-cell>
          <table:table-cell table:style-name="ce79" table:formula="oooc:=100*[.S66]/[.S68]" office:value-type="float" office:value="25.0951760657337">
            <text:p>25.1</text:p>
          </table:table-cell>
          <table:table-cell table:style-name="ce41" table:formula="oooc:=SUM([.U73];[.U76];[.U79];[.U82];[.U85];[.U88];[.U91];[.U94];[.U97];[.U100])" office:value-type="float" office:value="0.253676737521617">
            <text:p>0.25</text:p>
          </table:table-cell>
          <table:table-cell table:style-name="ce54"/>
          <table:table-cell table:style-name="ce41" table:formula="oooc:=SUM([.W73];[.W76];[.W79];[.W82];[.W85];[.W88];[.W91];[.W94];[.W97];[.W100])" office:value-type="float" office:value="0.253676737521617">
            <text:p>0.25</text:p>
          </table:table-cell>
          <table:table-cell table:style-name="ce54"/>
          <table:table-cell table:style-name="ce21" table:formula="oooc:=[.Y65]" office:value-type="string" office:string-value="Note 45">
            <text:p>Note 45</text:p>
          </table:table-cell>
          <table:table-cell/>
        </table:table-row>
        <table:table-row table:style-name="ro3">
          <table:table-cell table:style-name="ce21" office:value-type="string">
            <text:p>1-10</text:p>
          </table:table-cell>
          <table:table-cell table:style-name="ce21" office:value-type="string">
            <text:p>N leach</text:p>
          </table:table-cell>
          <table:table-cell table:style-name="ce21"/>
          <table:table-cell table:style-name="ce30" office:value-type="string">
            <text:p>FIRST YEAR</text:p>
          </table:table-cell>
          <table:table-cell table:style-name="ce36" table:number-columns-repeated="2"/>
          <table:table-cell table:style-name="ce43" table:formula="oooc:=[.V72]/([.N72]+[.P72]+[.Q72]+[.R72]+IF(OR([.M72]=[.$C$39];[.M72]=[.$D$39]);[.L72]-[.L73]-[.K74];0))" office:value-type="float" office:value="0.019457682711727">
            <text:p>0.0195</text:p>
          </table:table-cell>
          <table:table-cell table:style-name="ce51"/>
          <table:table-cell table:style-name="ce43" table:formula="oooc:=[.X72]/([.N72]+[.P72]+[.Q72]+[.R72]+IF(OR([.M72]=[.$C$39];[.M72]=[.$D$39]);[.L72]-[.L73]-[.K74];0))" office:value-type="float" office:value="0.0163089639162156">
            <text:p>0.0163</text:p>
          </table:table-cell>
          <table:table-cell/>
          <table:table-cell table:style-name="ce21" table:number-columns-repeated="2"/>
          <table:table-cell table:number-columns-repeated="2"/>
          <table:table-cell table:style-name="ce21" table:number-columns-repeated="2"/>
          <table:table-cell/>
          <table:table-cell table:style-name="ce71" office:value-type="string">
            <text:p>TOTAL N AMOUNTS IN KG AND % LEACHED</text:p>
          </table:table-cell>
          <table:table-cell table:style-name="ce66" table:formula="oooc:=[.L74]+[.L77]+[.L80]+[.L83]+[.L86]+[.L89]+[.L92]+[.L95]+[.L98]+[.L101]+[.T74]+[.T77]+[.T80]+[.T83]+[.T86]+[.T89]+[.T92]+[.T95]+[.T98]+[.T101]" office:value-type="float" office:value="27.172419430497">
            <text:p>27.2</text:p>
          </table:table-cell>
          <table:table-cell table:style-name="ce79" table:formula="oooc:=100*[.S67]/[.S68]" office:value-type="float" office:value="26.8805352986763">
            <text:p>26.9</text:p>
          </table:table-cell>
          <table:table-cell table:style-name="ce41" table:formula="oooc:=SUM([.U74];[.U77];[.U80];[.U83];[.U86];[.U89];[.U92];[.U95];[.U98];[.U101])" office:value-type="float" office:value="0.679310485762426">
            <text:p>0.68</text:p>
          </table:table-cell>
          <table:table-cell table:style-name="ce54"/>
          <table:table-cell table:style-name="ce41" table:formula="oooc:=SUM([.W74];[.W77];[.W80];[.W83];[.W86];[.W89];[.W92];[.W95];[.W98];[.W101])" office:value-type="float" office:value="0.203793145728728">
            <text:p>0.20</text:p>
          </table:table-cell>
          <table:table-cell table:style-name="ce54"/>
          <table:table-cell table:style-name="ce21" table:formula="oooc:=[.Y65]" office:value-type="string" office:string-value="Note 45">
            <text:p>Note 45</text:p>
          </table:table-cell>
          <table:table-cell/>
        </table:table-row>
        <table:table-row table:style-name="ro3">
          <table:table-cell table:style-name="ce21" table:number-columns-repeated="3"/>
          <table:table-cell table:style-name="ce31" office:value-type="string">
            <text:p>TOTAL</text:p>
          </table:table-cell>
          <table:table-cell table:style-name="ce37" table:number-columns-repeated="2"/>
          <table:table-cell table:style-name="ce44" table:formula="oooc:=[.V65]/([.N72]+[.P72]+[.Q72]+[.R72]+IF(OR([.M72]=[.$C$39];[.M72]=[.$D$39]);[.L72]-[.L73]-[.K74];0))" office:value-type="float" office:value="0.0347000446594448">
            <text:p>0.0347</text:p>
          </table:table-cell>
          <table:table-cell table:style-name="ce52"/>
          <table:table-cell table:style-name="ce44" table:formula="oooc:=[.X65]/([.N72]+[.P72]+[.Q72]+[.R72]+IF(OR([.M72]=[.$C$39];[.M72]=[.$D$39]);[.L72]-[.L73]-[.K74];0))" office:value-type="float" office:value="0.0279652253509972">
            <text:p>0.0280</text:p>
          </table:table-cell>
          <table:table-cell table:style-name="ce61"/>
          <table:table-cell table:style-name="ce64" table:number-columns-repeated="6"/>
          <table:table-cell table:style-name="ce61"/>
          <table:table-cell table:style-name="ce72" office:value-type="string">
            <text:p>TOTAL N AMOUNTS IN KG AND %</text:p>
          </table:table-cell>
          <table:table-cell table:style-name="ce76" table:formula="oooc:=SUM([.S65:.S67])" office:value-type="float" office:value="101.085856842423">
            <text:p>101.1</text:p>
          </table:table-cell>
          <table:table-cell table:style-name="ce80" table:formula="oooc:=100*[.S68]/[.S68]" office:value-type="float" office:value="100">
            <text:p>100.0</text:p>
          </table:table-cell>
          <table:table-cell table:style-name="ce41" table:number-columns-repeated="4"/>
          <table:table-cell table:style-name="ce21" table:formula="oooc:=[.Y66]" office:value-type="string" office:string-value="Note 45">
            <text:p>Note 45</text:p>
          </table:table-cell>
          <table:table-cell/>
        </table:table-row>
        <table:table-row table:style-name="ro3">
          <table:table-cell table:number-columns-repeated="26"/>
        </table:table-row>
        <table:table-row table:style-name="ro3">
          <table:table-cell table:style-name="ce21" office:value-type="string">
            <text:p>N2O-N/N in food/beverage/fuel/other</text:p>
          </table:table-cell>
          <table:table-cell table:style-name="ce21" table:number-columns-repeated="6"/>
          <table:table-cell/>
          <table:table-cell table:style-name="ce21"/>
          <table:table-cell/>
          <table:table-cell table:style-name="ce21" table:number-columns-repeated="11"/>
          <table:table-cell table:style-name="ce48" table:formula="oooc:=IF(0&lt;SUM([.O72];[.Q72];[.R72];[.O75];[.Q75];[.R75];[.O78];[.Q78];[.R78];[.O81];[.Q81];[.R81];[.O84];[.Q84];[.R84];[.O87];[.Q87];[.R87];[.O90];[.Q90];[.R90];[.O93];[.Q93];[.R93];[.O96];[.Q96];[.R96];[.O99];[.Q99];[.R99]);[.V65]/SUM([.O72];[.Q72];[.R72];[.O75];[.Q75];[.R75];[.O78];[.Q78];[.R78];[.O81];[.Q81];[.R81];[.O84];[.Q84];[.R84];[.O87];[.Q87];[.R87];[.O90];[.Q90];[.R90];[.O93];[.Q93];[.R93];[.O96];[.Q96];[.R96];[.O99];[.Q99];[.R99]);&quot;No use&quot;)" office:value-type="float" office:value="0.0613090598085668">
            <text:p>0.0613</text:p>
          </table:table-cell>
          <table:table-cell table:style-name="ce48"/>
          <table:table-cell table:style-name="ce48" table:formula="oooc:=IF(0&lt;SUM([.O72];[.Q72];[.R72];[.O75];[.Q75];[.R75];[.O78];[.Q78];[.R78];[.O81];[.Q81];[.R81];[.O84];[.Q84];[.R84];[.O87];[.Q87];[.R87];[.O90];[.Q90];[.R90];[.O93];[.Q93];[.R93];[.O96];[.Q96];[.R96];[.O99];[.Q99];[.R99]);[.X65]/SUM([.O72];[.Q72];[.R72];[.O75];[.Q75];[.R75];[.O78];[.Q78];[.R78];[.O81];[.Q81];[.R81];[.O84];[.Q84];[.R84];[.O87];[.Q87];[.R87];[.O90];[.Q90];[.R90];[.O93];[.Q93];[.R93];[.O96];[.Q96];[.R96];[.O99];[.Q99];[.R99]);&quot;No use&quot;)" office:value-type="float" office:value="0.0494097829103995">
            <text:p>0.0494</text:p>
          </table:table-cell>
          <table:table-cell table:style-name="ce21" office:value-type="string">
            <text:p>Note 46</text:p>
          </table:table-cell>
          <table:table-cell/>
        </table:table-row>
        <table:table-row table:style-name="ro3">
          <table:table-cell table:style-name="ce21" table:number-columns-repeated="7"/>
          <table:table-cell/>
          <table:table-cell table:style-name="ce21"/>
          <table:table-cell/>
          <table:table-cell table:style-name="ce21" table:number-columns-repeated="15"/>
          <table:table-cell/>
        </table:table-row>
        <table:table-row table:style-name="ro3">
          <table:table-cell table:style-name="ce21" office:value-type="string">
            <text:p>Year</text:p>
          </table:table-cell>
          <table:table-cell table:style-name="ce21" office:value-type="string">
            <text:p>N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8" table:formula="oooc:=IF([.C72]=0;0;100)*[.E74]" office:value-type="float" office:value="100">
            <text:p>100.0</text:p>
          </table:table-cell>
          <table:table-cell table:style-name="ce38" table:formula="oooc:=[.E72]-[.E73]" office:value-type="float" office:value="100">
            <text:p>100.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22">
            <text:p>22</text:p>
          </table:table-cell>
          <table:table-cell table:style-name="ce36" table:formula="oooc:=IF(OR([.I72]=[.$G$6];[.I72]=[.$H$6];[.I72]=[.$I$6];[.I72]=[.$J$6];[.I72]=[.$K$6];[.I72]=[.$L$6];[.I72]=[.$M$6];[.I72]=[.$N$6];[.I72]=[.$O$6];[.I72]=[.$G$14];[.I72]=[.$H$14];[.I72]=[.$I$14];[.I72]=[.$J$14];[.I72]=[.$K$14];[.I72]=[.$L$14];[.I72]=[.$M$14];[.I72]=[.$N$14];[.I72]=[.$O$14]);0;IF(OR([.I75]=[.$G$6];[.I75]=[.$H$6];[.I75]=[.$I$6];[.I75]=[.$J$6];[.I75]=[.$K$6];[.I75]=[.$L$6];[.I75]=[.$M$6]);1;0))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38" table:formula="oooc:=IF([.C72]=0;IF([.I72]=[.$V$6];270.17;IF([.I72]=[.$W$6];100;0));[.F72]-[.F73])" office:value-type="float" office:value="97.8">
            <text:p>97.8</text:p>
          </table:table-cell>
          <table:table-cell table:style-name="ce28" office:value-type="float" office:value="21">
            <text:p>21</text:p>
          </table:table-cell>
          <table:table-cell table:style-name="ce38" table:formula="oooc:=IF(OR([.M72]=[.$E$39];[.M72]=[.$F$39];[.M72]=[.$J$39];[.M72]=[.$N$39];[.M72]=[.$O$39];[.M72]=[.$Q$39];[.M72]=[.$S$39]);[.L72]-[.L73]-[.K74];0)" office:value-type="float" office:value="71.2916341462289">
            <text:p>71.3</text:p>
          </table:table-cell>
          <table:table-cell table:style-name="ce38" table:formula="oooc:=IF([.G72]=0;IF([.M72]=[.$E$39];[.$E$42]*[.N73]*[.N72];IF([.M72]=[.$F$39];[.$F$42]*[.N73]*[.N72];IF([.M72]=[.$J$39];[.$J$40]*[.N73]*[.N72];IF([.M72]=[.$N$39];[.$N$40]*[.N73]*[.N72];IF([.M72]=[.$O$39];[.$O$40]*[.N73]*[.N72];IF([.M72]=[.$Q$39];[.$Q$40]*[.N73]*[.N72];IF([.M72]=[.$S$39];[.$S$40]*[.N73]*[.N72];0)))))));IF([.M72]=[.$E$39];[.$E$43]*[.N73]*[.N72];IF([.M72]=[.$F$39];[.$F$43]*[.N73]*[.N72];IF([.M72]=[.$J$39];[.$J$41]*[.N73]*[.N72];IF([.M72]=[.$N$39];[.$N$41]*[.N73]*[.N72];IF([.M72]=[.$O$39];[.$O$41]*[.N73]*[.N72];IF([.M72]=[.$Q$39];[.$Q$41]*[.N73]*[.N72];IF([.M72]=[.$S$39];[.$S$41]*[.N73]*[.N72];0))))))))" office:value-type="float" office:value="21.0426212411843">
            <text:p>21.0</text:p>
          </table:table-cell>
          <table:table-cell table:style-name="ce38" table:formula="oooc:=IF(OR([.$M72]=[.U$39];[.$M72]=[.V$39]);[.$L72]-[.$L73]-[.$K74];0)" office:value-type="float" office:value="0">
            <text:p>0.0</text:p>
          </table:table-cell>
          <table:table-cell table:style-name="ce38" table:formula="oooc:=IF([.$M72]=[.W$39];[.$L72]-[.$L73]-[.$K74];0)" office:value-type="float" office:value="0">
            <text:p>0.0</text:p>
          </table:table-cell>
          <table:table-cell table:style-name="ce38" table:formula="oooc:=IF([.$M72]=[.X$39];[.$L72]-[.$L73]-[.$K74];0)+[.K74]" office:value-type="float" office:value="14.4804493447056">
            <text:p>14.5</text:p>
          </table:table-cell>
          <table:table-cell table:style-name="ce28" office:value-type="float" office:value="21">
            <text:p>21</text:p>
          </table:table-cell>
          <table:table-cell table:style-name="ce38" table:formula="oooc:=IF([.M72]=[.$D$39];IF([.L73]&lt;0;[.L72]-[.L73]-[.L74]-[.K74];[.L72]-[.L74]-[.K74]);IF(OR([.M72]=[.$U$39];[.M72]=[.$V$39]);[.P72];[.N72]-[.O72]))" office:value-type="float" office:value="50.2490129050445">
            <text:p>50.2</text:p>
          </table:table-cell>
          <table:table-cell table:style-name="ce41" table:formula="oooc:=[.V73]*([.F72]-[.F73])+[.V74]*([.T72]-[.T73])+[.$J$53]*[.R74]+[.$J$54]*[.R73]" office:value-type="float" office:value="1.30602886303969">
            <text:p>1.31</text:p>
          </table:table-cell>
          <table:table-cell table:style-name="ce41" table:formula="oooc:=SUM([.U72:.U74])" office:value-type="float" office:value="1.66892598609036">
            <text:p>1.67</text:p>
          </table:table-cell>
          <table:table-cell table:style-name="ce41" table:formula="oooc:=[.X73]*([.F72]-[.F73])+[.X74]*([.T72]-[.T73])+[.$J$53]*[.R74]+[.$J$54]*[.R73]" office:value-type="float" office:value="1.24644523053025">
            <text:p>1.25</text:p>
          </table:table-cell>
          <table:table-cell table:style-name="ce41" table:formula="oooc:=SUM([.W72:.W74])" office:value-type="float" office:value="1.39885381467228">
            <text:p>1.40</text:p>
          </table:table-cell>
          <table:table-cell table:style-name="ce21" office:value-type="string">
            <text:p>Note 47</text:p>
          </table:table-cell>
          <table:table-cell/>
        </table:table-row>
        <table:table-row table:style-name="ro3">
          <table:table-cell table:style-name="ce20" office:value-type="float" office:value="1">
            <text:p>1</text:p>
          </table:table-cell>
          <table:table-cell table:style-name="ce21" office:value-type="string">
            <text:p>Vol/NH3</text:p>
          </table:table-cell>
          <table:table-cell table:style-name="ce21" table:formula="oooc:=IF([.C72]=[.$C$28];&quot;None&quot;;IF([.C72]=[.$D$28];&quot;N&quot;;IF([.C72]=[.$E$28];&quot;Cattle&quot;;IF([.C72]=[.$F$28];&quot;Cattle&quot;;IF([.C72]=[.$G$28];&quot;Cattle&quot;;IF([.C72]=[.$H$28];&quot;Cattle&quot;;IF([.C72]=[.$I$28];&quot;Pig&quot;;IF([.C72]=[.$J$28];&quot;Pig&quot;;IF([.C72]=[.$K$28];&quot;Pig&quot;;IF([.C72]=[.$L$28];&quot;Pig&quot;;IF([.C72]=[.$M$28];&quot;Poultry&quot;;IF([.C72]=[.$N$28];&quot;Poultry&quot;;IF([.C72]=[.$O$28];&quot;Poultry&quot;;IF([.C72]=[.$P$28];&quot;Poultry&quot;;IF([.C72]=[.$R$28];&quot;Sheep&quot;;IF([.C72]=[.$S$28];&quot;Sheep&quot;;IF([.C72]=[.$T$28];&quot;Goat&quot;;IF([.C72]=[.$U$28];&quot;Goat&quot;;IF([.C72]=[.$V$28];&quot;Green&quot;;IF([.C72]=[.$Y$28];&quot;Green&quot;;&quot;ERROR&quot;))))))))))))))))))))" office:value-type="string" office:string-value="N">
            <text:p>N</text:p>
          </table:table-cell>
          <table:table-cell table:style-name="ce21" table:formula="oooc:=IF([.D72]=1;&quot;YES&quot;;IF([.D72]=0;&quot;NO&quot;;&quot;ERROR&quot;))" office:value-type="string" office:string-value="NO">
            <text:p>NO</text:p>
          </table:table-cell>
          <table:table-cell table:style-name="ce38" table:formula="oooc:=IF([.D72]=0;0;IF([.C72]=[.$C$28];0;IF([.C72]=[.$D$28];[.$D$31]*[.E72];IF([.C72]=[.$E$28];[.$E$31]*[.E72];IF([.C72]=[.$F$28];[.$F$31]*[.E72];IF([.C72]=[.$G$28];[.$G$31]*[.E72];IF([.C72]=[.$H$28];[.$H$31]*[.E72];IF([.C72]=[.$I$28];[.$I$31]*[.E72];IF([.C72]=[.$J$28];[.$J$31]*[.E72];IF([.C72]=[.$K$28];[.$K$31]*[.E72];IF([.C72]=[.$L$28];[.$L$31]*[.E72];IF([.C72]=[.$M$28];[.$M$31]*[.E72];IF([.C72]=[.$N$28];[.$N$31]*[.E72];IF([.C72]=[.$O$28];[.$O$31]*[.E72];IF([.C72]=[.$P$28];[.$P$31]*[.E72];IF([.C72]=[.$R$28];[.$R$31]*[.E72];IF([.C72]=[.$S$28];[.$S$31]*[.E72];IF([.C72]=[.$T$28];[.$T$31]*[.E72];IF([.C72]=[.$U$28];[.$U$31]*[.E72];IF([.C72]=[.$V$28];[.$V$31]*[.E72];IF([.C72]=[.$Y$28];[.$Y$31]*[.E72];0)))))))))))))))))))))" office:value-type="float" office:value="0">
            <text:p>0.0</text:p>
          </table:table-cell>
          <table:table-cell table:style-name="ce38" table:formula="oooc:=IF([.C72]=[.$C$28];[.$C$33]*[.F72];IF([.C72]=[.$D$28];[.$D$33]*[.F72];IF([.C72]=[.$E$28];[.$E$33]*[.F72];IF([.C72]=[.$F$28];[.$F$33]*[.F72];IF([.C72]=[.$G$28];[.$G$33]*[.F72];IF([.C72]=[.$H$28];[.$H$33]*[.F72];IF([.C72]=[.$I$28];[.$I$33]*[.F72];IF([.C72]=[.$J$28];[.$J$33]*[.F72];IF([.C72]=[.$K$28];[.$K$33]*[.F72];IF([.C72]=[.$L$28];[.$L$33]*[.F72];IF([.C72]=[.$M$28];[.$M$33]*[.F72];IF([.C72]=[.$N$28];[.$N$33]*[.F72];IF([.C72]=[.$O$28];[.$O$33]*[.F72];IF([.C72]=[.$P$28];[.$P$33]*[.F72];IF([.C72]=[.$R$28];[.$R$33]*[.F72];IF([.C72]=[.$S$28];[.$S$33]*[.F72];IF([.C72]=[.$T$28];[.$T$33]*[.F72];IF([.C72]=[.$U$28];[.$U$33]*[.F72];IF([.C72]=[.$V$28];[.$V$33]*[.F72];IF([.C72]=[.$Y$28];[.$Y$33]*[.F72];0))))))))))))))))))))" office:value-type="float" office:value="2.2">
            <text:p>2.2</text:p>
          </table:table-cell>
          <table:table-cell table:style-name="ce21" table:formula="oooc:=IF([.G72]=1;IF([.C72]=[.D25];&quot;ERROR&quot;;&quot;&quot;);&quot;NON&quot;)" office:value-type="string" office:string-value="NON">
            <text:p>NON</text:p>
          </table:table-cell>
          <table:table-cell table:style-name="ce53" table:formula="oooc:=IF(OR([.H72]&lt;0;[.H72]=0;100&lt;[.H72]);&quot;ERROR&quot;;IF([.G72]=0;(100-(100-[.H72])/1.5);(100-(100-[.H72])/1.25)))" office:value-type="float" office:value="100">
            <text:p>100.00</text:p>
          </table:table-cell>
          <table:table-cell table:style-name="ce21" table:formula="oooc:=IF([.C72]=0;IF([.I72]=[.$V$6];[.$V$5];IF([.I72]=[.$W$6];[.$W$5];&quot;ERROR&quot;));IF([.I72]=[.$V$6];&quot;ERROR&quot;;IF([.I72]=[.$V$6];[.$V$5];IF([.I72]=[.$F$6];[.$F$5];IF([.I72]=[.$G$6];[.$G$5];IF([.I72]=[.$H$6];[.$H$5];IF([.I72]=[.$I$6];[.$I$5];IF([.I72]=[.$J$6];[.$J$5];IF([.I72]=[.$K$6];[.$K$5];IF([.I72]=[.$L$6];[.$L$5];IF([.I72]=[.$M$6];[.$M$5];IF([.I72]=[.$N$6];[.$N$5];IF([.I72]=[.$O$6];[.$O$5];IF([.I72]=[.$Q$6];[.$Q$5];IF([.I72]=[.$P$6];[.$P$5];IF([.I72]=[.$Q$6];[.$Q$5];IF([.I72]=[.$R$6];[.$R$5];IF([.I72]=[.$S$6];[.$S$5];IF([.I72]=[.$T$6];[.$T$5];IF([.I72]=[.$F$14];[.$F$13];IF([.I72]=[.$G$14];[.$G$13];IF([.I72]=[.$H$14];[.$H$13];IF([.I72]=[.$I$14];[.$I$13];IF([.I72]=[.$J$14];[.$J$13];IF([.I72]=[.$K$14];[.$K$13];IF([.I72]=[.$L$14];[.$L$13];IF([.I72]=[.$M$14];[.$M$13];IF([.I72]=[.$N$14];[.$N$13];IF([.I72]=[.$O$14];[.$O$13];&quot;ERROR&quot;)))))))))))))))))))))))))))))" office:value-type="string" office:string-value="WRS">
            <text:p>WRS</text:p>
          </table:table-cell>
          <table:table-cell table:style-name="ce32" table:formula="oooc:=IF(OR([.J72]=0;[.I72]=[.$G$6];[.I72]=[.$H$6];[.I72]=[.$I$6];[.I72]=[.$J$6];[.I72]=[.$K$6];[.I72]=[.$L$6];[.I72]=[.$M$6];[.I72]=[.$N$6];[.I72]=[.$O$6]);1;IF([.I72]=[.$V$6];([.$V$7]+[.$V$9])/[.$V$7];IF([.I72]=[.$F$6];([.$F$7]+[.$F$9])/[.$F$7];IF([.I72]=[.$P$6];([.$P$7]+[.$P$9])/[.$P$7];IF([.I72]=[.$Q$6];([.$Q$7]+[.$Q$9])/[.$Q$7];IF([.I72]=[.$R$6];([.$R$7]+[.$R$9])/[.$R$7];IF([.I72]=[.$S$6];([.$S$7]+[.$S$9])/[.$S$7];IF([.I72]=[.$T$6];([.$T$7]+[.$T$9])/[.$T$7];IF([.I72]=[.$F$14];([.$F$15]+[.$F$17])/[.$F$15];IF([.I72]=[.$W$6];0;&quot;ERROR&quot;))))))))))" office:value-type="float" office:value="1.11301893203918">
            <text:p>1.113</text:p>
          </table:table-cell>
          <table:table-cell table:style-name="ce21" table:formula="oooc:=IF([.K72]=1;&quot;YES&quot;;&quot;NO&quot;)" office:value-type="string" office:string-value="YES">
            <text:p>YES</text:p>
          </table:table-cell>
          <table:table-cell table:style-name="ce66" table:formula="oooc:=[.J74]*[.L72]-[.K74]" office:value-type="float" office:value="12.0279165090655">
            <text:p>12.0</text:p>
          </table:table-cell>
          <table:table-cell table:style-name="ce21" table:formula="oooc:=IF([.M72]=[.$C$39];[.$C$37];IF([.M72]=[.$D$39];[.$D$37];IF([.M72]=[.$E$39];[.$E$37];IF([.M72]=[.$F$39];[.$F$37];IF([.M72]=[.$J$39];[.$J$37];IF([.M72]=[.$N$39];[.$N$37];IF([.M72]=[.$O$39];[.$O$37];IF([.M72]=[.$Q$39];[.$Q$37];IF([.M72]=[.$S$39];[.$S$37];IF([.M72]=[.$U$39];[.$U$37];IF([.M72]=[.$V$39];[.$V$37];IF([.M72]=[.$X$39];[.$X$37];IF([.M72]=[.$W$39];[.$W$37];&quot;ERROR&quot;)))))))))))))" office:value-type="string" office:string-value="Cattle">
            <text:p>Cattle</text:p>
          </table:table-cell>
          <table:table-cell table:style-name="ce36" table:formula="oooc:=IF([.I72]=[.$F$6];[.$F$8];IF([.I72]=[.$G$6];[.$G$8];IF([.I72]=[.$H$6];[.$H$8];IF([.I72]=[.$I$6];[.$I$8];IF([.I72]=[.$J$6];[.$J$8];IF([.I72]=[.$K$6];[.$K$8];IF([.I72]=[.$L$6];[.$L$8];IF([.I72]=[.$M$6];[.$M$8];IF([.I72]=[.$N$6];[.$N$8];IF([.I72]=[.$O$6];[.$O$8];IF([.I72]=[.$Q$6];[.$Q$8];IF([.I72]=[.$P$6];[.$P$8];IF([.I72]=[.$Q$6];[.$Q$8];IF([.I72]=[.$R$6];[.$R$8];IF([.I72]=[.$S$6];[.$S$8];IF([.I72]=[.$V$6];[.$S$8];IF([.I72]=[.$F$14];[.$F$16];IF([.I72]=[.$G$14];[.$G$16];IF([.I72]=[.$H$14];[.$H$16];IF([.I72]=[.$I$14];[.$I$16];IF([.I72]=[.$J$14];[.$J$16];IF([.I72]=[.$K$14];[.$K$16];IF([.I72]=[.$L$14];[.$L$16];IF([.I72]=[.$M$14];[.$M$16];IF([.I72]=[.$N$14];[.$N$16];IF([.I72]=[.$O$14];[.$O$16];0))))))))))))))))))))))))))" office:value-type="float" office:value="0.84">
            <text:p>0.84</text:p>
          </table:table-cell>
          <table:table-cell table:style-name="ce21" table:number-columns-repeated="3"/>
          <table:table-cell table:style-name="ce66" table:formula="oooc:=IF([.I72]=[.$F$6];[.$F$22]*[.L72];IF([.I72]=[.$G$6];[.$G$22]*[.L72];IF([.I72]=[.$H$6];[.$H$22]*[.L72];IF([.I72]=[.$I$6];[.$I$22]*[.L72];IF([.I72]=[.$J$6];[.$J$22]*[.L72];IF([.I72]=[.$K$6];[.$K$22]*[.L72];IF([.I72]=[.$L$6];[.$L$22]*[.L72];IF([.I72]=[.$M$6];[.$M$22]*[.L72];IF([.I72]=[.$N$6];[.$N$22]*[.L72];IF([.I72]=[.$O$6];[.$O$22]*[.L72];IF([.I72]=[.$P$6];[.$P$22]*[.L72];IF([.I72]=[.$Q$6];[.$Q$22]*[.L72];IF([.I72]=[.$R$6];[.$R$22]*[.L72];IF([.I72]=[.$S$6];[.$S$22]*[.L72];IF([.I72]=[.$T$6];[.$T$22]*[.L72];IF([.I72]=[.$U$6];[.$U$22]*[.L72];IF([.I72]=[.$V$6];-[.$V$22]*[.L72];IF([.I72]=[.$F$14];[.$F$22]*[.L72];IF([.I72]=[.$G$14];[.$G$22]*[.L72];IF([.I72]=[.$H$14];[.$H$22]*[.L72];IF([.I72]=[.$I$14];[.$I$22]*[.L72];IF([.I72]=[.$J$14];[.$J$22]*[.L72];IF([.I72]=[.$K$14];[.$K$22]*[.L72];IF([.I72]=[.$L$14];[.$L$22]*[.L72];IF([.I72]=[.$M$14];[.$M$22]*[.L72];IF([.I72]=[.$N$14];[.$N$22]*[.L72];IF([.I72]=[.$O$14];[.$O$22]*[.L72];0)))))))))))))))))))))))))))" office:value-type="float" office:value="0">
            <text:p>0.0</text:p>
          </table:table-cell>
          <table:table-cell table:style-name="ce21" table:formula="oooc:=IF(AND([.S72]=[.$E$28];[.N74]=[.$E$25]);&quot;Cattle&quot;;IF(AND([.S72]=[.$F$28];[.N74]=[.$E$25]);&quot;Cattle&quot;;IF(AND([.S72]=[.$G$28];[.N74]=[.$E$25]);&quot;Cattle&quot;;IF(AND([.S72]=[.$H$28];[.N74]=[.$E$25]);&quot;Cattle&quot;;IF(AND([.S72]=[.$I$28];[.N74]=[.$I$25]);&quot;Pig&quot;;IF(AND([.S72]=[.$J$28];[.N74]=[.$I$25]);&quot;Pig&quot;;IF(AND([.S72]=[.$K$28];[.N74]=[.$I$25]);&quot;Pig&quot;;IF(AND([.S72]=[.$L$28];[.N74]=[.$I$25]);&quot;Pig&quot;;IF(AND([.S72]=[.$M$28];[.N74]=[.$M$25]);&quot;Poultry&quot;;IF(AND([.S72]=[.$N$28];[.N74]=[.$M$25]);&quot;Poultry&quot;;IF(AND([.S72]=[.$O$28];[.N74]=[.$M$25]);&quot;Poultry&quot;;IF(AND([.S72]=[.$P$28];[.N74]=[.$M$25]);&quot;Poultry&quot;;IF(AND([.S72]=[.$Q$28];[.N74]=[.$Q$25]);&quot;Sheep&quot;;IF(AND([.S72]=[.$R$28];[.N74]=[.$Q$25]);&quot;Sheep&quot;;IF(AND([.S72]=[.$S$28];[.N74]=[.$S$25]);&quot;Goat&quot;;IF(AND([.S72]=[.$T$28];[.N74]=[.$S$25]);&quot;Goat&quot;;IF(AND([.S72]=[.$U$28];[.N74]=[.$U$25]);&quot;Green&quot;;IF(AND([.S72]=[.$V$28];[.N74]=[.$V$25]);&quot;Green&quot;;IF(AND([.S72]=[.$W$28];[.M72]=[.$W$39]);&quot;NONE&quot;;IF(AND([.S72]=[.$X$28];[.M72]=[.$X$39]);&quot;NONE&quot;;IF(AND([.S72]=[.$C$28];[.M72]=[.$C$39]);&quot;None&quot;;IF(AND([.S72]=[.$C$28];[.M72]=[.$D$39]);&quot;None&quot;;&quot;ERROR&quot;))))))))))))))))))))))" office:value-type="string" office:string-value="Cattle">
            <text:p>Cattle</text:p>
          </table:table-cell>
          <table:table-cell table:style-name="ce38" table:formula="oooc:=IF([.S72]=[.$C$28];[.$C$30]*[.T72];IF([.S72]=[.$D$28];[.$D$30]*[.T72];IF([.S72]=[.$E$28];[.$E$30]*[.T72];IF([.S72]=[.$F$28];[.$F$30]*[.T72];IF([.S72]=[.$G$28];[.$G$30]*[.T72];IF([.S72]=[.$H$28];[.$H$30]*[.T72];IF([.S72]=[.$I$28];[.$I$30]*[.T72];IF([.S72]=[.$J$28];[.$J$30]*[.T72];IF([.S72]=[.$K$28];[.$K$30]*[.T72];IF([.S72]=[.$L$28];[.$L$30]*[.T72];IF([.S72]=[.$M$28];[.$M$30]*[.T72];IF([.S72]=[.$N$28];[.$N$30]*[.T72];IF([.S72]=[.$O$28];[.$O$30]*[.T72];IF([.S72]=[.$P$28];[.$P$30]*[.T72];IF([.S72]=[.$Q$28];[.$Q$30]*[.T72];IF([.S72]=[.$R$28];[.$R$30]*[.T72];IF([.S72]=[.$S$28];[.$S$30]*[.T72];IF([.S72]=[.$T$28];[.$T$30]*[.T72];IF([.S72]=[.$U$28];[.$U$30]*[.T72];IF([.S72]=[.$V$28];[.$V$30]*[.T72];IF([.S72]=[.$Y$28];[.$Y$30]*[.T72];0)))))))))))))))))))))" office:value-type="float" office:value="4.01992103240356">
            <text:p>4.0</text:p>
          </table:table-cell>
          <table:table-cell table:style-name="ce41" table:formula="oooc:=[.$H$52]*([.E73]+[.F73]+[.T73])" office:value-type="float" office:value="0.0621992103240356">
            <text:p>0.06</text:p>
          </table:table-cell>
          <table:table-cell table:style-name="ce43" table:formula="oooc:=[.$H$49]" office:value-type="float" office:value="0.0125">
            <text:p>0.0125</text:p>
          </table:table-cell>
          <table:table-cell table:style-name="ce41" table:formula="oooc:=[.$M$52]*([.E73]+[.F73]+[.T73])" office:value-type="float" office:value="0.0621992103240356">
            <text:p>0.06</text:p>
          </table:table-cell>
          <table:table-cell table:style-name="ce43" table:formula="oooc:=[.$M$49]" office:value-type="float" office:value="0.01">
            <text:p>0.0100</text:p>
          </table:table-cell>
          <table:table-cell table:style-name="ce21" office:value-type="string">
            <text:p>Note 48</text:p>
          </table:table-cell>
          <table:table-cell/>
        </table:table-row>
        <table:table-row table:style-name="ro3">
          <table:table-cell table:style-name="ce21"/>
          <table:table-cell table:style-name="ce21" office:value-type="string">
            <text:p>N leach</text:p>
          </table:table-cell>
          <table:table-cell table:style-name="ce21" table:formula="oooc:=IF([.C72]=[.$C$28];&quot;&quot;;IF([.C72]=[.$D$28];IF([.G72]=1;&quot;ERROR&quot;;&quot;&quot;);IF([.C72]=[.$E$28];&quot;Liquid&quot;;IF([.C72]=[.$F$28];&quot;Sep&quot;;IF([.C72]=[.$G$28];&quot;Deep&quot;;IF([.C72]=[.$H$28];&quot;Graz&quot;;IF([.C72]=[.$I$28];&quot;Liquid&quot;;IF([.C72]=[.$J$28];&quot;Sep&quot;;IF([.C72]=[.$K$28];&quot;Deep&quot;;IF([.C72]=[.$L$28];&quot;Graz&quot;;IF([.C72]=[.$M$28];&quot;Liquid&quot;;IF([.C72]=[.$N$28];&quot;Sep&quot;;IF([.C72]=[.$O$28];&quot;Deep&quot;;IF([.C72]=[.$P$28];&quot;Graz&quot;;IF([.C72]=[.$R$28];&quot;Deep&quot;;IF([.C72]=[.$S$28];&quot;Graz&quot;;IF([.C72]=[.$T$28];&quot;Deep&quot;;IF([.C72]=[.$U$28];&quot;Graz&quot;;IF([.C72]=[.$V$28];&quot;High&quot;;IF([.C72]=[.$Y$28];&quot;Low&quot;;&quot;ERROR&quot;))))))))))))))))))))">
            <text:p/>
          </table:table-cell>
          <table:table-cell table:style-name="ce32" table:formula="oooc:=IF([.C72]=[.$D$28];[.$D$35];IF([.C72]=[.$E$28];[.$E$35];IF([.C72]=[.$F$28];[.$F$35];IF([.C72]=[.$G$28];[.$G$35];IF([.C72]=[.$H$28];[.$H$35];IF([.C72]=[.$I$28];[.$I$35];IF([.C72]=[.$J$28];[.$J$35];IF([.C72]=[.$K$28];[.$K$35];IF([.C72]=[.$L$28];[.$L$35];IF([.C72]=[.$M$28];[.$M$35];IF([.C72]=[.$N$28];[.$M$35];IF([.C72]=[.$O$28];[.$O$35];IF([.C72]=[.$P$28];[.$P$35];IF([.C72]=[.$Q$28];[.$Q$35];IF([.C72]=[.$R$28];[.$R$35];IF([.C72]=[.$S$28];[.$S$35];IF([.C72]=[.$T$28];[.$T$35];IF([.C72]=[.$U$28];[.$U$35];IF([.C72]=[.$V$28];[.$V$35];IF([.C72]=[.$C$28];1;&quot;ERROR&quot;))))))))))))))))))))" office:value-type="float" office:value="1.02249488752556">
            <text:p>1.022</text:p>
          </table:table-cell>
          <table:table-cell table:style-name="ce32" table:formula="oooc:=IF([.C72]=[.$D$28];[.$D$29];IF([.C72]=[.$E$28];[.$E$29];IF([.C72]=[.$F$28];[.$F$29];IF([.C72]=[.$G$28];[.$G$29];IF([.C72]=[.$H$28];[.$H$29];IF([.C72]=[.$I$28];[.$I$29];IF([.C72]=[.$J$28];[.$J$29];IF([.C72]=[.$K$28];[.$K$29];IF([.C72]=[.$L$28];[.$L$29];IF([.C72]=[.$M$28];[.$M$29];IF([.C72]=[.$N$28];[.$N$29];IF([.C72]=[.$O$28];[.$O$29];IF([.C72]=[.$P$28];[.$P$29];IF([.C72]=[.$Q$28];[.$Q$29];IF([.C72]=[.$R$28];[.$R$29];IF([.C72]=[.$S$28];[.$S$29];IF([.C72]=[.$T$28];[.$T$29];IF([.C72]=[.$U$28];[.$U$29];IF([.C72]=[.$V$28];[.$V$29];1)))))))))))))))))))" office:value-type="float" office:value="1">
            <text:p>1.000</text:p>
          </table:table-cell>
          <table:table-cell table:style-name="ce38"/>
          <table:table-cell table:style-name="ce21" office:value-type="string">
            <text:p>ORG</text:p>
          </table:table-cell>
          <table:table-cell table:style-name="ce53" table:formula="oooc:=IF(OR([.H72]&lt;0;[.H72]=0);&quot;ERROR&quot;;[.H73]/[.H72])" office:value-type="float" office:value="1">
            <text:p>1.00</text:p>
          </table:table-cell>
          <table:table-cell table:style-name="ce32" table:formula="oooc:=[.H74]*[.J73]" office:value-type="float" office:value="1.11301893203918">
            <text:p>1.113</text:p>
          </table:table-cell>
          <table:table-cell table:style-name="ce32" table:formula="oooc:=IF([.I72]=[.$F$6];1-[.D74]*[.I74]*[.$F$7];IF([.I72]=[.$G$6];1-[.D74]*[.I74]*[.$G$7];IF([.I72]=[.$H$6];1-[.D74]*[.I74]*[.$H$7];IF([.I72]=[.$I$6];1-[.D74]*[.I74]*[.$I$7];IF([.I72]=[.$J$6];1-[.D74]*[.I74]*[.$J$7];IF([.I72]=[.$K$6];1-[.D74]*[.I74]*[.$K$7];IF([.I72]=[.$L$6];1-[.D74]*[.I74]*[.$L$7];IF([.I72]=[.$M$6];1-[.D74]*[.I74]*[.$M$7];IF([.I72]=[.$N$6];1-[.D74]*[.I74]*[.$N$7];IF([.I72]=[.$O$6];1-[.D74]*[.I74]*[.$O$7];IF([.I72]=[.$Q$6];1-[.D74]*[.I74]*[.$Q$7];IF([.I72]=[.$P$6];1-[.D74]*[.I74]*[.$P$7];IF([.I72]=[.$Q$6];1-[.D74]*[.I74]*[.$Q$7];IF([.I72]=[.$R$6];1-[.D74]*[.I74]*[.$R$7];IF([.I72]=[.$S$6];1-[.D74]*[.I74]*[.$S$7];IF([.I72]=[.$V$6];1-[.D74]*[.I74]*[.$S$7];IF([.I72]=[.$F$14];1-[.D74]*[.I74]*[.$F$15];IF([.I72]=[.$G$14];1-[.D74]*[.I74]*[.$G$15];IF([.I72]=[.$H$14];1-[.D74]*[.I74]*[.$H$15];IF([.I72]=[.$I$14];1-[.D74]*[.I74]*[.$I$15];IF([.I72]=[.$J$14];1-[.D74]*[.I74]*[.$J$15];IF([.I72]=[.$K$14];1-[.D74]*[.I74]*[.$K$15];IF([.I72]=[.$L$14];1-[.D74]*[.I74]*[.$L$15];IF([.I72]=[.$M$14];1-[.D74]*[.I74]*[.$M$15];IF([.I72]=[.$N$14];1-[.D74]*[.I74]*[.$N$15];IF([.I72]=[.$O$14];1-[.D74]*[.I74]*[.$O$15];0))))))))))))))))))))))))))" office:value-type="float" office:value="0.271046685621382">
            <text:p>0.271</text:p>
          </table:table-cell>
          <table:table-cell table:style-name="ce38" table:formula="oooc:=IF([.K72]=0;0;IF([.K72]=1;IF([.I72]=[.$F$6];[.$F$10]*[.L72];IF([.I72]=[.$G$6];[.$G$10]*[.L72];IF([.I72]=[.$H$6];[.$H$10]*[.L72];IF([.I72]=[.$I$6];[.$I$10]*[.L72];IF([.I72]=[.$J$6];[.$J$10]*[.L72];IF([.I72]=[.$K$6];[.$K$10]*[.L72];IF([.I72]=[.$L$6];[.$L$10]*[.L72];IF([.I72]=[.$M$6];[.$M$10]*[.L72];IF([.I72]=[.$N$6];[.$N$10]*[.L72];IF([.I72]=[.$O$6];[.$O$10]*[.L72];IF([.I72]=[.$Q$6];[.$Q$10]*[.L72];IF([.I72]=[.$P$6];[.$P$10]*[.L72];IF([.I72]=[.$Q$6];[.$Q$10]*[.L72];IF([.I72]=[.$R$6];[.$R$10]*[.L72];IF([.I72]=[.$S$6];[.$S$10]*[.L72];IF([.I72]=[.$T$6];[.$T$10]*[.L72];IF([.I72]=[.$F$14];[.$F$18]*[.L72];IF([.I72]=[.$G$14];[.$G$18]*[.L72];IF([.I72]=[.$H$14];[.$H$18]*[.L72];IF([.I72]=[.$I$14];[.$I$18]*[.L72];IF([.I72]=[.$J$14];[.$J$18]*[.L72];IF([.I72]=[.$K$14];[.$K$18]*[.L72];IF([.I72]=[.$L$14];[.$L$18]*[.L72];IF([.I72]=[.$M$14];[.$M$18]*[.L72];IF([.I72]=[.$N$14];[.$N$18]*[.L72];IF([.I72]=[.$O$14];[.$O$18]*[.L72];0))))))))))))))))))))))))));0))" office:value-type="float" office:value="14.4804493447056">
            <text:p>14.5</text:p>
          </table:table-cell>
          <table:table-cell table:style-name="ce67" table:formula="oooc:=IF(OR([.J74]&lt;0;1&lt;[.J74]);0;IF([.J74]*[.L72]&lt;[.K74];0;[.J74]*[.L72]-[.K74]))" office:value-type="float" office:value="12.0279165090655">
            <text:p>12.0</text:p>
          </table:table-cell>
          <table:table-cell table:style-name="ce21" table:formula="oooc:=IF([.M72]=[.$C$39];[.$C$38];IF([.M72]=[.$D$39];[.$D$38];IF([.M72]=[.$E$39];[.$E$38];IF([.M72]=[.$F$39];[.$F$38];IF([.M72]=[.$J$39];[.$J$38];IF([.M72]=[.$N$39];[.$N$38];IF([.M72]=[.$O$39];[.$O$38];IF([.M72]=[.$Q$39];[.$Q$38];IF([.M72]=[.$S$39];[.$S$38];IF([.M72]=[.$U$39];[.$U$38];IF([.M72]=[.$V$39];[.$V$38];IF([.M72]=[.$W$39];[.$W$38];IF([.M72]=[.$X$39];[.$X$38];&quot;ERROR&quot;)))))))))))))" office:value-type="string" office:string-value="Dairy">
            <text:p>Dairy</text:p>
          </table:table-cell>
          <table:table-cell table:style-name="ce36" table:formula="oooc:=IF([.M72]=[.$C$39];[.$C$25];IF([.M72]=[.$D$39];[.$C$25];IF([.M72]=[.$E$39];[.$E$25];IF([.M72]=[.$F$39];[.$F$25];IF([.M72]=[.$J$39];[.$J$25];IF([.M72]=[.$N$39];[.$N$25];IF([.M72]=[.$O$39];[.$O$25];IF([.M72]=[.$Q$39];[.$Q$25];IF([.M72]=[.$S$39];[.$S$25];IF([.M72]=[.$U$39];[.$U$25];IF([.M72]=[.$V$39];[.$V$25];IF([.M72]=[.$W$39];[.$W$39];IF([.M72]=[.$X$39];[.$X$39];&quot;ERROR&quot;)))))))))))))" office:value-type="float" office:value="2">
            <text:p>2</text:p>
          </table:table-cell>
          <table:table-cell table:style-name="ce21" table:number-columns-repeated="3"/>
          <table:table-cell table:style-name="ce66" table:formula="oooc:=IF([.I72]=[.$F$6];([.$F$10]+[.$F$21])*[.L72];IF([.I72]=[.$G$6];([.$G$10]+[.$G$21])*[.L72];IF([.I72]=[.$H$6];([.$H$10]+[.$H$21])*[.L72];IF([.I72]=[.$I$6];([.$I$10]+[.$I$21])*[.L72];IF([.I72]=[.$J$6];([.$J$10]+[.$J$21])*[.L72];IF([.I72]=[.$K$6];([.$K$10]+[.$K$21])*[.L72];IF([.I72]=[.$L$6];([.$L$10]+[.$L$21])*[.L72];IF([.I72]=[.$M$6];([.$M$10]+[.$M$21])*[.L72];IF([.I72]=[.$N$6];([.$N$10]+[.$N$21])*[.L72];IF([.I72]=[.$O$6];([.$O$10]+[.$O$21])*[.L72];IF([.I72]=[.$P$6];([.$P$10]+[.$P$21])*[.L72];IF([.I72]=[.$Q$6];([.$Q$10]+[.$Q$21])*[.L72];IF([.I72]=[.$R$6];([.$R$10]+[.$R$21])*[.L72];IF([.I72]=[.$S$6];([.$S$10]+[.$S$21])*[.L72];IF([.I72]=[.$T$6];([.$T$10]+[.$T$21])*[.L72];IF([.I72]=[.$U$6];([.$U$10]+[.$U$21])*[.L72];IF([.I72]=[.$V$6];-([.$V$10]+[.$V$21])*[.L72];IF([.I72]=[.$F$14];([.$F$18]+[.$F$21])*[.L72];IF([.I72]=[.$G$14];([.$G$18]+[.$G$21])*[.L72];IF([.I72]=[.$H$14];([.$H$18]+[.$H$21])*[.L72];IF([.I72]=[.$I$14];([.$I$18]+[.$I$21])*[.L72];IF([.I72]=[.$J$14];([.$J$18]+[.$J$21])*[.L72];IF([.I72]=[.$K$14];([.$K$18]+[.$K$21])*[.L72];IF([.I72]=[.$L$14];([.$L$18]+[.$L$21])*[.L72];IF([.I72]=[.$M$14];([.$M$18]+[.$M$21])*[.L72];IF([.I72]=[.$N$14];([.$N$18]+[.$N$21])*[.L72];IF([.I72]=[.$O$14];([.$O$18]+[.$O$21])*[.L72];0)))))))))))))))))))))))))))-[.K74]" office:value-type="float" office:value="2.98398169336384">
            <text:p>3.0</text:p>
          </table:table-cell>
          <table:table-cell table:style-name="ce21" table:formula="oooc:=IF([.S72]=[.$E$28];&quot;Liquid&quot;;IF([.S72]=[.$F$28];&quot;Sep&quot;;IF([.S72]=[.$G$28];&quot;Deep&quot;;IF([.S72]=[.$H$28];&quot;Graz&quot;;IF([.S72]=[.$I$28];&quot;Liquid&quot;;IF([.S72]=[.$J$28];&quot;Sep&quot;;IF([.S72]=[.$K$28];&quot;Deep&quot;;IF([.S72]=[.$L$28];&quot;Root&quot;;IF([.S72]=[.$M$28];&quot;Liquid&quot;;IF([.S72]=[.$N$28];&quot;Sep&quot;;IF([.S72]=[.$O$28];&quot;Deep&quot;;IF([.S72]=[.$P$28];&quot;Scrap&quot;;IF([.S72]=[.$Q$28];&quot;Deep&quot;;IF([.S72]=[.$R$28];&quot;Graz&quot;;IF([.S72]=[.$S$28];&quot;Deep&quot;;IF([.S72]=[.$T$28];&quot;Graz&quot;;IF([.S72]=[.$U$28];&quot;High&quot;;IF([.S72]=[.$V$28];&quot;Low&quot;;IF(AND([.S72]=[.$W$28];[.M72]=[.$W$39]);&quot;&quot;;IF(AND([.S72]=[.$X$28];[.M72]=[.$X$39]);&quot;&quot;;IF([.S72]=[.$C$28];&quot;&quot;;&quot;ERROR&quot;)))))))))))))))))))))" office:value-type="string" office:string-value="Liquid">
            <text:p>Liquid</text:p>
          </table:table-cell>
          <table:table-cell table:style-name="ce38" table:formula="oooc:=IF([.M72]=[.$D$39];[.L72]-[.L73]-[.K74];0)" office:value-type="float" office:value="0">
            <text:p>0.0</text:p>
          </table:table-cell>
          <table:table-cell table:style-name="ce41" table:formula="oooc:=[.$H$55]*([.L74]+[.T74])" office:value-type="float" office:value="0.300697912726637">
            <text:p>0.30</text:p>
          </table:table-cell>
          <table:table-cell table:style-name="ce43" table:formula="oooc:=IF(OR([.S72]=[.$E$28];[.S72]=[.$I$28];[.S72]=[.$M$28]);[.$I$47];IF(OR([.S72]=[.$F$28];[.S72]=[.$J$28];[.S72]=[.$N$28]);([.$I$47]+[.$I$48])/2;IF(OR([.S72]=[.$G$28];[.S72]=[.$K$28];[.S72]=[.$O$28];[.S72]=[.$Q$28];[.S72]=[.$S$28]);[.$I$48];IF(OR([.S72]=[.$H$28];[.S72]=[.$L$28];[.S72]=[.$P$28]);[.$I$50];IF(OR([.S72]=[.$R$28];[.S72]=[.$T$28]);[.$I$51];0)))))" office:value-type="float" office:value="0.001">
            <text:p>0.0010</text:p>
          </table:table-cell>
          <table:table-cell table:style-name="ce41" table:formula="oooc:=[.$M$55]*([.L74]+[.T74])" office:value-type="float" office:value="0.0902093738179912">
            <text:p>0.09</text:p>
          </table:table-cell>
          <table:table-cell table:style-name="ce43" table:formula="oooc:=IF(OR([.S72]=[.$E$28];[.S72]=[.$I$28];[.S72]=[.$M$28]);[.$N$47];IF(OR([.S72]=[.$F$28];[.S72]=[.$J$28];[.S72]=[.$N$28]);([.$N$47]+[.$N$48])/2;IF(OR([.S72]=[.$G$28];[.S72]=[.$K$28];[.S72]=[.$O$28];[.S72]=[.$Q$28];[.S72]=[.$S$28]);[.$N$48];IF(OR([.S72]=[.$H$28];[.S72]=[.$L$28];[.S72]=[.$P$28]);[.$N$50];IF(OR([.S72]=[.$Q$28];[.S72]=[.$T$28]);[.$N$51];0)))))" office:value-type="float" office:value="0.005">
            <text:p>0.0050</text:p>
          </table:table-cell>
          <table:table-cell table:style-name="ce21" office:value-type="string">
            <text:p>Note 49</text:p>
          </table:table-cell>
          <table:table-cell/>
        </table:table-row>
        <table:table-row table:style-name="ro3">
          <table:table-cell table:style-name="ce21" office:value-type="string">
            <text:p>Year</text:p>
          </table:table-cell>
          <table:table-cell table:style-name="ce21" office:value-type="string">
            <text:p>N</text:p>
          </table:table-cell>
          <table:table-cell table:style-name="ce21" table:formula="oooc:=[.S72]" office:value-type="float" office:value="21">
            <text:p>21</text:p>
          </table:table-cell>
          <table:table-cell table:style-name="ce28" office:value-type="float" office:value="0">
            <text:p>0</text:p>
          </table:table-cell>
          <table:table-cell table:style-name="ce38" table:formula="oooc:=IF(([.T72]-[.T73]-[.T74])*[.E77]&lt;0;&quot;ERROR&quot;;([.T72]-[.T73]-[.T74])*[.E77])" office:value-type="float" office:value="46.9687573426032">
            <text:p>47.0</text:p>
          </table:table-cell>
          <table:table-cell table:style-name="ce38" table:formula="oooc:=[.E75]-[.E76]" office:value-type="float" office:value="46.9687573426032">
            <text:p>47.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11">
            <text:p>11</text:p>
          </table:table-cell>
          <table:table-cell table:style-name="ce36" table:formula="oooc:=IF(OR([.I75]=[.$G$6];[.I75]=[.$H$6];[.I75]=[.$I$6];[.I75]=[.$J$6];[.I75]=[.$K$6];[.I75]=[.$L$6];[.I75]=[.$M$6];[.I75]=[.$N$6];[.I75]=[.$O$6];[.I75]=[.$G$14];[.I75]=[.$H$14];[.I75]=[.$I$14];[.I75]=[.$J$14];[.I75]=[.$K$14];[.I75]=[.$L$14];[.I75]=[.$M$14];[.I75]=[.$N$14];[.I75]=[.$O$14]);0;IF(OR([.I78]=[.$G$6];[.I78]=[.$H$6];[.I78]=[.$I$6];[.I78]=[.$J$6];[.I78]=[.$K$6];[.I78]=[.$L$6];[.I78]=[.$M$6]);1;0))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67" table:formula="oooc:=[.F75]-[.F76]" office:value-type="float" office:value="35.2265680069524">
            <text:p>35.2</text:p>
          </table:table-cell>
          <table:table-cell table:style-name="ce28" office:value-type="float" office:value="21">
            <text:p>21</text:p>
          </table:table-cell>
          <table:table-cell table:style-name="ce38" table:formula="oooc:=IF(OR([.M75]=[.$E$39];[.M75]=[.$F$39];[.M75]=[.$J$39];[.M75]=[.$N$39];[.M75]=[.$O$39];[.M75]=[.$Q$39];[.M75]=[.$S$39]);[.L75]-[.L76]-[.K77];0)" office:value-type="float" office:value="21.1306014622946">
            <text:p>21.1</text:p>
          </table:table-cell>
          <table:table-cell table:style-name="ce38" table:formula="oooc:=IF([.G75]=0;IF([.M75]=[.$E$39];[.$E$42]*[.N76]*[.N75];IF([.M75]=[.$F$39];[.$F$42]*[.N76]*[.N75];IF([.M75]=[.$J$39];[.$J$40]*[.N76]*[.N75];IF([.M75]=[.$N$39];[.$N$40]*[.N76]*[.N75];IF([.M75]=[.$O$39];[.$O$40]*[.N76]*[.N75];IF([.M75]=[.$Q$39];[.$Q$40]*[.N76]*[.N75];IF([.M75]=[.$S$39];[.$S$40]*[.N76]*[.N75];0)))))));IF([.M75]=[.$E$39];[.$E$43]*[.N76]*[.N75];IF([.M75]=[.$F$39];[.$F$43]*[.N76]*[.N75];IF([.M75]=[.$J$39];[.$J$41]*[.N76]*[.N75];IF([.M75]=[.$N$39];[.$N$41]*[.N76]*[.N75];IF([.M75]=[.$O$39];[.$O$41]*[.N76]*[.N75];IF([.M75]=[.$Q$39];[.$Q$41]*[.N76]*[.N75];IF([.M75]=[.$S$39];[.$S$41]*[.N76]*[.N75];0))))))))" office:value-type="float" office:value="4.97472002703205">
            <text:p>5.0</text:p>
          </table:table-cell>
          <table:table-cell table:style-name="ce38" table:formula="oooc:=IF(OR([.$M75]=[.U$39];[.$M75]=[.V$39]);[.$L75]-[.$L76]-[.$K77];0)" office:value-type="float" office:value="0">
            <text:p>0.0</text:p>
          </table:table-cell>
          <table:table-cell table:style-name="ce38" table:formula="oooc:=IF([.$M75]=[.W$39];[.$L75]-[.$L76]-[.$K77];0)" office:value-type="float" office:value="0">
            <text:p>0.0</text:p>
          </table:table-cell>
          <table:table-cell table:style-name="ce38" table:formula="oooc:=IF([.$M75]=[.X$39];[.$L75]-[.$L76]-[.$K77];0)+[.K77]" office:value-type="float" office:value="3.8925738645046">
            <text:p>3.9</text:p>
          </table:table-cell>
          <table:table-cell table:style-name="ce28" office:value-type="float" office:value="21">
            <text:p>21</text:p>
          </table:table-cell>
          <table:table-cell table:style-name="ce38" table:formula="oooc:=IF([.M75]=[.$C$39];IF([.L76]&lt;0;[.L75]-[.L76]-[.L77]-[.K77];[.L75]-[.L77]-[.K77]);IF(OR([.M75]=[.$U$39];[.M75]=[.$V$39]);[.P75];[.N75]-[.O75]))" office:value-type="float" office:value="16.1558814352626">
            <text:p>16.2</text:p>
          </table:table-cell>
          <table:table-cell table:style-name="ce41" table:formula="oooc:=[.V76]*([.F75]-[.F76])+[.V77]*([.T75]-[.T76])+[.$J$53]*[.R77]+[.$J$54]*[.R76]" office:value-type="float" office:value="0.502820181458278">
            <text:p>0.50</text:p>
          </table:table-cell>
          <table:table-cell table:style-name="ce41" table:formula="oooc:=SUM([.U75:.U77])" office:value-type="float" office:value="0.888251596966826">
            <text:p>0.89</text:p>
          </table:table-cell>
          <table:table-cell table:style-name="ce41" table:formula="oooc:=[.X76]*([.F75]-[.F76])+[.X77]*([.T75]-[.T76])+[.$J$53]*[.R77]+[.$J$54]*[.R76]" office:value-type="float" office:value="0.474207405122663">
            <text:p>0.47</text:p>
          </table:table-cell>
          <table:table-cell table:style-name="ce41" table:formula="oooc:=SUM([.W75:.W77])" office:value-type="float" office:value="0.681079448728531">
            <text:p>0.68</text:p>
          </table:table-cell>
          <table:table-cell table:style-name="ce21" table:formula="oooc:=[.Y$72]" office:value-type="string" office:string-value="Note 47">
            <text:p>Note 47</text:p>
          </table:table-cell>
          <table:table-cell/>
        </table:table-row>
        <table:table-row table:style-name="ro3">
          <table:table-cell table:style-name="ce20" office:value-type="float" office:value="2">
            <text:p>2</text:p>
          </table:table-cell>
          <table:table-cell table:style-name="ce21" office:value-type="string">
            <text:p>Vol/NH3</text:p>
          </table:table-cell>
          <table:table-cell table:style-name="ce21" table:formula="oooc:=IF([.C75]=[.$C$28];&quot;None&quot;;IF([.C75]=[.$E$28];&quot;Cattle&quot;;IF([.C75]=[.$F$28];&quot;Cattle&quot;;IF([.C75]=[.$G$28];&quot;Cattle&quot;;IF([.C75]=[.$H$28];&quot;Cattle&quot;;IF([.C75]=[.$I$28];&quot;Pig&quot;;IF([.C75]=[.$J$28];&quot;Pig&quot;;IF([.C75]=[.$K$28];&quot;Pig&quot;;IF([.C75]=[.$L$28];&quot;Pig&quot;;IF([.C75]=[.$M$28];&quot;Poultry&quot;;IF([.C75]=[.$N$28];&quot;Poultry&quot;;IF([.C75]=[.$O$28];&quot;Poultry&quot;;IF([.C75]=[.$P$28];&quot;Poultry&quot;;IF([.C75]=[.$Q$28];&quot;Sheep&quot;;IF([.C75]=[.$R$28];&quot;Sheep&quot;;IF([.C75]=[.$S$28];&quot;Goat&quot;;IF([.C75]=[.$T$28];&quot;Goat&quot;;IF([.C75]=[.$U$28];&quot;Green&quot;;IF([.C75]=[.$V$28];&quot;Green&quot;;&quot;ERROR&quot;)))))))))))))))))))" office:value-type="string" office:string-value="Cattle">
            <text:p>Cattle</text:p>
          </table:table-cell>
          <table:table-cell table:style-name="ce21" table:formula="oooc:=IF([.D75]=1;&quot;YES&quot;;IF([.D75]=0;&quot;NO&quot;;&quot;ERROR&quot;))" office:value-type="string" office:string-value="NO">
            <text:p>NO</text:p>
          </table:table-cell>
          <table:table-cell table:style-name="ce38" table:formula="oooc:=IF([.D75]=0;0;IF([.C75]=[.$C$28];0;IF([.C75]=[.$D$28];[.$D$31]*[.E75];IF([.C75]=[.$E$28];[.$E$31]*[.E75];IF([.C75]=[.$F$28];[.$F$31]*[.E75];IF([.C75]=[.$G$28];[.$G$31]*[.E75];IF([.C75]=[.$H$28];[.$H$31]*[.E75];IF([.C75]=[.$I$28];[.$I$31]*[.E75];IF([.C75]=[.$J$28];[.$J$31]*[.E75];IF([.C75]=[.$K$28];[.$K$31]*[.E75];IF([.C75]=[.$L$28];[.$L$31]*[.E75];IF([.C75]=[.$M$28];[.$M$31]*[.E75];IF([.C75]=[.$N$28];[.$N$31]*[.E75];IF([.C75]=[.$O$28];[.$O$31]*[.E75];IF([.C75]=[.$P$28];[.$P$31]*[.E75];IF([.C75]=[.$R$28];[.$R$31]*[.E75];IF([.C75]=[.$S$28];[.$S$31]*[.E75];IF([.C75]=[.$T$28];[.$T$31]*[.E75];IF([.C75]=[.$U$28];[.$U$31]*[.E75];IF([.C75]=[.$V$28];[.$V$31]*[.E75];IF([.C75]=[.$Y$28];[.$Y$31]*[.E75];0)))))))))))))))))))))" office:value-type="float" office:value="0">
            <text:p>0.0</text:p>
          </table:table-cell>
          <table:table-cell table:style-name="ce38" table:formula="oooc:=IF([.C75]=[.$C$28];[.$C$33]*[.F75];IF([.C75]=[.$D$28];[.$D$33]*[.F75];IF([.C75]=[.$E$28];[.$E$33]*[.F75];IF([.C75]=[.$F$28];[.$F$33]*[.F75];IF([.C75]=[.$G$28];[.$G$33]*[.F75];IF([.C75]=[.$H$28];[.$H$33]*[.F75];IF([.C75]=[.$I$28];[.$I$33]*[.F75];IF([.C75]=[.$J$28];[.$J$33]*[.F75];IF([.C75]=[.$K$28];[.$K$33]*[.F75];IF([.C75]=[.$L$28];[.$L$33]*[.F75];IF([.C75]=[.$M$28];[.$M$33]*[.F75];IF([.C75]=[.$N$28];[.$N$33]*[.F75];IF([.C75]=[.$O$28];[.$O$33]*[.F75];IF([.C75]=[.$P$28];[.$P$33]*[.F75];IF([.C75]=[.$R$28];[.$R$33]*[.F75];IF([.C75]=[.$S$28];[.$S$33]*[.F75];IF([.C75]=[.$T$28];[.$T$33]*[.F75];IF([.C75]=[.$U$28];[.$U$33]*[.F75];IF([.C75]=[.$V$28];[.$V$33]*[.F75];IF([.C75]=[.$Y$28];[.$Y$33]*[.F75];0))))))))))))))))))))" office:value-type="float" office:value="11.7421893356508">
            <text:p>11.7</text:p>
          </table:table-cell>
          <table:table-cell table:style-name="ce21" table:formula="oooc:=IF([.G75]=1;&quot;&quot;;&quot;NON&quot;)" office:value-type="string" office:string-value="NON">
            <text:p>NON</text:p>
          </table:table-cell>
          <table:table-cell table:style-name="ce53" table:formula="oooc:=IF(OR([.H75]&lt;0;[.H75]=0);&quot;ERROR&quot;;IF([.G75]=0;(100-(100-[.H75])/2);(100-(100-[.H75]))))" office:value-type="float" office:value="100">
            <text:p>100.00</text:p>
          </table:table-cell>
          <table:table-cell table:style-name="ce21" table:formula="oooc:=IF([.C75]=0;IF([.I75]=[.$V$6];[.$V$5];&quot;NO&quot;);IF([.I75]=[.$V$6];&quot;ERROR&quot;;IF([.I75]=[.$V$6];[.$V$5];IF([.I75]=[.$F$6];[.$F$5];IF([.I75]=[.$G$6];[.$G$5];IF([.I75]=[.$H$6];[.$H$5];IF([.I75]=[.$I$6];[.$I$5];IF([.I75]=[.$J$6];[.$J$5];IF([.I75]=[.$K$6];[.$K$5];IF([.I75]=[.$L$6];[.$L$5];IF([.I75]=[.$M$6];[.$M$5];IF([.I75]=[.$N$6];[.$N$5];IF([.I75]=[.$O$6];[.$O$5];IF([.I75]=[.$Q$6];[.$Q$5];IF([.I75]=[.$P$6];[.$P$5];IF([.I75]=[.$Q$6];[.$Q$5];IF([.I75]=[.$R$6];[.$R$5];IF([.I75]=[.$S$6];[.$S$5];IF([.I75]=[.$T$6];[.$T$5];IF([.I75]=[.$F$14];[.$F$13];IF([.I75]=[.$G$14];[.$G$13];IF([.I75]=[.$H$14];[.$H$13];IF([.I75]=[.$I$14];[.$I$13];IF([.I75]=[.$J$14];[.$J$13];IF([.I75]=[.$K$14];[.$K$13];IF([.I75]=[.$L$14];[.$L$13];IF([.I75]=[.$M$14];[.$M$13];IF([.I75]=[.$N$14];[.$N$13];IF([.I75]=[.$O$14];[.$O$13];&quot;ERROR&quot;)))))))))))))))))))))))))))))" office:value-type="string" office:string-value="WWH">
            <text:p>WWH</text:p>
          </table:table-cell>
          <table:table-cell table:style-name="ce32" table:formula="oooc:=IF(OR([.J75]=0;[.I75]=[.$G$6];[.I75]=[.$H$6];[.I75]=[.$I$6];[.I75]=[.$J$6];[.I75]=[.$K$6];[.I75]=[.$L$6];[.I75]=[.$M$6];[.I75]=[.$N$6];[.I75]=[.$O$6]);1;IF([.I75]=[.$V$6];([.$V$7]+[.$V$9])/[.$V$7];IF([.I75]=[.$F$6];([.$F$7]+[.$F$9])/[.$F$7];IF([.I75]=[.$P$6];([.$P$7]+[.$P$9])/[.$P$7];IF([.I75]=[.$Q$6];([.$Q$7]+[.$Q$9])/[.$Q$7];IF([.I75]=[.$R$6];([.$R$7]+[.$R$9])/[.$R$7];IF([.I75]=[.$S$6];([.$S$7]+[.$S$9])/[.$S$7];IF([.I75]=[.$T$6];([.$T$7]+[.$T$9])/[.$T$7];IF([.I75]=[.$F$14];([.$F$15]+[.$F$17])/[.$F$15];&quot;ERROR&quot;)))))))))" office:value-type="float" office:value="1">
            <text:p>1.000</text:p>
          </table:table-cell>
          <table:table-cell table:style-name="ce21" table:formula="oooc:=IF([.K75]=1;&quot;YES&quot;;&quot;NO&quot;)" office:value-type="string" office:string-value="YES">
            <text:p>YES</text:p>
          </table:table-cell>
          <table:table-cell table:style-name="ce66" table:formula="oooc:=[.J77]*[.L75]-[.K77]" office:value-type="float" office:value="10.2033926801532">
            <text:p>10.2</text:p>
          </table:table-cell>
          <table:table-cell table:style-name="ce21" table:formula="oooc:=IF([.M75]=[.$C$39];[.$C$37];IF([.M75]=[.$D$39];[.$D$37];IF([.M75]=[.$E$39];[.$E$37];IF([.M75]=[.$F$39];[.$F$37];IF([.M75]=[.$J$39];[.$J$37];IF([.M75]=[.$N$39];[.$N$37];IF([.M75]=[.$O$39];[.$O$37];IF([.M75]=[.$Q$39];[.$Q$37];IF([.M75]=[.$S$39];[.$S$37];IF([.M75]=[.$U$39];[.$U$37];IF([.M75]=[.$V$39];[.$V$37];IF([.M75]=[.$X$39];[.$X$37];IF([.M75]=[.$W$39];[.$W$37];&quot;ERROR&quot;)))))))))))))" office:value-type="string" office:string-value="Cattle">
            <text:p>Cattle</text:p>
          </table:table-cell>
          <table:table-cell table:style-name="ce36" table:formula="oooc:=IF([.I75]=[.$F$6];[.$F$8];IF([.I75]=[.$G$6];[.$G$8];IF([.I75]=[.$H$6];[.$H$8];IF([.I75]=[.$I$6];[.$I$8];IF([.I75]=[.$J$6];[.$J$8];IF([.I75]=[.$K$6];[.$K$8];IF([.I75]=[.$L$6];[.$L$8];IF([.I75]=[.$M$6];[.$M$8];IF([.I75]=[.$N$6];[.$N$8];IF([.I75]=[.$O$6];[.$O$8];IF([.I75]=[.$Q$6];[.$Q$8];IF([.I75]=[.$P$6];[.$P$8];IF([.I75]=[.$Q$6];[.$Q$8];IF([.I75]=[.$R$6];[.$R$8];IF([.I75]=[.$S$6];[.$S$8];IF([.I75]=[.$V$6];[.$S$8];IF([.I75]=[.$F$14];[.$F$16];IF([.I75]=[.$G$14];[.$G$16];IF([.I75]=[.$H$14];[.$H$16];IF([.I75]=[.$I$14];[.$I$16];IF([.I75]=[.$J$14];[.$J$16];IF([.I75]=[.$K$14];[.$K$16];IF([.I75]=[.$L$14];[.$L$16];IF([.I75]=[.$M$14];[.$M$16];IF([.I75]=[.$N$14];[.$N$16];IF([.I75]=[.$O$14];[.$O$16];0))))))))))))))))))))))))))" office:value-type="float" office:value="0.67">
            <text:p>0.67</text:p>
          </table:table-cell>
          <table:table-cell table:style-name="ce21" table:number-columns-repeated="3"/>
          <table:table-cell table:style-name="ce66" table:formula="oooc:=IF([.I75]=[.$F$6];[.$F$22]*[.L75];IF([.I75]=[.$G$6];[.$G$22]*[.L75];IF([.I75]=[.$H$6];[.$H$22]*[.L75];IF([.I75]=[.$I$6];[.$I$22]*[.L75];IF([.I75]=[.$J$6];[.$J$22]*[.L75];IF([.I75]=[.$K$6];[.$K$22]*[.L75];IF([.I75]=[.$L$6];[.$L$22]*[.L75];IF([.I75]=[.$M$6];[.$M$22]*[.L75];IF([.I75]=[.$N$6];[.$N$22]*[.L75];IF([.I75]=[.$O$6];[.$O$22]*[.L75];IF([.I75]=[.$P$6];[.$P$22]*[.L75];IF([.I75]=[.$Q$6];[.$Q$22]*[.L75];IF([.I75]=[.$R$6];[.$R$22]*[.L75];IF([.I75]=[.$S$6];[.$S$22]*[.L75];IF([.I75]=[.$T$6];[.$T$22]*[.L75];IF([.I75]=[.$U$6];[.$U$22]*[.L75];IF([.I75]=[.$V$6];-[.$V$22]*[.L75];IF([.I75]=[.$F$14];[.$F$22]*[.L75];IF([.I75]=[.$G$14];[.$G$22]*[.L75];IF([.I75]=[.$H$14];[.$H$22]*[.L75];IF([.I75]=[.$I$14];[.$I$22]*[.L75];IF([.I75]=[.$J$14];[.$J$22]*[.L75];IF([.I75]=[.$K$14];[.$K$22]*[.L75];IF([.I75]=[.$L$14];[.$L$22]*[.L75];IF([.I75]=[.$M$14];[.$M$22]*[.L75];IF([.I75]=[.$N$14];[.$N$22]*[.L75];IF([.I75]=[.$O$14];[.$O$22]*[.L75];0)))))))))))))))))))))))))))" office:value-type="float" office:value="0">
            <text:p>0.0</text:p>
          </table:table-cell>
          <table:table-cell table:style-name="ce21" table:formula="oooc:=IF(AND([.S75]=[.$E$28];[.N77]=[.$E$25]);&quot;Cattle&quot;;IF(AND([.S75]=[.$F$28];[.N77]=[.$E$25]);&quot;Cattle&quot;;IF(AND([.S75]=[.$G$28];[.N77]=[.$E$25]);&quot;Cattle&quot;;IF(AND([.S75]=[.$H$28];[.N77]=[.$E$25]);&quot;Cattle&quot;;IF(AND([.S75]=[.$I$28];[.N77]=[.$I$25]);&quot;Pig&quot;;IF(AND([.S75]=[.$J$28];[.N77]=[.$I$25]);&quot;Pig&quot;;IF(AND([.S75]=[.$K$28];[.N77]=[.$I$25]);&quot;Pig&quot;;IF(AND([.S75]=[.$L$28];[.N77]=[.$I$25]);&quot;Pig&quot;;IF(AND([.S75]=[.$M$28];[.N77]=[.$M$25]);&quot;Poultry&quot;;IF(AND([.S75]=[.$N$28];[.N77]=[.$M$25]);&quot;Poultry&quot;;IF(AND([.S75]=[.$O$28];[.N77]=[.$M$25]);&quot;Poultry&quot;;IF(AND([.S75]=[.$P$28];[.N77]=[.$M$25]);&quot;Poultry&quot;;IF(AND([.S75]=[.$Q$28];[.N77]=[.$Q$25]);&quot;Sheep&quot;;IF(AND([.S75]=[.$R$28];[.N77]=[.$Q$25]);&quot;Sheep&quot;;IF(AND([.S75]=[.$S$28];[.N77]=[.$S$25]);&quot;Goat&quot;;IF(AND([.S75]=[.$T$28];[.N77]=[.$S$25]);&quot;Goat&quot;;IF(AND([.S75]=[.$U$28];[.N77]=[.$U$25]);&quot;Green&quot;;IF(AND([.S75]=[.$V$28];[.N77]=[.$V$25]);&quot;Green&quot;;IF(AND([.S75]=[.$W$28];[.M75]=[.$W$39]);&quot;NONE&quot;;IF(AND([.S75]=[.$X$28];[.M75]=[.$X$39]);&quot;NONE&quot;;IF(AND([.S75]=[.$C$28];[.M75]=[.$C$39]);&quot;None&quot;;IF(AND([.S75]=[.$C$28];[.M75]=[.$D$39]);&quot;None&quot;;&quot;ERROR&quot;))))))))))))))))))))))" office:value-type="string" office:string-value="Cattle">
            <text:p>Cattle</text:p>
          </table:table-cell>
          <table:table-cell table:style-name="ce38" table:formula="oooc:=IF([.S75]=[.$C$28];[.$C$30]*[.T75];IF([.S75]=[.$D$28];[.$D$30]*[.T75];IF([.S75]=[.$E$28];[.$E$30]*[.T75];IF([.S75]=[.$F$28];[.$F$30]*[.T75];IF([.S75]=[.$G$28];[.$G$30]*[.T75];IF([.S75]=[.$H$28];[.$H$30]*[.T75];IF([.S75]=[.$I$28];[.$I$30]*[.T75];IF([.S75]=[.$J$28];[.$J$30]*[.T75];IF([.S75]=[.$K$28];[.$K$30]*[.T75];IF([.S75]=[.$L$28];[.$L$30]*[.T75];IF([.S75]=[.$M$28];[.$M$30]*[.T75];IF([.S75]=[.$N$28];[.$N$30]*[.T75];IF([.S75]=[.$O$28];[.$O$30]*[.T75];IF([.S75]=[.$P$28];[.$P$30]*[.T75];IF([.S75]=[.$Q$28];[.$Q$30]*[.T75];IF([.S75]=[.$R$28];[.$R$30]*[.T75];IF([.S75]=[.$S$28];[.$S$30]*[.T75];IF([.S75]=[.$T$28];[.$T$30]*[.T75];IF([.S75]=[.$U$28];[.$U$30]*[.T75];IF([.S75]=[.$V$28];[.$V$30]*[.T75];IF([.S75]=[.$Y$28];[.$Y$30]*[.T75];0)))))))))))))))))))))" office:value-type="float" office:value="1.29247051482101">
            <text:p>1.3</text:p>
          </table:table-cell>
          <table:table-cell table:style-name="ce41" table:formula="oooc:=[.$H$52]*([.E76]+[.F76]+[.T76])" office:value-type="float" office:value="0.130346598504718">
            <text:p>0.13</text:p>
          </table:table-cell>
          <table:table-cell table:style-name="ce43" table:formula="oooc:=[.$H$49]" office:value-type="float" office:value="0.0125">
            <text:p>0.0125</text:p>
          </table:table-cell>
          <table:table-cell table:style-name="ce41" table:formula="oooc:=[.$M$52]*([.E76]+[.F76]+[.T76])+[.I109]+[.I108]" office:value-type="float" office:value="0.130346598504718">
            <text:p>0.13</text:p>
          </table:table-cell>
          <table:table-cell table:style-name="ce43" table:formula="oooc:=[.$M$49]" office:value-type="float" office:value="0.01">
            <text:p>0.0100</text:p>
          </table:table-cell>
          <table:table-cell table:style-name="ce21" table:formula="oooc:=[.Y$73]" office:value-type="string" office:string-value="Note 48">
            <text:p>Note 48</text:p>
          </table:table-cell>
          <table:table-cell/>
        </table:table-row>
        <table:table-row table:style-name="ro3">
          <table:table-cell table:style-name="ce21"/>
          <table:table-cell table:style-name="ce21" office:value-type="string">
            <text:p>N leach</text:p>
          </table:table-cell>
          <table:table-cell table:style-name="ce21" table:formula="oooc:=IF([.C75]=[.$C$28];&quot;&quot;;IF([.C75]=[.$E$28];&quot;Liquid&quot;;IF([.C75]=[.$F$28];&quot;Sep&quot;;IF([.C75]=[.$G$28];&quot;Deep&quot;;IF([.C75]=[.$H$28];&quot;Graz&quot;;IF([.C75]=[.$I$28];&quot;Liquid&quot;;IF([.C75]=[.$J$28];&quot;Sep&quot;;IF([.C75]=[.$K$28];&quot;Deep&quot;;IF([.C75]=[.$L$28];&quot;Root&quot;;IF([.C75]=[.$M$28];&quot;Liquid&quot;;IF([.C75]=[.$N$28];&quot;Sep&quot;;IF([.C75]=[.$O$28];&quot;Deep&quot;;IF([.C75]=[.$P$28];&quot;Scrap&quot;;IF([.C75]=[.$Q$28];&quot;Deep&quot;;IF([.C75]=[.$R$28];&quot;Graz&quot;;IF([.C75]=[.$S$28];&quot;Deep&quot;;IF([.C75]=[.$T$28];&quot;Graz&quot;;IF([.C75]=[.$U$28];&quot;High&quot;;IF([.C75]=[.$V$28];&quot;Low&quot;;&quot;ERROR&quot;)))))))))))))))))))" office:value-type="string" office:string-value="Liquid">
            <text:p>Liquid</text:p>
          </table:table-cell>
          <table:table-cell table:style-name="ce32" table:formula="oooc:=IF([.C75]=[.$D$28];[.$D$35];IF([.C75]=[.$E$28];[.$E$35];IF([.C75]=[.$F$28];[.$F$35];IF([.C75]=[.$G$28];[.$G$35];IF([.C75]=[.$H$28];[.$H$35];IF([.C75]=[.$I$28];[.$I$35];IF([.C75]=[.$J$28];[.$J$35];IF([.C75]=[.$K$28];[.$K$35];IF([.C75]=[.$L$28];[.$L$35];IF([.C75]=[.$M$28];[.$M$35];IF([.C75]=[.$N$28];[.$M$35];IF([.C75]=[.$O$28];[.$O$35];IF([.C75]=[.$P$28];[.$P$35];IF([.C75]=[.$Q$28];[.$Q$35];IF([.C75]=[.$R$28];[.$R$35];IF([.C75]=[.$S$28];[.$S$35];IF([.C75]=[.$T$28];[.$T$35];IF([.C75]=[.$U$28];[.$U$35];IF([.C75]=[.$V$28];[.$V$35];IF([.C75]=[.$C$28];1;&quot;ERROR&quot;))))))))))))))))))))" office:value-type="float" office:value="0.933333333333333">
            <text:p>0.933</text:p>
          </table:table-cell>
          <table:table-cell table:style-name="ce32" table:formula="oooc:=IF([.C75]=[.$D$28];[.$D$29];IF([.C75]=[.$E$28];[.$E$29];IF([.C75]=[.$F$28];[.$F$29];IF([.C75]=[.$G$28];[.$G$29];IF([.C75]=[.$H$28];[.$H$29];IF([.C75]=[.$I$28];[.$I$29];IF([.C75]=[.$J$28];[.$J$29];IF([.C75]=[.$K$28];[.$K$29];IF([.C75]=[.$L$28];[.$L$29];IF([.C75]=[.$M$28];[.$M$29];IF([.C75]=[.$N$28];[.$N$29];IF([.C75]=[.$O$28];[.$O$29];IF([.C75]=[.$P$28];[.$P$29];IF([.C75]=[.$Q$28];[.$Q$29];IF([.C75]=[.$R$28];[.$R$29];IF([.C75]=[.$S$28];[.$S$29];IF([.C75]=[.$T$28];[.$T$29];IF([.C75]=[.$U$28];[.$U$29];IF([.C75]=[.$V$28];[.$V$29];1)))))))))))))))))))" office:value-type="float" office:value="1.016">
            <text:p>1.016</text:p>
          </table:table-cell>
          <table:table-cell table:style-name="ce38"/>
          <table:table-cell table:style-name="ce21" office:value-type="string">
            <text:p>ORG</text:p>
          </table:table-cell>
          <table:table-cell table:style-name="ce53" table:formula="oooc:=IF(OR([.H75]&lt;0;[.H75]=0);&quot;ERROR&quot;;[.H76]/[.H75])" office:value-type="float" office:value="1">
            <text:p>1.00</text:p>
          </table:table-cell>
          <table:table-cell table:style-name="ce32" table:formula="oooc:=[.H77]*[.J76]" office:value-type="float" office:value="1">
            <text:p>1.000</text:p>
          </table:table-cell>
          <table:table-cell table:style-name="ce32" table:formula="oooc:=IF([.I75]=[.$F$6];1-[.D77]*[.I77]*[.$F$7];IF([.I75]=[.$G$6];1-[.D77]*[.I77]*[.$G$7];IF([.I75]=[.$H$6];1-[.D77]*[.I77]*[.$H$7];IF([.I75]=[.$I$6];1-[.D77]*[.I77]*[.$I$7];IF([.I75]=[.$J$6];1-[.D77]*[.I77]*[.$J$7];IF([.I75]=[.$K$6];1-[.D77]*[.I77]*[.$K$7];IF([.I75]=[.$L$6];1-[.D77]*[.I77]*[.$L$7];IF([.I75]=[.$M$6];1-[.D77]*[.I77]*[.$M$7];IF([.I75]=[.$N$6];1-[.D77]*[.I77]*[.$N$7];IF([.I75]=[.$O$6];1-[.D77]*[.I77]*[.$O$7];IF([.I75]=[.$Q$6];1-[.D77]*[.I77]*[.$Q$7];IF([.I75]=[.$P$6];1-[.D77]*[.I77]*[.$P$7];IF([.I75]=[.$Q$6];1-[.D77]*[.I77]*[.$Q$7];IF([.I75]=[.$R$6];1-[.D77]*[.I77]*[.$R$7];IF([.I75]=[.$S$6];1-[.D77]*[.I77]*[.$S$7];IF([.I75]=[.$V$6];1-[.D77]*[.I77]*[.$S$7];IF([.I75]=[.$F$14];1-[.D77]*[.I77]*[.$F$15];IF([.I75]=[.$G$14];1-[.D77]*[.I77]*[.$G$15];IF([.I75]=[.$H$14];1-[.D77]*[.I77]*[.$H$15];IF([.I75]=[.$I$14];1-[.D77]*[.I77]*[.$I$15];IF([.I75]=[.$J$14];1-[.D77]*[.I77]*[.$J$15];IF([.I75]=[.$K$14];1-[.D77]*[.I77]*[.$K$15];IF([.I75]=[.$L$14];1-[.D77]*[.I77]*[.$L$15];IF([.I75]=[.$M$14];1-[.D77]*[.I77]*[.$M$15];IF([.I75]=[.$N$14];1-[.D77]*[.I77]*[.$N$15];IF([.I75]=[.$O$14];1-[.D77]*[.I77]*[.$O$15];0))))))))))))))))))))))))))" office:value-type="float" office:value="0.400151571446749">
            <text:p>0.400</text:p>
          </table:table-cell>
          <table:table-cell table:style-name="ce38" table:formula="oooc:=IF([.K75]=0;0;IF([.K75]=1;IF([.I75]=[.$F$6];[.$F$10]*[.L75];IF([.I75]=[.$G$6];[.$G$10]*[.L75];IF([.I75]=[.$H$6];[.$H$10]*[.L75];IF([.I75]=[.$I$6];[.$I$10]*[.L75];IF([.I75]=[.$J$6];[.$J$10]*[.L75];IF([.I75]=[.$K$6];[.$K$10]*[.L75];IF([.I75]=[.$L$6];[.$L$10]*[.L75];IF([.I75]=[.$M$6];[.$M$10]*[.L75];IF([.I75]=[.$N$6];[.$N$10]*[.L75];IF([.I75]=[.$O$6];[.$O$10]*[.L75];IF([.I75]=[.$Q$6];[.$Q$10]*[.L75];IF([.I75]=[.$P$6];[.$P$10]*[.L75];IF([.I75]=[.$Q$6];[.$Q$10]*[.L75];IF([.I75]=[.$R$6];[.$R$10]*[.L75];IF([.I75]=[.$S$6];[.$S$10]*[.L75];IF([.I75]=[.$T$6];[.$T$10]*[.L75];IF([.I75]=[.$F$14];[.$F$18]*[.L75];IF([.I75]=[.$G$14];[.$G$18]*[.L75];IF([.I75]=[.$H$14];[.$H$18]*[.L75];IF([.I75]=[.$I$14];[.$I$18]*[.L75];IF([.I75]=[.$J$14];[.$J$18]*[.L75];IF([.I75]=[.$K$14];[.$K$18]*[.L75];IF([.I75]=[.$L$14];[.$L$18]*[.L75];IF([.I75]=[.$M$14];[.$M$18]*[.L75];IF([.I75]=[.$N$14];[.$N$18]*[.L75];IF([.I75]=[.$O$14];[.$O$18]*[.L75];0))))))))))))))))))))))))));0))" office:value-type="float" office:value="3.8925738645046">
            <text:p>3.9</text:p>
          </table:table-cell>
          <table:table-cell table:style-name="ce67" table:formula="oooc:=IF(OR([.J77]&lt;0;1&lt;[.J77]);0;IF([.J77]*[.L75]&lt;[.K77];0;[.J77]*[.L75]-[.K77]))" office:value-type="float" office:value="10.2033926801532">
            <text:p>10.2</text:p>
          </table:table-cell>
          <table:table-cell table:style-name="ce21" table:formula="oooc:=IF([.M75]=[.$C$39];[.$C$38];IF([.M75]=[.$D$39];[.$D$38];IF([.M75]=[.$E$39];[.$E$38];IF([.M75]=[.$F$39];[.$F$38];IF([.M75]=[.$J$39];[.$J$38];IF([.M75]=[.$N$39];[.$N$38];IF([.M75]=[.$O$39];[.$O$38];IF([.M75]=[.$Q$39];[.$Q$38];IF([.M75]=[.$S$39];[.$S$38];IF([.M75]=[.$U$39];[.$U$38];IF([.M75]=[.$V$39];[.$V$38];IF([.M75]=[.$W$39];[.$W$38];IF([.M75]=[.$X$39];[.$X$38];&quot;ERROR&quot;)))))))))))))" office:value-type="string" office:string-value="Dairy">
            <text:p>Dairy</text:p>
          </table:table-cell>
          <table:table-cell table:style-name="ce36" table:formula="oooc:=IF([.M75]=[.$C$39];[.$C$25];IF([.M75]=[.$D$39];[.$C$25];IF([.M75]=[.$E$39];[.$E$25];IF([.M75]=[.$F$39];[.$F$25];IF([.M75]=[.$J$39];[.$J$25];IF([.M75]=[.$N$39];[.$N$25];IF([.M75]=[.$O$39];[.$O$25];IF([.M75]=[.$Q$39];[.$Q$25];IF([.M75]=[.$S$39];[.$S$25];IF([.M75]=[.$U$39];[.$U$25];IF([.M75]=[.$V$39];[.$V$25];IF([.M75]=[.$W$39];[.$W$39];IF([.M75]=[.$X$39];[.$X$39];&quot;ERROR&quot;)))))))))))))" office:value-type="float" office:value="2">
            <text:p>2</text:p>
          </table:table-cell>
          <table:table-cell table:style-name="ce21" table:number-columns-repeated="3"/>
          <table:table-cell table:style-name="ce66" table:formula="oooc:=IF([.M75]=[.$C$39];[.L75]-[.L77];0)+IF([.I75]=[.$F$6];([.$F$10]+[.$F$21])*[.L75];IF([.I75]=[.$G$6];([.$G$10]+[.$G$21])*[.L75];IF([.I75]=[.$H$6];([.$H$10]+[.$H$21])*[.L75];IF([.I75]=[.$I$6];([.$I$10]+[.$I$21])*[.L75];IF([.I75]=[.$J$6];([.$J$10]+[.$J$21])*[.L75];IF([.I75]=[.$K$6];([.$K$10]+[.$K$21])*[.L75];IF([.I75]=[.$L$6];([.$L$10]+[.$L$21])*[.L75];IF([.I75]=[.$M$6];([.$M$10]+[.$M$21])*[.L75];IF([.I75]=[.$N$6];([.$N$10]+[.$N$21])*[.L75];IF([.I75]=[.$O$6];([.$O$10]+[.$O$21])*[.L75];IF([.I75]=[.$P$6];([.$P$10]+[.$P$21])*[.L75];IF([.I75]=[.$Q$6];([.$Q$10]+[.$Q$21])*[.L75];IF([.I75]=[.$R$6];([.$R$10]+[.$R$21])*[.L75];IF([.I75]=[.$S$6];([.$S$10]+[.$S$21])*[.L75];IF([.I75]=[.$T$6];([.$T$10]+[.$T$21])*[.L75];IF([.I75]=[.$U$6];([.$U$10]+[.$U$21])*[.L75];IF([.I75]=[.$V$6];-([.$V$10]+[.$V$21])*[.L75];IF([.I75]=[.$F$14];([.$F$18]+[.$F$21])*[.L75];IF([.I75]=[.$G$14];([.$G$18]+[.$G$21])*[.L75];IF([.I75]=[.$H$14];([.$H$18]+[.$H$21])*[.L75];IF([.I75]=[.$I$14];([.$I$18]+[.$I$21])*[.L75];IF([.I75]=[.$J$14];([.$J$18]+[.$J$21])*[.L75];IF([.I75]=[.$K$14];([.$K$18]+[.$K$21])*[.L75];IF([.I75]=[.$L$14];([.$L$18]+[.$L$21])*[.L75];IF([.I75]=[.$M$14];([.$M$18]+[.$M$21])*[.L75];IF([.I75]=[.$N$14];([.$N$18]+[.$N$21])*[.L75];IF([.I75]=[.$O$14];([.$O$18]+[.$O$21])*[.L75];0)))))))))))))))))))))))))))-[.K77]" office:value-type="float" office:value="3.80997363607451">
            <text:p>3.8</text:p>
          </table:table-cell>
          <table:table-cell table:style-name="ce21" table:formula="oooc:=IF([.S75]=[.$E$28];&quot;Liquid&quot;;IF([.S75]=[.$F$28];&quot;Sep&quot;;IF([.S75]=[.$G$28];&quot;Deep&quot;;IF([.S75]=[.$H$28];&quot;Graz&quot;;IF([.S75]=[.$I$28];&quot;Liquid&quot;;IF([.S75]=[.$J$28];&quot;Sep&quot;;IF([.S75]=[.$K$28];&quot;Deep&quot;;IF([.S75]=[.$L$28];&quot;Root&quot;;IF([.S75]=[.$M$28];&quot;Liquid&quot;;IF([.S75]=[.$N$28];&quot;Sep&quot;;IF([.S75]=[.$O$28];&quot;Deep&quot;;IF([.S75]=[.$P$28];&quot;Scrap&quot;;IF([.S75]=[.$Q$28];&quot;Deep&quot;;IF([.S75]=[.$R$28];&quot;Graz&quot;;IF([.S75]=[.$S$28];&quot;Deep&quot;;IF([.S75]=[.$T$28];&quot;Graz&quot;;IF([.S75]=[.$U$28];&quot;High&quot;;IF([.S75]=[.$V$28];&quot;Low&quot;;IF(AND([.S75]=[.$W$28];[.M75]=[.$W$39]);&quot;&quot;;IF(AND([.S75]=[.$X$28];[.M75]=[.$X$39]);&quot;&quot;;IF([.S75]=[.$C$28];&quot;&quot;;&quot;ERROR&quot;)))))))))))))))))))))" office:value-type="string" office:string-value="Liquid">
            <text:p>Liquid</text:p>
          </table:table-cell>
          <table:table-cell table:style-name="ce38" table:formula="oooc:=IF([.M75]=[.$C$39];[.L75]-[.L76]-[.K77];0)" office:value-type="float" office:value="0">
            <text:p>0.0</text:p>
          </table:table-cell>
          <table:table-cell table:style-name="ce41" table:formula="oooc:=[.$H$55]*([.L77]+[.T77])" office:value-type="float" office:value="0.25508481700383">
            <text:p>0.26</text:p>
          </table:table-cell>
          <table:table-cell table:style-name="ce43" table:formula="oooc:=IF(OR([.S75]=[.$E$28];[.S75]=[.$I$28];[.S75]=[.$M$28]);[.$I$47];IF(OR([.S75]=[.$F$28];[.S75]=[.$J$28];[.S75]=[.$N$28]);([.$I$47]+[.$I$48])/2;IF(OR([.S75]=[.$G$28];[.S75]=[.$K$28];[.S75]=[.$O$28];[.S75]=[.$Q$28];[.S75]=[.$S$28]);[.$I$48];IF(OR([.S75]=[.$H$28];[.S75]=[.$L$28];[.S75]=[.$P$28]);[.$I$50];IF(OR([.S75]=[.$R$28];[.S75]=[.$T$28]);[.$I$51];0)))))" office:value-type="float" office:value="0.001">
            <text:p>0.0010</text:p>
          </table:table-cell>
          <table:table-cell table:style-name="ce41" table:formula="oooc:=[.$M$55]*([.L77]+[.T77])" office:value-type="float" office:value="0.0765254451011489">
            <text:p>0.08</text:p>
          </table:table-cell>
          <table:table-cell table:style-name="ce43" table:formula="oooc:=IF(OR([.S75]=[.$E$28];[.S75]=[.$I$28];[.S75]=[.$M$28]);[.$N$47];IF(OR([.S75]=[.$F$28];[.S75]=[.$J$28];[.S75]=[.$N$28]);([.$N$47]+[.$N$48])/2;IF(OR([.S75]=[.$G$28];[.S75]=[.$K$28];[.S75]=[.$O$28];[.S75]=[.$Q$28];[.S75]=[.$S$28]);[.$N$48];IF(OR([.S75]=[.$H$28];[.S75]=[.$L$28];[.S75]=[.$P$28]);[.$N$50];IF(OR([.S75]=[.$Q$28];[.S75]=[.$T$28]);[.$N$51];0)))))" office:value-type="float" office:value="0.005">
            <text:p>0.0050</text:p>
          </table:table-cell>
          <table:table-cell table:style-name="ce21" table:formula="oooc:=[.Y$74]" office:value-type="string" office:string-value="Note 49">
            <text:p>Note 49</text:p>
          </table:table-cell>
          <table:table-cell/>
        </table:table-row>
        <table:table-row table:style-name="ro3">
          <table:table-cell table:style-name="ce21" office:value-type="string">
            <text:p>Year</text:p>
          </table:table-cell>
          <table:table-cell table:style-name="ce21" office:value-type="string">
            <text:p>N</text:p>
          </table:table-cell>
          <table:table-cell table:style-name="ce21" table:formula="oooc:=[.S75]" office:value-type="float" office:value="21">
            <text:p>21</text:p>
          </table:table-cell>
          <table:table-cell table:style-name="ce28" office:value-type="float" office:value="0">
            <text:p>0</text:p>
          </table:table-cell>
          <table:table-cell table:style-name="ce38" table:formula="oooc:=([.T75]-[.T76]-[.T77])*[.E80]" office:value-type="float" office:value="15.1012254951686">
            <text:p>15.1</text:p>
          </table:table-cell>
          <table:table-cell table:style-name="ce38" table:formula="oooc:=[.E78]-[.E79]" office:value-type="float" office:value="15.1012254951686">
            <text:p>15.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11">
            <text:p>11</text:p>
          </table:table-cell>
          <table:table-cell table:style-name="ce36" table:formula="oooc:=IF(OR([.I78]=[.$G$6];[.I78]=[.$H$6];[.I78]=[.$I$6];[.I78]=[.$J$6];[.I78]=[.$K$6];[.I78]=[.$L$6];[.I78]=[.$M$6];[.I78]=[.$N$6];[.I78]=[.$O$6];[.I78]=[.$G$14];[.I78]=[.$H$14];[.I78]=[.$I$14];[.I78]=[.$J$14];[.I78]=[.$K$14];[.I78]=[.$L$14];[.I78]=[.$M$14];[.I78]=[.$N$14];[.I78]=[.$O$14]);0;IF(OR([.I81]=[.$G$6];[.I81]=[.$H$6];[.I81]=[.$I$6];[.I81]=[.$J$6];[.I81]=[.$K$6];[.I81]=[.$L$6];[.I81]=[.$M$6]);1;0))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67" table:formula="oooc:=[.F78]-[.F79]" office:value-type="float" office:value="11.3259191213765">
            <text:p>11.3</text:p>
          </table:table-cell>
          <table:table-cell table:style-name="ce28" office:value-type="float" office:value="21">
            <text:p>21</text:p>
          </table:table-cell>
          <table:table-cell table:style-name="ce38" table:formula="oooc:=IF(OR([.M78]=[.$E$39];[.M78]=[.$F$39];[.M78]=[.$J$39];[.M78]=[.$N$39];[.M78]=[.$O$39];[.M78]=[.$Q$39];[.M78]=[.$S$39]);[.L78]-[.L79]-[.K80];0)" office:value-type="float" office:value="6.7938347868789">
            <text:p>6.8</text:p>
          </table:table-cell>
          <table:table-cell table:style-name="ce38" table:formula="oooc:=IF([.G78]=0;IF([.M78]=[.$E$39];[.$E$42]*[.N79]*[.N78];IF([.M78]=[.$F$39];[.$F$42]*[.N79]*[.N78];IF([.M78]=[.$J$39];[.$J$40]*[.N79]*[.N78];IF([.M78]=[.$N$39];[.$N$40]*[.N79]*[.N78];IF([.M78]=[.$O$39];[.$O$40]*[.N79]*[.N78];IF([.M78]=[.$Q$39];[.$Q$40]*[.N79]*[.N78];IF([.M78]=[.$S$39];[.$S$40]*[.N79]*[.N78];0)))))));IF([.M78]=[.$E$39];[.$E$43]*[.N79]*[.N78];IF([.M78]=[.$F$39];[.$F$43]*[.N79]*[.N78];IF([.M78]=[.$J$39];[.$J$41]*[.N79]*[.N78];IF([.M78]=[.$N$39];[.$N$41]*[.N79]*[.N78];IF([.M78]=[.$O$39];[.$O$41]*[.N79]*[.N78];IF([.M78]=[.$Q$39];[.$Q$41]*[.N79]*[.N78];IF([.M78]=[.$S$39];[.$S$41]*[.N79]*[.N78];0))))))))" office:value-type="float" office:value="1.59945404464428">
            <text:p>1.6</text:p>
          </table:table-cell>
          <table:table-cell table:style-name="ce38" table:formula="oooc:=IF(OR([.$M78]=[.U$39];[.$M78]=[.V$39]);[.$L78]-[.$L79]-[.$K80];0)" office:value-type="float" office:value="0">
            <text:p>0.0</text:p>
          </table:table-cell>
          <table:table-cell table:style-name="ce38" table:formula="oooc:=IF([.$M78]=[.W$39];[.$L78]-[.$L79]-[.$K80];0)" office:value-type="float" office:value="0">
            <text:p>0.0</text:p>
          </table:table-cell>
          <table:table-cell table:style-name="ce38" table:formula="oooc:=IF([.$M78]=[.X$39];[.$L78]-[.$L79]-[.$K80];0)+[.K80]" office:value-type="float" office:value="1.25152631260195">
            <text:p>1.3</text:p>
          </table:table-cell>
          <table:table-cell table:style-name="ce28" office:value-type="float" office:value="21">
            <text:p>21</text:p>
          </table:table-cell>
          <table:table-cell table:style-name="ce38" table:formula="oooc:=IF([.M78]=[.$C$39];IF([.L79]&lt;0;[.L78]-[.L79]-[.L80]-[.K80];[.L78]-[.L80]-[.K80]);IF(OR([.M78]=[.$U$39];[.M78]=[.$V$39]);[.P78];[.N78]-[.O78]))" office:value-type="float" office:value="5.19438074223462">
            <text:p>5.2</text:p>
          </table:table-cell>
          <table:table-cell table:style-name="ce41" table:formula="oooc:=[.V79]*([.F78]-[.F79])+[.V80]*([.T78]-[.T79])+[.$J$53]*[.R80]+[.$J$54]*[.R79]" office:value-type="float" office:value="0.161664931612649">
            <text:p>0.16</text:p>
          </table:table-cell>
          <table:table-cell table:style-name="ce41" table:formula="oooc:=SUM([.U78:.U80])" office:value-type="float" office:value="0.285587450491749">
            <text:p>0.29</text:p>
          </table:table-cell>
          <table:table-cell table:style-name="ce41" table:formula="oooc:=[.X79]*([.F78]-[.F79])+[.X80]*([.T78]-[.T79])+[.$J$53]*[.R80]+[.$J$54]*[.R79]" office:value-type="float" office:value="0.152465454940632">
            <text:p>0.15</text:p>
          </table:table-cell>
          <table:table-cell table:style-name="ce41" table:formula="oooc:=SUM([.W78:.W80])" office:value-type="float" office:value="0.218978208436558">
            <text:p>0.22</text:p>
          </table:table-cell>
          <table:table-cell table:style-name="ce21" table:formula="oooc:=[.Y$72]" office:value-type="string" office:string-value="Note 47">
            <text:p>Note 47</text:p>
          </table:table-cell>
          <table:table-cell/>
        </table:table-row>
        <table:table-row table:style-name="ro3">
          <table:table-cell table:style-name="ce20" office:value-type="float" office:value="3">
            <text:p>3</text:p>
          </table:table-cell>
          <table:table-cell table:style-name="ce21" office:value-type="string">
            <text:p>Vol/NH3</text:p>
          </table:table-cell>
          <table:table-cell table:style-name="ce21" table:formula="oooc:=IF([.C78]=[.$C$28];&quot;None&quot;;IF([.C78]=[.$E$28];&quot;Cattle&quot;;IF([.C78]=[.$F$28];&quot;Cattle&quot;;IF([.C78]=[.$G$28];&quot;Cattle&quot;;IF([.C78]=[.$H$28];&quot;Cattle&quot;;IF([.C78]=[.$I$28];&quot;Pig&quot;;IF([.C78]=[.$J$28];&quot;Pig&quot;;IF([.C78]=[.$K$28];&quot;Pig&quot;;IF([.C78]=[.$L$28];&quot;Pig&quot;;IF([.C78]=[.$M$28];&quot;Poultry&quot;;IF([.C78]=[.$N$28];&quot;Poultry&quot;;IF([.C78]=[.$O$28];&quot;Poultry&quot;;IF([.C78]=[.$P$28];&quot;Poultry&quot;;IF([.C78]=[.$Q$28];&quot;Sheep&quot;;IF([.C78]=[.$R$28];&quot;Sheep&quot;;IF([.C78]=[.$S$28];&quot;Goat&quot;;IF([.C78]=[.$T$28];&quot;Goat&quot;;IF([.C78]=[.$U$28];&quot;Green&quot;;IF([.C78]=[.$V$28];&quot;Green&quot;;&quot;ERROR&quot;)))))))))))))))))))" office:value-type="string" office:string-value="Cattle">
            <text:p>Cattle</text:p>
          </table:table-cell>
          <table:table-cell table:style-name="ce21" table:formula="oooc:=IF([.D78]=1;&quot;YES&quot;;IF([.D78]=0;&quot;NO&quot;;&quot;ERROR&quot;))" office:value-type="string" office:string-value="NO">
            <text:p>NO</text:p>
          </table:table-cell>
          <table:table-cell table:style-name="ce38" table:formula="oooc:=IF([.D78]=0;0;IF([.C78]=[.$C$28];0;IF([.C78]=[.$D$28];[.$D$31]*[.E78];IF([.C78]=[.$E$28];[.$E$31]*[.E78];IF([.C78]=[.$F$28];[.$F$31]*[.E78];IF([.C78]=[.$G$28];[.$G$31]*[.E78];IF([.C78]=[.$H$28];[.$H$31]*[.E78];IF([.C78]=[.$I$28];[.$I$31]*[.E78];IF([.C78]=[.$J$28];[.$J$31]*[.E78];IF([.C78]=[.$K$28];[.$K$31]*[.E78];IF([.C78]=[.$L$28];[.$L$31]*[.E78];IF([.C78]=[.$M$28];[.$M$31]*[.E78];IF([.C78]=[.$N$28];[.$N$31]*[.E78];IF([.C78]=[.$O$28];[.$O$31]*[.E78];IF([.C78]=[.$P$28];[.$P$31]*[.E78];IF([.C78]=[.$R$28];[.$R$31]*[.E78];IF([.C78]=[.$S$28];[.$S$31]*[.E78];IF([.C78]=[.$T$28];[.$T$31]*[.E78];IF([.C78]=[.$U$28];[.$U$31]*[.E78];IF([.C78]=[.$V$28];[.$V$31]*[.E78];IF([.C78]=[.$Y$28];[.$Y$31]*[.E78];0)))))))))))))))))))))" office:value-type="float" office:value="0">
            <text:p>0.0</text:p>
          </table:table-cell>
          <table:table-cell table:style-name="ce38" table:formula="oooc:=IF([.C78]=[.$C$28];[.$C$33]*[.F78];IF([.C78]=[.$D$28];[.$D$33]*[.F78];IF([.C78]=[.$E$28];[.$E$33]*[.F78];IF([.C78]=[.$F$28];[.$F$33]*[.F78];IF([.C78]=[.$G$28];[.$G$33]*[.F78];IF([.C78]=[.$H$28];[.$H$33]*[.F78];IF([.C78]=[.$I$28];[.$I$33]*[.F78];IF([.C78]=[.$J$28];[.$J$33]*[.F78];IF([.C78]=[.$K$28];[.$K$33]*[.F78];IF([.C78]=[.$L$28];[.$L$33]*[.F78];IF([.C78]=[.$M$28];[.$M$33]*[.F78];IF([.C78]=[.$N$28];[.$N$33]*[.F78];IF([.C78]=[.$O$28];[.$O$33]*[.F78];IF([.C78]=[.$P$28];[.$P$33]*[.F78];IF([.C78]=[.$R$28];[.$R$33]*[.F78];IF([.C78]=[.$S$28];[.$S$33]*[.F78];IF([.C78]=[.$T$28];[.$T$33]*[.F78];IF([.C78]=[.$U$28];[.$U$33]*[.F78];IF([.C78]=[.$V$28];[.$V$33]*[.F78];IF([.C78]=[.$Y$28];[.$Y$33]*[.F78];0))))))))))))))))))))" office:value-type="float" office:value="3.77530637379216">
            <text:p>3.8</text:p>
          </table:table-cell>
          <table:table-cell table:style-name="ce21" table:formula="oooc:=IF([.G78]=1;&quot;&quot;;&quot;NON&quot;)" office:value-type="string" office:string-value="NON">
            <text:p>NON</text:p>
          </table:table-cell>
          <table:table-cell table:style-name="ce53" table:formula="oooc:=IF(OR([.H78]&lt;0;[.H78]=0);&quot;ERROR&quot;;IF([.G78]=0;(100-(100-[.H78])/2);(100-(100-[.H78]))))" office:value-type="float" office:value="100">
            <text:p>100.00</text:p>
          </table:table-cell>
          <table:table-cell table:style-name="ce21" table:formula="oooc:=IF([.C78]=0;IF([.I78]=[.$V$6];[.$V$5];&quot;NO&quot;);IF([.I78]=[.$V$6];&quot;ERROR&quot;;IF([.I78]=[.$V$6];[.$V$5];IF([.I78]=[.$F$6];[.$F$5];IF([.I78]=[.$G$6];[.$G$5];IF([.I78]=[.$H$6];[.$H$5];IF([.I78]=[.$I$6];[.$I$5];IF([.I78]=[.$J$6];[.$J$5];IF([.I78]=[.$K$6];[.$K$5];IF([.I78]=[.$L$6];[.$L$5];IF([.I78]=[.$M$6];[.$M$5];IF([.I78]=[.$N$6];[.$N$5];IF([.I78]=[.$O$6];[.$O$5];IF([.I78]=[.$Q$6];[.$Q$5];IF([.I78]=[.$P$6];[.$P$5];IF([.I78]=[.$Q$6];[.$Q$5];IF([.I78]=[.$R$6];[.$R$5];IF([.I78]=[.$S$6];[.$S$5];IF([.I78]=[.$T$6];[.$T$5];IF([.I78]=[.$F$14];[.$F$13];IF([.I78]=[.$G$14];[.$G$13];IF([.I78]=[.$H$14];[.$H$13];IF([.I78]=[.$I$14];[.$I$13];IF([.I78]=[.$J$14];[.$J$13];IF([.I78]=[.$K$14];[.$K$13];IF([.I78]=[.$L$14];[.$L$13];IF([.I78]=[.$M$14];[.$M$13];IF([.I78]=[.$N$14];[.$N$13];IF([.I78]=[.$O$14];[.$O$13];&quot;ERROR&quot;)))))))))))))))))))))))))))))" office:value-type="string" office:string-value="WWH">
            <text:p>WWH</text:p>
          </table:table-cell>
          <table:table-cell table:style-name="ce32" table:formula="oooc:=IF(OR([.J78]=0;[.I78]=[.$G$6];[.I78]=[.$H$6];[.I78]=[.$I$6];[.I78]=[.$J$6];[.I78]=[.$K$6];[.I78]=[.$L$6];[.I78]=[.$M$6];[.I78]=[.$N$6];[.I78]=[.$O$6]);1;IF([.I78]=[.$V$6];([.$V$7]+[.$V$9])/[.$V$7];IF([.I78]=[.$F$6];([.$F$7]+[.$F$9])/[.$F$7];IF([.I78]=[.$P$6];([.$P$7]+[.$P$9])/[.$P$7];IF([.I78]=[.$Q$6];([.$Q$7]+[.$Q$9])/[.$Q$7];IF([.I78]=[.$R$6];([.$R$7]+[.$R$9])/[.$R$7];IF([.I78]=[.$S$6];([.$S$7]+[.$S$9])/[.$S$7];IF([.I78]=[.$T$6];([.$T$7]+[.$T$9])/[.$T$7];IF([.I78]=[.$F$14];([.$F$15]+[.$F$17])/[.$F$15];&quot;ERROR&quot;)))))))))" office:value-type="float" office:value="1">
            <text:p>1.000</text:p>
          </table:table-cell>
          <table:table-cell table:style-name="ce21" table:formula="oooc:=IF([.K78]=1;&quot;YES&quot;;&quot;NO&quot;)" office:value-type="string" office:string-value="YES">
            <text:p>YES</text:p>
          </table:table-cell>
          <table:table-cell table:style-name="ce66" table:formula="oooc:=[.J80]*[.L78]-[.K80]" office:value-type="float" office:value="3.28055802189563">
            <text:p>3.3</text:p>
          </table:table-cell>
          <table:table-cell table:style-name="ce21" table:formula="oooc:=IF([.M78]=[.$C$39];[.$C$37];IF([.M78]=[.$D$39];[.$D$37];IF([.M78]=[.$E$39];[.$E$37];IF([.M78]=[.$F$39];[.$F$37];IF([.M78]=[.$J$39];[.$J$37];IF([.M78]=[.$N$39];[.$N$37];IF([.M78]=[.$O$39];[.$O$37];IF([.M78]=[.$Q$39];[.$Q$37];IF([.M78]=[.$S$39];[.$S$37];IF([.M78]=[.$U$39];[.$U$37];IF([.M78]=[.$V$39];[.$V$37];IF([.M78]=[.$X$39];[.$X$37];IF([.M78]=[.$W$39];[.$W$37];&quot;ERROR&quot;)))))))))))))" office:value-type="string" office:string-value="Cattle">
            <text:p>Cattle</text:p>
          </table:table-cell>
          <table:table-cell table:style-name="ce36" table:formula="oooc:=IF([.I78]=[.$F$6];[.$F$8];IF([.I78]=[.$G$6];[.$G$8];IF([.I78]=[.$H$6];[.$H$8];IF([.I78]=[.$I$6];[.$I$8];IF([.I78]=[.$J$6];[.$J$8];IF([.I78]=[.$K$6];[.$K$8];IF([.I78]=[.$L$6];[.$L$8];IF([.I78]=[.$M$6];[.$M$8];IF([.I78]=[.$N$6];[.$N$8];IF([.I78]=[.$O$6];[.$O$8];IF([.I78]=[.$Q$6];[.$Q$8];IF([.I78]=[.$P$6];[.$P$8];IF([.I78]=[.$Q$6];[.$Q$8];IF([.I78]=[.$R$6];[.$R$8];IF([.I78]=[.$S$6];[.$S$8];IF([.I78]=[.$V$6];[.$S$8];IF([.I78]=[.$F$14];[.$F$16];IF([.I78]=[.$G$14];[.$G$16];IF([.I78]=[.$H$14];[.$H$16];IF([.I78]=[.$I$14];[.$I$16];IF([.I78]=[.$J$14];[.$J$16];IF([.I78]=[.$K$14];[.$K$16];IF([.I78]=[.$L$14];[.$L$16];IF([.I78]=[.$M$14];[.$M$16];IF([.I78]=[.$N$14];[.$N$16];IF([.I78]=[.$O$14];[.$O$16];0))))))))))))))))))))))))))" office:value-type="float" office:value="0.67">
            <text:p>0.67</text:p>
          </table:table-cell>
          <table:table-cell table:style-name="ce21" table:number-columns-repeated="3"/>
          <table:table-cell table:style-name="ce66" table:formula="oooc:=IF([.I78]=[.$F$6];[.$F$22]*[.L78];IF([.I78]=[.$G$6];[.$G$22]*[.L78];IF([.I78]=[.$H$6];[.$H$22]*[.L78];IF([.I78]=[.$I$6];[.$I$22]*[.L78];IF([.I78]=[.$J$6];[.$J$22]*[.L78];IF([.I78]=[.$K$6];[.$K$22]*[.L78];IF([.I78]=[.$L$6];[.$L$22]*[.L78];IF([.I78]=[.$M$6];[.$M$22]*[.L78];IF([.I78]=[.$N$6];[.$N$22]*[.L78];IF([.I78]=[.$O$6];[.$O$22]*[.L78];IF([.I78]=[.$P$6];[.$P$22]*[.L78];IF([.I78]=[.$Q$6];[.$Q$22]*[.L78];IF([.I78]=[.$R$6];[.$R$22]*[.L78];IF([.I78]=[.$S$6];[.$S$22]*[.L78];IF([.I78]=[.$T$6];[.$T$22]*[.L78];IF([.I78]=[.$U$6];[.$U$22]*[.L78];IF([.I78]=[.$V$6];-[.$V$22]*[.L78];IF([.I78]=[.$F$14];[.$F$22]*[.L78];IF([.I78]=[.$G$14];[.$G$22]*[.L78];IF([.I78]=[.$H$14];[.$H$22]*[.L78];IF([.I78]=[.$I$14];[.$I$22]*[.L78];IF([.I78]=[.$J$14];[.$J$22]*[.L78];IF([.I78]=[.$K$14];[.$K$22]*[.L78];IF([.I78]=[.$L$14];[.$L$22]*[.L78];IF([.I78]=[.$M$14];[.$M$22]*[.L78];IF([.I78]=[.$N$14];[.$N$22]*[.L78];IF([.I78]=[.$O$14];[.$O$22]*[.L78];0)))))))))))))))))))))))))))" office:value-type="float" office:value="0">
            <text:p>0.0</text:p>
          </table:table-cell>
          <table:table-cell table:style-name="ce21" table:formula="oooc:=IF(AND([.S78]=[.$E$28];[.N80]=[.$E$25]);&quot;Cattle&quot;;IF(AND([.S78]=[.$F$28];[.N80]=[.$E$25]);&quot;Cattle&quot;;IF(AND([.S78]=[.$G$28];[.N80]=[.$E$25]);&quot;Cattle&quot;;IF(AND([.S78]=[.$H$28];[.N80]=[.$E$25]);&quot;Cattle&quot;;IF(AND([.S78]=[.$I$28];[.N80]=[.$I$25]);&quot;Pig&quot;;IF(AND([.S78]=[.$J$28];[.N80]=[.$I$25]);&quot;Pig&quot;;IF(AND([.S78]=[.$K$28];[.N80]=[.$I$25]);&quot;Pig&quot;;IF(AND([.S78]=[.$L$28];[.N80]=[.$I$25]);&quot;Pig&quot;;IF(AND([.S78]=[.$M$28];[.N80]=[.$M$25]);&quot;Poultry&quot;;IF(AND([.S78]=[.$N$28];[.N80]=[.$M$25]);&quot;Poultry&quot;;IF(AND([.S78]=[.$O$28];[.N80]=[.$M$25]);&quot;Poultry&quot;;IF(AND([.S78]=[.$P$28];[.N80]=[.$M$25]);&quot;Poultry&quot;;IF(AND([.S78]=[.$Q$28];[.N80]=[.$Q$25]);&quot;Sheep&quot;;IF(AND([.S78]=[.$R$28];[.N80]=[.$Q$25]);&quot;Sheep&quot;;IF(AND([.S78]=[.$S$28];[.N80]=[.$S$25]);&quot;Goat&quot;;IF(AND([.S78]=[.$T$28];[.N80]=[.$S$25]);&quot;Goat&quot;;IF(AND([.S78]=[.$U$28];[.N80]=[.$U$25]);&quot;Green&quot;;IF(AND([.S78]=[.$V$28];[.N80]=[.$V$25]);&quot;Green&quot;;IF(AND([.S78]=[.$W$28];[.M78]=[.$W$39]);&quot;NONE&quot;;IF(AND([.S78]=[.$X$28];[.M78]=[.$X$39]);&quot;NONE&quot;;IF(AND([.S78]=[.$C$28];[.M78]=[.$C$39]);&quot;None&quot;;IF(AND([.S78]=[.$C$28];[.M78]=[.$D$39]);&quot;None&quot;;&quot;ERROR&quot;))))))))))))))))))))))" office:value-type="string" office:string-value="Cattle">
            <text:p>Cattle</text:p>
          </table:table-cell>
          <table:table-cell table:style-name="ce38" table:formula="oooc:=IF([.S78]=[.$C$28];[.$C$30]*[.T78];IF([.S78]=[.$D$28];[.$D$30]*[.T78];IF([.S78]=[.$E$28];[.$E$30]*[.T78];IF([.S78]=[.$F$28];[.$F$30]*[.T78];IF([.S78]=[.$G$28];[.$G$30]*[.T78];IF([.S78]=[.$H$28];[.$H$30]*[.T78];IF([.S78]=[.$I$28];[.$I$30]*[.T78];IF([.S78]=[.$J$28];[.$J$30]*[.T78];IF([.S78]=[.$K$28];[.$K$30]*[.T78];IF([.S78]=[.$L$28];[.$L$30]*[.T78];IF([.S78]=[.$M$28];[.$M$30]*[.T78];IF([.S78]=[.$N$28];[.$N$30]*[.T78];IF([.S78]=[.$O$28];[.$O$30]*[.T78];IF([.S78]=[.$P$28];[.$P$30]*[.T78];IF([.S78]=[.$Q$28];[.$Q$30]*[.T78];IF([.S78]=[.$R$28];[.$R$30]*[.T78];IF([.S78]=[.$S$28];[.$S$30]*[.T78];IF([.S78]=[.$T$28];[.$T$30]*[.T78];IF([.S78]=[.$U$28];[.$U$30]*[.T78];IF([.S78]=[.$V$28];[.$V$30]*[.T78];IF([.S78]=[.$Y$28];[.$Y$30]*[.T78];0)))))))))))))))))))))" office:value-type="float" office:value="0.41555045937877">
            <text:p>0.4</text:p>
          </table:table-cell>
          <table:table-cell table:style-name="ce41" table:formula="oooc:=[.$H$52]*([.E79]+[.F79]+[.T79])" office:value-type="float" office:value="0.0419085683317093">
            <text:p>0.04</text:p>
          </table:table-cell>
          <table:table-cell table:style-name="ce43" table:formula="oooc:=[.$H$49]" office:value-type="float" office:value="0.0125">
            <text:p>0.0125</text:p>
          </table:table-cell>
          <table:table-cell table:style-name="ce41" table:formula="oooc:=[.$M$52]*([.E79]+[.F79]+[.T79])" office:value-type="float" office:value="0.0419085683317093">
            <text:p>0.04</text:p>
          </table:table-cell>
          <table:table-cell table:style-name="ce43" table:formula="oooc:=[.$M$49]" office:value-type="float" office:value="0.01">
            <text:p>0.0100</text:p>
          </table:table-cell>
          <table:table-cell table:style-name="ce21" table:formula="oooc:=[.Y$73]" office:value-type="string" office:string-value="Note 48">
            <text:p>Note 48</text:p>
          </table:table-cell>
          <table:table-cell/>
        </table:table-row>
        <table:table-row table:style-name="ro3">
          <table:table-cell table:style-name="ce21"/>
          <table:table-cell table:style-name="ce21" office:value-type="string">
            <text:p>N leach</text:p>
          </table:table-cell>
          <table:table-cell table:style-name="ce21" table:formula="oooc:=IF([.C78]=[.$C$28];&quot;&quot;;IF([.C78]=[.$E$28];&quot;Liquid&quot;;IF([.C78]=[.$F$28];&quot;Sep&quot;;IF([.C78]=[.$G$28];&quot;Deep&quot;;IF([.C78]=[.$H$28];&quot;Graz&quot;;IF([.C78]=[.$I$28];&quot;Liquid&quot;;IF([.C78]=[.$J$28];&quot;Sep&quot;;IF([.C78]=[.$K$28];&quot;Deep&quot;;IF([.C78]=[.$L$28];&quot;Root&quot;;IF([.C78]=[.$M$28];&quot;Liquid&quot;;IF([.C78]=[.$N$28];&quot;Sep&quot;;IF([.C78]=[.$O$28];&quot;Deep&quot;;IF([.C78]=[.$P$28];&quot;Scrap&quot;;IF([.C78]=[.$Q$28];&quot;Deep&quot;;IF([.C78]=[.$R$28];&quot;Graz&quot;;IF([.C78]=[.$S$28];&quot;Deep&quot;;IF([.C78]=[.$T$28];&quot;Graz&quot;;IF([.C78]=[.$U$28];&quot;High&quot;;IF([.C78]=[.$V$28];&quot;Low&quot;;&quot;ERROR&quot;)))))))))))))))))))" office:value-type="string" office:string-value="Liquid">
            <text:p>Liquid</text:p>
          </table:table-cell>
          <table:table-cell table:style-name="ce32" table:formula="oooc:=IF([.C78]=[.$D$28];[.$D$35];IF([.C78]=[.$E$28];[.$E$35];IF([.C78]=[.$F$28];[.$F$35];IF([.C78]=[.$G$28];[.$G$35];IF([.C78]=[.$H$28];[.$H$35];IF([.C78]=[.$I$28];[.$I$35];IF([.C78]=[.$J$28];[.$J$35];IF([.C78]=[.$K$28];[.$K$35];IF([.C78]=[.$L$28];[.$L$35];IF([.C78]=[.$M$28];[.$M$35];IF([.C78]=[.$N$28];[.$M$35];IF([.C78]=[.$O$28];[.$O$35];IF([.C78]=[.$P$28];[.$P$35];IF([.C78]=[.$Q$28];[.$Q$35];IF([.C78]=[.$R$28];[.$R$35];IF([.C78]=[.$S$28];[.$S$35];IF([.C78]=[.$T$28];[.$T$35];IF([.C78]=[.$U$28];[.$U$35];IF([.C78]=[.$V$28];[.$V$35];IF([.C78]=[.$C$28];1;&quot;ERROR&quot;))))))))))))))))))))" office:value-type="float" office:value="0.933333333333333">
            <text:p>0.933</text:p>
          </table:table-cell>
          <table:table-cell table:style-name="ce32" table:formula="oooc:=IF([.C78]=[.$D$28];[.$D$29];IF([.C78]=[.$E$28];[.$E$29];IF([.C78]=[.$F$28];[.$F$29];IF([.C78]=[.$G$28];[.$G$29];IF([.C78]=[.$H$28];[.$H$29];IF([.C78]=[.$I$28];[.$I$29];IF([.C78]=[.$J$28];[.$J$29];IF([.C78]=[.$K$28];[.$K$29];IF([.C78]=[.$L$28];[.$L$29];IF([.C78]=[.$M$28];[.$M$29];IF([.C78]=[.$N$28];[.$N$29];IF([.C78]=[.$O$28];[.$O$29];IF([.C78]=[.$P$28];[.$P$29];IF([.C78]=[.$Q$28];[.$Q$29];IF([.C78]=[.$R$28];[.$R$29];IF([.C78]=[.$S$28];[.$S$29];IF([.C78]=[.$T$28];[.$T$29];IF([.C78]=[.$U$28];[.$U$29];IF([.C78]=[.$V$28];[.$V$29];1)))))))))))))))))))" office:value-type="float" office:value="1.016">
            <text:p>1.016</text:p>
          </table:table-cell>
          <table:table-cell table:style-name="ce38"/>
          <table:table-cell table:style-name="ce21" office:value-type="string">
            <text:p>ORG</text:p>
          </table:table-cell>
          <table:table-cell table:style-name="ce53" table:formula="oooc:=IF(OR([.H78]&lt;0;[.H78]=0);&quot;ERROR&quot;;[.H79]/[.H78])" office:value-type="float" office:value="1">
            <text:p>1.00</text:p>
          </table:table-cell>
          <table:table-cell table:style-name="ce32" table:formula="oooc:=[.H80]*[.J79]" office:value-type="float" office:value="1">
            <text:p>1.000</text:p>
          </table:table-cell>
          <table:table-cell table:style-name="ce32" table:formula="oooc:=IF([.I78]=[.$F$6];1-[.D80]*[.I80]*[.$F$7];IF([.I78]=[.$G$6];1-[.D80]*[.I80]*[.$G$7];IF([.I78]=[.$H$6];1-[.D80]*[.I80]*[.$H$7];IF([.I78]=[.$I$6];1-[.D80]*[.I80]*[.$I$7];IF([.I78]=[.$J$6];1-[.D80]*[.I80]*[.$J$7];IF([.I78]=[.$K$6];1-[.D80]*[.I80]*[.$K$7];IF([.I78]=[.$L$6];1-[.D80]*[.I80]*[.$L$7];IF([.I78]=[.$M$6];1-[.D80]*[.I80]*[.$M$7];IF([.I78]=[.$N$6];1-[.D80]*[.I80]*[.$N$7];IF([.I78]=[.$O$6];1-[.D80]*[.I80]*[.$O$7];IF([.I78]=[.$Q$6];1-[.D80]*[.I80]*[.$Q$7];IF([.I78]=[.$P$6];1-[.D80]*[.I80]*[.$P$7];IF([.I78]=[.$Q$6];1-[.D80]*[.I80]*[.$Q$7];IF([.I78]=[.$R$6];1-[.D80]*[.I80]*[.$R$7];IF([.I78]=[.$S$6];1-[.D80]*[.I80]*[.$S$7];IF([.I78]=[.$V$6];1-[.D80]*[.I80]*[.$S$7];IF([.I78]=[.$F$14];1-[.D80]*[.I80]*[.$F$15];IF([.I78]=[.$G$14];1-[.D80]*[.I80]*[.$G$15];IF([.I78]=[.$H$14];1-[.D80]*[.I80]*[.$H$15];IF([.I78]=[.$I$14];1-[.D80]*[.I80]*[.$I$15];IF([.I78]=[.$J$14];1-[.D80]*[.I80]*[.$J$15];IF([.I78]=[.$K$14];1-[.D80]*[.I80]*[.$K$15];IF([.I78]=[.$L$14];1-[.D80]*[.I80]*[.$L$15];IF([.I78]=[.$M$14];1-[.D80]*[.I80]*[.$M$15];IF([.I78]=[.$N$14];1-[.D80]*[.I80]*[.$N$15];IF([.I78]=[.$O$14];1-[.D80]*[.I80]*[.$O$15];0))))))))))))))))))))))))))" office:value-type="float" office:value="0.400151571446749">
            <text:p>0.400</text:p>
          </table:table-cell>
          <table:table-cell table:style-name="ce38" table:formula="oooc:=IF([.K78]=0;0;IF([.K78]=1;IF([.I78]=[.$F$6];[.$F$10]*[.L78];IF([.I78]=[.$G$6];[.$G$10]*[.L78];IF([.I78]=[.$H$6];[.$H$10]*[.L78];IF([.I78]=[.$I$6];[.$I$10]*[.L78];IF([.I78]=[.$J$6];[.$J$10]*[.L78];IF([.I78]=[.$K$6];[.$K$10]*[.L78];IF([.I78]=[.$L$6];[.$L$10]*[.L78];IF([.I78]=[.$M$6];[.$M$10]*[.L78];IF([.I78]=[.$N$6];[.$N$10]*[.L78];IF([.I78]=[.$O$6];[.$O$10]*[.L78];IF([.I78]=[.$Q$6];[.$Q$10]*[.L78];IF([.I78]=[.$P$6];[.$P$10]*[.L78];IF([.I78]=[.$Q$6];[.$Q$10]*[.L78];IF([.I78]=[.$R$6];[.$R$10]*[.L78];IF([.I78]=[.$S$6];[.$S$10]*[.L78];IF([.I78]=[.$T$6];[.$T$10]*[.L78];IF([.I78]=[.$F$14];[.$F$18]*[.L78];IF([.I78]=[.$G$14];[.$G$18]*[.L78];IF([.I78]=[.$H$14];[.$H$18]*[.L78];IF([.I78]=[.$I$14];[.$I$18]*[.L78];IF([.I78]=[.$J$14];[.$J$18]*[.L78];IF([.I78]=[.$K$14];[.$K$18]*[.L78];IF([.I78]=[.$L$14];[.$L$18]*[.L78];IF([.I78]=[.$M$14];[.$M$18]*[.L78];IF([.I78]=[.$N$14];[.$N$18]*[.L78];IF([.I78]=[.$O$14];[.$O$18]*[.L78];0))))))))))))))))))))))))));0))" office:value-type="float" office:value="1.25152631260195">
            <text:p>1.3</text:p>
          </table:table-cell>
          <table:table-cell table:style-name="ce67" table:formula="oooc:=IF(OR([.J80]&lt;0;1&lt;[.J80]);0;IF([.J80]*[.L78]&lt;[.K80];0;[.J80]*[.L78]-[.K80]))" office:value-type="float" office:value="3.28055802189563">
            <text:p>3.3</text:p>
          </table:table-cell>
          <table:table-cell table:style-name="ce21" table:formula="oooc:=IF([.M78]=[.$C$39];[.$C$38];IF([.M78]=[.$D$39];[.$D$38];IF([.M78]=[.$E$39];[.$E$38];IF([.M78]=[.$F$39];[.$F$38];IF([.M78]=[.$J$39];[.$J$38];IF([.M78]=[.$N$39];[.$N$38];IF([.M78]=[.$O$39];[.$O$38];IF([.M78]=[.$Q$39];[.$Q$38];IF([.M78]=[.$S$39];[.$S$38];IF([.M78]=[.$U$39];[.$U$38];IF([.M78]=[.$V$39];[.$V$38];IF([.M78]=[.$W$39];[.$W$38];IF([.M78]=[.$X$39];[.$X$38];&quot;ERROR&quot;)))))))))))))" office:value-type="string" office:string-value="Dairy">
            <text:p>Dairy</text:p>
          </table:table-cell>
          <table:table-cell table:style-name="ce36" table:formula="oooc:=IF([.M78]=[.$C$39];[.$C$25];IF([.M78]=[.$D$39];[.$C$25];IF([.M78]=[.$E$39];[.$E$25];IF([.M78]=[.$F$39];[.$F$25];IF([.M78]=[.$J$39];[.$J$25];IF([.M78]=[.$N$39];[.$N$25];IF([.M78]=[.$O$39];[.$O$25];IF([.M78]=[.$Q$39];[.$Q$25];IF([.M78]=[.$S$39];[.$S$25];IF([.M78]=[.$U$39];[.$U$25];IF([.M78]=[.$V$39];[.$V$25];IF([.M78]=[.$W$39];[.$W$39];IF([.M78]=[.$X$39];[.$X$39];&quot;ERROR&quot;)))))))))))))" office:value-type="float" office:value="2">
            <text:p>2</text:p>
          </table:table-cell>
          <table:table-cell table:style-name="ce21" table:number-columns-repeated="3"/>
          <table:table-cell table:style-name="ce66" table:formula="oooc:=IF([.M78]=[.$C$39];[.L78]-[.L80];0)+IF([.I78]=[.$F$6];([.$F$10]+[.$F$21])*[.L78];IF([.I78]=[.$G$6];([.$G$10]+[.$G$21])*[.L78];IF([.I78]=[.$H$6];([.$H$10]+[.$H$21])*[.L78];IF([.I78]=[.$I$6];([.$I$10]+[.$I$21])*[.L78];IF([.I78]=[.$J$6];([.$J$10]+[.$J$21])*[.L78];IF([.I78]=[.$K$6];([.$K$10]+[.$K$21])*[.L78];IF([.I78]=[.$L$6];([.$L$10]+[.$L$21])*[.L78];IF([.I78]=[.$M$6];([.$M$10]+[.$M$21])*[.L78];IF([.I78]=[.$N$6];([.$N$10]+[.$N$21])*[.L78];IF([.I78]=[.$O$6];([.$O$10]+[.$O$21])*[.L78];IF([.I78]=[.$P$6];([.$P$10]+[.$P$21])*[.L78];IF([.I78]=[.$Q$6];([.$Q$10]+[.$Q$21])*[.L78];IF([.I78]=[.$R$6];([.$R$10]+[.$R$21])*[.L78];IF([.I78]=[.$S$6];([.$S$10]+[.$S$21])*[.L78];IF([.I78]=[.$T$6];([.$T$10]+[.$T$21])*[.L78];IF([.I78]=[.$U$6];([.$U$10]+[.$U$21])*[.L78];IF([.I78]=[.$V$6];-([.$V$10]+[.$V$21])*[.L78];IF([.I78]=[.$F$14];([.$F$18]+[.$F$21])*[.L78];IF([.I78]=[.$G$14];([.$G$18]+[.$G$21])*[.L78];IF([.I78]=[.$H$14];([.$H$18]+[.$H$21])*[.L78];IF([.I78]=[.$I$14];([.$I$18]+[.$I$21])*[.L78];IF([.I78]=[.$J$14];([.$J$18]+[.$J$21])*[.L78];IF([.I78]=[.$K$14];([.$K$18]+[.$K$21])*[.L78];IF([.I78]=[.$L$14];([.$L$18]+[.$L$21])*[.L78];IF([.I78]=[.$M$14];([.$M$18]+[.$M$21])*[.L78];IF([.I78]=[.$N$14];([.$N$18]+[.$N$21])*[.L78];IF([.I78]=[.$O$14];([.$O$18]+[.$O$21])*[.L78];0)))))))))))))))))))))))))))-[.K80]" office:value-type="float" office:value="1.224968985007">
            <text:p>1.2</text:p>
          </table:table-cell>
          <table:table-cell table:style-name="ce21" table:formula="oooc:=IF([.S78]=[.$E$28];&quot;Liquid&quot;;IF([.S78]=[.$F$28];&quot;Sep&quot;;IF([.S78]=[.$G$28];&quot;Deep&quot;;IF([.S78]=[.$H$28];&quot;Graz&quot;;IF([.S78]=[.$I$28];&quot;Liquid&quot;;IF([.S78]=[.$J$28];&quot;Sep&quot;;IF([.S78]=[.$K$28];&quot;Deep&quot;;IF([.S78]=[.$L$28];&quot;Root&quot;;IF([.S78]=[.$M$28];&quot;Liquid&quot;;IF([.S78]=[.$N$28];&quot;Sep&quot;;IF([.S78]=[.$O$28];&quot;Deep&quot;;IF([.S78]=[.$P$28];&quot;Scrap&quot;;IF([.S78]=[.$Q$28];&quot;Deep&quot;;IF([.S78]=[.$R$28];&quot;Graz&quot;;IF([.S78]=[.$S$28];&quot;Deep&quot;;IF([.S78]=[.$T$28];&quot;Graz&quot;;IF([.S78]=[.$U$28];&quot;High&quot;;IF([.S78]=[.$V$28];&quot;Low&quot;;IF(AND([.S78]=[.$W$28];[.M78]=[.$W$39]);&quot;&quot;;IF(AND([.S78]=[.$X$28];[.M78]=[.$X$39]);&quot;&quot;;IF([.S78]=[.$C$28];&quot;&quot;;&quot;ERROR&quot;)))))))))))))))))))))" office:value-type="string" office:string-value="Liquid">
            <text:p>Liquid</text:p>
          </table:table-cell>
          <table:table-cell table:style-name="ce38" table:formula="oooc:=IF([.M78]=[.$C$39];[.L78]-[.L79]-[.K80];0)" office:value-type="float" office:value="0">
            <text:p>0.0</text:p>
          </table:table-cell>
          <table:table-cell table:style-name="ce41" table:formula="oooc:=[.$H$55]*([.L80]+[.T80])" office:value-type="float" office:value="0.0820139505473908">
            <text:p>0.08</text:p>
          </table:table-cell>
          <table:table-cell table:style-name="ce43" table:formula="oooc:=IF(OR([.S78]=[.$E$28];[.S78]=[.$I$28];[.S78]=[.$M$28]);[.$I$47];IF(OR([.S78]=[.$F$28];[.S78]=[.$J$28];[.S78]=[.$N$28]);([.$I$47]+[.$I$48])/2;IF(OR([.S78]=[.$G$28];[.S78]=[.$K$28];[.S78]=[.$O$28];[.S78]=[.$Q$28];[.S78]=[.$S$28]);[.$I$48];IF(OR([.S78]=[.$H$28];[.S78]=[.$L$28];[.S78]=[.$P$28]);[.$I$50];IF(OR([.S78]=[.$R$28];[.S78]=[.$T$28]);[.$I$51];0)))))" office:value-type="float" office:value="0.001">
            <text:p>0.0010</text:p>
          </table:table-cell>
          <table:table-cell table:style-name="ce41" table:formula="oooc:=[.$M$55]*([.L80]+[.T80])" office:value-type="float" office:value="0.0246041851642172">
            <text:p>0.02</text:p>
          </table:table-cell>
          <table:table-cell table:style-name="ce43" table:formula="oooc:=IF(OR([.S78]=[.$E$28];[.S78]=[.$I$28];[.S78]=[.$M$28]);[.$N$47];IF(OR([.S78]=[.$F$28];[.S78]=[.$J$28];[.S78]=[.$N$28]);([.$N$47]+[.$N$48])/2;IF(OR([.S78]=[.$G$28];[.S78]=[.$K$28];[.S78]=[.$O$28];[.S78]=[.$Q$28];[.S78]=[.$S$28]);[.$N$48];IF(OR([.S78]=[.$H$28];[.S78]=[.$L$28];[.S78]=[.$P$28]);[.$N$50];IF(OR([.S78]=[.$Q$28];[.S78]=[.$T$28]);[.$N$51];0)))))" office:value-type="float" office:value="0.005">
            <text:p>0.0050</text:p>
          </table:table-cell>
          <table:table-cell table:style-name="ce21" table:formula="oooc:=[.Y$74]" office:value-type="string" office:string-value="Note 49">
            <text:p>Note 49</text:p>
          </table:table-cell>
          <table:table-cell/>
        </table:table-row>
        <table:table-row table:style-name="ro3">
          <table:table-cell table:style-name="ce21" office:value-type="string">
            <text:p>Year</text:p>
          </table:table-cell>
          <table:table-cell table:style-name="ce21" office:value-type="string">
            <text:p>N</text:p>
          </table:table-cell>
          <table:table-cell table:style-name="ce21" table:formula="oooc:=[.S78]" office:value-type="float" office:value="21">
            <text:p>21</text:p>
          </table:table-cell>
          <table:table-cell table:style-name="ce28" office:value-type="float" office:value="0">
            <text:p>0</text:p>
          </table:table-cell>
          <table:table-cell table:style-name="ce38" table:formula="oooc:=([.T78]-[.T79]-[.T80])*[.E83]" office:value-type="float" office:value="4.85529156738155">
            <text:p>4.9</text:p>
          </table:table-cell>
          <table:table-cell table:style-name="ce38" table:formula="oooc:=[.E81]-[.E82]" office:value-type="float" office:value="4.85529156738155">
            <text:p>4.9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1">
            <text:p>1</text:p>
          </table:table-cell>
          <table:table-cell table:style-name="ce36" table:formula="oooc:=IF(OR([.I81]=[.$G$6];[.I81]=[.$H$6];[.I81]=[.$I$6];[.I81]=[.$J$6];[.I81]=[.$K$6];[.I81]=[.$L$6];[.I81]=[.$M$6];[.I81]=[.$N$6];[.I81]=[.$O$6];[.I81]=[.$G$14];[.I81]=[.$H$14];[.I81]=[.$I$14];[.I81]=[.$J$14];[.I81]=[.$K$14];[.I81]=[.$L$14];[.I81]=[.$M$14];[.I81]=[.$N$14];[.I81]=[.$O$14]);0;IF(OR([.I84]=[.$G$6];[.I84]=[.$H$6];[.I84]=[.$I$6];[.I84]=[.$J$6];[.I84]=[.$K$6];[.I84]=[.$L$6];[.I84]=[.$M$6]);1;0))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67" table:formula="oooc:=[.F81]-[.F82]" office:value-type="float" office:value="3.64146867553616">
            <text:p>3.6</text:p>
          </table:table-cell>
          <table:table-cell table:style-name="ce28" office:value-type="float" office:value="21">
            <text:p>21</text:p>
          </table:table-cell>
          <table:table-cell table:style-name="ce38" table:formula="oooc:=IF(OR([.M81]=[.$E$39];[.M81]=[.$F$39];[.M81]=[.$J$39];[.M81]=[.$N$39];[.M81]=[.$O$39];[.M81]=[.$Q$39];[.M81]=[.$S$39]);[.L81]-[.L82]-[.K83];0)" office:value-type="float" office:value="2.02809948969563">
            <text:p>2.0</text:p>
          </table:table-cell>
          <table:table-cell table:style-name="ce38" table:formula="oooc:=IF([.G81]=0;IF([.M81]=[.$E$39];[.$E$42]*[.N82]*[.N81];IF([.M81]=[.$F$39];[.$F$42]*[.N82]*[.N81];IF([.M81]=[.$J$39];[.$J$40]*[.N82]*[.N81];IF([.M81]=[.$N$39];[.$N$40]*[.N82]*[.N81];IF([.M81]=[.$O$39];[.$O$40]*[.N82]*[.N81];IF([.M81]=[.$Q$39];[.$Q$40]*[.N82]*[.N81];IF([.M81]=[.$S$39];[.$S$40]*[.N82]*[.N81];0)))))));IF([.M81]=[.$E$39];[.$E$43]*[.N82]*[.N81];IF([.M81]=[.$F$39];[.$F$43]*[.N82]*[.N81];IF([.M81]=[.$J$39];[.$J$41]*[.N82]*[.N81];IF([.M81]=[.$N$39];[.$N$41]*[.N82]*[.N81];IF([.M81]=[.$O$39];[.$O$41]*[.N82]*[.N81];IF([.M81]=[.$Q$39];[.$Q$41]*[.N82]*[.N81];IF([.M81]=[.$S$39];[.$S$41]*[.N82]*[.N81];0))))))))" office:value-type="float" office:value="0.463217112206686">
            <text:p>0.5</text:p>
          </table:table-cell>
          <table:table-cell table:style-name="ce38" table:formula="oooc:=IF(OR([.$M81]=[.U$39];[.$M81]=[.V$39]);[.$L81]-[.$L82]-[.$K83];0)" office:value-type="float" office:value="0">
            <text:p>0.0</text:p>
          </table:table-cell>
          <table:table-cell table:style-name="ce38" table:formula="oooc:=IF([.$M81]=[.W$39];[.$L81]-[.$L82]-[.$K83];0)" office:value-type="float" office:value="0">
            <text:p>0.0</text:p>
          </table:table-cell>
          <table:table-cell table:style-name="ce38" table:formula="oooc:=IF([.$M81]=[.X$39];[.$L81]-[.$L82]-[.$K83];0)+[.K83]" office:value-type="float" office:value="0.420657215555014">
            <text:p>0.4</text:p>
          </table:table-cell>
          <table:table-cell table:style-name="ce28" office:value-type="float" office:value="21">
            <text:p>21</text:p>
          </table:table-cell>
          <table:table-cell table:style-name="ce38" table:formula="oooc:=IF([.M81]=[.$C$39];IF([.L82]&lt;0;[.L81]-[.L82]-[.L83]-[.K83];[.L81]-[.L83]-[.K83]);IF(OR([.M81]=[.$U$39];[.M81]=[.$V$39]);[.P81];[.N81]-[.O81]))" office:value-type="float" office:value="1.56488237748894">
            <text:p>1.6</text:p>
          </table:table-cell>
          <table:table-cell table:style-name="ce41" table:formula="oooc:=[.V82]*([.F81]-[.F82])+[.V83]*([.T81]-[.T82])+[.$J$53]*[.R83]+[.$J$54]*[.R82]" office:value-type="float" office:value="0.0509790383213559">
            <text:p>0.05</text:p>
          </table:table-cell>
          <table:table-cell table:style-name="ce41" table:formula="oooc:=SUM([.U81:.U83])" office:value-type="float" office:value="0.0941869723989389">
            <text:p>0.09</text:p>
          </table:table-cell>
          <table:table-cell table:style-name="ce41" table:formula="oooc:=[.X82]*([.F81]-[.F82])+[.X83]*([.T81]-[.T82])+[.$J$53]*[.R83]+[.$J$54]*[.R82]" office:value-type="float" office:value="0.0476341337816748">
            <text:p>0.05</text:p>
          </table:table-cell>
          <table:table-cell table:style-name="ce41" table:formula="oooc:=SUM([.W81:.W83])" office:value-type="float" office:value="0.0699696083792612">
            <text:p>0.07</text:p>
          </table:table-cell>
          <table:table-cell table:style-name="ce21" table:formula="oooc:=[.Y$72]" office:value-type="string" office:string-value="Note 47">
            <text:p>Note 47</text:p>
          </table:table-cell>
          <table:table-cell/>
        </table:table-row>
        <table:table-row table:style-name="ro3">
          <table:table-cell table:style-name="ce20" office:value-type="float" office:value="4">
            <text:p>4</text:p>
          </table:table-cell>
          <table:table-cell table:style-name="ce21" office:value-type="string">
            <text:p>Vol/NH3</text:p>
          </table:table-cell>
          <table:table-cell table:style-name="ce21" table:formula="oooc:=IF([.C81]=[.$C$28];&quot;None&quot;;IF([.C81]=[.$E$28];&quot;Cattle&quot;;IF([.C81]=[.$F$28];&quot;Cattle&quot;;IF([.C81]=[.$G$28];&quot;Cattle&quot;;IF([.C81]=[.$H$28];&quot;Cattle&quot;;IF([.C81]=[.$I$28];&quot;Pig&quot;;IF([.C81]=[.$J$28];&quot;Pig&quot;;IF([.C81]=[.$K$28];&quot;Pig&quot;;IF([.C81]=[.$L$28];&quot;Pig&quot;;IF([.C81]=[.$M$28];&quot;Poultry&quot;;IF([.C81]=[.$N$28];&quot;Poultry&quot;;IF([.C81]=[.$O$28];&quot;Poultry&quot;;IF([.C81]=[.$P$28];&quot;Poultry&quot;;IF([.C81]=[.$Q$28];&quot;Sheep&quot;;IF([.C81]=[.$R$28];&quot;Sheep&quot;;IF([.C81]=[.$S$28];&quot;Goat&quot;;IF([.C81]=[.$T$28];&quot;Goat&quot;;IF([.C81]=[.$U$28];&quot;Green&quot;;IF([.C81]=[.$V$28];&quot;Green&quot;;&quot;ERROR&quot;)))))))))))))))))))" office:value-type="string" office:string-value="Cattle">
            <text:p>Cattle</text:p>
          </table:table-cell>
          <table:table-cell table:style-name="ce21" table:formula="oooc:=IF([.D81]=1;&quot;YES&quot;;IF([.D81]=0;&quot;NO&quot;;&quot;ERROR&quot;))" office:value-type="string" office:string-value="NO">
            <text:p>NO</text:p>
          </table:table-cell>
          <table:table-cell table:style-name="ce38" table:formula="oooc:=IF([.D81]=0;0;IF([.C81]=[.$C$28];0;IF([.C81]=[.$D$28];[.$D$31]*[.E81];IF([.C81]=[.$E$28];[.$E$31]*[.E81];IF([.C81]=[.$F$28];[.$F$31]*[.E81];IF([.C81]=[.$G$28];[.$G$31]*[.E81];IF([.C81]=[.$H$28];[.$H$31]*[.E81];IF([.C81]=[.$I$28];[.$I$31]*[.E81];IF([.C81]=[.$J$28];[.$J$31]*[.E81];IF([.C81]=[.$K$28];[.$K$31]*[.E81];IF([.C81]=[.$L$28];[.$L$31]*[.E81];IF([.C81]=[.$M$28];[.$M$31]*[.E81];IF([.C81]=[.$N$28];[.$N$31]*[.E81];IF([.C81]=[.$O$28];[.$O$31]*[.E81];IF([.C81]=[.$P$28];[.$P$31]*[.E81];IF([.C81]=[.$R$28];[.$R$31]*[.E81];IF([.C81]=[.$S$28];[.$S$31]*[.E81];IF([.C81]=[.$T$28];[.$T$31]*[.E81];IF([.C81]=[.$U$28];[.$U$31]*[.E81];IF([.C81]=[.$V$28];[.$V$31]*[.E81];IF([.C81]=[.$Y$28];[.$Y$31]*[.E81];0)))))))))))))))))))))" office:value-type="float" office:value="0">
            <text:p>0.0</text:p>
          </table:table-cell>
          <table:table-cell table:style-name="ce38" table:formula="oooc:=IF([.C81]=[.$C$28];[.$C$33]*[.F81];IF([.C81]=[.$D$28];[.$D$33]*[.F81];IF([.C81]=[.$E$28];[.$E$33]*[.F81];IF([.C81]=[.$F$28];[.$F$33]*[.F81];IF([.C81]=[.$G$28];[.$G$33]*[.F81];IF([.C81]=[.$H$28];[.$H$33]*[.F81];IF([.C81]=[.$I$28];[.$I$33]*[.F81];IF([.C81]=[.$J$28];[.$J$33]*[.F81];IF([.C81]=[.$K$28];[.$K$33]*[.F81];IF([.C81]=[.$L$28];[.$L$33]*[.F81];IF([.C81]=[.$M$28];[.$M$33]*[.F81];IF([.C81]=[.$N$28];[.$N$33]*[.F81];IF([.C81]=[.$O$28];[.$O$33]*[.F81];IF([.C81]=[.$P$28];[.$P$33]*[.F81];IF([.C81]=[.$R$28];[.$R$33]*[.F81];IF([.C81]=[.$S$28];[.$S$33]*[.F81];IF([.C81]=[.$T$28];[.$T$33]*[.F81];IF([.C81]=[.$U$28];[.$U$33]*[.F81];IF([.C81]=[.$V$28];[.$V$33]*[.F81];IF([.C81]=[.$Y$28];[.$Y$33]*[.F81];0))))))))))))))))))))" office:value-type="float" office:value="1.21382289184539">
            <text:p>1.2</text:p>
          </table:table-cell>
          <table:table-cell table:style-name="ce21" table:formula="oooc:=IF([.G81]=1;&quot;&quot;;&quot;NON&quot;)" office:value-type="string" office:string-value="NON">
            <text:p>NON</text:p>
          </table:table-cell>
          <table:table-cell table:style-name="ce53" table:formula="oooc:=IF(OR([.H81]&lt;0;[.H81]=0);&quot;ERROR&quot;;IF([.G81]=0;(100-(100-[.H81])/2);(100-(100-[.H81]))))" office:value-type="float" office:value="100">
            <text:p>100.00</text:p>
          </table:table-cell>
          <table:table-cell table:style-name="ce21" table:formula="oooc:=IF([.C81]=0;IF([.I81]=[.$V$6];[.$V$5];&quot;NO&quot;);IF([.I81]=[.$V$6];&quot;ERROR&quot;;IF([.I81]=[.$V$6];[.$V$5];IF([.I81]=[.$F$6];[.$F$5];IF([.I81]=[.$G$6];[.$G$5];IF([.I81]=[.$H$6];[.$H$5];IF([.I81]=[.$I$6];[.$I$5];IF([.I81]=[.$J$6];[.$J$5];IF([.I81]=[.$K$6];[.$K$5];IF([.I81]=[.$L$6];[.$L$5];IF([.I81]=[.$M$6];[.$M$5];IF([.I81]=[.$N$6];[.$N$5];IF([.I81]=[.$O$6];[.$O$5];IF([.I81]=[.$Q$6];[.$Q$5];IF([.I81]=[.$P$6];[.$P$5];IF([.I81]=[.$Q$6];[.$Q$5];IF([.I81]=[.$R$6];[.$R$5];IF([.I81]=[.$S$6];[.$S$5];IF([.I81]=[.$T$6];[.$T$5];IF([.I81]=[.$F$14];[.$F$13];IF([.I81]=[.$G$14];[.$G$13];IF([.I81]=[.$H$14];[.$H$13];IF([.I81]=[.$I$14];[.$I$13];IF([.I81]=[.$J$14];[.$J$13];IF([.I81]=[.$K$14];[.$K$13];IF([.I81]=[.$L$14];[.$L$13];IF([.I81]=[.$M$14];[.$M$13];IF([.I81]=[.$N$14];[.$N$13];IF([.I81]=[.$O$14];[.$O$13];&quot;ERROR&quot;)))))))))))))))))))))))))))))" office:value-type="string" office:string-value="SBA">
            <text:p>SBA</text:p>
          </table:table-cell>
          <table:table-cell table:style-name="ce32" table:formula="oooc:=IF(OR([.J81]=0;[.I81]=[.$G$6];[.I81]=[.$H$6];[.I81]=[.$I$6];[.I81]=[.$J$6];[.I81]=[.$K$6];[.I81]=[.$L$6];[.I81]=[.$M$6];[.I81]=[.$N$6];[.I81]=[.$O$6]);1;IF([.I81]=[.$V$6];([.$V$7]+[.$V$9])/[.$V$7];IF([.I81]=[.$F$6];([.$F$7]+[.$F$9])/[.$F$7];IF([.I81]=[.$P$6];([.$P$7]+[.$P$9])/[.$P$7];IF([.I81]=[.$Q$6];([.$Q$7]+[.$Q$9])/[.$Q$7];IF([.I81]=[.$R$6];([.$R$7]+[.$R$9])/[.$R$7];IF([.I81]=[.$S$6];([.$S$7]+[.$S$9])/[.$S$7];IF([.I81]=[.$T$6];([.$T$7]+[.$T$9])/[.$T$7];IF([.I81]=[.$F$14];([.$F$15]+[.$F$17])/[.$F$15];&quot;ERROR&quot;)))))))))" office:value-type="float" office:value="1">
            <text:p>1.000</text:p>
          </table:table-cell>
          <table:table-cell table:style-name="ce21" table:formula="oooc:=IF([.K81]=1;&quot;YES&quot;;&quot;NO&quot;)" office:value-type="string" office:string-value="YES">
            <text:p>YES</text:p>
          </table:table-cell>
          <table:table-cell table:style-name="ce66" table:formula="oooc:=[.J83]*[.L81]-[.K83]" office:value-type="float" office:value="1.19271197028552">
            <text:p>1.2</text:p>
          </table:table-cell>
          <table:table-cell table:style-name="ce21" table:formula="oooc:=IF([.M81]=[.$C$39];[.$C$37];IF([.M81]=[.$D$39];[.$D$37];IF([.M81]=[.$E$39];[.$E$37];IF([.M81]=[.$F$39];[.$F$37];IF([.M81]=[.$J$39];[.$J$37];IF([.M81]=[.$N$39];[.$N$37];IF([.M81]=[.$O$39];[.$O$37];IF([.M81]=[.$Q$39];[.$Q$37];IF([.M81]=[.$S$39];[.$S$37];IF([.M81]=[.$U$39];[.$U$37];IF([.M81]=[.$V$39];[.$V$37];IF([.M81]=[.$X$39];[.$X$37];IF([.M81]=[.$W$39];[.$W$37];&quot;ERROR&quot;)))))))))))))" office:value-type="string" office:string-value="Cattle">
            <text:p>Cattle</text:p>
          </table:table-cell>
          <table:table-cell table:style-name="ce36" table:formula="oooc:=IF([.I81]=[.$F$6];[.$F$8];IF([.I81]=[.$G$6];[.$G$8];IF([.I81]=[.$H$6];[.$H$8];IF([.I81]=[.$I$6];[.$I$8];IF([.I81]=[.$J$6];[.$J$8];IF([.I81]=[.$K$6];[.$K$8];IF([.I81]=[.$L$6];[.$L$8];IF([.I81]=[.$M$6];[.$M$8];IF([.I81]=[.$N$6];[.$N$8];IF([.I81]=[.$O$6];[.$O$8];IF([.I81]=[.$Q$6];[.$Q$8];IF([.I81]=[.$P$6];[.$P$8];IF([.I81]=[.$Q$6];[.$Q$8];IF([.I81]=[.$R$6];[.$R$8];IF([.I81]=[.$S$6];[.$S$8];IF([.I81]=[.$V$6];[.$S$8];IF([.I81]=[.$F$14];[.$F$16];IF([.I81]=[.$G$14];[.$G$16];IF([.I81]=[.$H$14];[.$H$16];IF([.I81]=[.$I$14];[.$I$16];IF([.I81]=[.$J$14];[.$J$16];IF([.I81]=[.$K$14];[.$K$16];IF([.I81]=[.$L$14];[.$L$16];IF([.I81]=[.$M$14];[.$M$16];IF([.I81]=[.$N$14];[.$N$16];IF([.I81]=[.$O$14];[.$O$16];0))))))))))))))))))))))))))" office:value-type="float" office:value="0.65">
            <text:p>0.65</text:p>
          </table:table-cell>
          <table:table-cell table:style-name="ce21" table:number-columns-repeated="3"/>
          <table:table-cell table:style-name="ce66" table:formula="oooc:=IF([.I81]=[.$F$6];[.$F$22]*[.L81];IF([.I81]=[.$G$6];[.$G$22]*[.L81];IF([.I81]=[.$H$6];[.$H$22]*[.L81];IF([.I81]=[.$I$6];[.$I$22]*[.L81];IF([.I81]=[.$J$6];[.$J$22]*[.L81];IF([.I81]=[.$K$6];[.$K$22]*[.L81];IF([.I81]=[.$L$6];[.$L$22]*[.L81];IF([.I81]=[.$M$6];[.$M$22]*[.L81];IF([.I81]=[.$N$6];[.$N$22]*[.L81];IF([.I81]=[.$O$6];[.$O$22]*[.L81];IF([.I81]=[.$P$6];[.$P$22]*[.L81];IF([.I81]=[.$Q$6];[.$Q$22]*[.L81];IF([.I81]=[.$R$6];[.$R$22]*[.L81];IF([.I81]=[.$S$6];[.$S$22]*[.L81];IF([.I81]=[.$T$6];[.$T$22]*[.L81];IF([.I81]=[.$U$6];[.$U$22]*[.L81];IF([.I81]=[.$V$6];-[.$V$22]*[.L81];IF([.I81]=[.$F$14];[.$F$22]*[.L81];IF([.I81]=[.$G$14];[.$G$22]*[.L81];IF([.I81]=[.$H$14];[.$H$22]*[.L81];IF([.I81]=[.$I$14];[.$I$22]*[.L81];IF([.I81]=[.$J$14];[.$J$22]*[.L81];IF([.I81]=[.$K$14];[.$K$22]*[.L81];IF([.I81]=[.$L$14];[.$L$22]*[.L81];IF([.I81]=[.$M$14];[.$M$22]*[.L81];IF([.I81]=[.$N$14];[.$N$22]*[.L81];IF([.I81]=[.$O$14];[.$O$22]*[.L81];0)))))))))))))))))))))))))))" office:value-type="float" office:value="0">
            <text:p>0.0</text:p>
          </table:table-cell>
          <table:table-cell table:style-name="ce21" table:formula="oooc:=IF(AND([.S81]=[.$E$28];[.N83]=[.$E$25]);&quot;Cattle&quot;;IF(AND([.S81]=[.$F$28];[.N83]=[.$E$25]);&quot;Cattle&quot;;IF(AND([.S81]=[.$G$28];[.N83]=[.$E$25]);&quot;Cattle&quot;;IF(AND([.S81]=[.$H$28];[.N83]=[.$E$25]);&quot;Cattle&quot;;IF(AND([.S81]=[.$I$28];[.N83]=[.$I$25]);&quot;Pig&quot;;IF(AND([.S81]=[.$J$28];[.N83]=[.$I$25]);&quot;Pig&quot;;IF(AND([.S81]=[.$K$28];[.N83]=[.$I$25]);&quot;Pig&quot;;IF(AND([.S81]=[.$L$28];[.N83]=[.$I$25]);&quot;Pig&quot;;IF(AND([.S81]=[.$M$28];[.N83]=[.$M$25]);&quot;Poultry&quot;;IF(AND([.S81]=[.$N$28];[.N83]=[.$M$25]);&quot;Poultry&quot;;IF(AND([.S81]=[.$O$28];[.N83]=[.$M$25]);&quot;Poultry&quot;;IF(AND([.S81]=[.$P$28];[.N83]=[.$M$25]);&quot;Poultry&quot;;IF(AND([.S81]=[.$Q$28];[.N83]=[.$Q$25]);&quot;Sheep&quot;;IF(AND([.S81]=[.$R$28];[.N83]=[.$Q$25]);&quot;Sheep&quot;;IF(AND([.S81]=[.$S$28];[.N83]=[.$S$25]);&quot;Goat&quot;;IF(AND([.S81]=[.$T$28];[.N83]=[.$S$25]);&quot;Goat&quot;;IF(AND([.S81]=[.$U$28];[.N83]=[.$U$25]);&quot;Green&quot;;IF(AND([.S81]=[.$V$28];[.N83]=[.$V$25]);&quot;Green&quot;;IF(AND([.S81]=[.$W$28];[.M81]=[.$W$39]);&quot;NONE&quot;;IF(AND([.S81]=[.$X$28];[.M81]=[.$X$39]);&quot;NONE&quot;;IF(AND([.S81]=[.$C$28];[.M81]=[.$C$39]);&quot;None&quot;;IF(AND([.S81]=[.$C$28];[.M81]=[.$D$39]);&quot;None&quot;;&quot;ERROR&quot;))))))))))))))))))))))" office:value-type="string" office:string-value="Cattle">
            <text:p>Cattle</text:p>
          </table:table-cell>
          <table:table-cell table:style-name="ce38" table:formula="oooc:=IF([.S81]=[.$C$28];[.$C$30]*[.T81];IF([.S81]=[.$D$28];[.$D$30]*[.T81];IF([.S81]=[.$E$28];[.$E$30]*[.T81];IF([.S81]=[.$F$28];[.$F$30]*[.T81];IF([.S81]=[.$G$28];[.$G$30]*[.T81];IF([.S81]=[.$H$28];[.$H$30]*[.T81];IF([.S81]=[.$I$28];[.$I$30]*[.T81];IF([.S81]=[.$J$28];[.$J$30]*[.T81];IF([.S81]=[.$K$28];[.$K$30]*[.T81];IF([.S81]=[.$L$28];[.$L$30]*[.T81];IF([.S81]=[.$M$28];[.$M$30]*[.T81];IF([.S81]=[.$N$28];[.$N$30]*[.T81];IF([.S81]=[.$O$28];[.$O$30]*[.T81];IF([.S81]=[.$P$28];[.$P$30]*[.T81];IF([.S81]=[.$Q$28];[.$Q$30]*[.T81];IF([.S81]=[.$R$28];[.$R$30]*[.T81];IF([.S81]=[.$S$28];[.$S$30]*[.T81];IF([.S81]=[.$T$28];[.$T$30]*[.T81];IF([.S81]=[.$U$28];[.$U$30]*[.T81];IF([.S81]=[.$V$28];[.$V$30]*[.T81];IF([.S81]=[.$Y$28];[.$Y$30]*[.T81];0)))))))))))))))))))))" office:value-type="float" office:value="0.125190590199115">
            <text:p>0.1</text:p>
          </table:table-cell>
          <table:table-cell table:style-name="ce41" table:formula="oooc:=[.$H$52]*([.E82]+[.F82]+[.T82])" office:value-type="float" office:value="0.013390134820445">
            <text:p>0.01</text:p>
          </table:table-cell>
          <table:table-cell table:style-name="ce43" table:formula="oooc:=[.$H$49]" office:value-type="float" office:value="0.0125">
            <text:p>0.0125</text:p>
          </table:table-cell>
          <table:table-cell table:style-name="ce41" table:formula="oooc:=[.$M$52]*([.E82]+[.F82]+[.T82])" office:value-type="float" office:value="0.013390134820445">
            <text:p>0.01</text:p>
          </table:table-cell>
          <table:table-cell table:style-name="ce43" table:formula="oooc:=[.$M$49]" office:value-type="float" office:value="0.01">
            <text:p>0.0100</text:p>
          </table:table-cell>
          <table:table-cell table:style-name="ce21" table:formula="oooc:=[.Y$73]" office:value-type="string" office:string-value="Note 48">
            <text:p>Note 48</text:p>
          </table:table-cell>
          <table:table-cell/>
        </table:table-row>
        <table:table-row table:style-name="ro3">
          <table:table-cell table:style-name="ce21"/>
          <table:table-cell table:style-name="ce21" office:value-type="string">
            <text:p>N leach</text:p>
          </table:table-cell>
          <table:table-cell table:style-name="ce21" table:formula="oooc:=IF([.C81]=[.$C$28];&quot;&quot;;IF([.C81]=[.$E$28];&quot;Liquid&quot;;IF([.C81]=[.$F$28];&quot;Sep&quot;;IF([.C81]=[.$G$28];&quot;Deep&quot;;IF([.C81]=[.$H$28];&quot;Graz&quot;;IF([.C81]=[.$I$28];&quot;Liquid&quot;;IF([.C81]=[.$J$28];&quot;Sep&quot;;IF([.C81]=[.$K$28];&quot;Deep&quot;;IF([.C81]=[.$L$28];&quot;Root&quot;;IF([.C81]=[.$M$28];&quot;Liquid&quot;;IF([.C81]=[.$N$28];&quot;Sep&quot;;IF([.C81]=[.$O$28];&quot;Deep&quot;;IF([.C81]=[.$P$28];&quot;Scrap&quot;;IF([.C81]=[.$Q$28];&quot;Deep&quot;;IF([.C81]=[.$R$28];&quot;Graz&quot;;IF([.C81]=[.$S$28];&quot;Deep&quot;;IF([.C81]=[.$T$28];&quot;Graz&quot;;IF([.C81]=[.$U$28];&quot;High&quot;;IF([.C81]=[.$V$28];&quot;Low&quot;;&quot;ERROR&quot;)))))))))))))))))))" office:value-type="string" office:string-value="Liquid">
            <text:p>Liquid</text:p>
          </table:table-cell>
          <table:table-cell table:style-name="ce32" table:formula="oooc:=IF([.C81]=[.$D$28];[.$D$35];IF([.C81]=[.$E$28];[.$E$35];IF([.C81]=[.$F$28];[.$F$35];IF([.C81]=[.$G$28];[.$G$35];IF([.C81]=[.$H$28];[.$H$35];IF([.C81]=[.$I$28];[.$I$35];IF([.C81]=[.$J$28];[.$J$35];IF([.C81]=[.$K$28];[.$K$35];IF([.C81]=[.$L$28];[.$L$35];IF([.C81]=[.$M$28];[.$M$35];IF([.C81]=[.$N$28];[.$M$35];IF([.C81]=[.$O$28];[.$O$35];IF([.C81]=[.$P$28];[.$P$35];IF([.C81]=[.$Q$28];[.$Q$35];IF([.C81]=[.$R$28];[.$R$35];IF([.C81]=[.$S$28];[.$S$35];IF([.C81]=[.$T$28];[.$T$35];IF([.C81]=[.$U$28];[.$U$35];IF([.C81]=[.$V$28];[.$V$35];IF([.C81]=[.$C$28];1;&quot;ERROR&quot;))))))))))))))))))))" office:value-type="float" office:value="0.933333333333333">
            <text:p>0.933</text:p>
          </table:table-cell>
          <table:table-cell table:style-name="ce32" table:formula="oooc:=IF([.C81]=[.$D$28];[.$D$29];IF([.C81]=[.$E$28];[.$E$29];IF([.C81]=[.$F$28];[.$F$29];IF([.C81]=[.$G$28];[.$G$29];IF([.C81]=[.$H$28];[.$H$29];IF([.C81]=[.$I$28];[.$I$29];IF([.C81]=[.$J$28];[.$J$29];IF([.C81]=[.$K$28];[.$K$29];IF([.C81]=[.$L$28];[.$L$29];IF([.C81]=[.$M$28];[.$M$29];IF([.C81]=[.$N$28];[.$N$29];IF([.C81]=[.$O$28];[.$O$29];IF([.C81]=[.$P$28];[.$P$29];IF([.C81]=[.$Q$28];[.$Q$29];IF([.C81]=[.$R$28];[.$R$29];IF([.C81]=[.$S$28];[.$S$29];IF([.C81]=[.$T$28];[.$T$29];IF([.C81]=[.$U$28];[.$U$29];IF([.C81]=[.$V$28];[.$V$29];1)))))))))))))))))))" office:value-type="float" office:value="1.016">
            <text:p>1.016</text:p>
          </table:table-cell>
          <table:table-cell table:style-name="ce38"/>
          <table:table-cell table:style-name="ce21" office:value-type="string">
            <text:p>ORG</text:p>
          </table:table-cell>
          <table:table-cell table:style-name="ce53" table:formula="oooc:=IF(OR([.H81]&lt;0;[.H81]=0);&quot;ERROR&quot;;[.H82]/[.H81])" office:value-type="float" office:value="1">
            <text:p>1.00</text:p>
          </table:table-cell>
          <table:table-cell table:style-name="ce32" table:formula="oooc:=[.H83]*[.J82]" office:value-type="float" office:value="1">
            <text:p>1.000</text:p>
          </table:table-cell>
          <table:table-cell table:style-name="ce32" table:formula="oooc:=IF([.I81]=[.$F$6];1-[.D83]*[.I83]*[.$F$7];IF([.I81]=[.$G$6];1-[.D83]*[.I83]*[.$G$7];IF([.I81]=[.$H$6];1-[.D83]*[.I83]*[.$H$7];IF([.I81]=[.$I$6];1-[.D83]*[.I83]*[.$I$7];IF([.I81]=[.$J$6];1-[.D83]*[.I83]*[.$J$7];IF([.I81]=[.$K$6];1-[.D83]*[.I83]*[.$K$7];IF([.I81]=[.$L$6];1-[.D83]*[.I83]*[.$L$7];IF([.I81]=[.$M$6];1-[.D83]*[.I83]*[.$M$7];IF([.I81]=[.$N$6];1-[.D83]*[.I83]*[.$N$7];IF([.I81]=[.$O$6];1-[.D83]*[.I83]*[.$O$7];IF([.I81]=[.$Q$6];1-[.D83]*[.I83]*[.$Q$7];IF([.I81]=[.$P$6];1-[.D83]*[.I83]*[.$P$7];IF([.I81]=[.$Q$6];1-[.D83]*[.I83]*[.$Q$7];IF([.I81]=[.$R$6];1-[.D83]*[.I83]*[.$R$7];IF([.I81]=[.$S$6];1-[.D83]*[.I83]*[.$S$7];IF([.I81]=[.$V$6];1-[.D83]*[.I83]*[.$S$7];IF([.I81]=[.$F$14];1-[.D83]*[.I83]*[.$F$15];IF([.I81]=[.$G$14];1-[.D83]*[.I83]*[.$G$15];IF([.I81]=[.$H$14];1-[.D83]*[.I83]*[.$H$15];IF([.I81]=[.$I$14];1-[.D83]*[.I83]*[.$I$15];IF([.I81]=[.$J$14];1-[.D83]*[.I83]*[.$J$15];IF([.I81]=[.$K$14];1-[.D83]*[.I83]*[.$K$15];IF([.I81]=[.$L$14];1-[.D83]*[.I83]*[.$L$15];IF([.I81]=[.$M$14];1-[.D83]*[.I83]*[.$M$15];IF([.I81]=[.$N$14];1-[.D83]*[.I83]*[.$N$15];IF([.I81]=[.$O$14];1-[.D83]*[.I83]*[.$O$15];0))))))))))))))))))))))))))" office:value-type="float" office:value="0.443054528157649">
            <text:p>0.443</text:p>
          </table:table-cell>
          <table:table-cell table:style-name="ce38" table:formula="oooc:=IF([.K81]=0;0;IF([.K81]=1;IF([.I81]=[.$F$6];[.$F$10]*[.L81];IF([.I81]=[.$G$6];[.$G$10]*[.L81];IF([.I81]=[.$H$6];[.$H$10]*[.L81];IF([.I81]=[.$I$6];[.$I$10]*[.L81];IF([.I81]=[.$J$6];[.$J$10]*[.L81];IF([.I81]=[.$K$6];[.$K$10]*[.L81];IF([.I81]=[.$L$6];[.$L$10]*[.L81];IF([.I81]=[.$M$6];[.$M$10]*[.L81];IF([.I81]=[.$N$6];[.$N$10]*[.L81];IF([.I81]=[.$O$6];[.$O$10]*[.L81];IF([.I81]=[.$Q$6];[.$Q$10]*[.L81];IF([.I81]=[.$P$6];[.$P$10]*[.L81];IF([.I81]=[.$Q$6];[.$Q$10]*[.L81];IF([.I81]=[.$R$6];[.$R$10]*[.L81];IF([.I81]=[.$S$6];[.$S$10]*[.L81];IF([.I81]=[.$T$6];[.$T$10]*[.L81];IF([.I81]=[.$F$14];[.$F$18]*[.L81];IF([.I81]=[.$G$14];[.$G$18]*[.L81];IF([.I81]=[.$H$14];[.$H$18]*[.L81];IF([.I81]=[.$I$14];[.$I$18]*[.L81];IF([.I81]=[.$J$14];[.$J$18]*[.L81];IF([.I81]=[.$K$14];[.$K$18]*[.L81];IF([.I81]=[.$L$14];[.$L$18]*[.L81];IF([.I81]=[.$M$14];[.$M$18]*[.L81];IF([.I81]=[.$N$14];[.$N$18]*[.L81];IF([.I81]=[.$O$14];[.$O$18]*[.L81];0))))))))))))))))))))))))));0))" office:value-type="float" office:value="0.420657215555014">
            <text:p>0.4</text:p>
          </table:table-cell>
          <table:table-cell table:style-name="ce67" table:formula="oooc:=IF(OR([.J83]&lt;0;1&lt;[.J83]);0;IF([.J83]*[.L81]&lt;[.K83];0;[.J83]*[.L81]-[.K83]))" office:value-type="float" office:value="1.19271197028552">
            <text:p>1.2</text:p>
          </table:table-cell>
          <table:table-cell table:style-name="ce21" table:formula="oooc:=IF([.M81]=[.$C$39];[.$C$38];IF([.M81]=[.$D$39];[.$D$38];IF([.M81]=[.$E$39];[.$E$38];IF([.M81]=[.$F$39];[.$F$38];IF([.M81]=[.$J$39];[.$J$38];IF([.M81]=[.$N$39];[.$N$38];IF([.M81]=[.$O$39];[.$O$38];IF([.M81]=[.$Q$39];[.$Q$38];IF([.M81]=[.$S$39];[.$S$38];IF([.M81]=[.$U$39];[.$U$38];IF([.M81]=[.$V$39];[.$V$38];IF([.M81]=[.$W$39];[.$W$38];IF([.M81]=[.$X$39];[.$X$38];&quot;ERROR&quot;)))))))))))))" office:value-type="string" office:string-value="Dairy">
            <text:p>Dairy</text:p>
          </table:table-cell>
          <table:table-cell table:style-name="ce36" table:formula="oooc:=IF([.M81]=[.$C$39];[.$C$25];IF([.M81]=[.$D$39];[.$C$25];IF([.M81]=[.$E$39];[.$E$25];IF([.M81]=[.$F$39];[.$F$25];IF([.M81]=[.$J$39];[.$J$25];IF([.M81]=[.$N$39];[.$N$25];IF([.M81]=[.$O$39];[.$O$25];IF([.M81]=[.$Q$39];[.$Q$25];IF([.M81]=[.$S$39];[.$S$25];IF([.M81]=[.$U$39];[.$U$25];IF([.M81]=[.$V$39];[.$V$25];IF([.M81]=[.$W$39];[.$W$39];IF([.M81]=[.$X$39];[.$X$39];&quot;ERROR&quot;)))))))))))))" office:value-type="float" office:value="2">
            <text:p>2</text:p>
          </table:table-cell>
          <table:table-cell table:style-name="ce21" table:number-columns-repeated="3"/>
          <table:table-cell table:style-name="ce66" table:formula="oooc:=IF([.M81]=[.$C$39];[.L81]-[.L83];0)+IF([.I81]=[.$F$6];([.$F$10]+[.$F$21])*[.L81];IF([.I81]=[.$G$6];([.$G$10]+[.$G$21])*[.L81];IF([.I81]=[.$H$6];([.$H$10]+[.$H$21])*[.L81];IF([.I81]=[.$I$6];([.$I$10]+[.$I$21])*[.L81];IF([.I81]=[.$J$6];([.$J$10]+[.$J$21])*[.L81];IF([.I81]=[.$K$6];([.$K$10]+[.$K$21])*[.L81];IF([.I81]=[.$L$6];([.$L$10]+[.$L$21])*[.L81];IF([.I81]=[.$M$6];([.$M$10]+[.$M$21])*[.L81];IF([.I81]=[.$N$6];([.$N$10]+[.$N$21])*[.L81];IF([.I81]=[.$O$6];([.$O$10]+[.$O$21])*[.L81];IF([.I81]=[.$P$6];([.$P$10]+[.$P$21])*[.L81];IF([.I81]=[.$Q$6];([.$Q$10]+[.$Q$21])*[.L81];IF([.I81]=[.$R$6];([.$R$10]+[.$R$21])*[.L81];IF([.I81]=[.$S$6];([.$S$10]+[.$S$21])*[.L81];IF([.I81]=[.$T$6];([.$T$10]+[.$T$21])*[.L81];IF([.I81]=[.$U$6];([.$U$10]+[.$U$21])*[.L81];IF([.I81]=[.$V$6];-([.$V$10]+[.$V$21])*[.L81];IF([.I81]=[.$F$14];([.$F$18]+[.$F$21])*[.L81];IF([.I81]=[.$G$14];([.$G$18]+[.$G$21])*[.L81];IF([.I81]=[.$H$14];([.$H$18]+[.$H$21])*[.L81];IF([.I81]=[.$I$14];([.$I$18]+[.$I$21])*[.L81];IF([.I81]=[.$J$14];([.$J$18]+[.$J$21])*[.L81];IF([.I81]=[.$K$14];([.$K$18]+[.$K$21])*[.L81];IF([.I81]=[.$L$14];([.$L$18]+[.$L$21])*[.L81];IF([.I81]=[.$M$14];([.$M$18]+[.$M$21])*[.L81];IF([.I81]=[.$N$14];([.$N$18]+[.$N$21])*[.L81];IF([.I81]=[.$O$14];([.$O$18]+[.$O$21])*[.L81];0)))))))))))))))))))))))))))-[.K83]" office:value-type="float" office:value="0.321679047189128">
            <text:p>0.3</text:p>
          </table:table-cell>
          <table:table-cell table:style-name="ce21" table:formula="oooc:=IF([.S81]=[.$E$28];&quot;Liquid&quot;;IF([.S81]=[.$F$28];&quot;Sep&quot;;IF([.S81]=[.$G$28];&quot;Deep&quot;;IF([.S81]=[.$H$28];&quot;Graz&quot;;IF([.S81]=[.$I$28];&quot;Liquid&quot;;IF([.S81]=[.$J$28];&quot;Sep&quot;;IF([.S81]=[.$K$28];&quot;Deep&quot;;IF([.S81]=[.$L$28];&quot;Root&quot;;IF([.S81]=[.$M$28];&quot;Liquid&quot;;IF([.S81]=[.$N$28];&quot;Sep&quot;;IF([.S81]=[.$O$28];&quot;Deep&quot;;IF([.S81]=[.$P$28];&quot;Scrap&quot;;IF([.S81]=[.$Q$28];&quot;Deep&quot;;IF([.S81]=[.$R$28];&quot;Graz&quot;;IF([.S81]=[.$S$28];&quot;Deep&quot;;IF([.S81]=[.$T$28];&quot;Graz&quot;;IF([.S81]=[.$U$28];&quot;High&quot;;IF([.S81]=[.$V$28];&quot;Low&quot;;IF(AND([.S81]=[.$W$28];[.M81]=[.$W$39]);&quot;&quot;;IF(AND([.S81]=[.$X$28];[.M81]=[.$X$39]);&quot;&quot;;IF([.S81]=[.$C$28];&quot;&quot;;&quot;ERROR&quot;)))))))))))))))))))))" office:value-type="string" office:string-value="Liquid">
            <text:p>Liquid</text:p>
          </table:table-cell>
          <table:table-cell table:style-name="ce38" table:formula="oooc:=IF([.M81]=[.$C$39];[.L81]-[.L82]-[.K83];0)" office:value-type="float" office:value="0">
            <text:p>0.0</text:p>
          </table:table-cell>
          <table:table-cell table:style-name="ce41" table:formula="oooc:=[.$H$55]*([.L83]+[.T83])" office:value-type="float" office:value="0.0298177992571379">
            <text:p>0.03</text:p>
          </table:table-cell>
          <table:table-cell table:style-name="ce43" table:formula="oooc:=IF(OR([.S81]=[.$E$28];[.S81]=[.$I$28];[.S81]=[.$M$28]);[.$I$47];IF(OR([.S81]=[.$F$28];[.S81]=[.$J$28];[.S81]=[.$N$28]);([.$I$47]+[.$I$48])/2;IF(OR([.S81]=[.$G$28];[.S81]=[.$K$28];[.S81]=[.$O$28];[.S81]=[.$Q$28];[.S81]=[.$S$28]);[.$I$48];IF(OR([.S81]=[.$H$28];[.S81]=[.$L$28];[.S81]=[.$P$28]);[.$I$50];IF(OR([.S81]=[.$R$28];[.S81]=[.$T$28]);[.$I$51];0)))))" office:value-type="float" office:value="0.001">
            <text:p>0.0010</text:p>
          </table:table-cell>
          <table:table-cell table:style-name="ce41" table:formula="oooc:=[.$M$55]*([.L83]+[.T83])" office:value-type="float" office:value="0.00894533977714138">
            <text:p>0.01</text:p>
          </table:table-cell>
          <table:table-cell table:style-name="ce43" table:formula="oooc:=IF(OR([.S81]=[.$E$28];[.S81]=[.$I$28];[.S81]=[.$M$28]);[.$N$47];IF(OR([.S81]=[.$F$28];[.S81]=[.$J$28];[.S81]=[.$N$28]);([.$N$47]+[.$N$48])/2;IF(OR([.S81]=[.$G$28];[.S81]=[.$K$28];[.S81]=[.$O$28];[.S81]=[.$Q$28];[.S81]=[.$S$28]);[.$N$48];IF(OR([.S81]=[.$H$28];[.S81]=[.$L$28];[.S81]=[.$P$28]);[.$N$50];IF(OR([.S81]=[.$Q$28];[.S81]=[.$T$28]);[.$N$51];0)))))" office:value-type="float" office:value="0.005">
            <text:p>0.0050</text:p>
          </table:table-cell>
          <table:table-cell table:style-name="ce21" table:formula="oooc:=[.Y$74]" office:value-type="string" office:string-value="Note 49">
            <text:p>Note 49</text:p>
          </table:table-cell>
          <table:table-cell/>
        </table:table-row>
        <table:table-row table:style-name="ro3">
          <table:table-cell table:style-name="ce21" office:value-type="string">
            <text:p>Year</text:p>
          </table:table-cell>
          <table:table-cell table:style-name="ce21" office:value-type="string">
            <text:p>N</text:p>
          </table:table-cell>
          <table:table-cell table:style-name="ce21" table:formula="oooc:=[.S81]" office:value-type="float" office:value="21">
            <text:p>21</text:p>
          </table:table-cell>
          <table:table-cell table:style-name="ce28" office:value-type="float" office:value="0">
            <text:p>0</text:p>
          </table:table-cell>
          <table:table-cell table:style-name="ce38" table:formula="oooc:=([.T81]-[.T82]-[.T83])*[.E86]" office:value-type="float" office:value="1.46272685588646">
            <text:p>1.5</text:p>
          </table:table-cell>
          <table:table-cell table:style-name="ce38" table:formula="oooc:=[.E84]-[.E85]" office:value-type="float" office:value="1.46272685588646">
            <text:p>1.5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10">
            <text:p>10</text:p>
          </table:table-cell>
          <table:table-cell table:style-name="ce36" table:formula="oooc:=IF(OR([.I84]=[.$G$6];[.I84]=[.$H$6];[.I84]=[.$I$6];[.I84]=[.$J$6];[.I84]=[.$K$6];[.I84]=[.$L$6];[.I84]=[.$M$6];[.I84]=[.$N$6];[.I84]=[.$O$6];[.I84]=[.$G$14];[.I84]=[.$H$14];[.I84]=[.$I$14];[.I84]=[.$J$14];[.I84]=[.$K$14];[.I84]=[.$L$14];[.I84]=[.$M$14];[.I84]=[.$N$14];[.I84]=[.$O$14]);0;IF(OR([.I87]=[.$G$6];[.I87]=[.$H$6];[.I87]=[.$I$6];[.I87]=[.$J$6];[.I87]=[.$K$6];[.I87]=[.$L$6];[.I87]=[.$M$6]);1;0))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67" table:formula="oooc:=[.F84]-[.F85]" office:value-type="float" office:value="1.09704514191485">
            <text:p>1.1</text:p>
          </table:table-cell>
          <table:table-cell table:style-name="ce28" office:value-type="float" office:value="21">
            <text:p>21</text:p>
          </table:table-cell>
          <table:table-cell table:style-name="ce38" table:formula="oooc:=IF(OR([.M84]=[.$E$39];[.M84]=[.$F$39];[.M84]=[.$J$39];[.M84]=[.$N$39];[.M84]=[.$O$39];[.M84]=[.$Q$39];[.M84]=[.$S$39]);[.L84]-[.L85]-[.K86];0)" office:value-type="float" office:value="0.610280312749054">
            <text:p>0.6</text:p>
          </table:table-cell>
          <table:table-cell table:style-name="ce38" table:formula="oooc:=IF([.G84]=0;IF([.M84]=[.$E$39];[.$E$42]*[.N85]*[.N84];IF([.M84]=[.$F$39];[.$F$42]*[.N85]*[.N84];IF([.M84]=[.$J$39];[.$J$40]*[.N85]*[.N84];IF([.M84]=[.$N$39];[.$N$40]*[.N85]*[.N84];IF([.M84]=[.$O$39];[.$O$40]*[.N85]*[.N84];IF([.M84]=[.$Q$39];[.$Q$40]*[.N85]*[.N84];IF([.M84]=[.$S$39];[.$S$40]*[.N85]*[.N84];0)))))));IF([.M84]=[.$E$39];[.$E$43]*[.N85]*[.N84];IF([.M84]=[.$F$39];[.$F$43]*[.N85]*[.N84];IF([.M84]=[.$J$39];[.$J$41]*[.N85]*[.N84];IF([.M84]=[.$N$39];[.$N$41]*[.N85]*[.N84];IF([.M84]=[.$O$39];[.$O$41]*[.N85]*[.N84];IF([.M84]=[.$Q$39];[.$Q$41]*[.N85]*[.N84];IF([.M84]=[.$S$39];[.$S$41]*[.N85]*[.N84];0))))))))" office:value-type="float" office:value="0.141532206693909">
            <text:p>0.1</text:p>
          </table:table-cell>
          <table:table-cell table:style-name="ce38" table:formula="oooc:=IF(OR([.$M84]=[.U$39];[.$M84]=[.V$39]);[.$L84]-[.$L85]-[.$K86];0)" office:value-type="float" office:value="0">
            <text:p>0.0</text:p>
          </table:table-cell>
          <table:table-cell table:style-name="ce38" table:formula="oooc:=IF([.$M84]=[.W$39];[.$L84]-[.$L85]-[.$K86];0)" office:value-type="float" office:value="0">
            <text:p>0.0</text:p>
          </table:table-cell>
          <table:table-cell table:style-name="ce38" table:formula="oooc:=IF([.$M84]=[.X$39];[.$L84]-[.$L85]-[.$K86];0)+[.K86]" office:value-type="float" office:value="0.12634614383235">
            <text:p>0.1</text:p>
          </table:table-cell>
          <table:table-cell table:style-name="ce28" office:value-type="float" office:value="21">
            <text:p>21</text:p>
          </table:table-cell>
          <table:table-cell table:style-name="ce38" table:formula="oooc:=IF([.M84]=[.$C$39];IF([.L85]&lt;0;[.L84]-[.L85]-[.L86]-[.K86];[.L84]-[.L86]-[.K86]);IF(OR([.M84]=[.$U$39];[.M84]=[.$V$39]);[.P84];[.N84]-[.O84]))" office:value-type="float" office:value="0.468748106055145">
            <text:p>0.5</text:p>
          </table:table-cell>
          <table:table-cell table:style-name="ce41" table:formula="oooc:=[.V85]*([.F84]-[.F85])+[.V86]*([.T84]-[.T85])+[.$J$53]*[.R86]+[.$J$54]*[.R85]" office:value-type="float" office:value="0.0151991636295014">
            <text:p>0.02</text:p>
          </table:table-cell>
          <table:table-cell table:style-name="ce41" table:formula="oooc:=SUM([.U84:.U86])" office:value-type="float" office:value="0.0282414463873978">
            <text:p>0.03</text:p>
          </table:table-cell>
          <table:table-cell table:style-name="ce41" table:formula="oooc:=[.X85]*([.F84]-[.F85])+[.X86]*([.T84]-[.T85])+[.$J$53]*[.R86]+[.$J$54]*[.R85]" office:value-type="float" office:value="0.0141815438049972">
            <text:p>0.01</text:p>
          </table:table-cell>
          <table:table-cell table:style-name="ce41" table:formula="oooc:=SUM([.W84:.W86])" office:value-type="float" office:value="0.0209164995695583">
            <text:p>0.02</text:p>
          </table:table-cell>
          <table:table-cell table:style-name="ce21" table:formula="oooc:=[.Y$72]" office:value-type="string" office:string-value="Note 47">
            <text:p>Note 47</text:p>
          </table:table-cell>
          <table:table-cell/>
        </table:table-row>
        <table:table-row table:style-name="ro3">
          <table:table-cell table:style-name="ce20" office:value-type="float" office:value="5">
            <text:p>5</text:p>
          </table:table-cell>
          <table:table-cell table:style-name="ce21" office:value-type="string">
            <text:p>Vol/NH3</text:p>
          </table:table-cell>
          <table:table-cell table:style-name="ce21" table:formula="oooc:=IF([.C84]=[.$C$28];&quot;None&quot;;IF([.C84]=[.$E$28];&quot;Cattle&quot;;IF([.C84]=[.$F$28];&quot;Cattle&quot;;IF([.C84]=[.$G$28];&quot;Cattle&quot;;IF([.C84]=[.$H$28];&quot;Cattle&quot;;IF([.C84]=[.$I$28];&quot;Pig&quot;;IF([.C84]=[.$J$28];&quot;Pig&quot;;IF([.C84]=[.$K$28];&quot;Pig&quot;;IF([.C84]=[.$L$28];&quot;Pig&quot;;IF([.C84]=[.$M$28];&quot;Poultry&quot;;IF([.C84]=[.$N$28];&quot;Poultry&quot;;IF([.C84]=[.$O$28];&quot;Poultry&quot;;IF([.C84]=[.$P$28];&quot;Poultry&quot;;IF([.C84]=[.$Q$28];&quot;Sheep&quot;;IF([.C84]=[.$R$28];&quot;Sheep&quot;;IF([.C84]=[.$S$28];&quot;Goat&quot;;IF([.C84]=[.$T$28];&quot;Goat&quot;;IF([.C84]=[.$U$28];&quot;Green&quot;;IF([.C84]=[.$V$28];&quot;Green&quot;;&quot;ERROR&quot;)))))))))))))))))))" office:value-type="string" office:string-value="Cattle">
            <text:p>Cattle</text:p>
          </table:table-cell>
          <table:table-cell table:style-name="ce21" table:formula="oooc:=IF([.D84]=1;&quot;YES&quot;;IF([.D84]=0;&quot;NO&quot;;&quot;ERROR&quot;))" office:value-type="string" office:string-value="NO">
            <text:p>NO</text:p>
          </table:table-cell>
          <table:table-cell table:style-name="ce38" table:formula="oooc:=IF([.D84]=0;0;IF([.C84]=[.$C$28];0;IF([.C84]=[.$D$28];[.$D$31]*[.E84];IF([.C84]=[.$E$28];[.$E$31]*[.E84];IF([.C84]=[.$F$28];[.$F$31]*[.E84];IF([.C84]=[.$G$28];[.$G$31]*[.E84];IF([.C84]=[.$H$28];[.$H$31]*[.E84];IF([.C84]=[.$I$28];[.$I$31]*[.E84];IF([.C84]=[.$J$28];[.$J$31]*[.E84];IF([.C84]=[.$K$28];[.$K$31]*[.E84];IF([.C84]=[.$L$28];[.$L$31]*[.E84];IF([.C84]=[.$M$28];[.$M$31]*[.E84];IF([.C84]=[.$N$28];[.$N$31]*[.E84];IF([.C84]=[.$O$28];[.$O$31]*[.E84];IF([.C84]=[.$P$28];[.$P$31]*[.E84];IF([.C84]=[.$R$28];[.$R$31]*[.E84];IF([.C84]=[.$S$28];[.$S$31]*[.E84];IF([.C84]=[.$T$28];[.$T$31]*[.E84];IF([.C84]=[.$U$28];[.$U$31]*[.E84];IF([.C84]=[.$V$28];[.$V$31]*[.E84];IF([.C84]=[.$Y$28];[.$Y$31]*[.E84];0)))))))))))))))))))))" office:value-type="float" office:value="0">
            <text:p>0.0</text:p>
          </table:table-cell>
          <table:table-cell table:style-name="ce38" table:formula="oooc:=IF([.C84]=[.$C$28];[.$C$33]*[.F84];IF([.C84]=[.$D$28];[.$D$33]*[.F84];IF([.C84]=[.$E$28];[.$E$33]*[.F84];IF([.C84]=[.$F$28];[.$F$33]*[.F84];IF([.C84]=[.$G$28];[.$G$33]*[.F84];IF([.C84]=[.$H$28];[.$H$33]*[.F84];IF([.C84]=[.$I$28];[.$I$33]*[.F84];IF([.C84]=[.$J$28];[.$J$33]*[.F84];IF([.C84]=[.$K$28];[.$K$33]*[.F84];IF([.C84]=[.$L$28];[.$L$33]*[.F84];IF([.C84]=[.$M$28];[.$M$33]*[.F84];IF([.C84]=[.$N$28];[.$N$33]*[.F84];IF([.C84]=[.$O$28];[.$O$33]*[.F84];IF([.C84]=[.$P$28];[.$P$33]*[.F84];IF([.C84]=[.$R$28];[.$R$33]*[.F84];IF([.C84]=[.$S$28];[.$S$33]*[.F84];IF([.C84]=[.$T$28];[.$T$33]*[.F84];IF([.C84]=[.$U$28];[.$U$33]*[.F84];IF([.C84]=[.$V$28];[.$V$33]*[.F84];IF([.C84]=[.$Y$28];[.$Y$33]*[.F84];0))))))))))))))))))))" office:value-type="float" office:value="0.365681713971616">
            <text:p>0.4</text:p>
          </table:table-cell>
          <table:table-cell table:style-name="ce21" table:formula="oooc:=IF([.G84]=1;&quot;&quot;;&quot;NON&quot;)" office:value-type="string" office:string-value="NON">
            <text:p>NON</text:p>
          </table:table-cell>
          <table:table-cell table:style-name="ce53" table:formula="oooc:=IF(OR([.H84]&lt;0;[.H84]=0);&quot;ERROR&quot;;IF([.G84]=0;(100-(100-[.H84])/2);(100-(100-[.H84]))))" office:value-type="float" office:value="100">
            <text:p>100.00</text:p>
          </table:table-cell>
          <table:table-cell table:style-name="ce21" table:formula="oooc:=IF([.C84]=0;IF([.I84]=[.$V$6];[.$V$5];&quot;NO&quot;);IF([.I84]=[.$V$6];&quot;ERROR&quot;;IF([.I84]=[.$V$6];[.$V$5];IF([.I84]=[.$F$6];[.$F$5];IF([.I84]=[.$G$6];[.$G$5];IF([.I84]=[.$H$6];[.$H$5];IF([.I84]=[.$I$6];[.$I$5];IF([.I84]=[.$J$6];[.$J$5];IF([.I84]=[.$K$6];[.$K$5];IF([.I84]=[.$L$6];[.$L$5];IF([.I84]=[.$M$6];[.$M$5];IF([.I84]=[.$N$6];[.$N$5];IF([.I84]=[.$O$6];[.$O$5];IF([.I84]=[.$Q$6];[.$Q$5];IF([.I84]=[.$P$6];[.$P$5];IF([.I84]=[.$Q$6];[.$Q$5];IF([.I84]=[.$R$6];[.$R$5];IF([.I84]=[.$S$6];[.$S$5];IF([.I84]=[.$T$6];[.$T$5];IF([.I84]=[.$F$14];[.$F$13];IF([.I84]=[.$G$14];[.$G$13];IF([.I84]=[.$H$14];[.$H$13];IF([.I84]=[.$I$14];[.$I$13];IF([.I84]=[.$J$14];[.$J$13];IF([.I84]=[.$K$14];[.$K$13];IF([.I84]=[.$L$14];[.$L$13];IF([.I84]=[.$M$14];[.$M$13];IF([.I84]=[.$N$14];[.$N$13];IF([.I84]=[.$O$14];[.$O$13];&quot;ERROR&quot;)))))))))))))))))))))))))))))" office:value-type="string" office:string-value="WBA">
            <text:p>WBA</text:p>
          </table:table-cell>
          <table:table-cell table:style-name="ce32" table:formula="oooc:=IF(OR([.J84]=0;[.I84]=[.$G$6];[.I84]=[.$H$6];[.I84]=[.$I$6];[.I84]=[.$J$6];[.I84]=[.$K$6];[.I84]=[.$L$6];[.I84]=[.$M$6];[.I84]=[.$N$6];[.I84]=[.$O$6]);1;IF([.I84]=[.$V$6];([.$V$7]+[.$V$9])/[.$V$7];IF([.I84]=[.$F$6];([.$F$7]+[.$F$9])/[.$F$7];IF([.I84]=[.$P$6];([.$P$7]+[.$P$9])/[.$P$7];IF([.I84]=[.$Q$6];([.$Q$7]+[.$Q$9])/[.$Q$7];IF([.I84]=[.$R$6];([.$R$7]+[.$R$9])/[.$R$7];IF([.I84]=[.$S$6];([.$S$7]+[.$S$9])/[.$S$7];IF([.I84]=[.$T$6];([.$T$7]+[.$T$9])/[.$T$7];IF([.I84]=[.$F$14];([.$F$15]+[.$F$17])/[.$F$15];&quot;ERROR&quot;)))))))))" office:value-type="float" office:value="1">
            <text:p>1.000</text:p>
          </table:table-cell>
          <table:table-cell table:style-name="ce21" table:formula="oooc:=IF([.K84]=1;&quot;YES&quot;;&quot;NO&quot;)" office:value-type="string" office:string-value="YES">
            <text:p>YES</text:p>
          </table:table-cell>
          <table:table-cell table:style-name="ce66" table:formula="oooc:=[.J86]*[.L84]-[.K86]" office:value-type="float" office:value="0.360418685333445">
            <text:p>0.4</text:p>
          </table:table-cell>
          <table:table-cell table:style-name="ce21" table:formula="oooc:=IF([.M84]=[.$C$39];[.$C$37];IF([.M84]=[.$D$39];[.$D$37];IF([.M84]=[.$E$39];[.$E$37];IF([.M84]=[.$F$39];[.$F$37];IF([.M84]=[.$J$39];[.$J$37];IF([.M84]=[.$N$39];[.$N$37];IF([.M84]=[.$O$39];[.$O$37];IF([.M84]=[.$Q$39];[.$Q$37];IF([.M84]=[.$S$39];[.$S$37];IF([.M84]=[.$U$39];[.$U$37];IF([.M84]=[.$V$39];[.$V$37];IF([.M84]=[.$X$39];[.$X$37];IF([.M84]=[.$W$39];[.$W$37];&quot;ERROR&quot;)))))))))))))" office:value-type="string" office:string-value="Cattle">
            <text:p>Cattle</text:p>
          </table:table-cell>
          <table:table-cell table:style-name="ce36" table:formula="oooc:=IF([.I84]=[.$F$6];[.$F$8];IF([.I84]=[.$G$6];[.$G$8];IF([.I84]=[.$H$6];[.$H$8];IF([.I84]=[.$I$6];[.$I$8];IF([.I84]=[.$J$6];[.$J$8];IF([.I84]=[.$K$6];[.$K$8];IF([.I84]=[.$L$6];[.$L$8];IF([.I84]=[.$M$6];[.$M$8];IF([.I84]=[.$N$6];[.$N$8];IF([.I84]=[.$O$6];[.$O$8];IF([.I84]=[.$Q$6];[.$Q$8];IF([.I84]=[.$P$6];[.$P$8];IF([.I84]=[.$Q$6];[.$Q$8];IF([.I84]=[.$R$6];[.$R$8];IF([.I84]=[.$S$6];[.$S$8];IF([.I84]=[.$V$6];[.$S$8];IF([.I84]=[.$F$14];[.$F$16];IF([.I84]=[.$G$14];[.$G$16];IF([.I84]=[.$H$14];[.$H$16];IF([.I84]=[.$I$14];[.$I$16];IF([.I84]=[.$J$14];[.$J$16];IF([.I84]=[.$K$14];[.$K$16];IF([.I84]=[.$L$14];[.$L$16];IF([.I84]=[.$M$14];[.$M$16];IF([.I84]=[.$N$14];[.$N$16];IF([.I84]=[.$O$14];[.$O$16];0))))))))))))))))))))))))))" office:value-type="float" office:value="0.66">
            <text:p>0.66</text:p>
          </table:table-cell>
          <table:table-cell table:style-name="ce21" table:number-columns-repeated="3"/>
          <table:table-cell table:style-name="ce66" table:formula="oooc:=IF([.I84]=[.$F$6];[.$F$22]*[.L84];IF([.I84]=[.$G$6];[.$G$22]*[.L84];IF([.I84]=[.$H$6];[.$H$22]*[.L84];IF([.I84]=[.$I$6];[.$I$22]*[.L84];IF([.I84]=[.$J$6];[.$J$22]*[.L84];IF([.I84]=[.$K$6];[.$K$22]*[.L84];IF([.I84]=[.$L$6];[.$L$22]*[.L84];IF([.I84]=[.$M$6];[.$M$22]*[.L84];IF([.I84]=[.$N$6];[.$N$22]*[.L84];IF([.I84]=[.$O$6];[.$O$22]*[.L84];IF([.I84]=[.$P$6];[.$P$22]*[.L84];IF([.I84]=[.$Q$6];[.$Q$22]*[.L84];IF([.I84]=[.$R$6];[.$R$22]*[.L84];IF([.I84]=[.$S$6];[.$S$22]*[.L84];IF([.I84]=[.$T$6];[.$T$22]*[.L84];IF([.I84]=[.$U$6];[.$U$22]*[.L84];IF([.I84]=[.$V$6];-[.$V$22]*[.L84];IF([.I84]=[.$F$14];[.$F$22]*[.L84];IF([.I84]=[.$G$14];[.$G$22]*[.L84];IF([.I84]=[.$H$14];[.$H$22]*[.L84];IF([.I84]=[.$I$14];[.$I$22]*[.L84];IF([.I84]=[.$J$14];[.$J$22]*[.L84];IF([.I84]=[.$K$14];[.$K$22]*[.L84];IF([.I84]=[.$L$14];[.$L$22]*[.L84];IF([.I84]=[.$M$14];[.$M$22]*[.L84];IF([.I84]=[.$N$14];[.$N$22]*[.L84];IF([.I84]=[.$O$14];[.$O$22]*[.L84];0)))))))))))))))))))))))))))" office:value-type="float" office:value="0">
            <text:p>0.0</text:p>
          </table:table-cell>
          <table:table-cell table:style-name="ce21" table:formula="oooc:=IF(AND([.S84]=[.$E$28];[.N86]=[.$E$25]);&quot;Cattle&quot;;IF(AND([.S84]=[.$F$28];[.N86]=[.$E$25]);&quot;Cattle&quot;;IF(AND([.S84]=[.$G$28];[.N86]=[.$E$25]);&quot;Cattle&quot;;IF(AND([.S84]=[.$H$28];[.N86]=[.$E$25]);&quot;Cattle&quot;;IF(AND([.S84]=[.$I$28];[.N86]=[.$I$25]);&quot;Pig&quot;;IF(AND([.S84]=[.$J$28];[.N86]=[.$I$25]);&quot;Pig&quot;;IF(AND([.S84]=[.$K$28];[.N86]=[.$I$25]);&quot;Pig&quot;;IF(AND([.S84]=[.$L$28];[.N86]=[.$I$25]);&quot;Pig&quot;;IF(AND([.S84]=[.$M$28];[.N86]=[.$M$25]);&quot;Poultry&quot;;IF(AND([.S84]=[.$N$28];[.N86]=[.$M$25]);&quot;Poultry&quot;;IF(AND([.S84]=[.$O$28];[.N86]=[.$M$25]);&quot;Poultry&quot;;IF(AND([.S84]=[.$P$28];[.N86]=[.$M$25]);&quot;Poultry&quot;;IF(AND([.S84]=[.$Q$28];[.N86]=[.$Q$25]);&quot;Sheep&quot;;IF(AND([.S84]=[.$R$28];[.N86]=[.$Q$25]);&quot;Sheep&quot;;IF(AND([.S84]=[.$S$28];[.N86]=[.$S$25]);&quot;Goat&quot;;IF(AND([.S84]=[.$T$28];[.N86]=[.$S$25]);&quot;Goat&quot;;IF(AND([.S84]=[.$U$28];[.N86]=[.$U$25]);&quot;Green&quot;;IF(AND([.S84]=[.$V$28];[.N86]=[.$V$25]);&quot;Green&quot;;IF(AND([.S84]=[.$W$28];[.M84]=[.$W$39]);&quot;NONE&quot;;IF(AND([.S84]=[.$X$28];[.M84]=[.$X$39]);&quot;NONE&quot;;IF(AND([.S84]=[.$C$28];[.M84]=[.$C$39]);&quot;None&quot;;IF(AND([.S84]=[.$C$28];[.M84]=[.$D$39]);&quot;None&quot;;&quot;ERROR&quot;))))))))))))))))))))))" office:value-type="string" office:string-value="Cattle">
            <text:p>Cattle</text:p>
          </table:table-cell>
          <table:table-cell table:style-name="ce38" table:formula="oooc:=IF([.S84]=[.$C$28];[.$C$30]*[.T84];IF([.S84]=[.$D$28];[.$D$30]*[.T84];IF([.S84]=[.$E$28];[.$E$30]*[.T84];IF([.S84]=[.$F$28];[.$F$30]*[.T84];IF([.S84]=[.$G$28];[.$G$30]*[.T84];IF([.S84]=[.$H$28];[.$H$30]*[.T84];IF([.S84]=[.$I$28];[.$I$30]*[.T84];IF([.S84]=[.$J$28];[.$J$30]*[.T84];IF([.S84]=[.$K$28];[.$K$30]*[.T84];IF([.S84]=[.$L$28];[.$L$30]*[.T84];IF([.S84]=[.$M$28];[.$M$30]*[.T84];IF([.S84]=[.$N$28];[.$N$30]*[.T84];IF([.S84]=[.$O$28];[.$O$30]*[.T84];IF([.S84]=[.$P$28];[.$P$30]*[.T84];IF([.S84]=[.$Q$28];[.$Q$30]*[.T84];IF([.S84]=[.$R$28];[.$R$30]*[.T84];IF([.S84]=[.$S$28];[.$S$30]*[.T84];IF([.S84]=[.$T$28];[.$T$30]*[.T84];IF([.S84]=[.$U$28];[.$U$30]*[.T84];IF([.S84]=[.$V$28];[.$V$30]*[.T84];IF([.S84]=[.$Y$28];[.$Y$30]*[.T84];0)))))))))))))))))))))" office:value-type="float" office:value="0.0374998484844116">
            <text:p>0.0</text:p>
          </table:table-cell>
          <table:table-cell table:style-name="ce41" table:formula="oooc:=[.$H$52]*([.E85]+[.F85]+[.T85])" office:value-type="float" office:value="0.00403181562456028">
            <text:p>0.00</text:p>
          </table:table-cell>
          <table:table-cell table:style-name="ce43" table:formula="oooc:=[.$H$49]" office:value-type="float" office:value="0.0125">
            <text:p>0.0125</text:p>
          </table:table-cell>
          <table:table-cell table:style-name="ce41" table:formula="oooc:=[.$M$52]*([.E85]+[.F85]+[.T85])" office:value-type="float" office:value="0.00403181562456028">
            <text:p>0.00</text:p>
          </table:table-cell>
          <table:table-cell table:style-name="ce43" table:formula="oooc:=[.$M$49]" office:value-type="float" office:value="0.01">
            <text:p>0.0100</text:p>
          </table:table-cell>
          <table:table-cell table:style-name="ce21" table:formula="oooc:=[.Y$73]" office:value-type="string" office:string-value="Note 48">
            <text:p>Note 48</text:p>
          </table:table-cell>
          <table:table-cell/>
        </table:table-row>
        <table:table-row table:style-name="ro3">
          <table:table-cell table:style-name="ce21"/>
          <table:table-cell table:style-name="ce21" office:value-type="string">
            <text:p>N leach</text:p>
          </table:table-cell>
          <table:table-cell table:style-name="ce21" table:formula="oooc:=IF([.C84]=[.$C$28];&quot;&quot;;IF([.C84]=[.$E$28];&quot;Liquid&quot;;IF([.C84]=[.$F$28];&quot;Sep&quot;;IF([.C84]=[.$G$28];&quot;Deep&quot;;IF([.C84]=[.$H$28];&quot;Graz&quot;;IF([.C84]=[.$I$28];&quot;Liquid&quot;;IF([.C84]=[.$J$28];&quot;Sep&quot;;IF([.C84]=[.$K$28];&quot;Deep&quot;;IF([.C84]=[.$L$28];&quot;Root&quot;;IF([.C84]=[.$M$28];&quot;Liquid&quot;;IF([.C84]=[.$N$28];&quot;Sep&quot;;IF([.C84]=[.$O$28];&quot;Deep&quot;;IF([.C84]=[.$P$28];&quot;Scrap&quot;;IF([.C84]=[.$Q$28];&quot;Deep&quot;;IF([.C84]=[.$R$28];&quot;Graz&quot;;IF([.C84]=[.$S$28];&quot;Deep&quot;;IF([.C84]=[.$T$28];&quot;Graz&quot;;IF([.C84]=[.$U$28];&quot;High&quot;;IF([.C84]=[.$V$28];&quot;Low&quot;;&quot;ERROR&quot;)))))))))))))))))))" office:value-type="string" office:string-value="Liquid">
            <text:p>Liquid</text:p>
          </table:table-cell>
          <table:table-cell table:style-name="ce32" table:formula="oooc:=IF([.C84]=[.$D$28];[.$D$35];IF([.C84]=[.$E$28];[.$E$35];IF([.C84]=[.$F$28];[.$F$35];IF([.C84]=[.$G$28];[.$G$35];IF([.C84]=[.$H$28];[.$H$35];IF([.C84]=[.$I$28];[.$I$35];IF([.C84]=[.$J$28];[.$J$35];IF([.C84]=[.$K$28];[.$K$35];IF([.C84]=[.$L$28];[.$L$35];IF([.C84]=[.$M$28];[.$M$35];IF([.C84]=[.$N$28];[.$M$35];IF([.C84]=[.$O$28];[.$O$35];IF([.C84]=[.$P$28];[.$P$35];IF([.C84]=[.$Q$28];[.$Q$35];IF([.C84]=[.$R$28];[.$R$35];IF([.C84]=[.$S$28];[.$S$35];IF([.C84]=[.$T$28];[.$T$35];IF([.C84]=[.$U$28];[.$U$35];IF([.C84]=[.$V$28];[.$V$35];IF([.C84]=[.$C$28];1;&quot;ERROR&quot;))))))))))))))))))))" office:value-type="float" office:value="0.933333333333333">
            <text:p>0.933</text:p>
          </table:table-cell>
          <table:table-cell table:style-name="ce32" table:formula="oooc:=IF([.C84]=[.$D$28];[.$D$29];IF([.C84]=[.$E$28];[.$E$29];IF([.C84]=[.$F$28];[.$F$29];IF([.C84]=[.$G$28];[.$G$29];IF([.C84]=[.$H$28];[.$H$29];IF([.C84]=[.$I$28];[.$I$29];IF([.C84]=[.$J$28];[.$J$29];IF([.C84]=[.$K$28];[.$K$29];IF([.C84]=[.$L$28];[.$L$29];IF([.C84]=[.$M$28];[.$M$29];IF([.C84]=[.$N$28];[.$N$29];IF([.C84]=[.$O$28];[.$O$29];IF([.C84]=[.$P$28];[.$P$29];IF([.C84]=[.$Q$28];[.$Q$29];IF([.C84]=[.$R$28];[.$R$29];IF([.C84]=[.$S$28];[.$S$29];IF([.C84]=[.$T$28];[.$T$29];IF([.C84]=[.$U$28];[.$U$29];IF([.C84]=[.$V$28];[.$V$29];1)))))))))))))))))))" office:value-type="float" office:value="1.016">
            <text:p>1.016</text:p>
          </table:table-cell>
          <table:table-cell table:style-name="ce38"/>
          <table:table-cell table:style-name="ce21" office:value-type="string">
            <text:p>ORG</text:p>
          </table:table-cell>
          <table:table-cell table:style-name="ce53" table:formula="oooc:=IF(OR([.H84]&lt;0;[.H84]=0);&quot;ERROR&quot;;[.H85]/[.H84])" office:value-type="float" office:value="1">
            <text:p>1.00</text:p>
          </table:table-cell>
          <table:table-cell table:style-name="ce32" table:formula="oooc:=[.H86]*[.J85]" office:value-type="float" office:value="1">
            <text:p>1.000</text:p>
          </table:table-cell>
          <table:table-cell table:style-name="ce32" table:formula="oooc:=IF([.I84]=[.$F$6];1-[.D86]*[.I86]*[.$F$7];IF([.I84]=[.$G$6];1-[.D86]*[.I86]*[.$G$7];IF([.I84]=[.$H$6];1-[.D86]*[.I86]*[.$H$7];IF([.I84]=[.$I$6];1-[.D86]*[.I86]*[.$I$7];IF([.I84]=[.$J$6];1-[.D86]*[.I86]*[.$J$7];IF([.I84]=[.$K$6];1-[.D86]*[.I86]*[.$K$7];IF([.I84]=[.$L$6];1-[.D86]*[.I86]*[.$L$7];IF([.I84]=[.$M$6];1-[.D86]*[.I86]*[.$M$7];IF([.I84]=[.$N$6];1-[.D86]*[.I86]*[.$N$7];IF([.I84]=[.$O$6];1-[.D86]*[.I86]*[.$O$7];IF([.I84]=[.$Q$6];1-[.D86]*[.I86]*[.$Q$7];IF([.I84]=[.$P$6];1-[.D86]*[.I86]*[.$P$7];IF([.I84]=[.$Q$6];1-[.D86]*[.I86]*[.$Q$7];IF([.I84]=[.$R$6];1-[.D86]*[.I86]*[.$R$7];IF([.I84]=[.$S$6];1-[.D86]*[.I86]*[.$S$7];IF([.I84]=[.$V$6];1-[.D86]*[.I86]*[.$S$7];IF([.I84]=[.$F$14];1-[.D86]*[.I86]*[.$F$15];IF([.I84]=[.$G$14];1-[.D86]*[.I86]*[.$G$15];IF([.I84]=[.$H$14];1-[.D86]*[.I86]*[.$H$15];IF([.I84]=[.$I$14];1-[.D86]*[.I86]*[.$I$15];IF([.I84]=[.$J$14];1-[.D86]*[.I86]*[.$J$15];IF([.I84]=[.$K$14];1-[.D86]*[.I86]*[.$K$15];IF([.I84]=[.$L$14];1-[.D86]*[.I86]*[.$L$15];IF([.I84]=[.$M$14];1-[.D86]*[.I86]*[.$M$15];IF([.I84]=[.$N$14];1-[.D86]*[.I86]*[.$N$15];IF([.I84]=[.$O$14];1-[.D86]*[.I86]*[.$O$15];0))))))))))))))))))))))))))" office:value-type="float" office:value="0.443705377808033">
            <text:p>0.444</text:p>
          </table:table-cell>
          <table:table-cell table:style-name="ce38" table:formula="oooc:=IF([.K84]=0;0;IF([.K84]=1;IF([.I84]=[.$F$6];[.$F$10]*[.L84];IF([.I84]=[.$G$6];[.$G$10]*[.L84];IF([.I84]=[.$H$6];[.$H$10]*[.L84];IF([.I84]=[.$I$6];[.$I$10]*[.L84];IF([.I84]=[.$J$6];[.$J$10]*[.L84];IF([.I84]=[.$K$6];[.$K$10]*[.L84];IF([.I84]=[.$L$6];[.$L$10]*[.L84];IF([.I84]=[.$M$6];[.$M$10]*[.L84];IF([.I84]=[.$N$6];[.$N$10]*[.L84];IF([.I84]=[.$O$6];[.$O$10]*[.L84];IF([.I84]=[.$Q$6];[.$Q$10]*[.L84];IF([.I84]=[.$P$6];[.$P$10]*[.L84];IF([.I84]=[.$Q$6];[.$Q$10]*[.L84];IF([.I84]=[.$R$6];[.$R$10]*[.L84];IF([.I84]=[.$S$6];[.$S$10]*[.L84];IF([.I84]=[.$T$6];[.$T$10]*[.L84];IF([.I84]=[.$F$14];[.$F$18]*[.L84];IF([.I84]=[.$G$14];[.$G$18]*[.L84];IF([.I84]=[.$H$14];[.$H$18]*[.L84];IF([.I84]=[.$I$14];[.$I$18]*[.L84];IF([.I84]=[.$J$14];[.$J$18]*[.L84];IF([.I84]=[.$K$14];[.$K$18]*[.L84];IF([.I84]=[.$L$14];[.$L$18]*[.L84];IF([.I84]=[.$M$14];[.$M$18]*[.L84];IF([.I84]=[.$N$14];[.$N$18]*[.L84];IF([.I84]=[.$O$14];[.$O$18]*[.L84];0))))))))))))))))))))))))));0))" office:value-type="float" office:value="0.12634614383235">
            <text:p>0.1</text:p>
          </table:table-cell>
          <table:table-cell table:style-name="ce67" table:formula="oooc:=IF(OR([.J86]&lt;0;1&lt;[.J86]);0;IF([.J86]*[.L84]&lt;[.K86];0;[.J86]*[.L84]-[.K86]))" office:value-type="float" office:value="0.360418685333445">
            <text:p>0.4</text:p>
          </table:table-cell>
          <table:table-cell table:style-name="ce21" table:formula="oooc:=IF([.M84]=[.$C$39];[.$C$38];IF([.M84]=[.$D$39];[.$D$38];IF([.M84]=[.$E$39];[.$E$38];IF([.M84]=[.$F$39];[.$F$38];IF([.M84]=[.$J$39];[.$J$38];IF([.M84]=[.$N$39];[.$N$38];IF([.M84]=[.$O$39];[.$O$38];IF([.M84]=[.$Q$39];[.$Q$38];IF([.M84]=[.$S$39];[.$S$38];IF([.M84]=[.$U$39];[.$U$38];IF([.M84]=[.$V$39];[.$V$38];IF([.M84]=[.$W$39];[.$W$38];IF([.M84]=[.$X$39];[.$X$38];&quot;ERROR&quot;)))))))))))))" office:value-type="string" office:string-value="Dairy">
            <text:p>Dairy</text:p>
          </table:table-cell>
          <table:table-cell table:style-name="ce36" table:formula="oooc:=IF([.M84]=[.$C$39];[.$C$25];IF([.M84]=[.$D$39];[.$C$25];IF([.M84]=[.$E$39];[.$E$25];IF([.M84]=[.$F$39];[.$F$25];IF([.M84]=[.$J$39];[.$J$25];IF([.M84]=[.$N$39];[.$N$25];IF([.M84]=[.$O$39];[.$O$25];IF([.M84]=[.$Q$39];[.$Q$25];IF([.M84]=[.$S$39];[.$S$25];IF([.M84]=[.$U$39];[.$U$25];IF([.M84]=[.$V$39];[.$V$25];IF([.M84]=[.$W$39];[.$W$39];IF([.M84]=[.$X$39];[.$X$39];&quot;ERROR&quot;)))))))))))))" office:value-type="float" office:value="2">
            <text:p>2</text:p>
          </table:table-cell>
          <table:table-cell table:style-name="ce21" table:number-columns-repeated="3"/>
          <table:table-cell table:style-name="ce66" table:formula="oooc:=IF([.M84]=[.$C$39];[.L84]-[.L86];0)+IF([.I84]=[.$F$6];([.$F$10]+[.$F$21])*[.L84];IF([.I84]=[.$G$6];([.$G$10]+[.$G$21])*[.L84];IF([.I84]=[.$H$6];([.$H$10]+[.$H$21])*[.L84];IF([.I84]=[.$I$6];([.$I$10]+[.$I$21])*[.L84];IF([.I84]=[.$J$6];([.$J$10]+[.$J$21])*[.L84];IF([.I84]=[.$K$6];([.$K$10]+[.$K$21])*[.L84];IF([.I84]=[.$L$6];([.$L$10]+[.$L$21])*[.L84];IF([.I84]=[.$M$6];([.$M$10]+[.$M$21])*[.L84];IF([.I84]=[.$N$6];([.$N$10]+[.$N$21])*[.L84];IF([.I84]=[.$O$6];([.$O$10]+[.$O$21])*[.L84];IF([.I84]=[.$P$6];([.$P$10]+[.$P$21])*[.L84];IF([.I84]=[.$Q$6];([.$Q$10]+[.$Q$21])*[.L84];IF([.I84]=[.$R$6];([.$R$10]+[.$R$21])*[.L84];IF([.I84]=[.$S$6];([.$S$10]+[.$S$21])*[.L84];IF([.I84]=[.$T$6];([.$T$10]+[.$T$21])*[.L84];IF([.I84]=[.$U$6];([.$U$10]+[.$U$21])*[.L84];IF([.I84]=[.$V$6];-([.$V$10]+[.$V$21])*[.L84];IF([.I84]=[.$F$14];([.$F$18]+[.$F$21])*[.L84];IF([.I84]=[.$G$14];([.$G$18]+[.$G$21])*[.L84];IF([.I84]=[.$H$14];([.$H$18]+[.$H$21])*[.L84];IF([.I84]=[.$I$14];([.$I$18]+[.$I$21])*[.L84];IF([.I84]=[.$J$14];([.$J$18]+[.$J$21])*[.L84];IF([.I84]=[.$K$14];([.$K$18]+[.$K$21])*[.L84];IF([.I84]=[.$L$14];([.$L$18]+[.$L$21])*[.L84];IF([.I84]=[.$M$14];([.$M$18]+[.$M$21])*[.L84];IF([.I84]=[.$N$14];([.$N$18]+[.$N$21])*[.L84];IF([.I84]=[.$O$14];([.$O$18]+[.$O$21])*[.L84];0)))))))))))))))))))))))))))-[.K86]" office:value-type="float" office:value="0.0843880878396037">
            <text:p>0.1</text:p>
          </table:table-cell>
          <table:table-cell table:style-name="ce21" table:formula="oooc:=IF([.S84]=[.$E$28];&quot;Liquid&quot;;IF([.S84]=[.$F$28];&quot;Sep&quot;;IF([.S84]=[.$G$28];&quot;Deep&quot;;IF([.S84]=[.$H$28];&quot;Graz&quot;;IF([.S84]=[.$I$28];&quot;Liquid&quot;;IF([.S84]=[.$J$28];&quot;Sep&quot;;IF([.S84]=[.$K$28];&quot;Deep&quot;;IF([.S84]=[.$L$28];&quot;Root&quot;;IF([.S84]=[.$M$28];&quot;Liquid&quot;;IF([.S84]=[.$N$28];&quot;Sep&quot;;IF([.S84]=[.$O$28];&quot;Deep&quot;;IF([.S84]=[.$P$28];&quot;Scrap&quot;;IF([.S84]=[.$Q$28];&quot;Deep&quot;;IF([.S84]=[.$R$28];&quot;Graz&quot;;IF([.S84]=[.$S$28];&quot;Deep&quot;;IF([.S84]=[.$T$28];&quot;Graz&quot;;IF([.S84]=[.$U$28];&quot;High&quot;;IF([.S84]=[.$V$28];&quot;Low&quot;;IF(AND([.S84]=[.$W$28];[.M84]=[.$W$39]);&quot;&quot;;IF(AND([.S84]=[.$X$28];[.M84]=[.$X$39]);&quot;&quot;;IF([.S84]=[.$C$28];&quot;&quot;;&quot;ERROR&quot;)))))))))))))))))))))" office:value-type="string" office:string-value="Liquid">
            <text:p>Liquid</text:p>
          </table:table-cell>
          <table:table-cell table:style-name="ce38" table:formula="oooc:=IF([.M84]=[.$C$39];[.L84]-[.L85]-[.K86];0)" office:value-type="float" office:value="0">
            <text:p>0.0</text:p>
          </table:table-cell>
          <table:table-cell table:style-name="ce41" table:formula="oooc:=[.$H$55]*([.L86]+[.T86])" office:value-type="float" office:value="0.00901046713333612">
            <text:p>0.01</text:p>
          </table:table-cell>
          <table:table-cell table:style-name="ce43" table:formula="oooc:=IF(OR([.S84]=[.$E$28];[.S84]=[.$I$28];[.S84]=[.$M$28]);[.$I$47];IF(OR([.S84]=[.$F$28];[.S84]=[.$J$28];[.S84]=[.$N$28]);([.$I$47]+[.$I$48])/2;IF(OR([.S84]=[.$G$28];[.S84]=[.$K$28];[.S84]=[.$O$28];[.S84]=[.$Q$28];[.S84]=[.$S$28]);[.$I$48];IF(OR([.S84]=[.$H$28];[.S84]=[.$L$28];[.S84]=[.$P$28]);[.$I$50];IF(OR([.S84]=[.$R$28];[.S84]=[.$T$28]);[.$I$51];0)))))" office:value-type="float" office:value="0.001">
            <text:p>0.0010</text:p>
          </table:table-cell>
          <table:table-cell table:style-name="ce41" table:formula="oooc:=[.$M$55]*([.L86]+[.T86])" office:value-type="float" office:value="0.00270314014000084">
            <text:p>0.00</text:p>
          </table:table-cell>
          <table:table-cell table:style-name="ce43" table:formula="oooc:=IF(OR([.S84]=[.$E$28];[.S84]=[.$I$28];[.S84]=[.$M$28]);[.$N$47];IF(OR([.S84]=[.$F$28];[.S84]=[.$J$28];[.S84]=[.$N$28]);([.$N$47]+[.$N$48])/2;IF(OR([.S84]=[.$G$28];[.S84]=[.$K$28];[.S84]=[.$O$28];[.S84]=[.$Q$28];[.S84]=[.$S$28]);[.$N$48];IF(OR([.S84]=[.$H$28];[.S84]=[.$L$28];[.S84]=[.$P$28]);[.$N$50];IF(OR([.S84]=[.$Q$28];[.S84]=[.$T$28]);[.$N$51];0)))))" office:value-type="float" office:value="0.005">
            <text:p>0.0050</text:p>
          </table:table-cell>
          <table:table-cell table:style-name="ce21" table:formula="oooc:=[.Y$74]" office:value-type="string" office:string-value="Note 49">
            <text:p>Note 49</text:p>
          </table:table-cell>
          <table:table-cell/>
        </table:table-row>
        <table:table-row table:style-name="ro3">
          <table:table-cell table:style-name="ce21" office:value-type="string">
            <text:p>Year</text:p>
          </table:table-cell>
          <table:table-cell table:style-name="ce21" office:value-type="string">
            <text:p>N</text:p>
          </table:table-cell>
          <table:table-cell table:style-name="ce21" table:formula="oooc:=[.S84]" office:value-type="float" office:value="21">
            <text:p>21</text:p>
          </table:table-cell>
          <table:table-cell table:style-name="ce28" table:formula="oooc:=[.D72]" office:value-type="float" office:value="0">
            <text:p>0</text:p>
          </table:table-cell>
          <table:table-cell table:style-name="ce38" table:formula="oooc:=([.T84]-[.T85]-[.T86])*[.E89]" office:value-type="float" office:value="0.438148229691865">
            <text:p>0.4</text:p>
          </table:table-cell>
          <table:table-cell table:style-name="ce38" table:formula="oooc:=[.E87]-[.E88]" office:value-type="float" office:value="0.438148229691865">
            <text:p>0.4</text:p>
          </table:table-cell>
          <table:table-cell table:style-name="ce28" table:formula="oooc:=[.G72]" office:value-type="float" office:value="0">
            <text:p>0</text:p>
          </table:table-cell>
          <table:table-cell table:style-name="ce28" table:formula="oooc:=[.H72]" office:value-type="float" office:value="100">
            <text:p>100</text:p>
          </table:table-cell>
          <table:table-cell table:style-name="ce28" table:formula="oooc:=[.I72]" office:value-type="float" office:value="22">
            <text:p>22</text:p>
          </table:table-cell>
          <table:table-cell table:style-name="ce36" table:formula="oooc:=IF(OR([.I87]=[.$G$6];[.I87]=[.$H$6];[.I87]=[.$I$6];[.I87]=[.$J$6];[.I87]=[.$K$6];[.I87]=[.$L$6];[.I87]=[.$M$6];[.I87]=[.$N$6];[.I87]=[.$O$6];[.I87]=[.$G$14];[.I87]=[.$H$14];[.I87]=[.$I$14];[.I87]=[.$J$14];[.I87]=[.$K$14];[.I87]=[.$L$14];[.I87]=[.$M$14];[.I87]=[.$N$14];[.I87]=[.$O$14]);0;IF(OR([.I90]=[.$G$6];[.I90]=[.$H$6];[.I90]=[.$I$6];[.I90]=[.$J$6];[.I90]=[.$K$6];[.I90]=[.$L$6];[.I90]=[.$M$6]);1;0))" office:value-type="float" office:value="1">
            <text:p>1</text:p>
          </table:table-cell>
          <table:table-cell table:style-name="ce28" table:formula="oooc:=[.K72]" office:value-type="float" office:value="1">
            <text:p>1</text:p>
          </table:table-cell>
          <table:table-cell table:style-name="ce67" table:formula="oooc:=[.F87]-[.F88]" office:value-type="float" office:value="0.328611172268899">
            <text:p>0.3</text:p>
          </table:table-cell>
          <table:table-cell table:style-name="ce28" table:formula="oooc:=[.M72]" office:value-type="float" office:value="21">
            <text:p>21</text:p>
          </table:table-cell>
          <table:table-cell table:style-name="ce38" table:formula="oooc:=IF(OR([.M87]=[.$E$39];[.M87]=[.$F$39];[.M87]=[.$J$39];[.M87]=[.$N$39];[.M87]=[.$O$39];[.M87]=[.$Q$39];[.M87]=[.$S$39]);[.L87]-[.L88]-[.K89];0)" office:value-type="float" office:value="0.218654123051072">
            <text:p>0.2</text:p>
          </table:table-cell>
          <table:table-cell table:style-name="ce38" table:formula="oooc:=IF([.G87]=0;IF([.M87]=[.$E$39];[.$E$42]*[.N88]*[.N87];IF([.M87]=[.$F$39];[.$F$42]*[.N88]*[.N87];IF([.M87]=[.$J$39];[.$J$40]*[.N88]*[.N87];IF([.M87]=[.$N$39];[.$N$40]*[.N88]*[.N87];IF([.M87]=[.$O$39];[.$O$40]*[.N88]*[.N87];IF([.M87]=[.$Q$39];[.$Q$40]*[.N88]*[.N87];IF([.M87]=[.$S$39];[.$S$40]*[.N88]*[.N87];0)))))));IF([.M87]=[.$E$39];[.$E$43]*[.N88]*[.N87];IF([.M87]=[.$F$39];[.$F$43]*[.N88]*[.N87];IF([.M87]=[.$J$39];[.$J$41]*[.N88]*[.N87];IF([.M87]=[.$N$39];[.$N$41]*[.N88]*[.N87];IF([.M87]=[.$O$39];[.$O$41]*[.N88]*[.N87];IF([.M87]=[.$Q$39];[.$Q$41]*[.N88]*[.N87];IF([.M87]=[.$S$39];[.$S$41]*[.N88]*[.N87];0))))))))" office:value-type="float" office:value="0.0645385107143095">
            <text:p>0.1</text:p>
          </table:table-cell>
          <table:table-cell table:style-name="ce38" table:formula="oooc:=IF(OR([.$M87]=[.U$39];[.$M87]=[.V$39]);[.$L87]-[.$L88]-[.$K89];0)" office:value-type="float" office:value="0">
            <text:p>0.0</text:p>
          </table:table-cell>
          <table:table-cell table:style-name="ce38" table:formula="oooc:=IF([.$M87]=[.W$39];[.$L87]-[.$L88]-[.$K89];0)" office:value-type="float" office:value="0">
            <text:p>0.0</text:p>
          </table:table-cell>
          <table:table-cell table:style-name="ce38" table:formula="oooc:=IF([.$M87]=[.X$39];[.$L87]-[.$L88]-[.$K89];0)+[.K89]" office:value-type="float" office:value="0.0486547794902262">
            <text:p>0.0</text:p>
          </table:table-cell>
          <table:table-cell table:style-name="ce28" table:formula="oooc:=[.S72]" office:value-type="float" office:value="21">
            <text:p>21</text:p>
          </table:table-cell>
          <table:table-cell table:style-name="ce38" table:formula="oooc:=IF([.M87]=[.$C$39];IF([.L88]&lt;0;[.L87]-[.L88]-[.L89]-[.K89];[.L87]-[.L89]-[.K89]);IF(OR([.M87]=[.$U$39];[.M87]=[.$V$39]);[.P87];[.N87]-[.O87]))" office:value-type="float" office:value="0.154115612336763">
            <text:p>0.2</text:p>
          </table:table-cell>
          <table:table-cell table:style-name="ce41" table:formula="oooc:=[.V88]*([.F87]-[.F88])+[.V89]*([.T87]-[.T88])+[.$J$53]*[.R89]+[.$J$54]*[.R88]" office:value-type="float" office:value="0.00437475445769843">
            <text:p>0.00</text:p>
          </table:table-cell>
          <table:table-cell table:style-name="ce41" table:formula="oooc:=SUM([.U87:.U89])" office:value-type="float" office:value="0.00712597426498752">
            <text:p>0.01</text:p>
          </table:table-cell>
          <table:table-cell table:style-name="ce41" table:formula="oooc:=[.X88]*([.F87]-[.F88])+[.X89]*([.T87]-[.T88])+[.$J$53]*[.R89]+[.$J$54]*[.R88]" office:value-type="float" office:value="0.00412037198042547">
            <text:p>0.00</text:p>
          </table:table-cell>
          <table:table-cell table:style-name="ce41" table:formula="oooc:=SUM([.W87:.W89])" office:value-type="float" office:value="0.00579880206748155">
            <text:p>0.01</text:p>
          </table:table-cell>
          <table:table-cell table:style-name="ce21" table:formula="oooc:=[.Y$72]" office:value-type="string" office:string-value="Note 47">
            <text:p>Note 47</text:p>
          </table:table-cell>
          <table:table-cell/>
        </table:table-row>
        <table:table-row table:style-name="ro3">
          <table:table-cell table:style-name="ce20" office:value-type="float" office:value="6">
            <text:p>6</text:p>
          </table:table-cell>
          <table:table-cell table:style-name="ce21" office:value-type="string">
            <text:p>Vol/NH3</text:p>
          </table:table-cell>
          <table:table-cell table:style-name="ce21" table:formula="oooc:=IF([.C87]=[.$C$28];&quot;None&quot;;IF([.C87]=[.$E$28];&quot;Cattle&quot;;IF([.C87]=[.$F$28];&quot;Cattle&quot;;IF([.C87]=[.$G$28];&quot;Cattle&quot;;IF([.C87]=[.$H$28];&quot;Cattle&quot;;IF([.C87]=[.$I$28];&quot;Pig&quot;;IF([.C87]=[.$J$28];&quot;Pig&quot;;IF([.C87]=[.$K$28];&quot;Pig&quot;;IF([.C87]=[.$L$28];&quot;Pig&quot;;IF([.C87]=[.$M$28];&quot;Poultry&quot;;IF([.C87]=[.$N$28];&quot;Poultry&quot;;IF([.C87]=[.$O$28];&quot;Poultry&quot;;IF([.C87]=[.$P$28];&quot;Poultry&quot;;IF([.C87]=[.$Q$28];&quot;Sheep&quot;;IF([.C87]=[.$R$28];&quot;Sheep&quot;;IF([.C87]=[.$S$28];&quot;Goat&quot;;IF([.C87]=[.$T$28];&quot;Goat&quot;;IF([.C87]=[.$U$28];&quot;Green&quot;;IF([.C87]=[.$V$28];&quot;Green&quot;;&quot;ERROR&quot;)))))))))))))))))))" office:value-type="string" office:string-value="Cattle">
            <text:p>Cattle</text:p>
          </table:table-cell>
          <table:table-cell table:style-name="ce21" table:formula="oooc:=IF([.D87]=1;&quot;YES&quot;;IF([.D87]=0;&quot;NO&quot;;&quot;ERROR&quot;))" office:value-type="string" office:string-value="NO">
            <text:p>NO</text:p>
          </table:table-cell>
          <table:table-cell table:style-name="ce38" table:formula="oooc:=IF([.D87]=0;0;IF([.C87]=[.$C$28];0;IF([.C87]=[.$D$28];[.$D$31]*[.E87];IF([.C87]=[.$E$28];[.$E$31]*[.E87];IF([.C87]=[.$F$28];[.$F$31]*[.E87];IF([.C87]=[.$G$28];[.$G$31]*[.E87];IF([.C87]=[.$H$28];[.$H$31]*[.E87];IF([.C87]=[.$I$28];[.$I$31]*[.E87];IF([.C87]=[.$J$28];[.$J$31]*[.E87];IF([.C87]=[.$K$28];[.$K$31]*[.E87];IF([.C87]=[.$L$28];[.$L$31]*[.E87];IF([.C87]=[.$M$28];[.$M$31]*[.E87];IF([.C87]=[.$N$28];[.$N$31]*[.E87];IF([.C87]=[.$O$28];[.$O$31]*[.E87];IF([.C87]=[.$P$28];[.$P$31]*[.E87];IF([.C87]=[.$R$28];[.$R$31]*[.E87];IF([.C87]=[.$S$28];[.$S$31]*[.E87];IF([.C87]=[.$T$28];[.$T$31]*[.E87];IF([.C87]=[.$U$28];[.$U$31]*[.E87];IF([.C87]=[.$V$28];[.$V$31]*[.E87];IF([.C87]=[.$Y$28];[.$Y$31]*[.E87];0)))))))))))))))))))))" office:value-type="float" office:value="0">
            <text:p>0.0</text:p>
          </table:table-cell>
          <table:table-cell table:style-name="ce38" table:formula="oooc:=IF([.C87]=[.$C$28];[.$C$33]*[.F87];IF([.C87]=[.$D$28];[.$D$33]*[.F87];IF([.C87]=[.$E$28];[.$E$33]*[.F87];IF([.C87]=[.$F$28];[.$F$33]*[.F87];IF([.C87]=[.$G$28];[.$G$33]*[.F87];IF([.C87]=[.$H$28];[.$H$33]*[.F87];IF([.C87]=[.$I$28];[.$I$33]*[.F87];IF([.C87]=[.$J$28];[.$J$33]*[.F87];IF([.C87]=[.$K$28];[.$K$33]*[.F87];IF([.C87]=[.$L$28];[.$L$33]*[.F87];IF([.C87]=[.$M$28];[.$M$33]*[.F87];IF([.C87]=[.$N$28];[.$N$33]*[.F87];IF([.C87]=[.$O$28];[.$O$33]*[.F87];IF([.C87]=[.$P$28];[.$P$33]*[.F87];IF([.C87]=[.$R$28];[.$R$33]*[.F87];IF([.C87]=[.$S$28];[.$S$33]*[.F87];IF([.C87]=[.$T$28];[.$T$33]*[.F87];IF([.C87]=[.$U$28];[.$U$33]*[.F87];IF([.C87]=[.$V$28];[.$V$33]*[.F87];IF([.C87]=[.$Y$28];[.$Y$33]*[.F87];0))))))))))))))))))))" office:value-type="float" office:value="0.109537057422966">
            <text:p>0.1</text:p>
          </table:table-cell>
          <table:table-cell table:style-name="ce21" table:formula="oooc:=IF([.G87]=1;&quot;&quot;;&quot;NON&quot;)" office:value-type="string" office:string-value="NON">
            <text:p>NON</text:p>
          </table:table-cell>
          <table:table-cell table:style-name="ce53" table:formula="oooc:=IF(OR([.H87]&lt;0;[.H87]=0);&quot;ERROR&quot;;IF([.G87]=0;(100-(100-[.H87])/2);(100-(100-[.H87]))))" office:value-type="float" office:value="100">
            <text:p>100.00</text:p>
          </table:table-cell>
          <table:table-cell table:style-name="ce21" table:formula="oooc:=IF([.C87]=0;IF([.I87]=[.$V$6];[.$V$5];&quot;NO&quot;);IF([.I87]=[.$V$6];&quot;ERROR&quot;;IF([.I87]=[.$V$6];[.$V$5];IF([.I87]=[.$F$6];[.$F$5];IF([.I87]=[.$G$6];[.$G$5];IF([.I87]=[.$H$6];[.$H$5];IF([.I87]=[.$I$6];[.$I$5];IF([.I87]=[.$J$6];[.$J$5];IF([.I87]=[.$K$6];[.$K$5];IF([.I87]=[.$L$6];[.$L$5];IF([.I87]=[.$M$6];[.$M$5];IF([.I87]=[.$N$6];[.$N$5];IF([.I87]=[.$O$6];[.$O$5];IF([.I87]=[.$Q$6];[.$Q$5];IF([.I87]=[.$P$6];[.$P$5];IF([.I87]=[.$Q$6];[.$Q$5];IF([.I87]=[.$R$6];[.$R$5];IF([.I87]=[.$S$6];[.$S$5];IF([.I87]=[.$T$6];[.$T$5];IF([.I87]=[.$F$14];[.$F$13];IF([.I87]=[.$G$14];[.$G$13];IF([.I87]=[.$H$14];[.$H$13];IF([.I87]=[.$I$14];[.$I$13];IF([.I87]=[.$J$14];[.$J$13];IF([.I87]=[.$K$14];[.$K$13];IF([.I87]=[.$L$14];[.$L$13];IF([.I87]=[.$M$14];[.$M$13];IF([.I87]=[.$N$14];[.$N$13];IF([.I87]=[.$O$14];[.$O$13];&quot;ERROR&quot;)))))))))))))))))))))))))))))" office:value-type="string" office:string-value="WRS">
            <text:p>WRS</text:p>
          </table:table-cell>
          <table:table-cell table:style-name="ce32" table:formula="oooc:=IF(OR([.J87]=0;[.I87]=[.$G$6];[.I87]=[.$H$6];[.I87]=[.$I$6];[.I87]=[.$J$6];[.I87]=[.$K$6];[.I87]=[.$L$6];[.I87]=[.$M$6];[.I87]=[.$N$6];[.I87]=[.$O$6]);1;IF([.I87]=[.$V$6];([.$V$7]+[.$V$9])/[.$V$7];IF([.I87]=[.$F$6];([.$F$7]+[.$F$9])/[.$F$7];IF([.I87]=[.$P$6];([.$P$7]+[.$P$9])/[.$P$7];IF([.I87]=[.$Q$6];([.$Q$7]+[.$Q$9])/[.$Q$7];IF([.I87]=[.$R$6];([.$R$7]+[.$R$9])/[.$R$7];IF([.I87]=[.$S$6];([.$S$7]+[.$S$9])/[.$S$7];IF([.I87]=[.$T$6];([.$T$7]+[.$T$9])/[.$T$7];IF([.I87]=[.$F$14];([.$F$15]+[.$F$17])/[.$F$15];&quot;ERROR&quot;)))))))))" office:value-type="float" office:value="1.11301893203918">
            <text:p>1.113</text:p>
          </table:table-cell>
          <table:table-cell table:style-name="ce21" table:formula="oooc:=IF([.K87]=1;&quot;YES&quot;;&quot;NO&quot;)" office:value-type="string" office:string-value="YES">
            <text:p>YES</text:p>
          </table:table-cell>
          <table:table-cell table:style-name="ce66" table:formula="oooc:=[.J89]*[.L87]-[.K89]" office:value-type="float" office:value="0.0613022697276005">
            <text:p>0.1</text:p>
          </table:table-cell>
          <table:table-cell table:style-name="ce21" table:formula="oooc:=IF([.M87]=[.$C$39];[.$C$37];IF([.M87]=[.$D$39];[.$D$37];IF([.M87]=[.$E$39];[.$E$37];IF([.M87]=[.$F$39];[.$F$37];IF([.M87]=[.$J$39];[.$J$37];IF([.M87]=[.$N$39];[.$N$37];IF([.M87]=[.$O$39];[.$O$37];IF([.M87]=[.$Q$39];[.$Q$37];IF([.M87]=[.$S$39];[.$S$37];IF([.M87]=[.$U$39];[.$U$37];IF([.M87]=[.$V$39];[.$V$37];IF([.M87]=[.$X$39];[.$X$37];IF([.M87]=[.$W$39];[.$W$37];&quot;ERROR&quot;)))))))))))))" office:value-type="string" office:string-value="Cattle">
            <text:p>Cattle</text:p>
          </table:table-cell>
          <table:table-cell table:style-name="ce36" table:formula="oooc:=IF([.I87]=[.$F$6];[.$F$8];IF([.I87]=[.$G$6];[.$G$8];IF([.I87]=[.$H$6];[.$H$8];IF([.I87]=[.$I$6];[.$I$8];IF([.I87]=[.$J$6];[.$J$8];IF([.I87]=[.$K$6];[.$K$8];IF([.I87]=[.$L$6];[.$L$8];IF([.I87]=[.$M$6];[.$M$8];IF([.I87]=[.$N$6];[.$N$8];IF([.I87]=[.$O$6];[.$O$8];IF([.I87]=[.$Q$6];[.$Q$8];IF([.I87]=[.$P$6];[.$P$8];IF([.I87]=[.$Q$6];[.$Q$8];IF([.I87]=[.$R$6];[.$R$8];IF([.I87]=[.$S$6];[.$S$8];IF([.I87]=[.$V$6];[.$S$8];IF([.I87]=[.$F$14];[.$F$16];IF([.I87]=[.$G$14];[.$G$16];IF([.I87]=[.$H$14];[.$H$16];IF([.I87]=[.$I$14];[.$I$16];IF([.I87]=[.$J$14];[.$J$16];IF([.I87]=[.$K$14];[.$K$16];IF([.I87]=[.$L$14];[.$L$16];IF([.I87]=[.$M$14];[.$M$16];IF([.I87]=[.$N$14];[.$N$16];IF([.I87]=[.$O$14];[.$O$16];0))))))))))))))))))))))))))" office:value-type="float" office:value="0.84">
            <text:p>0.84</text:p>
          </table:table-cell>
          <table:table-cell table:style-name="ce21" table:number-columns-repeated="3"/>
          <table:table-cell table:style-name="ce66" table:formula="oooc:=IF([.I87]=[.$F$6];[.$F$22]*[.L87];IF([.I87]=[.$G$6];[.$G$22]*[.L87];IF([.I87]=[.$H$6];[.$H$22]*[.L87];IF([.I87]=[.$I$6];[.$I$22]*[.L87];IF([.I87]=[.$J$6];[.$J$22]*[.L87];IF([.I87]=[.$K$6];[.$K$22]*[.L87];IF([.I87]=[.$L$6];[.$L$22]*[.L87];IF([.I87]=[.$M$6];[.$M$22]*[.L87];IF([.I87]=[.$N$6];[.$N$22]*[.L87];IF([.I87]=[.$O$6];[.$O$22]*[.L87];IF([.I87]=[.$P$6];[.$P$22]*[.L87];IF([.I87]=[.$Q$6];[.$Q$22]*[.L87];IF([.I87]=[.$R$6];[.$R$22]*[.L87];IF([.I87]=[.$S$6];[.$S$22]*[.L87];IF([.I87]=[.$T$6];[.$T$22]*[.L87];IF([.I87]=[.$U$6];[.$U$22]*[.L87];IF([.I87]=[.$V$6];-[.$V$22]*[.L87];IF([.I87]=[.$F$14];[.$F$22]*[.L87];IF([.I87]=[.$G$14];[.$G$22]*[.L87];IF([.I87]=[.$H$14];[.$H$22]*[.L87];IF([.I87]=[.$I$14];[.$I$22]*[.L87];IF([.I87]=[.$J$14];[.$J$22]*[.L87];IF([.I87]=[.$K$14];[.$K$22]*[.L87];IF([.I87]=[.$L$14];[.$L$22]*[.L87];IF([.I87]=[.$M$14];[.$M$22]*[.L87];IF([.I87]=[.$N$14];[.$N$22]*[.L87];IF([.I87]=[.$O$14];[.$O$22]*[.L87];0)))))))))))))))))))))))))))" office:value-type="float" office:value="0">
            <text:p>0.0</text:p>
          </table:table-cell>
          <table:table-cell table:style-name="ce21" table:formula="oooc:=IF(AND([.S87]=[.$E$28];[.N89]=[.$E$25]);&quot;Cattle&quot;;IF(AND([.S87]=[.$F$28];[.N89]=[.$E$25]);&quot;Cattle&quot;;IF(AND([.S87]=[.$G$28];[.N89]=[.$E$25]);&quot;Cattle&quot;;IF(AND([.S87]=[.$H$28];[.N89]=[.$E$25]);&quot;Cattle&quot;;IF(AND([.S87]=[.$I$28];[.N89]=[.$I$25]);&quot;Pig&quot;;IF(AND([.S87]=[.$J$28];[.N89]=[.$I$25]);&quot;Pig&quot;;IF(AND([.S87]=[.$K$28];[.N89]=[.$I$25]);&quot;Pig&quot;;IF(AND([.S87]=[.$L$28];[.N89]=[.$I$25]);&quot;Pig&quot;;IF(AND([.S87]=[.$M$28];[.N89]=[.$M$25]);&quot;Poultry&quot;;IF(AND([.S87]=[.$N$28];[.N89]=[.$M$25]);&quot;Poultry&quot;;IF(AND([.S87]=[.$O$28];[.N89]=[.$M$25]);&quot;Poultry&quot;;IF(AND([.S87]=[.$P$28];[.N89]=[.$M$25]);&quot;Poultry&quot;;IF(AND([.S87]=[.$Q$28];[.N89]=[.$Q$25]);&quot;Sheep&quot;;IF(AND([.S87]=[.$R$28];[.N89]=[.$Q$25]);&quot;Sheep&quot;;IF(AND([.S87]=[.$S$28];[.N89]=[.$S$25]);&quot;Goat&quot;;IF(AND([.S87]=[.$T$28];[.N89]=[.$S$25]);&quot;Goat&quot;;IF(AND([.S87]=[.$U$28];[.N89]=[.$U$25]);&quot;Green&quot;;IF(AND([.S87]=[.$V$28];[.N89]=[.$V$25]);&quot;Green&quot;;IF(AND([.S87]=[.$W$28];[.M87]=[.$W$39]);&quot;NONE&quot;;IF(AND([.S87]=[.$X$28];[.M87]=[.$X$39]);&quot;NONE&quot;;IF(AND([.S87]=[.$C$28];[.M87]=[.$C$39]);&quot;None&quot;;IF(AND([.S87]=[.$C$28];[.M87]=[.$D$39]);&quot;None&quot;;&quot;ERROR&quot;))))))))))))))))))))))" office:value-type="string" office:string-value="Cattle">
            <text:p>Cattle</text:p>
          </table:table-cell>
          <table:table-cell table:style-name="ce38" table:formula="oooc:=IF([.S87]=[.$C$28];[.$C$30]*[.T87];IF([.S87]=[.$D$28];[.$D$30]*[.T87];IF([.S87]=[.$E$28];[.$E$30]*[.T87];IF([.S87]=[.$F$28];[.$F$30]*[.T87];IF([.S87]=[.$G$28];[.$G$30]*[.T87];IF([.S87]=[.$H$28];[.$H$30]*[.T87];IF([.S87]=[.$I$28];[.$I$30]*[.T87];IF([.S87]=[.$J$28];[.$J$30]*[.T87];IF([.S87]=[.$K$28];[.$K$30]*[.T87];IF([.S87]=[.$L$28];[.$L$30]*[.T87];IF([.S87]=[.$M$28];[.$M$30]*[.T87];IF([.S87]=[.$N$28];[.$N$30]*[.T87];IF([.S87]=[.$O$28];[.$O$30]*[.T87];IF([.S87]=[.$P$28];[.$P$30]*[.T87];IF([.S87]=[.$Q$28];[.$Q$30]*[.T87];IF([.S87]=[.$R$28];[.$R$30]*[.T87];IF([.S87]=[.$S$28];[.$S$30]*[.T87];IF([.S87]=[.$T$28];[.$T$30]*[.T87];IF([.S87]=[.$U$28];[.$U$30]*[.T87];IF([.S87]=[.$V$28];[.$V$30]*[.T87];IF([.S87]=[.$Y$28];[.$Y$30]*[.T87];0)))))))))))))))))))))" office:value-type="float" office:value="0.012329248986941">
            <text:p>0.0</text:p>
          </table:table-cell>
          <table:table-cell table:style-name="ce41" table:formula="oooc:=[.$H$52]*([.E88]+[.F88]+[.T88])" office:value-type="float" office:value="0.00121866306409907">
            <text:p>0.00</text:p>
          </table:table-cell>
          <table:table-cell table:style-name="ce43" table:formula="oooc:=[.$H$49]" office:value-type="float" office:value="0.0125">
            <text:p>0.0125</text:p>
          </table:table-cell>
          <table:table-cell table:style-name="ce41" table:formula="oooc:=[.$M$52]*([.E88]+[.F88]+[.T88])" office:value-type="float" office:value="0.00121866306409907">
            <text:p>0.00</text:p>
          </table:table-cell>
          <table:table-cell table:style-name="ce43" table:formula="oooc:=[.$M$49]" office:value-type="float" office:value="0.01">
            <text:p>0.0100</text:p>
          </table:table-cell>
          <table:table-cell table:style-name="ce21" table:formula="oooc:=[.Y$73]" office:value-type="string" office:string-value="Note 48">
            <text:p>Note 48</text:p>
          </table:table-cell>
          <table:table-cell/>
        </table:table-row>
        <table:table-row table:style-name="ro3">
          <table:table-cell table:style-name="ce21"/>
          <table:table-cell table:style-name="ce21" office:value-type="string">
            <text:p>N leach</text:p>
          </table:table-cell>
          <table:table-cell table:style-name="ce21" table:formula="oooc:=IF([.C87]=[.$C$28];&quot;&quot;;IF([.C87]=[.$E$28];&quot;Liquid&quot;;IF([.C87]=[.$F$28];&quot;Sep&quot;;IF([.C87]=[.$G$28];&quot;Deep&quot;;IF([.C87]=[.$H$28];&quot;Graz&quot;;IF([.C87]=[.$I$28];&quot;Liquid&quot;;IF([.C87]=[.$J$28];&quot;Sep&quot;;IF([.C87]=[.$K$28];&quot;Deep&quot;;IF([.C87]=[.$L$28];&quot;Root&quot;;IF([.C87]=[.$M$28];&quot;Liquid&quot;;IF([.C87]=[.$N$28];&quot;Sep&quot;;IF([.C87]=[.$O$28];&quot;Deep&quot;;IF([.C87]=[.$P$28];&quot;Scrap&quot;;IF([.C87]=[.$Q$28];&quot;Deep&quot;;IF([.C87]=[.$R$28];&quot;Graz&quot;;IF([.C87]=[.$S$28];&quot;Deep&quot;;IF([.C87]=[.$T$28];&quot;Graz&quot;;IF([.C87]=[.$U$28];&quot;High&quot;;IF([.C87]=[.$V$28];&quot;Low&quot;;&quot;ERROR&quot;)))))))))))))))))))" office:value-type="string" office:string-value="Liquid">
            <text:p>Liquid</text:p>
          </table:table-cell>
          <table:table-cell table:style-name="ce32" table:formula="oooc:=IF([.C87]=[.$D$28];[.$D$35];IF([.C87]=[.$E$28];[.$E$35];IF([.C87]=[.$F$28];[.$F$35];IF([.C87]=[.$G$28];[.$G$35];IF([.C87]=[.$H$28];[.$H$35];IF([.C87]=[.$I$28];[.$I$35];IF([.C87]=[.$J$28];[.$J$35];IF([.C87]=[.$K$28];[.$K$35];IF([.C87]=[.$L$28];[.$L$35];IF([.C87]=[.$M$28];[.$M$35];IF([.C87]=[.$N$28];[.$M$35];IF([.C87]=[.$O$28];[.$O$35];IF([.C87]=[.$P$28];[.$P$35];IF([.C87]=[.$Q$28];[.$Q$35];IF([.C87]=[.$R$28];[.$R$35];IF([.C87]=[.$S$28];[.$S$35];IF([.C87]=[.$T$28];[.$T$35];IF([.C87]=[.$U$28];[.$U$35];IF([.C87]=[.$V$28];[.$V$35];IF([.C87]=[.$C$28];1;&quot;ERROR&quot;))))))))))))))))))))" office:value-type="float" office:value="0.933333333333333">
            <text:p>0.933</text:p>
          </table:table-cell>
          <table:table-cell table:style-name="ce32" table:formula="oooc:=IF([.C87]=[.$D$28];[.$D$29];IF([.C87]=[.$E$28];[.$E$29];IF([.C87]=[.$F$28];[.$F$29];IF([.C87]=[.$G$28];[.$G$29];IF([.C87]=[.$H$28];[.$H$29];IF([.C87]=[.$I$28];[.$I$29];IF([.C87]=[.$J$28];[.$J$29];IF([.C87]=[.$K$28];[.$K$29];IF([.C87]=[.$L$28];[.$L$29];IF([.C87]=[.$M$28];[.$M$29];IF([.C87]=[.$N$28];[.$N$29];IF([.C87]=[.$O$28];[.$O$29];IF([.C87]=[.$P$28];[.$P$29];IF([.C87]=[.$Q$28];[.$Q$29];IF([.C87]=[.$R$28];[.$R$29];IF([.C87]=[.$S$28];[.$S$29];IF([.C87]=[.$T$28];[.$T$29];IF([.C87]=[.$U$28];[.$U$29];IF([.C87]=[.$V$28];[.$V$29];1)))))))))))))))))))" office:value-type="float" office:value="1.016">
            <text:p>1.016</text:p>
          </table:table-cell>
          <table:table-cell table:style-name="ce38"/>
          <table:table-cell table:style-name="ce21" office:value-type="string">
            <text:p>ORG</text:p>
          </table:table-cell>
          <table:table-cell table:style-name="ce53" table:formula="oooc:=IF(OR([.H87]&lt;0;[.H87]=0);&quot;ERROR&quot;;[.H88]/[.H87])" office:value-type="float" office:value="1">
            <text:p>1.00</text:p>
          </table:table-cell>
          <table:table-cell table:style-name="ce32" table:formula="oooc:=[.H89]*[.J88]" office:value-type="float" office:value="1.11301893203918">
            <text:p>1.113</text:p>
          </table:table-cell>
          <table:table-cell table:style-name="ce32" table:formula="oooc:=IF([.I87]=[.$F$6];1-[.D89]*[.I89]*[.$F$7];IF([.I87]=[.$G$6];1-[.D89]*[.I89]*[.$G$7];IF([.I87]=[.$H$6];1-[.D89]*[.I89]*[.$H$7];IF([.I87]=[.$I$6];1-[.D89]*[.I89]*[.$I$7];IF([.I87]=[.$J$6];1-[.D89]*[.I89]*[.$J$7];IF([.I87]=[.$K$6];1-[.D89]*[.I89]*[.$K$7];IF([.I87]=[.$L$6];1-[.D89]*[.I89]*[.$L$7];IF([.I87]=[.$M$6];1-[.D89]*[.I89]*[.$M$7];IF([.I87]=[.$N$6];1-[.D89]*[.I89]*[.$N$7];IF([.I87]=[.$O$6];1-[.D89]*[.I89]*[.$O$7];IF([.I87]=[.$Q$6];1-[.D89]*[.I89]*[.$Q$7];IF([.I87]=[.$P$6];1-[.D89]*[.I89]*[.$P$7];IF([.I87]=[.$Q$6];1-[.D89]*[.I89]*[.$Q$7];IF([.I87]=[.$R$6];1-[.D89]*[.I89]*[.$R$7];IF([.I87]=[.$S$6];1-[.D89]*[.I89]*[.$S$7];IF([.I87]=[.$V$6];1-[.D89]*[.I89]*[.$S$7];IF([.I87]=[.$F$14];1-[.D89]*[.I89]*[.$F$15];IF([.I87]=[.$G$14];1-[.D89]*[.I89]*[.$G$15];IF([.I87]=[.$H$14];1-[.D89]*[.I89]*[.$H$15];IF([.I87]=[.$I$14];1-[.D89]*[.I89]*[.$I$15];IF([.I87]=[.$J$14];1-[.D89]*[.I89]*[.$J$15];IF([.I87]=[.$K$14];1-[.D89]*[.I89]*[.$K$15];IF([.I87]=[.$L$14];1-[.D89]*[.I89]*[.$L$15];IF([.I87]=[.$M$14];1-[.D89]*[.I89]*[.$M$15];IF([.I87]=[.$N$14];1-[.D89]*[.I89]*[.$N$15];IF([.I87]=[.$O$14];1-[.D89]*[.I89]*[.$O$15];0))))))))))))))))))))))))))" office:value-type="float" office:value="0.334611414635197">
            <text:p>0.335</text:p>
          </table:table-cell>
          <table:table-cell table:style-name="ce38" table:formula="oooc:=IF([.K87]=0;0;IF([.K87]=1;IF([.I87]=[.$F$6];[.$F$10]*[.L87];IF([.I87]=[.$G$6];[.$G$10]*[.L87];IF([.I87]=[.$H$6];[.$H$10]*[.L87];IF([.I87]=[.$I$6];[.$I$10]*[.L87];IF([.I87]=[.$J$6];[.$J$10]*[.L87];IF([.I87]=[.$K$6];[.$K$10]*[.L87];IF([.I87]=[.$L$6];[.$L$10]*[.L87];IF([.I87]=[.$M$6];[.$M$10]*[.L87];IF([.I87]=[.$N$6];[.$N$10]*[.L87];IF([.I87]=[.$O$6];[.$O$10]*[.L87];IF([.I87]=[.$Q$6];[.$Q$10]*[.L87];IF([.I87]=[.$P$6];[.$P$10]*[.L87];IF([.I87]=[.$Q$6];[.$Q$10]*[.L87];IF([.I87]=[.$R$6];[.$R$10]*[.L87];IF([.I87]=[.$S$6];[.$S$10]*[.L87];IF([.I87]=[.$T$6];[.$T$10]*[.L87];IF([.I87]=[.$F$14];[.$F$18]*[.L87];IF([.I87]=[.$G$14];[.$G$18]*[.L87];IF([.I87]=[.$H$14];[.$H$18]*[.L87];IF([.I87]=[.$I$14];[.$I$18]*[.L87];IF([.I87]=[.$J$14];[.$J$18]*[.L87];IF([.I87]=[.$K$14];[.$K$18]*[.L87];IF([.I87]=[.$L$14];[.$L$18]*[.L87];IF([.I87]=[.$M$14];[.$M$18]*[.L87];IF([.I87]=[.$N$14];[.$N$18]*[.L87];IF([.I87]=[.$O$14];[.$O$18]*[.L87];0))))))))))))))))))))))))));0))" office:value-type="float" office:value="0.0486547794902262">
            <text:p>0.0</text:p>
          </table:table-cell>
          <table:table-cell table:style-name="ce67" table:formula="oooc:=IF(OR([.J89]&lt;0;1&lt;[.J89]);0;IF([.J89]*[.L87]&lt;[.K89];0;[.J89]*[.L87]-[.K89]))" office:value-type="float" office:value="0.0613022697276005">
            <text:p>0.1</text:p>
          </table:table-cell>
          <table:table-cell table:style-name="ce21" table:formula="oooc:=IF([.M87]=[.$C$39];[.$C$38];IF([.M87]=[.$D$39];[.$D$38];IF([.M87]=[.$E$39];[.$E$38];IF([.M87]=[.$F$39];[.$F$38];IF([.M87]=[.$J$39];[.$J$38];IF([.M87]=[.$N$39];[.$N$38];IF([.M87]=[.$O$39];[.$O$38];IF([.M87]=[.$Q$39];[.$Q$38];IF([.M87]=[.$S$39];[.$S$38];IF([.M87]=[.$U$39];[.$U$38];IF([.M87]=[.$V$39];[.$V$38];IF([.M87]=[.$W$39];[.$W$38];IF([.M87]=[.$X$39];[.$X$38];&quot;ERROR&quot;)))))))))))))" office:value-type="string" office:string-value="Dairy">
            <text:p>Dairy</text:p>
          </table:table-cell>
          <table:table-cell table:style-name="ce36" table:formula="oooc:=IF([.M87]=[.$C$39];[.$C$25];IF([.M87]=[.$D$39];[.$C$25];IF([.M87]=[.$E$39];[.$E$25];IF([.M87]=[.$F$39];[.$F$25];IF([.M87]=[.$J$39];[.$J$25];IF([.M87]=[.$N$39];[.$N$25];IF([.M87]=[.$O$39];[.$O$25];IF([.M87]=[.$Q$39];[.$Q$25];IF([.M87]=[.$S$39];[.$S$25];IF([.M87]=[.$U$39];[.$U$25];IF([.M87]=[.$V$39];[.$V$25];IF([.M87]=[.$W$39];[.$W$39];IF([.M87]=[.$X$39];[.$X$39];&quot;ERROR&quot;)))))))))))))" office:value-type="float" office:value="2">
            <text:p>2</text:p>
          </table:table-cell>
          <table:table-cell table:style-name="ce21" table:number-columns-repeated="3"/>
          <table:table-cell table:style-name="ce66" table:formula="oooc:=IF([.M87]=[.$C$39];[.L87]-[.L89];0)+IF([.I87]=[.$F$6];([.$F$10]+[.$F$21])*[.L87];IF([.I87]=[.$G$6];([.$G$10]+[.$G$21])*[.L87];IF([.I87]=[.$H$6];([.$H$10]+[.$H$21])*[.L87];IF([.I87]=[.$I$6];([.$I$10]+[.$I$21])*[.L87];IF([.I87]=[.$J$6];([.$J$10]+[.$J$21])*[.L87];IF([.I87]=[.$K$6];([.$K$10]+[.$K$21])*[.L87];IF([.I87]=[.$L$6];([.$L$10]+[.$L$21])*[.L87];IF([.I87]=[.$M$6];([.$M$10]+[.$M$21])*[.L87];IF([.I87]=[.$N$6];([.$N$10]+[.$N$21])*[.L87];IF([.I87]=[.$O$6];([.$O$10]+[.$O$21])*[.L87];IF([.I87]=[.$P$6];([.$P$10]+[.$P$21])*[.L87];IF([.I87]=[.$Q$6];([.$Q$10]+[.$Q$21])*[.L87];IF([.I87]=[.$R$6];([.$R$10]+[.$R$21])*[.L87];IF([.I87]=[.$S$6];([.$S$10]+[.$S$21])*[.L87];IF([.I87]=[.$T$6];([.$T$10]+[.$T$21])*[.L87];IF([.I87]=[.$U$6];([.$U$10]+[.$U$21])*[.L87];IF([.I87]=[.$V$6];-([.$V$10]+[.$V$21])*[.L87];IF([.I87]=[.$F$14];([.$F$18]+[.$F$21])*[.L87];IF([.I87]=[.$G$14];([.$G$18]+[.$G$21])*[.L87];IF([.I87]=[.$H$14];([.$H$18]+[.$H$21])*[.L87];IF([.I87]=[.$I$14];([.$I$18]+[.$I$21])*[.L87];IF([.I87]=[.$J$14];([.$J$18]+[.$J$21])*[.L87];IF([.I87]=[.$K$14];([.$K$18]+[.$K$21])*[.L87];IF([.I87]=[.$L$14];([.$L$18]+[.$L$21])*[.L87];IF([.I87]=[.$M$14];([.$M$18]+[.$M$21])*[.L87];IF([.I87]=[.$N$14];([.$N$18]+[.$N$21])*[.L87];IF([.I87]=[.$O$14];([.$O$18]+[.$O$21])*[.L87];0)))))))))))))))))))))))))))-[.K89]" office:value-type="float" office:value="0.01002627527899">
            <text:p>0.0</text:p>
          </table:table-cell>
          <table:table-cell table:style-name="ce21" table:formula="oooc:=IF([.S87]=[.$E$28];&quot;Liquid&quot;;IF([.S87]=[.$F$28];&quot;Sep&quot;;IF([.S87]=[.$G$28];&quot;Deep&quot;;IF([.S87]=[.$H$28];&quot;Graz&quot;;IF([.S87]=[.$I$28];&quot;Liquid&quot;;IF([.S87]=[.$J$28];&quot;Sep&quot;;IF([.S87]=[.$K$28];&quot;Deep&quot;;IF([.S87]=[.$L$28];&quot;Root&quot;;IF([.S87]=[.$M$28];&quot;Liquid&quot;;IF([.S87]=[.$N$28];&quot;Sep&quot;;IF([.S87]=[.$O$28];&quot;Deep&quot;;IF([.S87]=[.$P$28];&quot;Scrap&quot;;IF([.S87]=[.$Q$28];&quot;Deep&quot;;IF([.S87]=[.$R$28];&quot;Graz&quot;;IF([.S87]=[.$S$28];&quot;Deep&quot;;IF([.S87]=[.$T$28];&quot;Graz&quot;;IF([.S87]=[.$U$28];&quot;High&quot;;IF([.S87]=[.$V$28];&quot;Low&quot;;IF(AND([.S87]=[.$W$28];[.M87]=[.$W$39]);&quot;&quot;;IF(AND([.S87]=[.$X$28];[.M87]=[.$X$39]);&quot;&quot;;IF([.S87]=[.$C$28];&quot;&quot;;&quot;ERROR&quot;)))))))))))))))))))))" office:value-type="string" office:string-value="Liquid">
            <text:p>Liquid</text:p>
          </table:table-cell>
          <table:table-cell table:style-name="ce38" table:formula="oooc:=IF([.M87]=[.$C$39];[.L87]-[.L88]-[.K89];0)" office:value-type="float" office:value="0">
            <text:p>0.0</text:p>
          </table:table-cell>
          <table:table-cell table:style-name="ce41" table:formula="oooc:=[.$H$55]*([.L89]+[.T89])" office:value-type="float" office:value="0.00153255674319001">
            <text:p>0.00</text:p>
          </table:table-cell>
          <table:table-cell table:style-name="ce43" table:formula="oooc:=IF(OR([.S87]=[.$E$28];[.S87]=[.$I$28];[.S87]=[.$M$28]);[.$I$47];IF(OR([.S87]=[.$F$28];[.S87]=[.$J$28];[.S87]=[.$N$28]);([.$I$47]+[.$I$48])/2;IF(OR([.S87]=[.$G$28];[.S87]=[.$K$28];[.S87]=[.$O$28];[.S87]=[.$Q$28];[.S87]=[.$S$28]);[.$I$48];IF(OR([.S87]=[.$H$28];[.S87]=[.$L$28];[.S87]=[.$P$28]);[.$I$50];IF(OR([.S87]=[.$R$28];[.S87]=[.$T$28]);[.$I$51];0)))))" office:value-type="float" office:value="0.001">
            <text:p>0.0010</text:p>
          </table:table-cell>
          <table:table-cell table:style-name="ce41" table:formula="oooc:=[.$M$55]*([.L89]+[.T89])" office:value-type="float" office:value="0.000459767022957003">
            <text:p>0.00</text:p>
          </table:table-cell>
          <table:table-cell table:style-name="ce43" table:formula="oooc:=IF(OR([.S87]=[.$E$28];[.S87]=[.$I$28];[.S87]=[.$M$28]);[.$N$47];IF(OR([.S87]=[.$F$28];[.S87]=[.$J$28];[.S87]=[.$N$28]);([.$N$47]+[.$N$48])/2;IF(OR([.S87]=[.$G$28];[.S87]=[.$K$28];[.S87]=[.$O$28];[.S87]=[.$Q$28];[.S87]=[.$S$28]);[.$N$48];IF(OR([.S87]=[.$H$28];[.S87]=[.$L$28];[.S87]=[.$P$28]);[.$N$50];IF(OR([.S87]=[.$Q$28];[.S87]=[.$T$28]);[.$N$51];0)))))" office:value-type="float" office:value="0.005">
            <text:p>0.0050</text:p>
          </table:table-cell>
          <table:table-cell table:style-name="ce21" table:formula="oooc:=[.Y$74]" office:value-type="string" office:string-value="Note 49">
            <text:p>Note 49</text:p>
          </table:table-cell>
          <table:table-cell/>
        </table:table-row>
        <table:table-row table:style-name="ro3">
          <table:table-cell table:style-name="ce21" office:value-type="string">
            <text:p>Year</text:p>
          </table:table-cell>
          <table:table-cell table:style-name="ce21" office:value-type="string">
            <text:p>N</text:p>
          </table:table-cell>
          <table:table-cell table:style-name="ce21" table:formula="oooc:=[.S87]" office:value-type="float" office:value="21">
            <text:p>21</text:p>
          </table:table-cell>
          <table:table-cell table:style-name="ce28" table:formula="oooc:=[.D75]" office:value-type="float" office:value="0">
            <text:p>0</text:p>
          </table:table-cell>
          <table:table-cell table:style-name="ce38" table:formula="oooc:=([.T87]-[.T88]-[.T89])*[.E92]" office:value-type="float" office:value="0.144054945163419">
            <text:p>0.1</text:p>
          </table:table-cell>
          <table:table-cell table:style-name="ce38" table:formula="oooc:=[.E90]-[.E91]" office:value-type="float" office:value="0.144054945163419">
            <text:p>0.1</text:p>
          </table:table-cell>
          <table:table-cell table:style-name="ce28" table:formula="oooc:=[.G75]" office:value-type="float" office:value="0">
            <text:p>0</text:p>
          </table:table-cell>
          <table:table-cell table:style-name="ce28" table:formula="oooc:=[.H75]" office:value-type="float" office:value="100">
            <text:p>100</text:p>
          </table:table-cell>
          <table:table-cell table:style-name="ce28" table:formula="oooc:=[.I75]" office:value-type="float" office:value="11">
            <text:p>11</text:p>
          </table:table-cell>
          <table:table-cell table:style-name="ce36" table:formula="oooc:=IF(OR([.I90]=[.$G$6];[.I90]=[.$H$6];[.I90]=[.$I$6];[.I90]=[.$J$6];[.I90]=[.$K$6];[.I90]=[.$L$6];[.I90]=[.$M$6];[.I90]=[.$N$6];[.I90]=[.$O$6];[.I90]=[.$G$14];[.I90]=[.$H$14];[.I90]=[.$I$14];[.I90]=[.$J$14];[.I90]=[.$K$14];[.I90]=[.$L$14];[.I90]=[.$M$14];[.I90]=[.$N$14];[.I90]=[.$O$14]);0;IF(OR([.I93]=[.$G$6];[.I93]=[.$H$6];[.I93]=[.$I$6];[.I93]=[.$J$6];[.I93]=[.$K$6];[.I93]=[.$L$6];[.I93]=[.$M$6]);1;0))" office:value-type="float" office:value="0">
            <text:p>0</text:p>
          </table:table-cell>
          <table:table-cell table:style-name="ce28" table:formula="oooc:=[.K75]" office:value-type="float" office:value="1">
            <text:p>1</text:p>
          </table:table-cell>
          <table:table-cell table:style-name="ce67" table:formula="oooc:=[.F90]-[.F91]" office:value-type="float" office:value="0.108041208872564">
            <text:p>0.1</text:p>
          </table:table-cell>
          <table:table-cell table:style-name="ce28" table:formula="oooc:=[.M75]" office:value-type="float" office:value="21">
            <text:p>21</text:p>
          </table:table-cell>
          <table:table-cell table:style-name="ce38" table:formula="oooc:=IF(OR([.M90]=[.$E$39];[.M90]=[.$F$39];[.M90]=[.$J$39];[.M90]=[.$N$39];[.M90]=[.$O$39];[.M90]=[.$Q$39];[.M90]=[.$S$39]);[.L90]-[.L91]-[.K92];0)" office:value-type="float" office:value="0.0648083493612011">
            <text:p>0.1</text:p>
          </table:table-cell>
          <table:table-cell table:style-name="ce38" table:formula="oooc:=IF([.G90]=0;IF([.M90]=[.$E$39];[.$E$42]*[.N91]*[.N90];IF([.M90]=[.$F$39];[.$F$42]*[.N91]*[.N90];IF([.M90]=[.$J$39];[.$J$40]*[.N91]*[.N90];IF([.M90]=[.$N$39];[.$N$40]*[.N91]*[.N90];IF([.M90]=[.$O$39];[.$O$40]*[.N91]*[.N90];IF([.M90]=[.$Q$39];[.$Q$40]*[.N91]*[.N90];IF([.M90]=[.$S$39];[.$S$40]*[.N91]*[.N90];0)))))));IF([.M90]=[.$E$39];[.$E$43]*[.N91]*[.N90];IF([.M90]=[.$F$39];[.$F$43]*[.N91]*[.N90];IF([.M90]=[.$J$39];[.$J$41]*[.N91]*[.N90];IF([.M90]=[.$N$39];[.$N$41]*[.N91]*[.N90];IF([.M90]=[.$O$39];[.$O$41]*[.N91]*[.N90];IF([.M90]=[.$Q$39];[.$Q$41]*[.N91]*[.N90];IF([.M90]=[.$S$39];[.$S$41]*[.N91]*[.N90];0))))))))" office:value-type="float" office:value="0.0152576534113973">
            <text:p>0.0</text:p>
          </table:table-cell>
          <table:table-cell table:style-name="ce38" table:formula="oooc:=IF(OR([.$M90]=[.U$39];[.$M90]=[.V$39]);[.$L90]-[.$L91]-[.$K92];0)" office:value-type="float" office:value="0">
            <text:p>0.0</text:p>
          </table:table-cell>
          <table:table-cell table:style-name="ce38" table:formula="oooc:=IF([.$M90]=[.W$39];[.$L90]-[.$L91]-[.$K92];0)" office:value-type="float" office:value="0">
            <text:p>0.0</text:p>
          </table:table-cell>
          <table:table-cell table:style-name="ce38" table:formula="oooc:=IF([.$M90]=[.X$39];[.$L90]-[.$L91]-[.$K92];0)+[.K92]" office:value-type="float" office:value="0.0119386704337426">
            <text:p>0.0</text:p>
          </table:table-cell>
          <table:table-cell table:style-name="ce28" table:formula="oooc:=[.S75]" office:value-type="float" office:value="21">
            <text:p>21</text:p>
          </table:table-cell>
          <table:table-cell table:style-name="ce38" table:formula="oooc:=IF([.M90]=[.$C$39];IF([.L91]&lt;0;[.L90]-[.L91]-[.L92]-[.K92];[.L90]-[.L92]-[.K92]);IF(OR([.M90]=[.$U$39];[.M90]=[.$V$39]);[.P90];[.N90]-[.O90]))" office:value-type="float" office:value="0.0495506959498038">
            <text:p>0.0</text:p>
          </table:table-cell>
          <table:table-cell table:style-name="ce41" table:formula="oooc:=[.V91]*([.F90]-[.F91])+[.V92]*([.T90]-[.T91])+[.$J$53]*[.R92]+[.$J$54]*[.R91]" office:value-type="float" office:value="0.00154216840651501">
            <text:p>0.00</text:p>
          </table:table-cell>
          <table:table-cell table:style-name="ce41" table:formula="oooc:=SUM([.U90:.U92])" office:value-type="float" office:value="0.00272430105312391">
            <text:p>0.00</text:p>
          </table:table-cell>
          <table:table-cell table:style-name="ce41" table:formula="oooc:=[.X91]*([.F90]-[.F91])+[.X92]*([.T90]-[.T91])+[.$J$53]*[.R92]+[.$J$54]*[.R91]" office:value-type="float" office:value="0.00145441194542888">
            <text:p>0.00</text:p>
          </table:table-cell>
          <table:table-cell table:style-name="ce41" table:formula="oooc:=SUM([.W90:.W92])" office:value-type="float" office:value="0.00208889628317942">
            <text:p>0.00</text:p>
          </table:table-cell>
          <table:table-cell table:style-name="ce21" table:formula="oooc:=[.Y$72]" office:value-type="string" office:string-value="Note 47">
            <text:p>Note 47</text:p>
          </table:table-cell>
          <table:table-cell/>
        </table:table-row>
        <table:table-row table:style-name="ro3">
          <table:table-cell table:style-name="ce20" office:value-type="float" office:value="7">
            <text:p>7</text:p>
          </table:table-cell>
          <table:table-cell table:style-name="ce21" office:value-type="string">
            <text:p>Vol/NH3</text:p>
          </table:table-cell>
          <table:table-cell table:style-name="ce21" table:formula="oooc:=IF([.C90]=[.$C$28];&quot;None&quot;;IF([.C90]=[.$E$28];&quot;Cattle&quot;;IF([.C90]=[.$F$28];&quot;Cattle&quot;;IF([.C90]=[.$G$28];&quot;Cattle&quot;;IF([.C90]=[.$H$28];&quot;Cattle&quot;;IF([.C90]=[.$I$28];&quot;Pig&quot;;IF([.C90]=[.$J$28];&quot;Pig&quot;;IF([.C90]=[.$K$28];&quot;Pig&quot;;IF([.C90]=[.$L$28];&quot;Pig&quot;;IF([.C90]=[.$M$28];&quot;Poultry&quot;;IF([.C90]=[.$N$28];&quot;Poultry&quot;;IF([.C90]=[.$O$28];&quot;Poultry&quot;;IF([.C90]=[.$P$28];&quot;Poultry&quot;;IF([.C90]=[.$Q$28];&quot;Sheep&quot;;IF([.C90]=[.$R$28];&quot;Sheep&quot;;IF([.C90]=[.$S$28];&quot;Goat&quot;;IF([.C90]=[.$T$28];&quot;Goat&quot;;IF([.C90]=[.$U$28];&quot;Green&quot;;IF([.C90]=[.$V$28];&quot;Green&quot;;&quot;ERROR&quot;)))))))))))))))))))" office:value-type="string" office:string-value="Cattle">
            <text:p>Cattle</text:p>
          </table:table-cell>
          <table:table-cell table:style-name="ce21" table:formula="oooc:=IF([.D90]=1;&quot;YES&quot;;IF([.D90]=0;&quot;NO&quot;;&quot;ERROR&quot;))" office:value-type="string" office:string-value="NO">
            <text:p>NO</text:p>
          </table:table-cell>
          <table:table-cell table:style-name="ce38" table:formula="oooc:=IF([.D90]=0;0;IF([.C90]=[.$C$28];0;IF([.C90]=[.$D$28];[.$D$31]*[.E90];IF([.C90]=[.$E$28];[.$E$31]*[.E90];IF([.C90]=[.$F$28];[.$F$31]*[.E90];IF([.C90]=[.$G$28];[.$G$31]*[.E90];IF([.C90]=[.$H$28];[.$H$31]*[.E90];IF([.C90]=[.$I$28];[.$I$31]*[.E90];IF([.C90]=[.$J$28];[.$J$31]*[.E90];IF([.C90]=[.$K$28];[.$K$31]*[.E90];IF([.C90]=[.$L$28];[.$L$31]*[.E90];IF([.C90]=[.$M$28];[.$M$31]*[.E90];IF([.C90]=[.$N$28];[.$N$31]*[.E90];IF([.C90]=[.$O$28];[.$O$31]*[.E90];IF([.C90]=[.$P$28];[.$P$31]*[.E90];IF([.C90]=[.$R$28];[.$R$31]*[.E90];IF([.C90]=[.$S$28];[.$S$31]*[.E90];IF([.C90]=[.$T$28];[.$T$31]*[.E90];IF([.C90]=[.$U$28];[.$U$31]*[.E90];IF([.C90]=[.$V$28];[.$V$31]*[.E90];IF([.C90]=[.$Y$28];[.$Y$31]*[.E90];0)))))))))))))))))))))" office:value-type="float" office:value="0">
            <text:p>0.0</text:p>
          </table:table-cell>
          <table:table-cell table:style-name="ce38" table:formula="oooc:=IF([.C90]=[.$C$28];[.$C$33]*[.F90];IF([.C90]=[.$D$28];[.$D$33]*[.F90];IF([.C90]=[.$E$28];[.$E$33]*[.F90];IF([.C90]=[.$F$28];[.$F$33]*[.F90];IF([.C90]=[.$G$28];[.$G$33]*[.F90];IF([.C90]=[.$H$28];[.$H$33]*[.F90];IF([.C90]=[.$I$28];[.$I$33]*[.F90];IF([.C90]=[.$J$28];[.$J$33]*[.F90];IF([.C90]=[.$K$28];[.$K$33]*[.F90];IF([.C90]=[.$L$28];[.$L$33]*[.F90];IF([.C90]=[.$M$28];[.$M$33]*[.F90];IF([.C90]=[.$N$28];[.$N$33]*[.F90];IF([.C90]=[.$O$28];[.$O$33]*[.F90];IF([.C90]=[.$P$28];[.$P$33]*[.F90];IF([.C90]=[.$R$28];[.$R$33]*[.F90];IF([.C90]=[.$S$28];[.$S$33]*[.F90];IF([.C90]=[.$T$28];[.$T$33]*[.F90];IF([.C90]=[.$U$28];[.$U$33]*[.F90];IF([.C90]=[.$V$28];[.$V$33]*[.F90];IF([.C90]=[.$Y$28];[.$Y$33]*[.F90];0))))))))))))))))))))" office:value-type="float" office:value="0.0360137362908547">
            <text:p>0.0</text:p>
          </table:table-cell>
          <table:table-cell table:style-name="ce21" table:formula="oooc:=IF([.G90]=1;&quot;&quot;;&quot;NON&quot;)" office:value-type="string" office:string-value="NON">
            <text:p>NON</text:p>
          </table:table-cell>
          <table:table-cell table:style-name="ce53" table:formula="oooc:=IF(OR([.H90]&lt;0;[.H90]=0);&quot;ERROR&quot;;IF([.G90]=0;(100-(100-[.H90])/2);(100-(100-[.H90]))))" office:value-type="float" office:value="100">
            <text:p>100.00</text:p>
          </table:table-cell>
          <table:table-cell table:style-name="ce21" table:formula="oooc:=IF([.C90]=0;IF([.I90]=[.$V$6];[.$V$5];&quot;NO&quot;);IF([.I90]=[.$V$6];&quot;ERROR&quot;;IF([.I90]=[.$V$6];[.$V$5];IF([.I90]=[.$F$6];[.$F$5];IF([.I90]=[.$G$6];[.$G$5];IF([.I90]=[.$H$6];[.$H$5];IF([.I90]=[.$I$6];[.$I$5];IF([.I90]=[.$J$6];[.$J$5];IF([.I90]=[.$K$6];[.$K$5];IF([.I90]=[.$L$6];[.$L$5];IF([.I90]=[.$M$6];[.$M$5];IF([.I90]=[.$N$6];[.$N$5];IF([.I90]=[.$O$6];[.$O$5];IF([.I90]=[.$Q$6];[.$Q$5];IF([.I90]=[.$P$6];[.$P$5];IF([.I90]=[.$Q$6];[.$Q$5];IF([.I90]=[.$R$6];[.$R$5];IF([.I90]=[.$S$6];[.$S$5];IF([.I90]=[.$T$6];[.$T$5];IF([.I90]=[.$F$14];[.$F$13];IF([.I90]=[.$G$14];[.$G$13];IF([.I90]=[.$H$14];[.$H$13];IF([.I90]=[.$I$14];[.$I$13];IF([.I90]=[.$J$14];[.$J$13];IF([.I90]=[.$K$14];[.$K$13];IF([.I90]=[.$L$14];[.$L$13];IF([.I90]=[.$M$14];[.$M$13];IF([.I90]=[.$N$14];[.$N$13];IF([.I90]=[.$O$14];[.$O$13];&quot;ERROR&quot;)))))))))))))))))))))))))))))" office:value-type="string" office:string-value="WWH">
            <text:p>WWH</text:p>
          </table:table-cell>
          <table:table-cell table:style-name="ce32" table:formula="oooc:=IF(OR([.J90]=0;[.I90]=[.$G$6];[.I90]=[.$H$6];[.I90]=[.$I$6];[.I90]=[.$J$6];[.I90]=[.$K$6];[.I90]=[.$L$6];[.I90]=[.$M$6];[.I90]=[.$N$6];[.I90]=[.$O$6]);1;IF([.I90]=[.$V$6];([.$V$7]+[.$V$9])/[.$V$7];IF([.I90]=[.$F$6];([.$F$7]+[.$F$9])/[.$F$7];IF([.I90]=[.$P$6];([.$P$7]+[.$P$9])/[.$P$7];IF([.I90]=[.$Q$6];([.$Q$7]+[.$Q$9])/[.$Q$7];IF([.I90]=[.$R$6];([.$R$7]+[.$R$9])/[.$R$7];IF([.I90]=[.$S$6];([.$S$7]+[.$S$9])/[.$S$7];IF([.I90]=[.$T$6];([.$T$7]+[.$T$9])/[.$T$7];IF([.I90]=[.$F$14];([.$F$15]+[.$F$17])/[.$F$15];&quot;ERROR&quot;)))))))))" office:value-type="float" office:value="1">
            <text:p>1.000</text:p>
          </table:table-cell>
          <table:table-cell table:style-name="ce21" table:formula="oooc:=IF([.K90]=1;&quot;YES&quot;;&quot;NO&quot;)" office:value-type="string" office:string-value="YES">
            <text:p>YES</text:p>
          </table:table-cell>
          <table:table-cell table:style-name="ce66" table:formula="oooc:=[.J92]*[.L90]-[.K92]" office:value-type="float" office:value="0.0312941890776204">
            <text:p>0.0</text:p>
          </table:table-cell>
          <table:table-cell table:style-name="ce21" table:formula="oooc:=IF([.M90]=[.$C$39];[.$C$37];IF([.M90]=[.$D$39];[.$D$37];IF([.M90]=[.$E$39];[.$E$37];IF([.M90]=[.$F$39];[.$F$37];IF([.M90]=[.$J$39];[.$J$37];IF([.M90]=[.$N$39];[.$N$37];IF([.M90]=[.$O$39];[.$O$37];IF([.M90]=[.$Q$39];[.$Q$37];IF([.M90]=[.$S$39];[.$S$37];IF([.M90]=[.$U$39];[.$U$37];IF([.M90]=[.$V$39];[.$V$37];IF([.M90]=[.$X$39];[.$X$37];IF([.M90]=[.$W$39];[.$W$37];&quot;ERROR&quot;)))))))))))))" office:value-type="string" office:string-value="Cattle">
            <text:p>Cattle</text:p>
          </table:table-cell>
          <table:table-cell table:style-name="ce36" table:formula="oooc:=IF([.I90]=[.$F$6];[.$F$8];IF([.I90]=[.$G$6];[.$G$8];IF([.I90]=[.$H$6];[.$H$8];IF([.I90]=[.$I$6];[.$I$8];IF([.I90]=[.$J$6];[.$J$8];IF([.I90]=[.$K$6];[.$K$8];IF([.I90]=[.$L$6];[.$L$8];IF([.I90]=[.$M$6];[.$M$8];IF([.I90]=[.$N$6];[.$N$8];IF([.I90]=[.$O$6];[.$O$8];IF([.I90]=[.$Q$6];[.$Q$8];IF([.I90]=[.$P$6];[.$P$8];IF([.I90]=[.$Q$6];[.$Q$8];IF([.I90]=[.$R$6];[.$R$8];IF([.I90]=[.$S$6];[.$S$8];IF([.I90]=[.$V$6];[.$S$8];IF([.I90]=[.$F$14];[.$F$16];IF([.I90]=[.$G$14];[.$G$16];IF([.I90]=[.$H$14];[.$H$16];IF([.I90]=[.$I$14];[.$I$16];IF([.I90]=[.$J$14];[.$J$16];IF([.I90]=[.$K$14];[.$K$16];IF([.I90]=[.$L$14];[.$L$16];IF([.I90]=[.$M$14];[.$M$16];IF([.I90]=[.$N$14];[.$N$16];IF([.I90]=[.$O$14];[.$O$16];0))))))))))))))))))))))))))" office:value-type="float" office:value="0.67">
            <text:p>0.67</text:p>
          </table:table-cell>
          <table:table-cell table:style-name="ce21" table:number-columns-repeated="3"/>
          <table:table-cell table:style-name="ce66" table:formula="oooc:=IF([.I90]=[.$F$6];[.$F$22]*[.L90];IF([.I90]=[.$G$6];[.$G$22]*[.L90];IF([.I90]=[.$H$6];[.$H$22]*[.L90];IF([.I90]=[.$I$6];[.$I$22]*[.L90];IF([.I90]=[.$J$6];[.$J$22]*[.L90];IF([.I90]=[.$K$6];[.$K$22]*[.L90];IF([.I90]=[.$L$6];[.$L$22]*[.L90];IF([.I90]=[.$M$6];[.$M$22]*[.L90];IF([.I90]=[.$N$6];[.$N$22]*[.L90];IF([.I90]=[.$O$6];[.$O$22]*[.L90];IF([.I90]=[.$P$6];[.$P$22]*[.L90];IF([.I90]=[.$Q$6];[.$Q$22]*[.L90];IF([.I90]=[.$R$6];[.$R$22]*[.L90];IF([.I90]=[.$S$6];[.$S$22]*[.L90];IF([.I90]=[.$T$6];[.$T$22]*[.L90];IF([.I90]=[.$U$6];[.$U$22]*[.L90];IF([.I90]=[.$V$6];-[.$V$22]*[.L90];IF([.I90]=[.$F$14];[.$F$22]*[.L90];IF([.I90]=[.$G$14];[.$G$22]*[.L90];IF([.I90]=[.$H$14];[.$H$22]*[.L90];IF([.I90]=[.$I$14];[.$I$22]*[.L90];IF([.I90]=[.$J$14];[.$J$22]*[.L90];IF([.I90]=[.$K$14];[.$K$22]*[.L90];IF([.I90]=[.$L$14];[.$L$22]*[.L90];IF([.I90]=[.$M$14];[.$M$22]*[.L90];IF([.I90]=[.$N$14];[.$N$22]*[.L90];IF([.I90]=[.$O$14];[.$O$22]*[.L90];0)))))))))))))))))))))))))))" office:value-type="float" office:value="0">
            <text:p>0.0</text:p>
          </table:table-cell>
          <table:table-cell table:style-name="ce21" table:formula="oooc:=IF(AND([.S90]=[.$E$28];[.N92]=[.$E$25]);&quot;Cattle&quot;;IF(AND([.S90]=[.$F$28];[.N92]=[.$E$25]);&quot;Cattle&quot;;IF(AND([.S90]=[.$G$28];[.N92]=[.$E$25]);&quot;Cattle&quot;;IF(AND([.S90]=[.$H$28];[.N92]=[.$E$25]);&quot;Cattle&quot;;IF(AND([.S90]=[.$I$28];[.N92]=[.$I$25]);&quot;Pig&quot;;IF(AND([.S90]=[.$J$28];[.N92]=[.$I$25]);&quot;Pig&quot;;IF(AND([.S90]=[.$K$28];[.N92]=[.$I$25]);&quot;Pig&quot;;IF(AND([.S90]=[.$L$28];[.N92]=[.$I$25]);&quot;Pig&quot;;IF(AND([.S90]=[.$M$28];[.N92]=[.$M$25]);&quot;Poultry&quot;;IF(AND([.S90]=[.$N$28];[.N92]=[.$M$25]);&quot;Poultry&quot;;IF(AND([.S90]=[.$O$28];[.N92]=[.$M$25]);&quot;Poultry&quot;;IF(AND([.S90]=[.$P$28];[.N92]=[.$M$25]);&quot;Poultry&quot;;IF(AND([.S90]=[.$Q$28];[.N92]=[.$Q$25]);&quot;Sheep&quot;;IF(AND([.S90]=[.$R$28];[.N92]=[.$Q$25]);&quot;Sheep&quot;;IF(AND([.S90]=[.$S$28];[.N92]=[.$S$25]);&quot;Goat&quot;;IF(AND([.S90]=[.$T$28];[.N92]=[.$S$25]);&quot;Goat&quot;;IF(AND([.S90]=[.$U$28];[.N92]=[.$U$25]);&quot;Green&quot;;IF(AND([.S90]=[.$V$28];[.N92]=[.$V$25]);&quot;Green&quot;;IF(AND([.S90]=[.$W$28];[.M90]=[.$W$39]);&quot;NONE&quot;;IF(AND([.S90]=[.$X$28];[.M90]=[.$X$39]);&quot;NONE&quot;;IF(AND([.S90]=[.$C$28];[.M90]=[.$C$39]);&quot;None&quot;;IF(AND([.S90]=[.$C$28];[.M90]=[.$D$39]);&quot;None&quot;;&quot;ERROR&quot;))))))))))))))))))))))" office:value-type="string" office:string-value="Cattle">
            <text:p>Cattle</text:p>
          </table:table-cell>
          <table:table-cell table:style-name="ce38" table:formula="oooc:=IF([.S90]=[.$C$28];[.$C$30]*[.T90];IF([.S90]=[.$D$28];[.$D$30]*[.T90];IF([.S90]=[.$E$28];[.$E$30]*[.T90];IF([.S90]=[.$F$28];[.$F$30]*[.T90];IF([.S90]=[.$G$28];[.$G$30]*[.T90];IF([.S90]=[.$H$28];[.$H$30]*[.T90];IF([.S90]=[.$I$28];[.$I$30]*[.T90];IF([.S90]=[.$J$28];[.$J$30]*[.T90];IF([.S90]=[.$K$28];[.$K$30]*[.T90];IF([.S90]=[.$L$28];[.$L$30]*[.T90];IF([.S90]=[.$M$28];[.$M$30]*[.T90];IF([.S90]=[.$N$28];[.$N$30]*[.T90];IF([.S90]=[.$O$28];[.$O$30]*[.T90];IF([.S90]=[.$P$28];[.$P$30]*[.T90];IF([.S90]=[.$Q$28];[.$Q$30]*[.T90];IF([.S90]=[.$R$28];[.$R$30]*[.T90];IF([.S90]=[.$S$28];[.$S$30]*[.T90];IF([.S90]=[.$T$28];[.$T$30]*[.T90];IF([.S90]=[.$U$28];[.$U$30]*[.T90];IF([.S90]=[.$V$28];[.$V$30]*[.T90];IF([.S90]=[.$Y$28];[.$Y$30]*[.T90];0)))))))))))))))))))))" office:value-type="float" office:value="0.0039640556759843">
            <text:p>0.0</text:p>
          </table:table-cell>
          <table:table-cell table:style-name="ce41" table:formula="oooc:=[.$H$52]*([.E91]+[.F91]+[.T91])" office:value-type="float" office:value="0.00039977791966839">
            <text:p>0.00</text:p>
          </table:table-cell>
          <table:table-cell table:style-name="ce43" table:formula="oooc:=[.$H$49]" office:value-type="float" office:value="0.0125">
            <text:p>0.0125</text:p>
          </table:table-cell>
          <table:table-cell table:style-name="ce41" table:formula="oooc:=[.$M$52]*([.E91]+[.F91]+[.T91])" office:value-type="float" office:value="0.00039977791966839">
            <text:p>0.00</text:p>
          </table:table-cell>
          <table:table-cell table:style-name="ce43" table:formula="oooc:=[.$M$49]" office:value-type="float" office:value="0.01">
            <text:p>0.0100</text:p>
          </table:table-cell>
          <table:table-cell table:style-name="ce21" table:formula="oooc:=[.Y$73]" office:value-type="string" office:string-value="Note 48">
            <text:p>Note 48</text:p>
          </table:table-cell>
          <table:table-cell/>
        </table:table-row>
        <table:table-row table:style-name="ro3">
          <table:table-cell table:style-name="ce21"/>
          <table:table-cell table:style-name="ce21" office:value-type="string">
            <text:p>N leach</text:p>
          </table:table-cell>
          <table:table-cell table:style-name="ce21" table:formula="oooc:=IF([.C90]=[.$C$28];&quot;&quot;;IF([.C90]=[.$E$28];&quot;Liquid&quot;;IF([.C90]=[.$F$28];&quot;Sep&quot;;IF([.C90]=[.$G$28];&quot;Deep&quot;;IF([.C90]=[.$H$28];&quot;Graz&quot;;IF([.C90]=[.$I$28];&quot;Liquid&quot;;IF([.C90]=[.$J$28];&quot;Sep&quot;;IF([.C90]=[.$K$28];&quot;Deep&quot;;IF([.C90]=[.$L$28];&quot;Root&quot;;IF([.C90]=[.$M$28];&quot;Liquid&quot;;IF([.C90]=[.$N$28];&quot;Sep&quot;;IF([.C90]=[.$O$28];&quot;Deep&quot;;IF([.C90]=[.$P$28];&quot;Scrap&quot;;IF([.C90]=[.$Q$28];&quot;Deep&quot;;IF([.C90]=[.$R$28];&quot;Graz&quot;;IF([.C90]=[.$S$28];&quot;Deep&quot;;IF([.C90]=[.$T$28];&quot;Graz&quot;;IF([.C90]=[.$U$28];&quot;High&quot;;IF([.C90]=[.$V$28];&quot;Low&quot;;&quot;ERROR&quot;)))))))))))))))))))" office:value-type="string" office:string-value="Liquid">
            <text:p>Liquid</text:p>
          </table:table-cell>
          <table:table-cell table:style-name="ce32" table:formula="oooc:=IF([.C90]=[.$D$28];[.$D$35];IF([.C90]=[.$E$28];[.$E$35];IF([.C90]=[.$F$28];[.$F$35];IF([.C90]=[.$G$28];[.$G$35];IF([.C90]=[.$H$28];[.$H$35];IF([.C90]=[.$I$28];[.$I$35];IF([.C90]=[.$J$28];[.$J$35];IF([.C90]=[.$K$28];[.$K$35];IF([.C90]=[.$L$28];[.$L$35];IF([.C90]=[.$M$28];[.$M$35];IF([.C90]=[.$N$28];[.$M$35];IF([.C90]=[.$O$28];[.$O$35];IF([.C90]=[.$P$28];[.$P$35];IF([.C90]=[.$Q$28];[.$Q$35];IF([.C90]=[.$R$28];[.$R$35];IF([.C90]=[.$S$28];[.$S$35];IF([.C90]=[.$T$28];[.$T$35];IF([.C90]=[.$U$28];[.$U$35];IF([.C90]=[.$V$28];[.$V$35];IF([.C90]=[.$C$28];1;&quot;ERROR&quot;))))))))))))))))))))" office:value-type="float" office:value="0.933333333333333">
            <text:p>0.933</text:p>
          </table:table-cell>
          <table:table-cell table:style-name="ce32" table:formula="oooc:=IF([.C90]=[.$D$28];[.$D$29];IF([.C90]=[.$E$28];[.$E$29];IF([.C90]=[.$F$28];[.$F$29];IF([.C90]=[.$G$28];[.$G$29];IF([.C90]=[.$H$28];[.$H$29];IF([.C90]=[.$I$28];[.$I$29];IF([.C90]=[.$J$28];[.$J$29];IF([.C90]=[.$K$28];[.$K$29];IF([.C90]=[.$L$28];[.$L$29];IF([.C90]=[.$M$28];[.$M$29];IF([.C90]=[.$N$28];[.$N$29];IF([.C90]=[.$O$28];[.$O$29];IF([.C90]=[.$P$28];[.$P$29];IF([.C90]=[.$Q$28];[.$Q$29];IF([.C90]=[.$R$28];[.$R$29];IF([.C90]=[.$S$28];[.$S$29];IF([.C90]=[.$T$28];[.$T$29];IF([.C90]=[.$U$28];[.$U$29];IF([.C90]=[.$V$28];[.$V$29];1)))))))))))))))))))" office:value-type="float" office:value="1.016">
            <text:p>1.016</text:p>
          </table:table-cell>
          <table:table-cell table:style-name="ce38"/>
          <table:table-cell table:style-name="ce21" office:value-type="string">
            <text:p>ORG</text:p>
          </table:table-cell>
          <table:table-cell table:style-name="ce53" table:formula="oooc:=IF(OR([.H90]&lt;0;[.H90]=0);&quot;ERROR&quot;;[.H91]/[.H90])" office:value-type="float" office:value="1">
            <text:p>1.00</text:p>
          </table:table-cell>
          <table:table-cell table:style-name="ce32" table:formula="oooc:=[.H92]*[.J91]" office:value-type="float" office:value="1">
            <text:p>1.000</text:p>
          </table:table-cell>
          <table:table-cell table:style-name="ce32" table:formula="oooc:=IF([.I90]=[.$F$6];1-[.D92]*[.I92]*[.$F$7];IF([.I90]=[.$G$6];1-[.D92]*[.I92]*[.$G$7];IF([.I90]=[.$H$6];1-[.D92]*[.I92]*[.$H$7];IF([.I90]=[.$I$6];1-[.D92]*[.I92]*[.$I$7];IF([.I90]=[.$J$6];1-[.D92]*[.I92]*[.$J$7];IF([.I90]=[.$K$6];1-[.D92]*[.I92]*[.$K$7];IF([.I90]=[.$L$6];1-[.D92]*[.I92]*[.$L$7];IF([.I90]=[.$M$6];1-[.D92]*[.I92]*[.$M$7];IF([.I90]=[.$N$6];1-[.D92]*[.I92]*[.$N$7];IF([.I90]=[.$O$6];1-[.D92]*[.I92]*[.$O$7];IF([.I90]=[.$Q$6];1-[.D92]*[.I92]*[.$Q$7];IF([.I90]=[.$P$6];1-[.D92]*[.I92]*[.$P$7];IF([.I90]=[.$Q$6];1-[.D92]*[.I92]*[.$Q$7];IF([.I90]=[.$R$6];1-[.D92]*[.I92]*[.$R$7];IF([.I90]=[.$S$6];1-[.D92]*[.I92]*[.$S$7];IF([.I90]=[.$V$6];1-[.D92]*[.I92]*[.$S$7];IF([.I90]=[.$F$14];1-[.D92]*[.I92]*[.$F$15];IF([.I90]=[.$G$14];1-[.D92]*[.I92]*[.$G$15];IF([.I90]=[.$H$14];1-[.D92]*[.I92]*[.$H$15];IF([.I90]=[.$I$14];1-[.D92]*[.I92]*[.$I$15];IF([.I90]=[.$J$14];1-[.D92]*[.I92]*[.$J$15];IF([.I90]=[.$K$14];1-[.D92]*[.I92]*[.$K$15];IF([.I90]=[.$L$14];1-[.D92]*[.I92]*[.$L$15];IF([.I90]=[.$M$14];1-[.D92]*[.I92]*[.$M$15];IF([.I90]=[.$N$14];1-[.D92]*[.I92]*[.$N$15];IF([.I90]=[.$O$14];1-[.D92]*[.I92]*[.$O$15];0))))))))))))))))))))))))))" office:value-type="float" office:value="0.400151571446749">
            <text:p>0.400</text:p>
          </table:table-cell>
          <table:table-cell table:style-name="ce38" table:formula="oooc:=IF([.K90]=0;0;IF([.K90]=1;IF([.I90]=[.$F$6];[.$F$10]*[.L90];IF([.I90]=[.$G$6];[.$G$10]*[.L90];IF([.I90]=[.$H$6];[.$H$10]*[.L90];IF([.I90]=[.$I$6];[.$I$10]*[.L90];IF([.I90]=[.$J$6];[.$J$10]*[.L90];IF([.I90]=[.$K$6];[.$K$10]*[.L90];IF([.I90]=[.$L$6];[.$L$10]*[.L90];IF([.I90]=[.$M$6];[.$M$10]*[.L90];IF([.I90]=[.$N$6];[.$N$10]*[.L90];IF([.I90]=[.$O$6];[.$O$10]*[.L90];IF([.I90]=[.$Q$6];[.$Q$10]*[.L90];IF([.I90]=[.$P$6];[.$P$10]*[.L90];IF([.I90]=[.$Q$6];[.$Q$10]*[.L90];IF([.I90]=[.$R$6];[.$R$10]*[.L90];IF([.I90]=[.$S$6];[.$S$10]*[.L90];IF([.I90]=[.$T$6];[.$T$10]*[.L90];IF([.I90]=[.$F$14];[.$F$18]*[.L90];IF([.I90]=[.$G$14];[.$G$18]*[.L90];IF([.I90]=[.$H$14];[.$H$18]*[.L90];IF([.I90]=[.$I$14];[.$I$18]*[.L90];IF([.I90]=[.$J$14];[.$J$18]*[.L90];IF([.I90]=[.$K$14];[.$K$18]*[.L90];IF([.I90]=[.$L$14];[.$L$18]*[.L90];IF([.I90]=[.$M$14];[.$M$18]*[.L90];IF([.I90]=[.$N$14];[.$N$18]*[.L90];IF([.I90]=[.$O$14];[.$O$18]*[.L90];0))))))))))))))))))))))))));0))" office:value-type="float" office:value="0.0119386704337426">
            <text:p>0.0</text:p>
          </table:table-cell>
          <table:table-cell table:style-name="ce67" table:formula="oooc:=IF(OR([.J92]&lt;0;1&lt;[.J92]);0;IF([.J92]*[.L90]&lt;[.K92];0;[.J92]*[.L90]-[.K92]))" office:value-type="float" office:value="0.0312941890776204">
            <text:p>0.0</text:p>
          </table:table-cell>
          <table:table-cell table:style-name="ce21" table:formula="oooc:=IF([.M90]=[.$C$39];[.$C$38];IF([.M90]=[.$D$39];[.$D$38];IF([.M90]=[.$E$39];[.$E$38];IF([.M90]=[.$F$39];[.$F$38];IF([.M90]=[.$J$39];[.$J$38];IF([.M90]=[.$N$39];[.$N$38];IF([.M90]=[.$O$39];[.$O$38];IF([.M90]=[.$Q$39];[.$Q$38];IF([.M90]=[.$S$39];[.$S$38];IF([.M90]=[.$U$39];[.$U$38];IF([.M90]=[.$V$39];[.$V$38];IF([.M90]=[.$W$39];[.$W$38];IF([.M90]=[.$X$39];[.$X$38];&quot;ERROR&quot;)))))))))))))" office:value-type="string" office:string-value="Dairy">
            <text:p>Dairy</text:p>
          </table:table-cell>
          <table:table-cell table:style-name="ce36" table:formula="oooc:=IF([.M90]=[.$C$39];[.$C$25];IF([.M90]=[.$D$39];[.$C$25];IF([.M90]=[.$E$39];[.$E$25];IF([.M90]=[.$F$39];[.$F$25];IF([.M90]=[.$J$39];[.$J$25];IF([.M90]=[.$N$39];[.$N$25];IF([.M90]=[.$O$39];[.$O$25];IF([.M90]=[.$Q$39];[.$Q$25];IF([.M90]=[.$S$39];[.$S$25];IF([.M90]=[.$U$39];[.$U$25];IF([.M90]=[.$V$39];[.$V$25];IF([.M90]=[.$W$39];[.$W$39];IF([.M90]=[.$X$39];[.$X$39];&quot;ERROR&quot;)))))))))))))" office:value-type="float" office:value="2">
            <text:p>2</text:p>
          </table:table-cell>
          <table:table-cell table:style-name="ce21" table:number-columns-repeated="3"/>
          <table:table-cell table:style-name="ce66" table:formula="oooc:=IF([.M90]=[.$C$39];[.L90]-[.L92];0)+IF([.I90]=[.$F$6];([.$F$10]+[.$F$21])*[.L90];IF([.I90]=[.$G$6];([.$G$10]+[.$G$21])*[.L90];IF([.I90]=[.$H$6];([.$H$10]+[.$H$21])*[.L90];IF([.I90]=[.$I$6];([.$I$10]+[.$I$21])*[.L90];IF([.I90]=[.$J$6];([.$J$10]+[.$J$21])*[.L90];IF([.I90]=[.$K$6];([.$K$10]+[.$K$21])*[.L90];IF([.I90]=[.$L$6];([.$L$10]+[.$L$21])*[.L90];IF([.I90]=[.$M$6];([.$M$10]+[.$M$21])*[.L90];IF([.I90]=[.$N$6];([.$N$10]+[.$N$21])*[.L90];IF([.I90]=[.$O$6];([.$O$10]+[.$O$21])*[.L90];IF([.I90]=[.$P$6];([.$P$10]+[.$P$21])*[.L90];IF([.I90]=[.$Q$6];([.$Q$10]+[.$Q$21])*[.L90];IF([.I90]=[.$R$6];([.$R$10]+[.$R$21])*[.L90];IF([.I90]=[.$S$6];([.$S$10]+[.$S$21])*[.L90];IF([.I90]=[.$T$6];([.$T$10]+[.$T$21])*[.L90];IF([.I90]=[.$U$6];([.$U$10]+[.$U$21])*[.L90];IF([.I90]=[.$V$6];-([.$V$10]+[.$V$21])*[.L90];IF([.I90]=[.$F$14];([.$F$18]+[.$F$21])*[.L90];IF([.I90]=[.$G$14];([.$G$18]+[.$G$21])*[.L90];IF([.I90]=[.$H$14];([.$H$18]+[.$H$21])*[.L90];IF([.I90]=[.$I$14];([.$I$18]+[.$I$21])*[.L90];IF([.I90]=[.$J$14];([.$J$18]+[.$J$21])*[.L90];IF([.I90]=[.$K$14];([.$K$18]+[.$K$21])*[.L90];IF([.I90]=[.$L$14];([.$L$18]+[.$L$21])*[.L90];IF([.I90]=[.$M$14];([.$M$18]+[.$M$21])*[.L90];IF([.I90]=[.$N$14];([.$N$18]+[.$N$21])*[.L90];IF([.I90]=[.$O$14];([.$O$18]+[.$O$21])*[.L90];0)))))))))))))))))))))))))))-[.K92]" office:value-type="float" office:value="0.0116853324267311">
            <text:p>0.0</text:p>
          </table:table-cell>
          <table:table-cell table:style-name="ce21" table:formula="oooc:=IF([.S90]=[.$E$28];&quot;Liquid&quot;;IF([.S90]=[.$F$28];&quot;Sep&quot;;IF([.S90]=[.$G$28];&quot;Deep&quot;;IF([.S90]=[.$H$28];&quot;Graz&quot;;IF([.S90]=[.$I$28];&quot;Liquid&quot;;IF([.S90]=[.$J$28];&quot;Sep&quot;;IF([.S90]=[.$K$28];&quot;Deep&quot;;IF([.S90]=[.$L$28];&quot;Root&quot;;IF([.S90]=[.$M$28];&quot;Liquid&quot;;IF([.S90]=[.$N$28];&quot;Sep&quot;;IF([.S90]=[.$O$28];&quot;Deep&quot;;IF([.S90]=[.$P$28];&quot;Scrap&quot;;IF([.S90]=[.$Q$28];&quot;Deep&quot;;IF([.S90]=[.$R$28];&quot;Graz&quot;;IF([.S90]=[.$S$28];&quot;Deep&quot;;IF([.S90]=[.$T$28];&quot;Graz&quot;;IF([.S90]=[.$U$28];&quot;High&quot;;IF([.S90]=[.$V$28];&quot;Low&quot;;IF(AND([.S90]=[.$W$28];[.M90]=[.$W$39]);&quot;&quot;;IF(AND([.S90]=[.$X$28];[.M90]=[.$X$39]);&quot;&quot;;IF([.S90]=[.$C$28];&quot;&quot;;&quot;ERROR&quot;)))))))))))))))))))))" office:value-type="string" office:string-value="Liquid">
            <text:p>Liquid</text:p>
          </table:table-cell>
          <table:table-cell table:style-name="ce38" table:formula="oooc:=IF([.M90]=[.$C$39];[.L90]-[.L91]-[.K92];0)" office:value-type="float" office:value="0">
            <text:p>0.0</text:p>
          </table:table-cell>
          <table:table-cell table:style-name="ce41" table:formula="oooc:=[.$H$55]*([.L92]+[.T92])" office:value-type="float" office:value="0.000782354726940509">
            <text:p>0.00</text:p>
          </table:table-cell>
          <table:table-cell table:style-name="ce43" table:formula="oooc:=IF(OR([.S90]=[.$E$28];[.S90]=[.$I$28];[.S90]=[.$M$28]);[.$I$47];IF(OR([.S90]=[.$F$28];[.S90]=[.$J$28];[.S90]=[.$N$28]);([.$I$47]+[.$I$48])/2;IF(OR([.S90]=[.$G$28];[.S90]=[.$K$28];[.S90]=[.$O$28];[.S90]=[.$Q$28];[.S90]=[.$S$28]);[.$I$48];IF(OR([.S90]=[.$H$28];[.S90]=[.$L$28];[.S90]=[.$P$28]);[.$I$50];IF(OR([.S90]=[.$R$28];[.S90]=[.$T$28]);[.$I$51];0)))))" office:value-type="float" office:value="0.001">
            <text:p>0.0010</text:p>
          </table:table-cell>
          <table:table-cell table:style-name="ce41" table:formula="oooc:=[.$M$55]*([.L92]+[.T92])" office:value-type="float" office:value="0.000234706418082153">
            <text:p>0.00</text:p>
          </table:table-cell>
          <table:table-cell table:style-name="ce43" table:formula="oooc:=IF(OR([.S90]=[.$E$28];[.S90]=[.$I$28];[.S90]=[.$M$28]);[.$N$47];IF(OR([.S90]=[.$F$28];[.S90]=[.$J$28];[.S90]=[.$N$28]);([.$N$47]+[.$N$48])/2;IF(OR([.S90]=[.$G$28];[.S90]=[.$K$28];[.S90]=[.$O$28];[.S90]=[.$Q$28];[.S90]=[.$S$28]);[.$N$48];IF(OR([.S90]=[.$H$28];[.S90]=[.$L$28];[.S90]=[.$P$28]);[.$N$50];IF(OR([.S90]=[.$Q$28];[.S90]=[.$T$28]);[.$N$51];0)))))" office:value-type="float" office:value="0.005">
            <text:p>0.0050</text:p>
          </table:table-cell>
          <table:table-cell table:style-name="ce21" table:formula="oooc:=[.Y$74]" office:value-type="string" office:string-value="Note 49">
            <text:p>Note 49</text:p>
          </table:table-cell>
          <table:table-cell/>
        </table:table-row>
        <table:table-row table:style-name="ro3">
          <table:table-cell table:style-name="ce21" office:value-type="string">
            <text:p>Year</text:p>
          </table:table-cell>
          <table:table-cell table:style-name="ce21" office:value-type="string">
            <text:p>N</text:p>
          </table:table-cell>
          <table:table-cell table:style-name="ce21" table:formula="oooc:=[.S90]" office:value-type="float" office:value="21">
            <text:p>21</text:p>
          </table:table-cell>
          <table:table-cell table:style-name="ce28" table:formula="oooc:=[.D78]" office:value-type="float" office:value="0">
            <text:p>0</text:p>
          </table:table-cell>
          <table:table-cell table:style-name="ce38" table:formula="oooc:=([.T90]-[.T91]-[.T92])*[.E95]" office:value-type="float" office:value="0.0463160265182006">
            <text:p>0.0</text:p>
          </table:table-cell>
          <table:table-cell table:style-name="ce38" table:formula="oooc:=[.E93]-[.E94]" office:value-type="float" office:value="0.0463160265182006">
            <text:p>0.0</text:p>
          </table:table-cell>
          <table:table-cell table:style-name="ce28" table:formula="oooc:=[.G78]" office:value-type="float" office:value="0">
            <text:p>0</text:p>
          </table:table-cell>
          <table:table-cell table:style-name="ce28" table:formula="oooc:=[.H78]" office:value-type="float" office:value="100">
            <text:p>100</text:p>
          </table:table-cell>
          <table:table-cell table:style-name="ce28" table:formula="oooc:=[.I78]" office:value-type="float" office:value="11">
            <text:p>11</text:p>
          </table:table-cell>
          <table:table-cell table:style-name="ce36" table:formula="oooc:=IF(OR([.I93]=[.$G$6];[.I93]=[.$H$6];[.I93]=[.$I$6];[.I93]=[.$J$6];[.I93]=[.$K$6];[.I93]=[.$L$6];[.I93]=[.$M$6];[.I93]=[.$N$6];[.I93]=[.$O$6];[.I93]=[.$G$14];[.I93]=[.$H$14];[.I93]=[.$I$14];[.I93]=[.$J$14];[.I93]=[.$K$14];[.I93]=[.$L$14];[.I93]=[.$M$14];[.I93]=[.$N$14];[.I93]=[.$O$14]);0;IF(OR([.I96]=[.$G$6];[.I96]=[.$H$6];[.I96]=[.$I$6];[.I96]=[.$J$6];[.I96]=[.$K$6];[.I96]=[.$L$6];[.I96]=[.$M$6]);1;0))" office:value-type="float" office:value="0">
            <text:p>0</text:p>
          </table:table-cell>
          <table:table-cell table:style-name="ce28" table:formula="oooc:=[.K78]" office:value-type="float" office:value="1">
            <text:p>1</text:p>
          </table:table-cell>
          <table:table-cell table:style-name="ce67" table:formula="oooc:=[.F93]-[.F94]" office:value-type="float" office:value="0.0347370198886504">
            <text:p>0.0</text:p>
          </table:table-cell>
          <table:table-cell table:style-name="ce28" table:formula="oooc:=[.M78]" office:value-type="float" office:value="21">
            <text:p>21</text:p>
          </table:table-cell>
          <table:table-cell table:style-name="ce38" table:formula="oooc:=IF(OR([.M93]=[.$E$39];[.M93]=[.$F$39];[.M93]=[.$J$39];[.M93]=[.$N$39];[.M93]=[.$O$39];[.M93]=[.$Q$39];[.M93]=[.$S$39]);[.L93]-[.L94]-[.K95];0)" office:value-type="float" office:value="0.02083694679283">
            <text:p>0.0</text:p>
          </table:table-cell>
          <table:table-cell table:style-name="ce38" table:formula="oooc:=IF([.G93]=0;IF([.M93]=[.$E$39];[.$E$42]*[.N94]*[.N93];IF([.M93]=[.$F$39];[.$F$42]*[.N94]*[.N93];IF([.M93]=[.$J$39];[.$J$40]*[.N94]*[.N93];IF([.M93]=[.$N$39];[.$N$40]*[.N94]*[.N93];IF([.M93]=[.$O$39];[.$O$40]*[.N94]*[.N93];IF([.M93]=[.$Q$39];[.$Q$40]*[.N94]*[.N93];IF([.M93]=[.$S$39];[.$S$40]*[.N94]*[.N93];0)))))));IF([.M93]=[.$E$39];[.$E$43]*[.N94]*[.N93];IF([.M93]=[.$F$39];[.$F$43]*[.N94]*[.N93];IF([.M93]=[.$J$39];[.$J$41]*[.N94]*[.N93];IF([.M93]=[.$N$39];[.$N$41]*[.N94]*[.N93];IF([.M93]=[.$O$39];[.$O$41]*[.N94]*[.N93];IF([.M93]=[.$Q$39];[.$Q$41]*[.N94]*[.N93];IF([.M93]=[.$S$39];[.$S$41]*[.N94]*[.N93];0))))))))" office:value-type="float" office:value="0.00490558570694069">
            <text:p>0.0</text:p>
          </table:table-cell>
          <table:table-cell table:style-name="ce38" table:formula="oooc:=IF(OR([.$M93]=[.U$39];[.$M93]=[.V$39]);[.$L93]-[.$L94]-[.$K95];0)" office:value-type="float" office:value="0">
            <text:p>0.0</text:p>
          </table:table-cell>
          <table:table-cell table:style-name="ce38" table:formula="oooc:=IF([.$M93]=[.W$39];[.$L93]-[.$L94]-[.$K95];0)" office:value-type="float" office:value="0">
            <text:p>0.0</text:p>
          </table:table-cell>
          <table:table-cell table:style-name="ce38" table:formula="oooc:=IF([.$M93]=[.X$39];[.$L93]-[.$L94]-[.$K95];0)+[.K95]" office:value-type="float" office:value="0.00383847826795533">
            <text:p>0.0</text:p>
          </table:table-cell>
          <table:table-cell table:style-name="ce28" table:formula="oooc:=[.S78]" office:value-type="float" office:value="21">
            <text:p>21</text:p>
          </table:table-cell>
          <table:table-cell table:style-name="ce38" table:formula="oooc:=IF([.M93]=[.$C$39];IF([.L94]&lt;0;[.L93]-[.L94]-[.L95]-[.K95];[.L93]-[.L95]-[.K95]);IF(OR([.M93]=[.$U$39];[.M93]=[.$V$39]);[.P93];[.N93]-[.O93]))" office:value-type="float" office:value="0.0159313610858893">
            <text:p>0.0</text:p>
          </table:table-cell>
          <table:table-cell table:style-name="ce41" table:formula="oooc:=[.V94]*([.F93]-[.F94])+[.V95]*([.T93]-[.T94])+[.$J$53]*[.R95]+[.$J$54]*[.R94]" office:value-type="float" office:value="0.000495832425125371">
            <text:p>0.00</text:p>
          </table:table-cell>
          <table:table-cell table:style-name="ce41" table:formula="oooc:=SUM([.U93:.U95])" office:value-type="float" office:value="0.000875907450986213">
            <text:p>0.00</text:p>
          </table:table-cell>
          <table:table-cell table:style-name="ce41" table:formula="oooc:=[.X94]*([.F93]-[.F94])+[.X95]*([.T93]-[.T94])+[.$J$53]*[.R95]+[.$J$54]*[.R94]" office:value-type="float" office:value="0.000467617284199818">
            <text:p>0.00</text:p>
          </table:table-cell>
          <table:table-cell table:style-name="ce41" table:formula="oooc:=SUM([.W93:.W95])" office:value-type="float" office:value="0.000671614400573019">
            <text:p>0.00</text:p>
          </table:table-cell>
          <table:table-cell table:style-name="ce21" table:formula="oooc:=[.Y$72]" office:value-type="string" office:string-value="Note 47">
            <text:p>Note 47</text:p>
          </table:table-cell>
          <table:table-cell/>
        </table:table-row>
        <table:table-row table:style-name="ro3">
          <table:table-cell table:style-name="ce20" office:value-type="float" office:value="8">
            <text:p>8</text:p>
          </table:table-cell>
          <table:table-cell table:style-name="ce21" office:value-type="string">
            <text:p>Vol/NH3</text:p>
          </table:table-cell>
          <table:table-cell table:style-name="ce21" table:formula="oooc:=IF([.C93]=[.$C$28];&quot;None&quot;;IF([.C93]=[.$E$28];&quot;Cattle&quot;;IF([.C93]=[.$F$28];&quot;Cattle&quot;;IF([.C93]=[.$G$28];&quot;Cattle&quot;;IF([.C93]=[.$H$28];&quot;Cattle&quot;;IF([.C93]=[.$I$28];&quot;Pig&quot;;IF([.C93]=[.$J$28];&quot;Pig&quot;;IF([.C93]=[.$K$28];&quot;Pig&quot;;IF([.C93]=[.$L$28];&quot;Pig&quot;;IF([.C93]=[.$M$28];&quot;Poultry&quot;;IF([.C93]=[.$N$28];&quot;Poultry&quot;;IF([.C93]=[.$O$28];&quot;Poultry&quot;;IF([.C93]=[.$P$28];&quot;Poultry&quot;;IF([.C93]=[.$Q$28];&quot;Sheep&quot;;IF([.C93]=[.$R$28];&quot;Sheep&quot;;IF([.C93]=[.$S$28];&quot;Goat&quot;;IF([.C93]=[.$T$28];&quot;Goat&quot;;IF([.C93]=[.$U$28];&quot;Green&quot;;IF([.C93]=[.$V$28];&quot;Green&quot;;&quot;ERROR&quot;)))))))))))))))))))" office:value-type="string" office:string-value="Cattle">
            <text:p>Cattle</text:p>
          </table:table-cell>
          <table:table-cell table:style-name="ce21" table:formula="oooc:=IF([.D93]=1;&quot;YES&quot;;IF([.D93]=0;&quot;NO&quot;;&quot;ERROR&quot;))" office:value-type="string" office:string-value="NO">
            <text:p>NO</text:p>
          </table:table-cell>
          <table:table-cell table:style-name="ce38" table:formula="oooc:=IF([.D93]=0;0;IF([.C93]=[.$C$28];0;IF([.C93]=[.$D$28];[.$D$31]*[.E93];IF([.C93]=[.$E$28];[.$E$31]*[.E93];IF([.C93]=[.$F$28];[.$F$31]*[.E93];IF([.C93]=[.$G$28];[.$G$31]*[.E93];IF([.C93]=[.$H$28];[.$H$31]*[.E93];IF([.C93]=[.$I$28];[.$I$31]*[.E93];IF([.C93]=[.$J$28];[.$J$31]*[.E93];IF([.C93]=[.$K$28];[.$K$31]*[.E93];IF([.C93]=[.$L$28];[.$L$31]*[.E93];IF([.C93]=[.$M$28];[.$M$31]*[.E93];IF([.C93]=[.$N$28];[.$N$31]*[.E93];IF([.C93]=[.$O$28];[.$O$31]*[.E93];IF([.C93]=[.$P$28];[.$P$31]*[.E93];IF([.C93]=[.$R$28];[.$R$31]*[.E93];IF([.C93]=[.$S$28];[.$S$31]*[.E93];IF([.C93]=[.$T$28];[.$T$31]*[.E93];IF([.C93]=[.$U$28];[.$U$31]*[.E93];IF([.C93]=[.$V$28];[.$V$31]*[.E93];IF([.C93]=[.$Y$28];[.$Y$31]*[.E93];0)))))))))))))))))))))" office:value-type="float" office:value="0">
            <text:p>0.0</text:p>
          </table:table-cell>
          <table:table-cell table:style-name="ce38" table:formula="oooc:=IF([.C93]=[.$C$28];[.$C$33]*[.F93];IF([.C93]=[.$D$28];[.$D$33]*[.F93];IF([.C93]=[.$E$28];[.$E$33]*[.F93];IF([.C93]=[.$F$28];[.$F$33]*[.F93];IF([.C93]=[.$G$28];[.$G$33]*[.F93];IF([.C93]=[.$H$28];[.$H$33]*[.F93];IF([.C93]=[.$I$28];[.$I$33]*[.F93];IF([.C93]=[.$J$28];[.$J$33]*[.F93];IF([.C93]=[.$K$28];[.$K$33]*[.F93];IF([.C93]=[.$L$28];[.$L$33]*[.F93];IF([.C93]=[.$M$28];[.$M$33]*[.F93];IF([.C93]=[.$N$28];[.$N$33]*[.F93];IF([.C93]=[.$O$28];[.$O$33]*[.F93];IF([.C93]=[.$P$28];[.$P$33]*[.F93];IF([.C93]=[.$R$28];[.$R$33]*[.F93];IF([.C93]=[.$S$28];[.$S$33]*[.F93];IF([.C93]=[.$T$28];[.$T$33]*[.F93];IF([.C93]=[.$U$28];[.$U$33]*[.F93];IF([.C93]=[.$V$28];[.$V$33]*[.F93];IF([.C93]=[.$Y$28];[.$Y$33]*[.F93];0))))))))))))))))))))" office:value-type="float" office:value="0.0115790066295502">
            <text:p>0.0</text:p>
          </table:table-cell>
          <table:table-cell table:style-name="ce21" table:formula="oooc:=IF([.G93]=1;&quot;&quot;;&quot;NON&quot;)" office:value-type="string" office:string-value="NON">
            <text:p>NON</text:p>
          </table:table-cell>
          <table:table-cell table:style-name="ce53" table:formula="oooc:=IF(OR([.H93]&lt;0;[.H93]=0);&quot;ERROR&quot;;IF([.G93]=0;(100-(100-[.H93])/2);(100-(100-[.H93]))))" office:value-type="float" office:value="100">
            <text:p>100.00</text:p>
          </table:table-cell>
          <table:table-cell table:style-name="ce21" table:formula="oooc:=IF([.C93]=0;IF([.I93]=[.$V$6];[.$V$5];&quot;NO&quot;);IF([.I93]=[.$V$6];&quot;ERROR&quot;;IF([.I93]=[.$V$6];[.$V$5];IF([.I93]=[.$F$6];[.$F$5];IF([.I93]=[.$G$6];[.$G$5];IF([.I93]=[.$H$6];[.$H$5];IF([.I93]=[.$I$6];[.$I$5];IF([.I93]=[.$J$6];[.$J$5];IF([.I93]=[.$K$6];[.$K$5];IF([.I93]=[.$L$6];[.$L$5];IF([.I93]=[.$M$6];[.$M$5];IF([.I93]=[.$N$6];[.$N$5];IF([.I93]=[.$O$6];[.$O$5];IF([.I93]=[.$Q$6];[.$Q$5];IF([.I93]=[.$P$6];[.$P$5];IF([.I93]=[.$Q$6];[.$Q$5];IF([.I93]=[.$R$6];[.$R$5];IF([.I93]=[.$S$6];[.$S$5];IF([.I93]=[.$T$6];[.$T$5];IF([.I93]=[.$F$14];[.$F$13];IF([.I93]=[.$G$14];[.$G$13];IF([.I93]=[.$H$14];[.$H$13];IF([.I93]=[.$I$14];[.$I$13];IF([.I93]=[.$J$14];[.$J$13];IF([.I93]=[.$K$14];[.$K$13];IF([.I93]=[.$L$14];[.$L$13];IF([.I93]=[.$M$14];[.$M$13];IF([.I93]=[.$N$14];[.$N$13];IF([.I93]=[.$O$14];[.$O$13];&quot;ERROR&quot;)))))))))))))))))))))))))))))" office:value-type="string" office:string-value="WWH">
            <text:p>WWH</text:p>
          </table:table-cell>
          <table:table-cell table:style-name="ce32" table:formula="oooc:=IF(OR([.J93]=0;[.I93]=[.$G$6];[.I93]=[.$H$6];[.I93]=[.$I$6];[.I93]=[.$J$6];[.I93]=[.$K$6];[.I93]=[.$L$6];[.I93]=[.$M$6];[.I93]=[.$N$6];[.I93]=[.$O$6]);1;IF([.I93]=[.$V$6];([.$V$7]+[.$V$9])/[.$V$7];IF([.I93]=[.$F$6];([.$F$7]+[.$F$9])/[.$F$7];IF([.I93]=[.$P$6];([.$P$7]+[.$P$9])/[.$P$7];IF([.I93]=[.$Q$6];([.$Q$7]+[.$Q$9])/[.$Q$7];IF([.I93]=[.$R$6];([.$R$7]+[.$R$9])/[.$R$7];IF([.I93]=[.$S$6];([.$S$7]+[.$S$9])/[.$S$7];IF([.I93]=[.$T$6];([.$T$7]+[.$T$9])/[.$T$7];IF([.I93]=[.$F$14];([.$F$15]+[.$F$17])/[.$F$15];&quot;ERROR&quot;)))))))))" office:value-type="float" office:value="1">
            <text:p>1.000</text:p>
          </table:table-cell>
          <table:table-cell table:style-name="ce21" table:formula="oooc:=IF([.K93]=1;&quot;YES&quot;;&quot;NO&quot;)" office:value-type="string" office:string-value="YES">
            <text:p>YES</text:p>
          </table:table-cell>
          <table:table-cell table:style-name="ce66" table:formula="oooc:=[.J95]*[.L93]-[.K95]" office:value-type="float" office:value="0.0100615948278651">
            <text:p>0.0</text:p>
          </table:table-cell>
          <table:table-cell table:style-name="ce21" table:formula="oooc:=IF([.M93]=[.$C$39];[.$C$37];IF([.M93]=[.$D$39];[.$D$37];IF([.M93]=[.$E$39];[.$E$37];IF([.M93]=[.$F$39];[.$F$37];IF([.M93]=[.$J$39];[.$J$37];IF([.M93]=[.$N$39];[.$N$37];IF([.M93]=[.$O$39];[.$O$37];IF([.M93]=[.$Q$39];[.$Q$37];IF([.M93]=[.$S$39];[.$S$37];IF([.M93]=[.$U$39];[.$U$37];IF([.M93]=[.$V$39];[.$V$37];IF([.M93]=[.$X$39];[.$X$37];IF([.M93]=[.$W$39];[.$W$37];&quot;ERROR&quot;)))))))))))))" office:value-type="string" office:string-value="Cattle">
            <text:p>Cattle</text:p>
          </table:table-cell>
          <table:table-cell table:style-name="ce36" table:formula="oooc:=IF([.I93]=[.$F$6];[.$F$8];IF([.I93]=[.$G$6];[.$G$8];IF([.I93]=[.$H$6];[.$H$8];IF([.I93]=[.$I$6];[.$I$8];IF([.I93]=[.$J$6];[.$J$8];IF([.I93]=[.$K$6];[.$K$8];IF([.I93]=[.$L$6];[.$L$8];IF([.I93]=[.$M$6];[.$M$8];IF([.I93]=[.$N$6];[.$N$8];IF([.I93]=[.$O$6];[.$O$8];IF([.I93]=[.$Q$6];[.$Q$8];IF([.I93]=[.$P$6];[.$P$8];IF([.I93]=[.$Q$6];[.$Q$8];IF([.I93]=[.$R$6];[.$R$8];IF([.I93]=[.$S$6];[.$S$8];IF([.I93]=[.$V$6];[.$S$8];IF([.I93]=[.$F$14];[.$F$16];IF([.I93]=[.$G$14];[.$G$16];IF([.I93]=[.$H$14];[.$H$16];IF([.I93]=[.$I$14];[.$I$16];IF([.I93]=[.$J$14];[.$J$16];IF([.I93]=[.$K$14];[.$K$16];IF([.I93]=[.$L$14];[.$L$16];IF([.I93]=[.$M$14];[.$M$16];IF([.I93]=[.$N$14];[.$N$16];IF([.I93]=[.$O$14];[.$O$16];0))))))))))))))))))))))))))" office:value-type="float" office:value="0.67">
            <text:p>0.67</text:p>
          </table:table-cell>
          <table:table-cell table:style-name="ce21" table:number-columns-repeated="3"/>
          <table:table-cell table:style-name="ce66" table:formula="oooc:=IF([.I93]=[.$F$6];[.$F$22]*[.L93];IF([.I93]=[.$G$6];[.$G$22]*[.L93];IF([.I93]=[.$H$6];[.$H$22]*[.L93];IF([.I93]=[.$I$6];[.$I$22]*[.L93];IF([.I93]=[.$J$6];[.$J$22]*[.L93];IF([.I93]=[.$K$6];[.$K$22]*[.L93];IF([.I93]=[.$L$6];[.$L$22]*[.L93];IF([.I93]=[.$M$6];[.$M$22]*[.L93];IF([.I93]=[.$N$6];[.$N$22]*[.L93];IF([.I93]=[.$O$6];[.$O$22]*[.L93];IF([.I93]=[.$P$6];[.$P$22]*[.L93];IF([.I93]=[.$Q$6];[.$Q$22]*[.L93];IF([.I93]=[.$R$6];[.$R$22]*[.L93];IF([.I93]=[.$S$6];[.$S$22]*[.L93];IF([.I93]=[.$T$6];[.$T$22]*[.L93];IF([.I93]=[.$U$6];[.$U$22]*[.L93];IF([.I93]=[.$V$6];-[.$V$22]*[.L93];IF([.I93]=[.$F$14];[.$F$22]*[.L93];IF([.I93]=[.$G$14];[.$G$22]*[.L93];IF([.I93]=[.$H$14];[.$H$22]*[.L93];IF([.I93]=[.$I$14];[.$I$22]*[.L93];IF([.I93]=[.$J$14];[.$J$22]*[.L93];IF([.I93]=[.$K$14];[.$K$22]*[.L93];IF([.I93]=[.$L$14];[.$L$22]*[.L93];IF([.I93]=[.$M$14];[.$M$22]*[.L93];IF([.I93]=[.$N$14];[.$N$22]*[.L93];IF([.I93]=[.$O$14];[.$O$22]*[.L93];0)))))))))))))))))))))))))))" office:value-type="float" office:value="0">
            <text:p>0.0</text:p>
          </table:table-cell>
          <table:table-cell table:style-name="ce21" table:formula="oooc:=IF(AND([.S93]=[.$E$28];[.N95]=[.$E$25]);&quot;Cattle&quot;;IF(AND([.S93]=[.$F$28];[.N95]=[.$E$25]);&quot;Cattle&quot;;IF(AND([.S93]=[.$G$28];[.N95]=[.$E$25]);&quot;Cattle&quot;;IF(AND([.S93]=[.$H$28];[.N95]=[.$E$25]);&quot;Cattle&quot;;IF(AND([.S93]=[.$I$28];[.N95]=[.$I$25]);&quot;Pig&quot;;IF(AND([.S93]=[.$J$28];[.N95]=[.$I$25]);&quot;Pig&quot;;IF(AND([.S93]=[.$K$28];[.N95]=[.$I$25]);&quot;Pig&quot;;IF(AND([.S93]=[.$L$28];[.N95]=[.$I$25]);&quot;Pig&quot;;IF(AND([.S93]=[.$M$28];[.N95]=[.$M$25]);&quot;Poultry&quot;;IF(AND([.S93]=[.$N$28];[.N95]=[.$M$25]);&quot;Poultry&quot;;IF(AND([.S93]=[.$O$28];[.N95]=[.$M$25]);&quot;Poultry&quot;;IF(AND([.S93]=[.$P$28];[.N95]=[.$M$25]);&quot;Poultry&quot;;IF(AND([.S93]=[.$Q$28];[.N95]=[.$Q$25]);&quot;Sheep&quot;;IF(AND([.S93]=[.$R$28];[.N95]=[.$Q$25]);&quot;Sheep&quot;;IF(AND([.S93]=[.$S$28];[.N95]=[.$S$25]);&quot;Goat&quot;;IF(AND([.S93]=[.$T$28];[.N95]=[.$S$25]);&quot;Goat&quot;;IF(AND([.S93]=[.$U$28];[.N95]=[.$U$25]);&quot;Green&quot;;IF(AND([.S93]=[.$V$28];[.N95]=[.$V$25]);&quot;Green&quot;;IF(AND([.S93]=[.$W$28];[.M93]=[.$W$39]);&quot;NONE&quot;;IF(AND([.S93]=[.$X$28];[.M93]=[.$X$39]);&quot;NONE&quot;;IF(AND([.S93]=[.$C$28];[.M93]=[.$C$39]);&quot;None&quot;;IF(AND([.S93]=[.$C$28];[.M93]=[.$D$39]);&quot;None&quot;;&quot;ERROR&quot;))))))))))))))))))))))" office:value-type="string" office:string-value="Cattle">
            <text:p>Cattle</text:p>
          </table:table-cell>
          <table:table-cell table:style-name="ce38" table:formula="oooc:=IF([.S93]=[.$C$28];[.$C$30]*[.T93];IF([.S93]=[.$D$28];[.$D$30]*[.T93];IF([.S93]=[.$E$28];[.$E$30]*[.T93];IF([.S93]=[.$F$28];[.$F$30]*[.T93];IF([.S93]=[.$G$28];[.$G$30]*[.T93];IF([.S93]=[.$H$28];[.$H$30]*[.T93];IF([.S93]=[.$I$28];[.$I$30]*[.T93];IF([.S93]=[.$J$28];[.$J$30]*[.T93];IF([.S93]=[.$K$28];[.$K$30]*[.T93];IF([.S93]=[.$L$28];[.$L$30]*[.T93];IF([.S93]=[.$M$28];[.$M$30]*[.T93];IF([.S93]=[.$N$28];[.$N$30]*[.T93];IF([.S93]=[.$O$28];[.$O$30]*[.T93];IF([.S93]=[.$P$28];[.$P$30]*[.T93];IF([.S93]=[.$Q$28];[.$Q$30]*[.T93];IF([.S93]=[.$R$28];[.$R$30]*[.T93];IF([.S93]=[.$S$28];[.$S$30]*[.T93];IF([.S93]=[.$T$28];[.$T$30]*[.T93];IF([.S93]=[.$U$28];[.$U$30]*[.T93];IF([.S93]=[.$V$28];[.$V$30]*[.T93];IF([.S93]=[.$Y$28];[.$Y$30]*[.T93];0)))))))))))))))))))))" office:value-type="float" office:value="0.00127450888687114">
            <text:p>0.0</text:p>
          </table:table-cell>
          <table:table-cell table:style-name="ce41" table:formula="oooc:=[.$H$52]*([.E94]+[.F94]+[.T94])" office:value-type="float" office:value="0.000128535155164213">
            <text:p>0.00</text:p>
          </table:table-cell>
          <table:table-cell table:style-name="ce43" table:formula="oooc:=[.$H$49]" office:value-type="float" office:value="0.0125">
            <text:p>0.0125</text:p>
          </table:table-cell>
          <table:table-cell table:style-name="ce41" table:formula="oooc:=[.$M$52]*([.E94]+[.F94]+[.T94])" office:value-type="float" office:value="0.000128535155164213">
            <text:p>0.00</text:p>
          </table:table-cell>
          <table:table-cell table:style-name="ce43" table:formula="oooc:=[.$M$49]" office:value-type="float" office:value="0.01">
            <text:p>0.0100</text:p>
          </table:table-cell>
          <table:table-cell table:style-name="ce21" table:formula="oooc:=[.Y$73]" office:value-type="string" office:string-value="Note 48">
            <text:p>Note 48</text:p>
          </table:table-cell>
          <table:table-cell/>
        </table:table-row>
        <table:table-row table:style-name="ro3">
          <table:table-cell table:style-name="ce21"/>
          <table:table-cell table:style-name="ce21" office:value-type="string">
            <text:p>N leach</text:p>
          </table:table-cell>
          <table:table-cell table:style-name="ce21" table:formula="oooc:=IF([.C93]=[.$C$28];&quot;&quot;;IF([.C93]=[.$E$28];&quot;Liquid&quot;;IF([.C93]=[.$F$28];&quot;Sep&quot;;IF([.C93]=[.$G$28];&quot;Deep&quot;;IF([.C93]=[.$H$28];&quot;Graz&quot;;IF([.C93]=[.$I$28];&quot;Liquid&quot;;IF([.C93]=[.$J$28];&quot;Sep&quot;;IF([.C93]=[.$K$28];&quot;Deep&quot;;IF([.C93]=[.$L$28];&quot;Root&quot;;IF([.C93]=[.$M$28];&quot;Liquid&quot;;IF([.C93]=[.$N$28];&quot;Sep&quot;;IF([.C93]=[.$O$28];&quot;Deep&quot;;IF([.C93]=[.$P$28];&quot;Scrap&quot;;IF([.C93]=[.$Q$28];&quot;Deep&quot;;IF([.C93]=[.$R$28];&quot;Graz&quot;;IF([.C93]=[.$S$28];&quot;Deep&quot;;IF([.C93]=[.$T$28];&quot;Graz&quot;;IF([.C93]=[.$U$28];&quot;High&quot;;IF([.C93]=[.$V$28];&quot;Low&quot;;&quot;ERROR&quot;)))))))))))))))))))" office:value-type="string" office:string-value="Liquid">
            <text:p>Liquid</text:p>
          </table:table-cell>
          <table:table-cell table:style-name="ce32" table:formula="oooc:=IF([.C93]=[.$D$28];[.$D$35];IF([.C93]=[.$E$28];[.$E$35];IF([.C93]=[.$F$28];[.$F$35];IF([.C93]=[.$G$28];[.$G$35];IF([.C93]=[.$H$28];[.$H$35];IF([.C93]=[.$I$28];[.$I$35];IF([.C93]=[.$J$28];[.$J$35];IF([.C93]=[.$K$28];[.$K$35];IF([.C93]=[.$L$28];[.$L$35];IF([.C93]=[.$M$28];[.$M$35];IF([.C93]=[.$N$28];[.$M$35];IF([.C93]=[.$O$28];[.$O$35];IF([.C93]=[.$P$28];[.$P$35];IF([.C93]=[.$Q$28];[.$Q$35];IF([.C93]=[.$R$28];[.$R$35];IF([.C93]=[.$S$28];[.$S$35];IF([.C93]=[.$T$28];[.$T$35];IF([.C93]=[.$U$28];[.$U$35];IF([.C93]=[.$V$28];[.$V$35];IF([.C93]=[.$C$28];1;&quot;ERROR&quot;))))))))))))))))))))" office:value-type="float" office:value="0.933333333333333">
            <text:p>0.933</text:p>
          </table:table-cell>
          <table:table-cell table:style-name="ce32" table:formula="oooc:=IF([.C93]=[.$D$28];[.$D$29];IF([.C93]=[.$E$28];[.$E$29];IF([.C93]=[.$F$28];[.$F$29];IF([.C93]=[.$G$28];[.$G$29];IF([.C93]=[.$H$28];[.$H$29];IF([.C93]=[.$I$28];[.$I$29];IF([.C93]=[.$J$28];[.$J$29];IF([.C93]=[.$K$28];[.$K$29];IF([.C93]=[.$L$28];[.$L$29];IF([.C93]=[.$M$28];[.$M$29];IF([.C93]=[.$N$28];[.$N$29];IF([.C93]=[.$O$28];[.$O$29];IF([.C93]=[.$P$28];[.$P$29];IF([.C93]=[.$Q$28];[.$Q$29];IF([.C93]=[.$R$28];[.$R$29];IF([.C93]=[.$S$28];[.$S$29];IF([.C93]=[.$T$28];[.$T$29];IF([.C93]=[.$U$28];[.$U$29];IF([.C93]=[.$V$28];[.$V$29];1)))))))))))))))))))" office:value-type="float" office:value="1.016">
            <text:p>1.016</text:p>
          </table:table-cell>
          <table:table-cell table:style-name="ce38"/>
          <table:table-cell table:style-name="ce21" office:value-type="string">
            <text:p>ORG</text:p>
          </table:table-cell>
          <table:table-cell table:style-name="ce53" table:formula="oooc:=IF(OR([.H93]&lt;0;[.H93]=0);&quot;ERROR&quot;;[.H94]/[.H93])" office:value-type="float" office:value="1">
            <text:p>1.00</text:p>
          </table:table-cell>
          <table:table-cell table:style-name="ce32" table:formula="oooc:=[.H95]*[.J94]" office:value-type="float" office:value="1">
            <text:p>1.000</text:p>
          </table:table-cell>
          <table:table-cell table:style-name="ce32" table:formula="oooc:=IF([.I93]=[.$F$6];1-[.D95]*[.I95]*[.$F$7];IF([.I93]=[.$G$6];1-[.D95]*[.I95]*[.$G$7];IF([.I93]=[.$H$6];1-[.D95]*[.I95]*[.$H$7];IF([.I93]=[.$I$6];1-[.D95]*[.I95]*[.$I$7];IF([.I93]=[.$J$6];1-[.D95]*[.I95]*[.$J$7];IF([.I93]=[.$K$6];1-[.D95]*[.I95]*[.$K$7];IF([.I93]=[.$L$6];1-[.D95]*[.I95]*[.$L$7];IF([.I93]=[.$M$6];1-[.D95]*[.I95]*[.$M$7];IF([.I93]=[.$N$6];1-[.D95]*[.I95]*[.$N$7];IF([.I93]=[.$O$6];1-[.D95]*[.I95]*[.$O$7];IF([.I93]=[.$Q$6];1-[.D95]*[.I95]*[.$Q$7];IF([.I93]=[.$P$6];1-[.D95]*[.I95]*[.$P$7];IF([.I93]=[.$Q$6];1-[.D95]*[.I95]*[.$Q$7];IF([.I93]=[.$R$6];1-[.D95]*[.I95]*[.$R$7];IF([.I93]=[.$S$6];1-[.D95]*[.I95]*[.$S$7];IF([.I93]=[.$V$6];1-[.D95]*[.I95]*[.$S$7];IF([.I93]=[.$F$14];1-[.D95]*[.I95]*[.$F$15];IF([.I93]=[.$G$14];1-[.D95]*[.I95]*[.$G$15];IF([.I93]=[.$H$14];1-[.D95]*[.I95]*[.$H$15];IF([.I93]=[.$I$14];1-[.D95]*[.I95]*[.$I$15];IF([.I93]=[.$J$14];1-[.D95]*[.I95]*[.$J$15];IF([.I93]=[.$K$14];1-[.D95]*[.I95]*[.$K$15];IF([.I93]=[.$L$14];1-[.D95]*[.I95]*[.$L$15];IF([.I93]=[.$M$14];1-[.D95]*[.I95]*[.$M$15];IF([.I93]=[.$N$14];1-[.D95]*[.I95]*[.$N$15];IF([.I93]=[.$O$14];1-[.D95]*[.I95]*[.$O$15];0))))))))))))))))))))))))))" office:value-type="float" office:value="0.400151571446749">
            <text:p>0.400</text:p>
          </table:table-cell>
          <table:table-cell table:style-name="ce38" table:formula="oooc:=IF([.K93]=0;0;IF([.K93]=1;IF([.I93]=[.$F$6];[.$F$10]*[.L93];IF([.I93]=[.$G$6];[.$G$10]*[.L93];IF([.I93]=[.$H$6];[.$H$10]*[.L93];IF([.I93]=[.$I$6];[.$I$10]*[.L93];IF([.I93]=[.$J$6];[.$J$10]*[.L93];IF([.I93]=[.$K$6];[.$K$10]*[.L93];IF([.I93]=[.$L$6];[.$L$10]*[.L93];IF([.I93]=[.$M$6];[.$M$10]*[.L93];IF([.I93]=[.$N$6];[.$N$10]*[.L93];IF([.I93]=[.$O$6];[.$O$10]*[.L93];IF([.I93]=[.$Q$6];[.$Q$10]*[.L93];IF([.I93]=[.$P$6];[.$P$10]*[.L93];IF([.I93]=[.$Q$6];[.$Q$10]*[.L93];IF([.I93]=[.$R$6];[.$R$10]*[.L93];IF([.I93]=[.$S$6];[.$S$10]*[.L93];IF([.I93]=[.$T$6];[.$T$10]*[.L93];IF([.I93]=[.$F$14];[.$F$18]*[.L93];IF([.I93]=[.$G$14];[.$G$18]*[.L93];IF([.I93]=[.$H$14];[.$H$18]*[.L93];IF([.I93]=[.$I$14];[.$I$18]*[.L93];IF([.I93]=[.$J$14];[.$J$18]*[.L93];IF([.I93]=[.$K$14];[.$K$18]*[.L93];IF([.I93]=[.$L$14];[.$L$18]*[.L93];IF([.I93]=[.$M$14];[.$M$18]*[.L93];IF([.I93]=[.$N$14];[.$N$18]*[.L93];IF([.I93]=[.$O$14];[.$O$18]*[.L93];0))))))))))))))))))))))))));0))" office:value-type="float" office:value="0.00383847826795533">
            <text:p>0.0</text:p>
          </table:table-cell>
          <table:table-cell table:style-name="ce67" table:formula="oooc:=IF(OR([.J95]&lt;0;1&lt;[.J95]);0;IF([.J95]*[.L93]&lt;[.K95];0;[.J95]*[.L93]-[.K95]))" office:value-type="float" office:value="0.0100615948278651">
            <text:p>0.0</text:p>
          </table:table-cell>
          <table:table-cell table:style-name="ce21" table:formula="oooc:=IF([.M93]=[.$C$39];[.$C$38];IF([.M93]=[.$D$39];[.$D$38];IF([.M93]=[.$E$39];[.$E$38];IF([.M93]=[.$F$39];[.$F$38];IF([.M93]=[.$J$39];[.$J$38];IF([.M93]=[.$N$39];[.$N$38];IF([.M93]=[.$O$39];[.$O$38];IF([.M93]=[.$Q$39];[.$Q$38];IF([.M93]=[.$S$39];[.$S$38];IF([.M93]=[.$U$39];[.$U$38];IF([.M93]=[.$V$39];[.$V$38];IF([.M93]=[.$W$39];[.$W$38];IF([.M93]=[.$X$39];[.$X$38];&quot;ERROR&quot;)))))))))))))" office:value-type="string" office:string-value="Dairy">
            <text:p>Dairy</text:p>
          </table:table-cell>
          <table:table-cell table:style-name="ce36" table:formula="oooc:=IF([.M93]=[.$C$39];[.$C$25];IF([.M93]=[.$D$39];[.$C$25];IF([.M93]=[.$E$39];[.$E$25];IF([.M93]=[.$F$39];[.$F$25];IF([.M93]=[.$J$39];[.$J$25];IF([.M93]=[.$N$39];[.$N$25];IF([.M93]=[.$O$39];[.$O$25];IF([.M93]=[.$Q$39];[.$Q$25];IF([.M93]=[.$S$39];[.$S$25];IF([.M93]=[.$U$39];[.$U$25];IF([.M93]=[.$V$39];[.$V$25];IF([.M93]=[.$W$39];[.$W$39];IF([.M93]=[.$X$39];[.$X$39];&quot;ERROR&quot;)))))))))))))" office:value-type="float" office:value="2">
            <text:p>2</text:p>
          </table:table-cell>
          <table:table-cell table:style-name="ce21" table:number-columns-repeated="3"/>
          <table:table-cell table:style-name="ce66" table:formula="oooc:=IF([.M93]=[.$C$39];[.L93]-[.L95];0)+IF([.I93]=[.$F$6];([.$F$10]+[.$F$21])*[.L93];IF([.I93]=[.$G$6];([.$G$10]+[.$G$21])*[.L93];IF([.I93]=[.$H$6];([.$H$10]+[.$H$21])*[.L93];IF([.I93]=[.$I$6];([.$I$10]+[.$I$21])*[.L93];IF([.I93]=[.$J$6];([.$J$10]+[.$J$21])*[.L93];IF([.I93]=[.$K$6];([.$K$10]+[.$K$21])*[.L93];IF([.I93]=[.$L$6];([.$L$10]+[.$L$21])*[.L93];IF([.I93]=[.$M$6];([.$M$10]+[.$M$21])*[.L93];IF([.I93]=[.$N$6];([.$N$10]+[.$N$21])*[.L93];IF([.I93]=[.$O$6];([.$O$10]+[.$O$21])*[.L93];IF([.I93]=[.$P$6];([.$P$10]+[.$P$21])*[.L93];IF([.I93]=[.$Q$6];([.$Q$10]+[.$Q$21])*[.L93];IF([.I93]=[.$R$6];([.$R$10]+[.$R$21])*[.L93];IF([.I93]=[.$S$6];([.$S$10]+[.$S$21])*[.L93];IF([.I93]=[.$T$6];([.$T$10]+[.$T$21])*[.L93];IF([.I93]=[.$U$6];([.$U$10]+[.$U$21])*[.L93];IF([.I93]=[.$V$6];-([.$V$10]+[.$V$21])*[.L93];IF([.I93]=[.$F$14];([.$F$18]+[.$F$21])*[.L93];IF([.I93]=[.$G$14];([.$G$18]+[.$G$21])*[.L93];IF([.I93]=[.$H$14];([.$H$18]+[.$H$21])*[.L93];IF([.I93]=[.$I$14];([.$I$18]+[.$I$21])*[.L93];IF([.I93]=[.$J$14];([.$J$18]+[.$J$21])*[.L93];IF([.I93]=[.$K$14];([.$K$18]+[.$K$21])*[.L93];IF([.I93]=[.$L$14];([.$L$18]+[.$L$21])*[.L93];IF([.I93]=[.$M$14];([.$M$18]+[.$M$21])*[.L93];IF([.I93]=[.$N$14];([.$N$18]+[.$N$21])*[.L93];IF([.I93]=[.$O$14];([.$O$18]+[.$O$21])*[.L93];0)))))))))))))))))))))))))))-[.K95]" office:value-type="float" office:value="0.0037570259454578">
            <text:p>0.0</text:p>
          </table:table-cell>
          <table:table-cell table:style-name="ce21" table:formula="oooc:=IF([.S93]=[.$E$28];&quot;Liquid&quot;;IF([.S93]=[.$F$28];&quot;Sep&quot;;IF([.S93]=[.$G$28];&quot;Deep&quot;;IF([.S93]=[.$H$28];&quot;Graz&quot;;IF([.S93]=[.$I$28];&quot;Liquid&quot;;IF([.S93]=[.$J$28];&quot;Sep&quot;;IF([.S93]=[.$K$28];&quot;Deep&quot;;IF([.S93]=[.$L$28];&quot;Root&quot;;IF([.S93]=[.$M$28];&quot;Liquid&quot;;IF([.S93]=[.$N$28];&quot;Sep&quot;;IF([.S93]=[.$O$28];&quot;Deep&quot;;IF([.S93]=[.$P$28];&quot;Scrap&quot;;IF([.S93]=[.$Q$28];&quot;Deep&quot;;IF([.S93]=[.$R$28];&quot;Graz&quot;;IF([.S93]=[.$S$28];&quot;Deep&quot;;IF([.S93]=[.$T$28];&quot;Graz&quot;;IF([.S93]=[.$U$28];&quot;High&quot;;IF([.S93]=[.$V$28];&quot;Low&quot;;IF(AND([.S93]=[.$W$28];[.M93]=[.$W$39]);&quot;&quot;;IF(AND([.S93]=[.$X$28];[.M93]=[.$X$39]);&quot;&quot;;IF([.S93]=[.$C$28];&quot;&quot;;&quot;ERROR&quot;)))))))))))))))))))))" office:value-type="string" office:string-value="Liquid">
            <text:p>Liquid</text:p>
          </table:table-cell>
          <table:table-cell table:style-name="ce38" table:formula="oooc:=IF([.M93]=[.$C$39];[.L93]-[.L94]-[.K95];0)" office:value-type="float" office:value="0">
            <text:p>0.0</text:p>
          </table:table-cell>
          <table:table-cell table:style-name="ce41" table:formula="oooc:=[.$H$55]*([.L95]+[.T95])" office:value-type="float" office:value="0.000251539870696628">
            <text:p>0.00</text:p>
          </table:table-cell>
          <table:table-cell table:style-name="ce43" table:formula="oooc:=IF(OR([.S93]=[.$E$28];[.S93]=[.$I$28];[.S93]=[.$M$28]);[.$I$47];IF(OR([.S93]=[.$F$28];[.S93]=[.$J$28];[.S93]=[.$N$28]);([.$I$47]+[.$I$48])/2;IF(OR([.S93]=[.$G$28];[.S93]=[.$K$28];[.S93]=[.$O$28];[.S93]=[.$Q$28];[.S93]=[.$S$28]);[.$I$48];IF(OR([.S93]=[.$H$28];[.S93]=[.$L$28];[.S93]=[.$P$28]);[.$I$50];IF(OR([.S93]=[.$R$28];[.S93]=[.$T$28]);[.$I$51];0)))))" office:value-type="float" office:value="0.001">
            <text:p>0.0010</text:p>
          </table:table-cell>
          <table:table-cell table:style-name="ce41" table:formula="oooc:=[.$M$55]*([.L95]+[.T95])" office:value-type="float" office:value="0.0000754619612089884">
            <text:p>0.00</text:p>
          </table:table-cell>
          <table:table-cell table:style-name="ce43" table:formula="oooc:=IF(OR([.S93]=[.$E$28];[.S93]=[.$I$28];[.S93]=[.$M$28]);[.$N$47];IF(OR([.S93]=[.$F$28];[.S93]=[.$J$28];[.S93]=[.$N$28]);([.$N$47]+[.$N$48])/2;IF(OR([.S93]=[.$G$28];[.S93]=[.$K$28];[.S93]=[.$O$28];[.S93]=[.$Q$28];[.S93]=[.$S$28]);[.$N$48];IF(OR([.S93]=[.$H$28];[.S93]=[.$L$28];[.S93]=[.$P$28]);[.$N$50];IF(OR([.S93]=[.$Q$28];[.S93]=[.$T$28]);[.$N$51];0)))))" office:value-type="float" office:value="0.005">
            <text:p>0.0050</text:p>
          </table:table-cell>
          <table:table-cell table:style-name="ce21" table:formula="oooc:=[.Y$74]" office:value-type="string" office:string-value="Note 49">
            <text:p>Note 49</text:p>
          </table:table-cell>
          <table:table-cell/>
        </table:table-row>
        <table:table-row table:style-name="ro3">
          <table:table-cell table:style-name="ce21" office:value-type="string">
            <text:p>Year</text:p>
          </table:table-cell>
          <table:table-cell table:style-name="ce21" office:value-type="string">
            <text:p>N</text:p>
          </table:table-cell>
          <table:table-cell table:style-name="ce21" table:formula="oooc:=[.S93]" office:value-type="float" office:value="21">
            <text:p>21</text:p>
          </table:table-cell>
          <table:table-cell table:style-name="ce28" table:formula="oooc:=[.D81]" office:value-type="float" office:value="0">
            <text:p>0</text:p>
          </table:table-cell>
          <table:table-cell table:style-name="ce38" table:formula="oooc:=([.T93]-[.T94]-[.T95])*[.E98]" office:value-type="float" office:value="0.0148913618342025">
            <text:p>0.0</text:p>
          </table:table-cell>
          <table:table-cell table:style-name="ce38" table:formula="oooc:=[.E96]-[.E97]" office:value-type="float" office:value="0.0148913618342025">
            <text:p>0.0</text:p>
          </table:table-cell>
          <table:table-cell table:style-name="ce28" table:formula="oooc:=[.G81]" office:value-type="float" office:value="0">
            <text:p>0</text:p>
          </table:table-cell>
          <table:table-cell table:style-name="ce28" table:formula="oooc:=[.H81]" office:value-type="float" office:value="100">
            <text:p>100</text:p>
          </table:table-cell>
          <table:table-cell table:style-name="ce28" table:formula="oooc:=[.I81]" office:value-type="float" office:value="1">
            <text:p>1</text:p>
          </table:table-cell>
          <table:table-cell table:style-name="ce36" table:formula="oooc:=IF(OR([.I96]=[.$G$6];[.I96]=[.$H$6];[.I96]=[.$I$6];[.I96]=[.$J$6];[.I96]=[.$K$6];[.I96]=[.$L$6];[.I96]=[.$M$6];[.I96]=[.$N$6];[.I96]=[.$O$6];[.I96]=[.$G$14];[.I96]=[.$H$14];[.I96]=[.$I$14];[.I96]=[.$J$14];[.I96]=[.$K$14];[.I96]=[.$L$14];[.I96]=[.$M$14];[.I96]=[.$N$14];[.I96]=[.$O$14]);0;IF(OR([.I99]=[.$G$6];[.I99]=[.$H$6];[.I99]=[.$I$6];[.I99]=[.$J$6];[.I99]=[.$K$6];[.I99]=[.$L$6];[.I99]=[.$M$6]);1;0))" office:value-type="float" office:value="0">
            <text:p>0</text:p>
          </table:table-cell>
          <table:table-cell table:style-name="ce28" table:formula="oooc:=[.K81]" office:value-type="float" office:value="1">
            <text:p>1</text:p>
          </table:table-cell>
          <table:table-cell table:style-name="ce67" table:formula="oooc:=[.F96]-[.F97]" office:value-type="float" office:value="0.0111685213756518">
            <text:p>0.0</text:p>
          </table:table-cell>
          <table:table-cell table:style-name="ce28" table:formula="oooc:=[.M81]" office:value-type="float" office:value="21">
            <text:p>21</text:p>
          </table:table-cell>
          <table:table-cell table:style-name="ce38" table:formula="oooc:=IF(OR([.M96]=[.$E$39];[.M96]=[.$F$39];[.M96]=[.$J$39];[.M96]=[.$N$39];[.M96]=[.$O$39];[.M96]=[.$Q$39];[.M96]=[.$S$39]);[.L96]-[.L97]-[.K98];0)" office:value-type="float" office:value="0.0062202574073438">
            <text:p>0.0</text:p>
          </table:table-cell>
          <table:table-cell table:style-name="ce38" table:formula="oooc:=IF([.G96]=0;IF([.M96]=[.$E$39];[.$E$42]*[.N97]*[.N96];IF([.M96]=[.$F$39];[.$F$42]*[.N97]*[.N96];IF([.M96]=[.$J$39];[.$J$40]*[.N97]*[.N96];IF([.M96]=[.$N$39];[.$N$40]*[.N97]*[.N96];IF([.M96]=[.$O$39];[.$O$40]*[.N97]*[.N96];IF([.M96]=[.$Q$39];[.$Q$40]*[.N97]*[.N96];IF([.M96]=[.$S$39];[.$S$40]*[.N97]*[.N96];0)))))));IF([.M96]=[.$E$39];[.$E$43]*[.N97]*[.N96];IF([.M96]=[.$F$39];[.$F$43]*[.N97]*[.N96];IF([.M96]=[.$J$39];[.$J$41]*[.N97]*[.N96];IF([.M96]=[.$N$39];[.$N$41]*[.N97]*[.N96];IF([.M96]=[.$O$39];[.$O$41]*[.N97]*[.N96];IF([.M96]=[.$Q$39];[.$Q$41]*[.N97]*[.N96];IF([.M96]=[.$S$39];[.$S$41]*[.N97]*[.N96];0))))))))" office:value-type="float" office:value="0.00142070430373436">
            <text:p>0.0</text:p>
          </table:table-cell>
          <table:table-cell table:style-name="ce38" table:formula="oooc:=IF(OR([.$M96]=[.U$39];[.$M96]=[.V$39]);[.$L96]-[.$L97]-[.$K98];0)" office:value-type="float" office:value="0">
            <text:p>0.0</text:p>
          </table:table-cell>
          <table:table-cell table:style-name="ce38" table:formula="oooc:=IF([.$M96]=[.W$39];[.$L96]-[.$L97]-[.$K98];0)" office:value-type="float" office:value="0">
            <text:p>0.0</text:p>
          </table:table-cell>
          <table:table-cell table:style-name="ce38" table:formula="oooc:=IF([.$M96]=[.X$39];[.$L96]-[.$L97]-[.$K98];0)+[.K98]" office:value-type="float" office:value="0.00129017150011777">
            <text:p>0.0</text:p>
          </table:table-cell>
          <table:table-cell table:style-name="ce28" table:formula="oooc:=[.S81]" office:value-type="float" office:value="21">
            <text:p>21</text:p>
          </table:table-cell>
          <table:table-cell table:style-name="ce38" table:formula="oooc:=IF([.M96]=[.$C$39];IF([.L97]&lt;0;[.L96]-[.L97]-[.L98]-[.K98];[.L96]-[.L98]-[.K98]);IF(OR([.M96]=[.$U$39];[.M96]=[.$V$39]);[.P96];[.N96]-[.O96]))" office:value-type="float" office:value="0.00479955310360944">
            <text:p>0.0</text:p>
          </table:table-cell>
          <table:table-cell table:style-name="ce41" table:formula="oooc:=[.V97]*([.F96]-[.F97])+[.V98]*([.T96]-[.T97])+[.$J$53]*[.R98]+[.$J$54]*[.R97]" office:value-type="float" office:value="0.000156354627743271">
            <text:p>0.00</text:p>
          </table:table-cell>
          <table:table-cell table:style-name="ce41" table:formula="oooc:=SUM([.U96:.U98])" office:value-type="float" office:value="0.000288874986516421">
            <text:p>0.00</text:p>
          </table:table-cell>
          <table:table-cell table:style-name="ce41" table:formula="oooc:=[.X97]*([.F96]-[.F97])+[.X98]*([.T96]-[.T97])+[.$J$53]*[.R98]+[.$J$54]*[.R97]" office:value-type="float" office:value="0.000146095679725424">
            <text:p>0.00</text:p>
          </table:table-cell>
          <table:table-cell table:style-name="ce41" table:formula="oooc:=SUM([.W96:.W98])" office:value-type="float" office:value="0.000214599420305245">
            <text:p>0.00</text:p>
          </table:table-cell>
          <table:table-cell table:style-name="ce21" table:formula="oooc:=[.Y$72]" office:value-type="string" office:string-value="Note 47">
            <text:p>Note 47</text:p>
          </table:table-cell>
          <table:table-cell/>
        </table:table-row>
        <table:table-row table:style-name="ro3">
          <table:table-cell table:style-name="ce20" office:value-type="float" office:value="9">
            <text:p>9</text:p>
          </table:table-cell>
          <table:table-cell table:style-name="ce21" office:value-type="string">
            <text:p>Vol/NH3</text:p>
          </table:table-cell>
          <table:table-cell table:style-name="ce21" table:formula="oooc:=IF([.C96]=[.$C$28];&quot;None&quot;;IF([.C96]=[.$E$28];&quot;Cattle&quot;;IF([.C96]=[.$F$28];&quot;Cattle&quot;;IF([.C96]=[.$G$28];&quot;Cattle&quot;;IF([.C96]=[.$H$28];&quot;Cattle&quot;;IF([.C96]=[.$I$28];&quot;Pig&quot;;IF([.C96]=[.$J$28];&quot;Pig&quot;;IF([.C96]=[.$K$28];&quot;Pig&quot;;IF([.C96]=[.$L$28];&quot;Pig&quot;;IF([.C96]=[.$M$28];&quot;Poultry&quot;;IF([.C96]=[.$N$28];&quot;Poultry&quot;;IF([.C96]=[.$O$28];&quot;Poultry&quot;;IF([.C96]=[.$P$28];&quot;Poultry&quot;;IF([.C96]=[.$Q$28];&quot;Sheep&quot;;IF([.C96]=[.$R$28];&quot;Sheep&quot;;IF([.C96]=[.$S$28];&quot;Goat&quot;;IF([.C96]=[.$T$28];&quot;Goat&quot;;IF([.C96]=[.$U$28];&quot;Green&quot;;IF([.C96]=[.$V$28];&quot;Green&quot;;&quot;ERROR&quot;)))))))))))))))))))" office:value-type="string" office:string-value="Cattle">
            <text:p>Cattle</text:p>
          </table:table-cell>
          <table:table-cell table:style-name="ce21" table:formula="oooc:=IF([.D96]=1;&quot;YES&quot;;IF([.D96]=0;&quot;NO&quot;;&quot;ERROR&quot;))" office:value-type="string" office:string-value="NO">
            <text:p>NO</text:p>
          </table:table-cell>
          <table:table-cell table:style-name="ce38" table:formula="oooc:=IF([.D96]=0;0;IF([.C96]=[.$C$28];0;IF([.C96]=[.$D$28];[.$D$31]*[.E96];IF([.C96]=[.$E$28];[.$E$31]*[.E96];IF([.C96]=[.$F$28];[.$F$31]*[.E96];IF([.C96]=[.$G$28];[.$G$31]*[.E96];IF([.C96]=[.$H$28];[.$H$31]*[.E96];IF([.C96]=[.$I$28];[.$I$31]*[.E96];IF([.C96]=[.$J$28];[.$J$31]*[.E96];IF([.C96]=[.$K$28];[.$K$31]*[.E96];IF([.C96]=[.$L$28];[.$L$31]*[.E96];IF([.C96]=[.$M$28];[.$M$31]*[.E96];IF([.C96]=[.$N$28];[.$N$31]*[.E96];IF([.C96]=[.$O$28];[.$O$31]*[.E96];IF([.C96]=[.$P$28];[.$P$31]*[.E96];IF([.C96]=[.$R$28];[.$R$31]*[.E96];IF([.C96]=[.$S$28];[.$S$31]*[.E96];IF([.C96]=[.$T$28];[.$T$31]*[.E96];IF([.C96]=[.$U$28];[.$U$31]*[.E96];IF([.C96]=[.$V$28];[.$V$31]*[.E96];IF([.C96]=[.$Y$28];[.$Y$31]*[.E96];0)))))))))))))))))))))" office:value-type="float" office:value="0">
            <text:p>0.0</text:p>
          </table:table-cell>
          <table:table-cell table:style-name="ce38" table:formula="oooc:=IF([.C96]=[.$C$28];[.$C$33]*[.F96];IF([.C96]=[.$D$28];[.$D$33]*[.F96];IF([.C96]=[.$E$28];[.$E$33]*[.F96];IF([.C96]=[.$F$28];[.$F$33]*[.F96];IF([.C96]=[.$G$28];[.$G$33]*[.F96];IF([.C96]=[.$H$28];[.$H$33]*[.F96];IF([.C96]=[.$I$28];[.$I$33]*[.F96];IF([.C96]=[.$J$28];[.$J$33]*[.F96];IF([.C96]=[.$K$28];[.$K$33]*[.F96];IF([.C96]=[.$L$28];[.$L$33]*[.F96];IF([.C96]=[.$M$28];[.$M$33]*[.F96];IF([.C96]=[.$N$28];[.$N$33]*[.F96];IF([.C96]=[.$O$28];[.$O$33]*[.F96];IF([.C96]=[.$P$28];[.$P$33]*[.F96];IF([.C96]=[.$R$28];[.$R$33]*[.F96];IF([.C96]=[.$S$28];[.$S$33]*[.F96];IF([.C96]=[.$T$28];[.$T$33]*[.F96];IF([.C96]=[.$U$28];[.$U$33]*[.F96];IF([.C96]=[.$V$28];[.$V$33]*[.F96];IF([.C96]=[.$Y$28];[.$Y$33]*[.F96];0))))))))))))))))))))" office:value-type="float" office:value="0.00372284045855061">
            <text:p>0.0</text:p>
          </table:table-cell>
          <table:table-cell table:style-name="ce21" table:formula="oooc:=IF([.G96]=1;&quot;&quot;;&quot;NON&quot;)" office:value-type="string" office:string-value="NON">
            <text:p>NON</text:p>
          </table:table-cell>
          <table:table-cell table:style-name="ce53" table:formula="oooc:=IF(OR([.H96]&lt;0;[.H96]=0);&quot;ERROR&quot;;IF([.G96]=0;(100-(100-[.H96])/2);(100-(100-[.H96]))))" office:value-type="float" office:value="100">
            <text:p>100.00</text:p>
          </table:table-cell>
          <table:table-cell table:style-name="ce21" table:formula="oooc:=IF([.C96]=0;IF([.I96]=[.$V$6];[.$V$5];&quot;NO&quot;);IF([.I96]=[.$V$6];&quot;ERROR&quot;;IF([.I96]=[.$V$6];[.$V$5];IF([.I96]=[.$F$6];[.$F$5];IF([.I96]=[.$G$6];[.$G$5];IF([.I96]=[.$H$6];[.$H$5];IF([.I96]=[.$I$6];[.$I$5];IF([.I96]=[.$J$6];[.$J$5];IF([.I96]=[.$K$6];[.$K$5];IF([.I96]=[.$L$6];[.$L$5];IF([.I96]=[.$M$6];[.$M$5];IF([.I96]=[.$N$6];[.$N$5];IF([.I96]=[.$O$6];[.$O$5];IF([.I96]=[.$Q$6];[.$Q$5];IF([.I96]=[.$P$6];[.$P$5];IF([.I96]=[.$Q$6];[.$Q$5];IF([.I96]=[.$R$6];[.$R$5];IF([.I96]=[.$S$6];[.$S$5];IF([.I96]=[.$T$6];[.$T$5];IF([.I96]=[.$F$14];[.$F$13];IF([.I96]=[.$G$14];[.$G$13];IF([.I96]=[.$H$14];[.$H$13];IF([.I96]=[.$I$14];[.$I$13];IF([.I96]=[.$J$14];[.$J$13];IF([.I96]=[.$K$14];[.$K$13];IF([.I96]=[.$L$14];[.$L$13];IF([.I96]=[.$M$14];[.$M$13];IF([.I96]=[.$N$14];[.$N$13];IF([.I96]=[.$O$14];[.$O$13];&quot;ERROR&quot;)))))))))))))))))))))))))))))" office:value-type="string" office:string-value="SBA">
            <text:p>SBA</text:p>
          </table:table-cell>
          <table:table-cell table:style-name="ce32" table:formula="oooc:=IF(OR([.J96]=0;[.I96]=[.$G$6];[.I96]=[.$H$6];[.I96]=[.$I$6];[.I96]=[.$J$6];[.I96]=[.$K$6];[.I96]=[.$L$6];[.I96]=[.$M$6];[.I96]=[.$N$6];[.I96]=[.$O$6]);1;IF([.I96]=[.$V$6];([.$V$7]+[.$V$9])/[.$V$7];IF([.I96]=[.$F$6];([.$F$7]+[.$F$9])/[.$F$7];IF([.I96]=[.$P$6];([.$P$7]+[.$P$9])/[.$P$7];IF([.I96]=[.$Q$6];([.$Q$7]+[.$Q$9])/[.$Q$7];IF([.I96]=[.$R$6];([.$R$7]+[.$R$9])/[.$R$7];IF([.I96]=[.$S$6];([.$S$7]+[.$S$9])/[.$S$7];IF([.I96]=[.$T$6];([.$T$7]+[.$T$9])/[.$T$7];IF([.I96]=[.$F$14];([.$F$15]+[.$F$17])/[.$F$15];&quot;ERROR&quot;)))))))))" office:value-type="float" office:value="1">
            <text:p>1.000</text:p>
          </table:table-cell>
          <table:table-cell table:style-name="ce21" table:formula="oooc:=IF([.K96]=1;&quot;YES&quot;;&quot;NO&quot;)" office:value-type="string" office:string-value="YES">
            <text:p>YES</text:p>
          </table:table-cell>
          <table:table-cell table:style-name="ce66" table:formula="oooc:=[.J98]*[.L96]-[.K98]" office:value-type="float" office:value="0.00365809246819027">
            <text:p>0.0</text:p>
          </table:table-cell>
          <table:table-cell table:style-name="ce21" table:formula="oooc:=IF([.M96]=[.$C$39];[.$C$37];IF([.M96]=[.$D$39];[.$D$37];IF([.M96]=[.$E$39];[.$E$37];IF([.M96]=[.$F$39];[.$F$37];IF([.M96]=[.$J$39];[.$J$37];IF([.M96]=[.$N$39];[.$N$37];IF([.M96]=[.$O$39];[.$O$37];IF([.M96]=[.$Q$39];[.$Q$37];IF([.M96]=[.$S$39];[.$S$37];IF([.M96]=[.$U$39];[.$U$37];IF([.M96]=[.$V$39];[.$V$37];IF([.M96]=[.$X$39];[.$X$37];IF([.M96]=[.$W$39];[.$W$37];&quot;ERROR&quot;)))))))))))))" office:value-type="string" office:string-value="Cattle">
            <text:p>Cattle</text:p>
          </table:table-cell>
          <table:table-cell table:style-name="ce36" table:formula="oooc:=IF([.I96]=[.$F$6];[.$F$8];IF([.I96]=[.$G$6];[.$G$8];IF([.I96]=[.$H$6];[.$H$8];IF([.I96]=[.$I$6];[.$I$8];IF([.I96]=[.$J$6];[.$J$8];IF([.I96]=[.$K$6];[.$K$8];IF([.I96]=[.$L$6];[.$L$8];IF([.I96]=[.$M$6];[.$M$8];IF([.I96]=[.$N$6];[.$N$8];IF([.I96]=[.$O$6];[.$O$8];IF([.I96]=[.$Q$6];[.$Q$8];IF([.I96]=[.$P$6];[.$P$8];IF([.I96]=[.$Q$6];[.$Q$8];IF([.I96]=[.$R$6];[.$R$8];IF([.I96]=[.$S$6];[.$S$8];IF([.I96]=[.$V$6];[.$S$8];IF([.I96]=[.$F$14];[.$F$16];IF([.I96]=[.$G$14];[.$G$16];IF([.I96]=[.$H$14];[.$H$16];IF([.I96]=[.$I$14];[.$I$16];IF([.I96]=[.$J$14];[.$J$16];IF([.I96]=[.$K$14];[.$K$16];IF([.I96]=[.$L$14];[.$L$16];IF([.I96]=[.$M$14];[.$M$16];IF([.I96]=[.$N$14];[.$N$16];IF([.I96]=[.$O$14];[.$O$16];0))))))))))))))))))))))))))" office:value-type="float" office:value="0.65">
            <text:p>0.65</text:p>
          </table:table-cell>
          <table:table-cell table:style-name="ce21" table:number-columns-repeated="3"/>
          <table:table-cell table:style-name="ce66" table:formula="oooc:=IF([.I96]=[.$F$6];[.$F$22]*[.L96];IF([.I96]=[.$G$6];[.$G$22]*[.L96];IF([.I96]=[.$H$6];[.$H$22]*[.L96];IF([.I96]=[.$I$6];[.$I$22]*[.L96];IF([.I96]=[.$J$6];[.$J$22]*[.L96];IF([.I96]=[.$K$6];[.$K$22]*[.L96];IF([.I96]=[.$L$6];[.$L$22]*[.L96];IF([.I96]=[.$M$6];[.$M$22]*[.L96];IF([.I96]=[.$N$6];[.$N$22]*[.L96];IF([.I96]=[.$O$6];[.$O$22]*[.L96];IF([.I96]=[.$P$6];[.$P$22]*[.L96];IF([.I96]=[.$Q$6];[.$Q$22]*[.L96];IF([.I96]=[.$R$6];[.$R$22]*[.L96];IF([.I96]=[.$S$6];[.$S$22]*[.L96];IF([.I96]=[.$T$6];[.$T$22]*[.L96];IF([.I96]=[.$U$6];[.$U$22]*[.L96];IF([.I96]=[.$V$6];-[.$V$22]*[.L96];IF([.I96]=[.$F$14];[.$F$22]*[.L96];IF([.I96]=[.$G$14];[.$G$22]*[.L96];IF([.I96]=[.$H$14];[.$H$22]*[.L96];IF([.I96]=[.$I$14];[.$I$22]*[.L96];IF([.I96]=[.$J$14];[.$J$22]*[.L96];IF([.I96]=[.$K$14];[.$K$22]*[.L96];IF([.I96]=[.$L$14];[.$L$22]*[.L96];IF([.I96]=[.$M$14];[.$M$22]*[.L96];IF([.I96]=[.$N$14];[.$N$22]*[.L96];IF([.I96]=[.$O$14];[.$O$22]*[.L96];0)))))))))))))))))))))))))))" office:value-type="float" office:value="0">
            <text:p>0.0</text:p>
          </table:table-cell>
          <table:table-cell table:style-name="ce21" table:formula="oooc:=IF(AND([.S96]=[.$E$28];[.N98]=[.$E$25]);&quot;Cattle&quot;;IF(AND([.S96]=[.$F$28];[.N98]=[.$E$25]);&quot;Cattle&quot;;IF(AND([.S96]=[.$G$28];[.N98]=[.$E$25]);&quot;Cattle&quot;;IF(AND([.S96]=[.$H$28];[.N98]=[.$E$25]);&quot;Cattle&quot;;IF(AND([.S96]=[.$I$28];[.N98]=[.$I$25]);&quot;Pig&quot;;IF(AND([.S96]=[.$J$28];[.N98]=[.$I$25]);&quot;Pig&quot;;IF(AND([.S96]=[.$K$28];[.N98]=[.$I$25]);&quot;Pig&quot;;IF(AND([.S96]=[.$L$28];[.N98]=[.$I$25]);&quot;Pig&quot;;IF(AND([.S96]=[.$M$28];[.N98]=[.$M$25]);&quot;Poultry&quot;;IF(AND([.S96]=[.$N$28];[.N98]=[.$M$25]);&quot;Poultry&quot;;IF(AND([.S96]=[.$O$28];[.N98]=[.$M$25]);&quot;Poultry&quot;;IF(AND([.S96]=[.$P$28];[.N98]=[.$M$25]);&quot;Poultry&quot;;IF(AND([.S96]=[.$Q$28];[.N98]=[.$Q$25]);&quot;Sheep&quot;;IF(AND([.S96]=[.$R$28];[.N98]=[.$Q$25]);&quot;Sheep&quot;;IF(AND([.S96]=[.$S$28];[.N98]=[.$S$25]);&quot;Goat&quot;;IF(AND([.S96]=[.$T$28];[.N98]=[.$S$25]);&quot;Goat&quot;;IF(AND([.S96]=[.$U$28];[.N98]=[.$U$25]);&quot;Green&quot;;IF(AND([.S96]=[.$V$28];[.N98]=[.$V$25]);&quot;Green&quot;;IF(AND([.S96]=[.$W$28];[.M96]=[.$W$39]);&quot;NONE&quot;;IF(AND([.S96]=[.$X$28];[.M96]=[.$X$39]);&quot;NONE&quot;;IF(AND([.S96]=[.$C$28];[.M96]=[.$C$39]);&quot;None&quot;;IF(AND([.S96]=[.$C$28];[.M96]=[.$D$39]);&quot;None&quot;;&quot;ERROR&quot;))))))))))))))))))))))" office:value-type="string" office:string-value="Cattle">
            <text:p>Cattle</text:p>
          </table:table-cell>
          <table:table-cell table:style-name="ce38" table:formula="oooc:=IF([.S96]=[.$C$28];[.$C$30]*[.T96];IF([.S96]=[.$D$28];[.$D$30]*[.T96];IF([.S96]=[.$E$28];[.$E$30]*[.T96];IF([.S96]=[.$F$28];[.$F$30]*[.T96];IF([.S96]=[.$G$28];[.$G$30]*[.T96];IF([.S96]=[.$H$28];[.$H$30]*[.T96];IF([.S96]=[.$I$28];[.$I$30]*[.T96];IF([.S96]=[.$J$28];[.$J$30]*[.T96];IF([.S96]=[.$K$28];[.$K$30]*[.T96];IF([.S96]=[.$L$28];[.$L$30]*[.T96];IF([.S96]=[.$M$28];[.$M$30]*[.T96];IF([.S96]=[.$N$28];[.$N$30]*[.T96];IF([.S96]=[.$O$28];[.$O$30]*[.T96];IF([.S96]=[.$P$28];[.$P$30]*[.T96];IF([.S96]=[.$Q$28];[.$Q$30]*[.T96];IF([.S96]=[.$R$28];[.$R$30]*[.T96];IF([.S96]=[.$S$28];[.$S$30]*[.T96];IF([.S96]=[.$T$28];[.$T$30]*[.T96];IF([.S96]=[.$U$28];[.$U$30]*[.T96];IF([.S96]=[.$V$28];[.$V$30]*[.T96];IF([.S96]=[.$Y$28];[.$Y$30]*[.T96];0)))))))))))))))))))))" office:value-type="float" office:value="0.000383964248288755">
            <text:p>0.0</text:p>
          </table:table-cell>
          <table:table-cell table:style-name="ce41" table:formula="oooc:=[.$H$52]*([.E97]+[.F97]+[.T97])" office:value-type="float" office:value="0.0000410680470683937">
            <text:p>0.00</text:p>
          </table:table-cell>
          <table:table-cell table:style-name="ce43" table:formula="oooc:=[.$H$49]" office:value-type="float" office:value="0.0125">
            <text:p>0.0125</text:p>
          </table:table-cell>
          <table:table-cell table:style-name="ce41" table:formula="oooc:=[.$M$52]*([.E97]+[.F97]+[.T97])" office:value-type="float" office:value="0.0000410680470683937">
            <text:p>0.00</text:p>
          </table:table-cell>
          <table:table-cell table:style-name="ce43" table:formula="oooc:=[.$M$49]" office:value-type="float" office:value="0.01">
            <text:p>0.0100</text:p>
          </table:table-cell>
          <table:table-cell table:style-name="ce21" table:formula="oooc:=[.Y$73]" office:value-type="string" office:string-value="Note 48">
            <text:p>Note 48</text:p>
          </table:table-cell>
          <table:table-cell/>
        </table:table-row>
        <table:table-row table:style-name="ro3">
          <table:table-cell table:style-name="ce21"/>
          <table:table-cell table:style-name="ce21" office:value-type="string">
            <text:p>N leach</text:p>
          </table:table-cell>
          <table:table-cell table:style-name="ce21" table:formula="oooc:=IF([.C96]=[.$C$28];&quot;&quot;;IF([.C96]=[.$E$28];&quot;Liquid&quot;;IF([.C96]=[.$F$28];&quot;Sep&quot;;IF([.C96]=[.$G$28];&quot;Deep&quot;;IF([.C96]=[.$H$28];&quot;Graz&quot;;IF([.C96]=[.$I$28];&quot;Liquid&quot;;IF([.C96]=[.$J$28];&quot;Sep&quot;;IF([.C96]=[.$K$28];&quot;Deep&quot;;IF([.C96]=[.$L$28];&quot;Root&quot;;IF([.C96]=[.$M$28];&quot;Liquid&quot;;IF([.C96]=[.$N$28];&quot;Sep&quot;;IF([.C96]=[.$O$28];&quot;Deep&quot;;IF([.C96]=[.$P$28];&quot;Scrap&quot;;IF([.C96]=[.$Q$28];&quot;Deep&quot;;IF([.C96]=[.$R$28];&quot;Graz&quot;;IF([.C96]=[.$S$28];&quot;Deep&quot;;IF([.C96]=[.$T$28];&quot;Graz&quot;;IF([.C96]=[.$U$28];&quot;High&quot;;IF([.C96]=[.$V$28];&quot;Low&quot;;&quot;ERROR&quot;)))))))))))))))))))" office:value-type="string" office:string-value="Liquid">
            <text:p>Liquid</text:p>
          </table:table-cell>
          <table:table-cell table:style-name="ce32" table:formula="oooc:=IF([.C96]=[.$D$28];[.$D$35];IF([.C96]=[.$E$28];[.$E$35];IF([.C96]=[.$F$28];[.$F$35];IF([.C96]=[.$G$28];[.$G$35];IF([.C96]=[.$H$28];[.$H$35];IF([.C96]=[.$I$28];[.$I$35];IF([.C96]=[.$J$28];[.$J$35];IF([.C96]=[.$K$28];[.$K$35];IF([.C96]=[.$L$28];[.$L$35];IF([.C96]=[.$M$28];[.$M$35];IF([.C96]=[.$N$28];[.$M$35];IF([.C96]=[.$O$28];[.$O$35];IF([.C96]=[.$P$28];[.$P$35];IF([.C96]=[.$Q$28];[.$Q$35];IF([.C96]=[.$R$28];[.$R$35];IF([.C96]=[.$S$28];[.$S$35];IF([.C96]=[.$T$28];[.$T$35];IF([.C96]=[.$U$28];[.$U$35];IF([.C96]=[.$V$28];[.$V$35];IF([.C96]=[.$C$28];1;&quot;ERROR&quot;))))))))))))))))))))" office:value-type="float" office:value="0.933333333333333">
            <text:p>0.933</text:p>
          </table:table-cell>
          <table:table-cell table:style-name="ce32" table:formula="oooc:=IF([.C96]=[.$D$28];[.$D$29];IF([.C96]=[.$E$28];[.$E$29];IF([.C96]=[.$F$28];[.$F$29];IF([.C96]=[.$G$28];[.$G$29];IF([.C96]=[.$H$28];[.$H$29];IF([.C96]=[.$I$28];[.$I$29];IF([.C96]=[.$J$28];[.$J$29];IF([.C96]=[.$K$28];[.$K$29];IF([.C96]=[.$L$28];[.$L$29];IF([.C96]=[.$M$28];[.$M$29];IF([.C96]=[.$N$28];[.$N$29];IF([.C96]=[.$O$28];[.$O$29];IF([.C96]=[.$P$28];[.$P$29];IF([.C96]=[.$Q$28];[.$Q$29];IF([.C96]=[.$R$28];[.$R$29];IF([.C96]=[.$S$28];[.$S$29];IF([.C96]=[.$T$28];[.$T$29];IF([.C96]=[.$U$28];[.$U$29];IF([.C96]=[.$V$28];[.$V$29];1)))))))))))))))))))" office:value-type="float" office:value="1.016">
            <text:p>1.016</text:p>
          </table:table-cell>
          <table:table-cell table:style-name="ce38"/>
          <table:table-cell table:style-name="ce21" office:value-type="string">
            <text:p>ORG</text:p>
          </table:table-cell>
          <table:table-cell table:style-name="ce53" table:formula="oooc:=IF(OR([.H96]&lt;0;[.H96]=0);&quot;ERROR&quot;;[.H97]/[.H96])" office:value-type="float" office:value="1">
            <text:p>1.00</text:p>
          </table:table-cell>
          <table:table-cell table:style-name="ce32" table:formula="oooc:=[.H98]*[.J97]" office:value-type="float" office:value="1">
            <text:p>1.000</text:p>
          </table:table-cell>
          <table:table-cell table:style-name="ce32" table:formula="oooc:=IF([.I96]=[.$F$6];1-[.D98]*[.I98]*[.$F$7];IF([.I96]=[.$G$6];1-[.D98]*[.I98]*[.$G$7];IF([.I96]=[.$H$6];1-[.D98]*[.I98]*[.$H$7];IF([.I96]=[.$I$6];1-[.D98]*[.I98]*[.$I$7];IF([.I96]=[.$J$6];1-[.D98]*[.I98]*[.$J$7];IF([.I96]=[.$K$6];1-[.D98]*[.I98]*[.$K$7];IF([.I96]=[.$L$6];1-[.D98]*[.I98]*[.$L$7];IF([.I96]=[.$M$6];1-[.D98]*[.I98]*[.$M$7];IF([.I96]=[.$N$6];1-[.D98]*[.I98]*[.$N$7];IF([.I96]=[.$O$6];1-[.D98]*[.I98]*[.$O$7];IF([.I96]=[.$Q$6];1-[.D98]*[.I98]*[.$Q$7];IF([.I96]=[.$P$6];1-[.D98]*[.I98]*[.$P$7];IF([.I96]=[.$Q$6];1-[.D98]*[.I98]*[.$Q$7];IF([.I96]=[.$R$6];1-[.D98]*[.I98]*[.$R$7];IF([.I96]=[.$S$6];1-[.D98]*[.I98]*[.$S$7];IF([.I96]=[.$V$6];1-[.D98]*[.I98]*[.$S$7];IF([.I96]=[.$F$14];1-[.D98]*[.I98]*[.$F$15];IF([.I96]=[.$G$14];1-[.D98]*[.I98]*[.$G$15];IF([.I96]=[.$H$14];1-[.D98]*[.I98]*[.$H$15];IF([.I96]=[.$I$14];1-[.D98]*[.I98]*[.$I$15];IF([.I96]=[.$J$14];1-[.D98]*[.I98]*[.$J$15];IF([.I96]=[.$K$14];1-[.D98]*[.I98]*[.$K$15];IF([.I96]=[.$L$14];1-[.D98]*[.I98]*[.$L$15];IF([.I96]=[.$M$14];1-[.D98]*[.I98]*[.$M$15];IF([.I96]=[.$N$14];1-[.D98]*[.I98]*[.$N$15];IF([.I96]=[.$O$14];1-[.D98]*[.I98]*[.$O$15];0))))))))))))))))))))))))))" office:value-type="float" office:value="0.443054528157649">
            <text:p>0.443</text:p>
          </table:table-cell>
          <table:table-cell table:style-name="ce38" table:formula="oooc:=IF([.K96]=0;0;IF([.K96]=1;IF([.I96]=[.$F$6];[.$F$10]*[.L96];IF([.I96]=[.$G$6];[.$G$10]*[.L96];IF([.I96]=[.$H$6];[.$H$10]*[.L96];IF([.I96]=[.$I$6];[.$I$10]*[.L96];IF([.I96]=[.$J$6];[.$J$10]*[.L96];IF([.I96]=[.$K$6];[.$K$10]*[.L96];IF([.I96]=[.$L$6];[.$L$10]*[.L96];IF([.I96]=[.$M$6];[.$M$10]*[.L96];IF([.I96]=[.$N$6];[.$N$10]*[.L96];IF([.I96]=[.$O$6];[.$O$10]*[.L96];IF([.I96]=[.$Q$6];[.$Q$10]*[.L96];IF([.I96]=[.$P$6];[.$P$10]*[.L96];IF([.I96]=[.$Q$6];[.$Q$10]*[.L96];IF([.I96]=[.$R$6];[.$R$10]*[.L96];IF([.I96]=[.$S$6];[.$S$10]*[.L96];IF([.I96]=[.$T$6];[.$T$10]*[.L96];IF([.I96]=[.$F$14];[.$F$18]*[.L96];IF([.I96]=[.$G$14];[.$G$18]*[.L96];IF([.I96]=[.$H$14];[.$H$18]*[.L96];IF([.I96]=[.$I$14];[.$I$18]*[.L96];IF([.I96]=[.$J$14];[.$J$18]*[.L96];IF([.I96]=[.$K$14];[.$K$18]*[.L96];IF([.I96]=[.$L$14];[.$L$18]*[.L96];IF([.I96]=[.$M$14];[.$M$18]*[.L96];IF([.I96]=[.$N$14];[.$N$18]*[.L96];IF([.I96]=[.$O$14];[.$O$18]*[.L96];0))))))))))))))))))))))))));0))" office:value-type="float" office:value="0.00129017150011777">
            <text:p>0.0</text:p>
          </table:table-cell>
          <table:table-cell table:style-name="ce67" table:formula="oooc:=IF(OR([.J98]&lt;0;1&lt;[.J98]);0;IF([.J98]*[.L96]&lt;[.K98];0;[.J98]*[.L96]-[.K98]))" office:value-type="float" office:value="0.00365809246819027">
            <text:p>0.0</text:p>
          </table:table-cell>
          <table:table-cell table:style-name="ce21" table:formula="oooc:=IF([.M96]=[.$C$39];[.$C$38];IF([.M96]=[.$D$39];[.$D$38];IF([.M96]=[.$E$39];[.$E$38];IF([.M96]=[.$F$39];[.$F$38];IF([.M96]=[.$J$39];[.$J$38];IF([.M96]=[.$N$39];[.$N$38];IF([.M96]=[.$O$39];[.$O$38];IF([.M96]=[.$Q$39];[.$Q$38];IF([.M96]=[.$S$39];[.$S$38];IF([.M96]=[.$U$39];[.$U$38];IF([.M96]=[.$V$39];[.$V$38];IF([.M96]=[.$W$39];[.$W$38];IF([.M96]=[.$X$39];[.$X$38];&quot;ERROR&quot;)))))))))))))" office:value-type="string" office:string-value="Dairy">
            <text:p>Dairy</text:p>
          </table:table-cell>
          <table:table-cell table:style-name="ce36" table:formula="oooc:=IF([.M96]=[.$C$39];[.$C$25];IF([.M96]=[.$D$39];[.$C$25];IF([.M96]=[.$E$39];[.$E$25];IF([.M96]=[.$F$39];[.$F$25];IF([.M96]=[.$J$39];[.$J$25];IF([.M96]=[.$N$39];[.$N$25];IF([.M96]=[.$O$39];[.$O$25];IF([.M96]=[.$Q$39];[.$Q$25];IF([.M96]=[.$S$39];[.$S$25];IF([.M96]=[.$U$39];[.$U$25];IF([.M96]=[.$V$39];[.$V$25];IF([.M96]=[.$W$39];[.$W$39];IF([.M96]=[.$X$39];[.$X$39];&quot;ERROR&quot;)))))))))))))" office:value-type="float" office:value="2">
            <text:p>2</text:p>
          </table:table-cell>
          <table:table-cell table:style-name="ce21" table:number-columns-repeated="3"/>
          <table:table-cell table:style-name="ce66" table:formula="oooc:=IF([.M96]=[.$C$39];[.L96]-[.L98];0)+IF([.I96]=[.$F$6];([.$F$10]+[.$F$21])*[.L96];IF([.I96]=[.$G$6];([.$G$10]+[.$G$21])*[.L96];IF([.I96]=[.$H$6];([.$H$10]+[.$H$21])*[.L96];IF([.I96]=[.$I$6];([.$I$10]+[.$I$21])*[.L96];IF([.I96]=[.$J$6];([.$J$10]+[.$J$21])*[.L96];IF([.I96]=[.$K$6];([.$K$10]+[.$K$21])*[.L96];IF([.I96]=[.$L$6];([.$L$10]+[.$L$21])*[.L96];IF([.I96]=[.$M$6];([.$M$10]+[.$M$21])*[.L96];IF([.I96]=[.$N$6];([.$N$10]+[.$N$21])*[.L96];IF([.I96]=[.$O$6];([.$O$10]+[.$O$21])*[.L96];IF([.I96]=[.$P$6];([.$P$10]+[.$P$21])*[.L96];IF([.I96]=[.$Q$6];([.$Q$10]+[.$Q$21])*[.L96];IF([.I96]=[.$R$6];([.$R$10]+[.$R$21])*[.L96];IF([.I96]=[.$S$6];([.$S$10]+[.$S$21])*[.L96];IF([.I96]=[.$T$6];([.$T$10]+[.$T$21])*[.L96];IF([.I96]=[.$U$6];([.$U$10]+[.$U$21])*[.L96];IF([.I96]=[.$V$6];-([.$V$10]+[.$V$21])*[.L96];IF([.I96]=[.$F$14];([.$F$18]+[.$F$21])*[.L96];IF([.I96]=[.$G$14];([.$G$18]+[.$G$21])*[.L96];IF([.I96]=[.$H$14];([.$H$18]+[.$H$21])*[.L96];IF([.I96]=[.$I$14];([.$I$18]+[.$I$21])*[.L96];IF([.I96]=[.$J$14];([.$J$18]+[.$J$21])*[.L96];IF([.I96]=[.$K$14];([.$K$18]+[.$K$21])*[.L96];IF([.I96]=[.$L$14];([.$L$18]+[.$L$21])*[.L96];IF([.I96]=[.$M$14];([.$M$18]+[.$M$21])*[.L96];IF([.I96]=[.$N$14];([.$N$18]+[.$N$21])*[.L96];IF([.I96]=[.$O$14];([.$O$18]+[.$O$21])*[.L96];0)))))))))))))))))))))))))))-[.K98]" office:value-type="float" office:value="0.000986601735384177">
            <text:p>0.0</text:p>
          </table:table-cell>
          <table:table-cell table:style-name="ce21" table:formula="oooc:=IF([.S96]=[.$E$28];&quot;Liquid&quot;;IF([.S96]=[.$F$28];&quot;Sep&quot;;IF([.S96]=[.$G$28];&quot;Deep&quot;;IF([.S96]=[.$H$28];&quot;Graz&quot;;IF([.S96]=[.$I$28];&quot;Liquid&quot;;IF([.S96]=[.$J$28];&quot;Sep&quot;;IF([.S96]=[.$K$28];&quot;Deep&quot;;IF([.S96]=[.$L$28];&quot;Root&quot;;IF([.S96]=[.$M$28];&quot;Liquid&quot;;IF([.S96]=[.$N$28];&quot;Sep&quot;;IF([.S96]=[.$O$28];&quot;Deep&quot;;IF([.S96]=[.$P$28];&quot;Scrap&quot;;IF([.S96]=[.$Q$28];&quot;Deep&quot;;IF([.S96]=[.$R$28];&quot;Graz&quot;;IF([.S96]=[.$S$28];&quot;Deep&quot;;IF([.S96]=[.$T$28];&quot;Graz&quot;;IF([.S96]=[.$U$28];&quot;High&quot;;IF([.S96]=[.$V$28];&quot;Low&quot;;IF(AND([.S96]=[.$W$28];[.M96]=[.$W$39]);&quot;&quot;;IF(AND([.S96]=[.$X$28];[.M96]=[.$X$39]);&quot;&quot;;IF([.S96]=[.$C$28];&quot;&quot;;&quot;ERROR&quot;)))))))))))))))))))))" office:value-type="string" office:string-value="Liquid">
            <text:p>Liquid</text:p>
          </table:table-cell>
          <table:table-cell table:style-name="ce38" table:formula="oooc:=IF([.M96]=[.$C$39];[.L96]-[.L97]-[.K98];0)" office:value-type="float" office:value="0">
            <text:p>0.0</text:p>
          </table:table-cell>
          <table:table-cell table:style-name="ce41" table:formula="oooc:=[.$H$55]*([.L98]+[.T98])" office:value-type="float" office:value="0.0000914523117047568">
            <text:p>0.00</text:p>
          </table:table-cell>
          <table:table-cell table:style-name="ce43" table:formula="oooc:=IF(OR([.S96]=[.$E$28];[.S96]=[.$I$28];[.S96]=[.$M$28]);[.$I$47];IF(OR([.S96]=[.$F$28];[.S96]=[.$J$28];[.S96]=[.$N$28]);([.$I$47]+[.$I$48])/2;IF(OR([.S96]=[.$G$28];[.S96]=[.$K$28];[.S96]=[.$O$28];[.S96]=[.$Q$28];[.S96]=[.$S$28]);[.$I$48];IF(OR([.S96]=[.$H$28];[.S96]=[.$L$28];[.S96]=[.$P$28]);[.$I$50];IF(OR([.S96]=[.$R$28];[.S96]=[.$T$28]);[.$I$51];0)))))" office:value-type="float" office:value="0.001">
            <text:p>0.0010</text:p>
          </table:table-cell>
          <table:table-cell table:style-name="ce41" table:formula="oooc:=[.$M$55]*([.L98]+[.T98])" office:value-type="float" office:value="0.000027435693511427">
            <text:p>0.00</text:p>
          </table:table-cell>
          <table:table-cell table:style-name="ce43" table:formula="oooc:=IF(OR([.S96]=[.$E$28];[.S96]=[.$I$28];[.S96]=[.$M$28]);[.$N$47];IF(OR([.S96]=[.$F$28];[.S96]=[.$J$28];[.S96]=[.$N$28]);([.$N$47]+[.$N$48])/2;IF(OR([.S96]=[.$G$28];[.S96]=[.$K$28];[.S96]=[.$O$28];[.S96]=[.$Q$28];[.S96]=[.$S$28]);[.$N$48];IF(OR([.S96]=[.$H$28];[.S96]=[.$L$28];[.S96]=[.$P$28]);[.$N$50];IF(OR([.S96]=[.$Q$28];[.S96]=[.$T$28]);[.$N$51];0)))))" office:value-type="float" office:value="0.005">
            <text:p>0.0050</text:p>
          </table:table-cell>
          <table:table-cell table:style-name="ce21" table:formula="oooc:=[.Y$74]" office:value-type="string" office:string-value="Note 49">
            <text:p>Note 49</text:p>
          </table:table-cell>
          <table:table-cell/>
        </table:table-row>
        <table:table-row table:style-name="ro3">
          <table:table-cell table:style-name="ce21" office:value-type="string">
            <text:p>Year</text:p>
          </table:table-cell>
          <table:table-cell table:style-name="ce21" office:value-type="string">
            <text:p>N</text:p>
          </table:table-cell>
          <table:table-cell table:style-name="ce21" table:formula="oooc:=[.S96]" office:value-type="float" office:value="21">
            <text:p>21</text:p>
          </table:table-cell>
          <table:table-cell table:style-name="ce28" table:formula="oooc:=[.D84]" office:value-type="float" office:value="0">
            <text:p>0</text:p>
          </table:table-cell>
          <table:table-cell table:style-name="ce38" table:formula="oooc:=([.T96]-[.T97]-[.T98])*[.E101]" office:value-type="float" office:value="0.00448623827700582">
            <text:p>0.0</text:p>
          </table:table-cell>
          <table:table-cell table:style-name="ce38" table:formula="oooc:=[.E99]-[.E100]" office:value-type="float" office:value="0.00448623827700582">
            <text:p>0.0</text:p>
          </table:table-cell>
          <table:table-cell table:style-name="ce28" table:formula="oooc:=[.G84]" office:value-type="float" office:value="0">
            <text:p>0</text:p>
          </table:table-cell>
          <table:table-cell table:style-name="ce28" table:formula="oooc:=[.H84]" office:value-type="float" office:value="100">
            <text:p>100</text:p>
          </table:table-cell>
          <table:table-cell table:style-name="ce28" table:formula="oooc:=[.I84]" office:value-type="float" office:value="10">
            <text:p>10</text:p>
          </table:table-cell>
          <table:table-cell table:style-name="ce36" table:formula="oooc:=IF(OR([.I99]=[.$G$6];[.I99]=[.$H$6];[.I99]=[.$I$6];[.I99]=[.$J$6];[.I99]=[.$K$6];[.I99]=[.$L$6];[.I99]=[.$M$6];[.I99]=[.$N$6];[.I99]=[.$O$6];[.I99]=[.$G$14];[.I99]=[.$H$14];[.I99]=[.$I$14];[.I99]=[.$J$14];[.I99]=[.$K$14];[.I99]=[.$L$14];[.I99]=[.$M$14];[.I99]=[.$N$14];[.I99]=[.$O$14]);0;IF(OR([.H103]=[.$G$6];[.H103]=[.$H$6];[.H103]=[.$I$6];[.H103]=[.$J$6];[.H103]=[.$K$6];[.H103]=[.$L$6];[.H103]=[.$M$6]);1;0))" office:value-type="float" office:value="0">
            <text:p>0</text:p>
          </table:table-cell>
          <table:table-cell table:style-name="ce28" table:formula="oooc:=[.K84]" office:value-type="float" office:value="1">
            <text:p>1</text:p>
          </table:table-cell>
          <table:table-cell table:style-name="ce67" table:formula="oooc:=[.F99]-[.F100]" office:value-type="float" office:value="0.00336467870775436">
            <text:p>0.0</text:p>
          </table:table-cell>
          <table:table-cell table:style-name="ce28" table:formula="oooc:=[.M84]" office:value-type="float" office:value="21">
            <text:p>21</text:p>
          </table:table-cell>
          <table:table-cell table:style-name="ce38" table:formula="oooc:=IF(OR([.M99]=[.$E$39];[.M99]=[.$F$39];[.M99]=[.$J$39];[.M99]=[.$N$39];[.M99]=[.$O$39];[.M99]=[.$Q$39];[.M99]=[.$S$39]);[.L99]-[.L100]-[.K101];0)" office:value-type="float" office:value="0.00187175267052757">
            <text:p>0.0</text:p>
          </table:table-cell>
          <table:table-cell table:style-name="ce38" table:formula="oooc:=IF([.G99]=0;IF([.M99]=[.$E$39];[.$E$42]*[.N100]*[.N99];IF([.M99]=[.$F$39];[.$F$42]*[.N100]*[.N99];IF([.M99]=[.$J$39];[.$J$40]*[.N100]*[.N99];IF([.M99]=[.$N$39];[.$N$40]*[.N100]*[.N99];IF([.M99]=[.$O$39];[.$O$40]*[.N100]*[.N99];IF([.M99]=[.$Q$39];[.$Q$40]*[.N100]*[.N99];IF([.M99]=[.$S$39];[.$S$40]*[.N100]*[.N99];0)))))));IF([.M99]=[.$E$39];[.$E$43]*[.N100]*[.N99];IF([.M99]=[.$F$39];[.$F$43]*[.N100]*[.N99];IF([.M99]=[.$J$39];[.$J$41]*[.N100]*[.N99];IF([.M99]=[.$N$39];[.$N$41]*[.N100]*[.N99];IF([.M99]=[.$O$39];[.$O$41]*[.N100]*[.N99];IF([.M99]=[.$Q$39];[.$Q$41]*[.N100]*[.N99];IF([.M99]=[.$S$39];[.$S$41]*[.N100]*[.N99];0))))))))" office:value-type="float" office:value="0.000434084600651235">
            <text:p>0.0</text:p>
          </table:table-cell>
          <table:table-cell table:style-name="ce38" table:formula="oooc:=IF(OR([.$M99]=[.U$39];[.$M99]=[.V$39]);[.$L99]-[.$L100]-[.$K101];0)" office:value-type="float" office:value="0">
            <text:p>0.0</text:p>
          </table:table-cell>
          <table:table-cell table:style-name="ce38" table:formula="oooc:=IF([.$M99]=[.W$39];[.$L99]-[.$L100]-[.$K101];0)" office:value-type="float" office:value="0">
            <text:p>0.0</text:p>
          </table:table-cell>
          <table:table-cell table:style-name="ce38" table:formula="oooc:=IF([.$M99]=[.X$39];[.$L99]-[.$L100]-[.$K101];0)+[.K101]" office:value-type="float" office:value="0.000387508374739764">
            <text:p>0.0</text:p>
          </table:table-cell>
          <table:table-cell table:style-name="ce28" table:formula="oooc:=[.S84]" office:value-type="float" office:value="21">
            <text:p>21</text:p>
          </table:table-cell>
          <table:table-cell table:style-name="ce38" table:formula="oooc:=IF([.M99]=[.$C$39];IF([.L100]&lt;0;[.L99]-[.L100]-[.L101]-[.K101];[.L99]-[.L101]-[.K101]);IF(OR([.M99]=[.$U$39];[.M99]=[.$V$39]);[.P99];[.N99]-[.O99]))" office:value-type="float" office:value="0.00143766806987633">
            <text:p>0.0</text:p>
          </table:table-cell>
          <table:table-cell table:style-name="ce41" table:formula="oooc:=[.V100]*([.F99]-[.F100])+[.V101]*([.T99]-[.T100])+[.$J$53]*[.R101]+[.$J$54]*[.R100]" office:value-type="float" office:value="0.0000466164064594411">
            <text:p>0.00</text:p>
          </table:table-cell>
          <table:table-cell table:style-name="ce41" table:formula="oooc:=SUM([.U99:.U101])" office:value-type="float" office:value="0.0000866175781700324">
            <text:p>0.00</text:p>
          </table:table-cell>
          <table:table-cell table:style-name="ce41" table:formula="oooc:=[.X100]*([.F99]-[.F100])+[.X101]*([.T99]-[.T100])+[.$J$53]*[.R101]+[.$J$54]*[.R100]" office:value-type="float" office:value="0.0000434953281872001">
            <text:p>0.00</text:p>
          </table:table-cell>
          <table:table-cell table:style-name="ce41" table:formula="oooc:=SUM([.W99:.W101])" office:value-type="float" office:value="0.0000641516908042684">
            <text:p>0.00</text:p>
          </table:table-cell>
          <table:table-cell table:style-name="ce21" table:formula="oooc:=[.Y$72]" office:value-type="string" office:string-value="Note 47">
            <text:p>Note 47</text:p>
          </table:table-cell>
          <table:table-cell/>
        </table:table-row>
        <table:table-row table:style-name="ro3">
          <table:table-cell table:style-name="ce20" office:value-type="float" office:value="10">
            <text:p>10</text:p>
          </table:table-cell>
          <table:table-cell table:style-name="ce21" office:value-type="string">
            <text:p>Vol/NH3</text:p>
          </table:table-cell>
          <table:table-cell table:style-name="ce21" table:formula="oooc:=IF([.C99]=[.$C$28];&quot;None&quot;;IF([.C99]=[.$E$28];&quot;Cattle&quot;;IF([.C99]=[.$F$28];&quot;Cattle&quot;;IF([.C99]=[.$G$28];&quot;Cattle&quot;;IF([.C99]=[.$H$28];&quot;Cattle&quot;;IF([.C99]=[.$I$28];&quot;Pig&quot;;IF([.C99]=[.$J$28];&quot;Pig&quot;;IF([.C99]=[.$K$28];&quot;Pig&quot;;IF([.C99]=[.$L$28];&quot;Pig&quot;;IF([.C99]=[.$M$28];&quot;Poultry&quot;;IF([.C99]=[.$N$28];&quot;Poultry&quot;;IF([.C99]=[.$O$28];&quot;Poultry&quot;;IF([.C99]=[.$P$28];&quot;Poultry&quot;;IF([.C99]=[.$Q$28];&quot;Sheep&quot;;IF([.C99]=[.$R$28];&quot;Sheep&quot;;IF([.C99]=[.$S$28];&quot;Goat&quot;;IF([.C99]=[.$T$28];&quot;Goat&quot;;IF([.C99]=[.$U$28];&quot;Green&quot;;IF([.C99]=[.$V$28];&quot;Green&quot;;&quot;ERROR&quot;)))))))))))))))))))" office:value-type="string" office:string-value="Cattle">
            <text:p>Cattle</text:p>
          </table:table-cell>
          <table:table-cell table:style-name="ce21" table:formula="oooc:=IF([.D99]=1;&quot;YES&quot;;IF([.D99]=0;&quot;NO&quot;;&quot;ERROR&quot;))" office:value-type="string" office:string-value="NO">
            <text:p>NO</text:p>
          </table:table-cell>
          <table:table-cell table:style-name="ce38" table:formula="oooc:=IF([.D99]=0;0;IF([.C99]=[.$C$28];0;IF([.C99]=[.$D$28];[.$D$31]*[.E99];IF([.C99]=[.$E$28];[.$E$31]*[.E99];IF([.C99]=[.$F$28];[.$F$31]*[.E99];IF([.C99]=[.$G$28];[.$G$31]*[.E99];IF([.C99]=[.$H$28];[.$H$31]*[.E99];IF([.C99]=[.$I$28];[.$I$31]*[.E99];IF([.C99]=[.$J$28];[.$J$31]*[.E99];IF([.C99]=[.$K$28];[.$K$31]*[.E99];IF([.C99]=[.$L$28];[.$L$31]*[.E99];IF([.C99]=[.$M$28];[.$M$31]*[.E99];IF([.C99]=[.$N$28];[.$N$31]*[.E99];IF([.C99]=[.$O$28];[.$O$31]*[.E99];IF([.C99]=[.$P$28];[.$P$31]*[.E99];IF([.C99]=[.$R$28];[.$R$31]*[.E99];IF([.C99]=[.$S$28];[.$S$31]*[.E99];IF([.C99]=[.$T$28];[.$T$31]*[.E99];IF([.C99]=[.$U$28];[.$U$31]*[.E99];IF([.C99]=[.$V$28];[.$V$31]*[.E99];IF([.C99]=[.$Y$28];[.$Y$31]*[.E99];0)))))))))))))))))))))" office:value-type="float" office:value="0">
            <text:p>0.0</text:p>
          </table:table-cell>
          <table:table-cell table:style-name="ce38" table:formula="oooc:=IF([.C99]=[.$C$28];[.$C$33]*[.F99];IF([.C99]=[.$D$28];[.$D$33]*[.F99];IF([.C99]=[.$E$28];[.$E$33]*[.F99];IF([.C99]=[.$F$28];[.$F$33]*[.F99];IF([.C99]=[.$G$28];[.$G$33]*[.F99];IF([.C99]=[.$H$28];[.$H$33]*[.F99];IF([.C99]=[.$I$28];[.$I$33]*[.F99];IF([.C99]=[.$J$28];[.$J$33]*[.F99];IF([.C99]=[.$K$28];[.$K$33]*[.F99];IF([.C99]=[.$L$28];[.$L$33]*[.F99];IF([.C99]=[.$M$28];[.$M$33]*[.F99];IF([.C99]=[.$N$28];[.$N$33]*[.F99];IF([.C99]=[.$O$28];[.$O$33]*[.F99];IF([.C99]=[.$P$28];[.$P$33]*[.F99];IF([.C99]=[.$R$28];[.$R$33]*[.F99];IF([.C99]=[.$S$28];[.$S$33]*[.F99];IF([.C99]=[.$T$28];[.$T$33]*[.F99];IF([.C99]=[.$U$28];[.$U$33]*[.F99];IF([.C99]=[.$V$28];[.$V$33]*[.F99];IF([.C99]=[.$Y$28];[.$Y$33]*[.F99];0))))))))))))))))))))" office:value-type="float" office:value="0.00112155956925145">
            <text:p>0.0</text:p>
          </table:table-cell>
          <table:table-cell table:style-name="ce21" table:formula="oooc:=IF([.G99]=1;&quot;&quot;;&quot;NON&quot;)" office:value-type="string" office:string-value="NON">
            <text:p>NON</text:p>
          </table:table-cell>
          <table:table-cell table:style-name="ce53" table:formula="oooc:=IF(OR([.H99]&lt;0;[.H99]=0);&quot;ERROR&quot;;IF([.G99]=0;(100-(100-[.H99])/2);(100-(100-[.H99]))))" office:value-type="float" office:value="100">
            <text:p>100.00</text:p>
          </table:table-cell>
          <table:table-cell table:style-name="ce21" table:formula="oooc:=IF([.C99]=0;IF([.I99]=[.$V$6];[.$V$5];&quot;NO&quot;);IF([.I99]=[.$V$6];&quot;ERROR&quot;;IF([.I99]=[.$V$6];[.$V$5];IF([.I99]=[.$F$6];[.$F$5];IF([.I99]=[.$G$6];[.$G$5];IF([.I99]=[.$H$6];[.$H$5];IF([.I99]=[.$I$6];[.$I$5];IF([.I99]=[.$J$6];[.$J$5];IF([.I99]=[.$K$6];[.$K$5];IF([.I99]=[.$L$6];[.$L$5];IF([.I99]=[.$M$6];[.$M$5];IF([.I99]=[.$N$6];[.$N$5];IF([.I99]=[.$O$6];[.$O$5];IF([.I99]=[.$Q$6];[.$Q$5];IF([.I99]=[.$P$6];[.$P$5];IF([.I99]=[.$Q$6];[.$Q$5];IF([.I99]=[.$R$6];[.$R$5];IF([.I99]=[.$S$6];[.$S$5];IF([.I99]=[.$T$6];[.$T$5];IF([.I99]=[.$F$14];[.$F$13];IF([.I99]=[.$G$14];[.$G$13];IF([.I99]=[.$H$14];[.$H$13];IF([.I99]=[.$I$14];[.$I$13];IF([.I99]=[.$J$14];[.$J$13];IF([.I99]=[.$K$14];[.$K$13];IF([.I99]=[.$L$14];[.$L$13];IF([.I99]=[.$M$14];[.$M$13];IF([.I99]=[.$N$14];[.$N$13];IF([.I99]=[.$O$14];[.$O$13];&quot;ERROR&quot;)))))))))))))))))))))))))))))" office:value-type="string" office:string-value="WBA">
            <text:p>WBA</text:p>
          </table:table-cell>
          <table:table-cell table:style-name="ce32" table:formula="oooc:=IF(OR([.J99]=0;[.I99]=[.$G$6];[.I99]=[.$H$6];[.I99]=[.$I$6];[.I99]=[.$J$6];[.I99]=[.$K$6];[.I99]=[.$L$6];[.I99]=[.$M$6];[.I99]=[.$N$6];[.I99]=[.$O$6]);1;IF([.I99]=[.$V$6];([.$V$7]+[.$V$9])/[.$V$7];IF([.I99]=[.$F$6];([.$F$7]+[.$F$9])/[.$F$7];IF([.I99]=[.$P$6];([.$P$7]+[.$P$9])/[.$P$7];IF([.I99]=[.$Q$6];([.$Q$7]+[.$Q$9])/[.$Q$7];IF([.I99]=[.$R$6];([.$R$7]+[.$R$9])/[.$R$7];IF([.I99]=[.$S$6];([.$S$7]+[.$S$9])/[.$S$7];IF([.I99]=[.$T$6];([.$T$7]+[.$T$9])/[.$T$7];IF([.I99]=[.$F$14];([.$F$15]+[.$F$17])/[.$F$15];&quot;ERROR&quot;)))))))))" office:value-type="float" office:value="1">
            <text:p>1.000</text:p>
          </table:table-cell>
          <table:table-cell table:style-name="ce21" table:formula="oooc:=IF([.K99]=1;&quot;YES&quot;;&quot;NO&quot;)" office:value-type="string" office:string-value="YES">
            <text:p>YES</text:p>
          </table:table-cell>
          <table:table-cell table:style-name="ce66" table:formula="oooc:=[.J101]*[.L99]-[.K101]" office:value-type="float" office:value="0.00110541766248703">
            <text:p>0.0</text:p>
          </table:table-cell>
          <table:table-cell table:style-name="ce21" table:formula="oooc:=IF([.M99]=[.$C$39];[.$C$37];IF([.M99]=[.$D$39];[.$D$37];IF([.M99]=[.$E$39];[.$E$37];IF([.M99]=[.$F$39];[.$F$37];IF([.M99]=[.$J$39];[.$J$37];IF([.M99]=[.$N$39];[.$N$37];IF([.M99]=[.$O$39];[.$O$37];IF([.M99]=[.$Q$39];[.$Q$37];IF([.M99]=[.$S$39];[.$S$37];IF([.M99]=[.$U$39];[.$U$37];IF([.M99]=[.$V$39];[.$V$37];IF([.M99]=[.$X$39];[.$X$37];IF([.M99]=[.$W$39];[.$W$37];&quot;ERROR&quot;)))))))))))))" office:value-type="string" office:string-value="Cattle">
            <text:p>Cattle</text:p>
          </table:table-cell>
          <table:table-cell table:style-name="ce36" table:formula="oooc:=IF([.I99]=[.$F$6];[.$F$8];IF([.I99]=[.$G$6];[.$G$8];IF([.I99]=[.$H$6];[.$H$8];IF([.I99]=[.$I$6];[.$I$8];IF([.I99]=[.$J$6];[.$J$8];IF([.I99]=[.$K$6];[.$K$8];IF([.I99]=[.$L$6];[.$L$8];IF([.I99]=[.$M$6];[.$M$8];IF([.I99]=[.$N$6];[.$N$8];IF([.I99]=[.$O$6];[.$O$8];IF([.I99]=[.$Q$6];[.$Q$8];IF([.I99]=[.$P$6];[.$P$8];IF([.I99]=[.$Q$6];[.$Q$8];IF([.I99]=[.$R$6];[.$R$8];IF([.I99]=[.$S$6];[.$S$8];IF([.I99]=[.$V$6];[.$S$8];IF([.I99]=[.$F$14];[.$F$16];IF([.I99]=[.$G$14];[.$G$16];IF([.I99]=[.$H$14];[.$H$16];IF([.I99]=[.$I$14];[.$I$16];IF([.I99]=[.$J$14];[.$J$16];IF([.I99]=[.$K$14];[.$K$16];IF([.I99]=[.$L$14];[.$L$16];IF([.I99]=[.$M$14];[.$M$16];IF([.I99]=[.$N$14];[.$N$16];IF([.I99]=[.$O$14];[.$O$16];0))))))))))))))))))))))))))" office:value-type="float" office:value="0.66">
            <text:p>0.66</text:p>
          </table:table-cell>
          <table:table-cell table:style-name="ce21" table:number-columns-repeated="3"/>
          <table:table-cell table:style-name="ce66" table:formula="oooc:=IF([.I99]=[.$F$6];[.$F$22]*[.L99];IF([.I99]=[.$G$6];[.$G$22]*[.L99];IF([.I99]=[.$H$6];[.$H$22]*[.L99];IF([.I99]=[.$I$6];[.$I$22]*[.L99];IF([.I99]=[.$J$6];[.$J$22]*[.L99];IF([.I99]=[.$K$6];[.$K$22]*[.L99];IF([.I99]=[.$L$6];[.$L$22]*[.L99];IF([.I99]=[.$M$6];[.$M$22]*[.L99];IF([.I99]=[.$N$6];[.$N$22]*[.L99];IF([.I99]=[.$O$6];[.$O$22]*[.L99];IF([.I99]=[.$P$6];[.$P$22]*[.L99];IF([.I99]=[.$Q$6];[.$Q$22]*[.L99];IF([.I99]=[.$R$6];[.$R$22]*[.L99];IF([.I99]=[.$S$6];[.$S$22]*[.L99];IF([.I99]=[.$T$6];[.$T$22]*[.L99];IF([.I99]=[.$U$6];[.$U$22]*[.L99];IF([.I99]=[.$V$6];-[.$V$22]*[.L99];IF([.I99]=[.$F$14];[.$F$22]*[.L99];IF([.I99]=[.$G$14];[.$G$22]*[.L99];IF([.I99]=[.$H$14];[.$H$22]*[.L99];IF([.I99]=[.$I$14];[.$I$22]*[.L99];IF([.I99]=[.$J$14];[.$J$22]*[.L99];IF([.I99]=[.$K$14];[.$K$22]*[.L99];IF([.I99]=[.$L$14];[.$L$22]*[.L99];IF([.I99]=[.$M$14];[.$M$22]*[.L99];IF([.I99]=[.$N$14];[.$N$22]*[.L99];IF([.I99]=[.$O$14];[.$O$22]*[.L99];0)))))))))))))))))))))))))))" office:value-type="float" office:value="0">
            <text:p>0.0</text:p>
          </table:table-cell>
          <table:table-cell table:style-name="ce21" table:formula="oooc:=IF(AND([.S99]=[.$E$28];[.N101]=[.$E$25]);&quot;Cattle&quot;;IF(AND([.S99]=[.$F$28];[.N101]=[.$E$25]);&quot;Cattle&quot;;IF(AND([.S99]=[.$G$28];[.N101]=[.$E$25]);&quot;Cattle&quot;;IF(AND([.S99]=[.$H$28];[.N101]=[.$E$25]);&quot;Cattle&quot;;IF(AND([.S99]=[.$I$28];[.N101]=[.$I$25]);&quot;Pig&quot;;IF(AND([.S99]=[.$J$28];[.N101]=[.$I$25]);&quot;Pig&quot;;IF(AND([.S99]=[.$K$28];[.N101]=[.$I$25]);&quot;Pig&quot;;IF(AND([.S99]=[.$L$28];[.N101]=[.$I$25]);&quot;Pig&quot;;IF(AND([.S99]=[.$M$28];[.N101]=[.$M$25]);&quot;Poultry&quot;;IF(AND([.S99]=[.$N$28];[.N101]=[.$M$25]);&quot;Poultry&quot;;IF(AND([.S99]=[.$O$28];[.N101]=[.$M$25]);&quot;Poultry&quot;;IF(AND([.S99]=[.$P$28];[.N101]=[.$M$25]);&quot;Poultry&quot;;IF(AND([.S99]=[.$Q$28];[.N101]=[.$Q$25]);&quot;Sheep&quot;;IF(AND([.S99]=[.$R$28];[.N101]=[.$Q$25]);&quot;Sheep&quot;;IF(AND([.S99]=[.$S$28];[.N101]=[.$S$25]);&quot;Goat&quot;;IF(AND([.S99]=[.$T$28];[.N101]=[.$S$25]);&quot;Goat&quot;;IF(AND([.S99]=[.$U$28];[.N101]=[.$U$25]);&quot;Green&quot;;IF(AND([.S99]=[.$V$28];[.N101]=[.$V$25]);&quot;Green&quot;;IF(AND([.S99]=[.$W$28];[.M99]=[.$W$39]);&quot;NONE&quot;;IF(AND([.S99]=[.$X$28];[.M99]=[.$X$39]);&quot;NONE&quot;;IF(AND([.S99]=[.$C$28];[.M99]=[.$C$39]);&quot;None&quot;;IF(AND([.S99]=[.$C$28];[.M99]=[.$D$39]);&quot;None&quot;;&quot;ERROR&quot;))))))))))))))))))))))" office:value-type="string" office:string-value="Cattle">
            <text:p>Cattle</text:p>
          </table:table-cell>
          <table:table-cell table:style-name="ce38" table:formula="oooc:=IF([.S99]=[.$C$28];[.$C$30]*[.T99];IF([.S99]=[.$D$28];[.$D$30]*[.T99];IF([.S99]=[.$E$28];[.$E$30]*[.T99];IF([.S99]=[.$F$28];[.$F$30]*[.T99];IF([.S99]=[.$G$28];[.$G$30]*[.T99];IF([.S99]=[.$H$28];[.$H$30]*[.T99];IF([.S99]=[.$I$28];[.$I$30]*[.T99];IF([.S99]=[.$J$28];[.$J$30]*[.T99];IF([.S99]=[.$K$28];[.$K$30]*[.T99];IF([.S99]=[.$L$28];[.$L$30]*[.T99];IF([.S99]=[.$M$28];[.$M$30]*[.T99];IF([.S99]=[.$N$28];[.$N$30]*[.T99];IF([.S99]=[.$O$28];[.$O$30]*[.T99];IF([.S99]=[.$P$28];[.$P$30]*[.T99];IF([.S99]=[.$Q$28];[.$Q$30]*[.T99];IF([.S99]=[.$R$28];[.$R$30]*[.T99];IF([.S99]=[.$S$28];[.$S$30]*[.T99];IF([.S99]=[.$T$28];[.$T$30]*[.T99];IF([.S99]=[.$U$28];[.$U$30]*[.T99];IF([.S99]=[.$V$28];[.$V$30]*[.T99];IF([.S99]=[.$Y$28];[.$Y$30]*[.T99];0)))))))))))))))))))))" office:value-type="float" office:value="0.000115013445590107">
            <text:p>0.0</text:p>
          </table:table-cell>
          <table:table-cell table:style-name="ce41" table:formula="oooc:=[.$H$52]*([.E100]+[.F100]+[.T100])" office:value-type="float" office:value="0.0000123657301484156">
            <text:p>0.00</text:p>
          </table:table-cell>
          <table:table-cell table:style-name="ce43" table:formula="oooc:=[.$H$49]" office:value-type="float" office:value="0.0125">
            <text:p>0.0125</text:p>
          </table:table-cell>
          <table:table-cell table:style-name="ce41" table:formula="oooc:=[.$M$52]*([.E100]+[.F100]+[.T100])" office:value-type="float" office:value="0.0000123657301484156">
            <text:p>0.00</text:p>
          </table:table-cell>
          <table:table-cell table:style-name="ce43" table:formula="oooc:=[.$M$49]" office:value-type="float" office:value="0.01">
            <text:p>0.0100</text:p>
          </table:table-cell>
          <table:table-cell table:style-name="ce21" table:formula="oooc:=[.Y$73]" office:value-type="string" office:string-value="Note 48">
            <text:p>Note 48</text:p>
          </table:table-cell>
          <table:table-cell/>
        </table:table-row>
        <table:table-row table:style-name="ro3">
          <table:table-cell table:style-name="ce21"/>
          <table:table-cell table:style-name="ce21" office:value-type="string">
            <text:p>N leach</text:p>
          </table:table-cell>
          <table:table-cell table:style-name="ce21" table:formula="oooc:=IF([.C99]=[.$C$28];&quot;&quot;;IF([.C99]=[.$E$28];&quot;Liquid&quot;;IF([.C99]=[.$F$28];&quot;Sep&quot;;IF([.C99]=[.$G$28];&quot;Deep&quot;;IF([.C99]=[.$H$28];&quot;Graz&quot;;IF([.C99]=[.$I$28];&quot;Liquid&quot;;IF([.C99]=[.$J$28];&quot;Sep&quot;;IF([.C99]=[.$K$28];&quot;Deep&quot;;IF([.C99]=[.$L$28];&quot;Root&quot;;IF([.C99]=[.$M$28];&quot;Liquid&quot;;IF([.C99]=[.$N$28];&quot;Sep&quot;;IF([.C99]=[.$O$28];&quot;Deep&quot;;IF([.C99]=[.$P$28];&quot;Scrap&quot;;IF([.C99]=[.$Q$28];&quot;Deep&quot;;IF([.C99]=[.$R$28];&quot;Graz&quot;;IF([.C99]=[.$S$28];&quot;Deep&quot;;IF([.C99]=[.$T$28];&quot;Graz&quot;;IF([.C99]=[.$U$28];&quot;High&quot;;IF([.C99]=[.$V$28];&quot;Low&quot;;&quot;ERROR&quot;)))))))))))))))))))" office:value-type="string" office:string-value="Liquid">
            <text:p>Liquid</text:p>
          </table:table-cell>
          <table:table-cell table:style-name="ce32" table:formula="oooc:=IF([.C99]=[.$D$28];[.$D$35];IF([.C99]=[.$E$28];[.$E$35];IF([.C99]=[.$F$28];[.$F$35];IF([.C99]=[.$G$28];[.$G$35];IF([.C99]=[.$H$28];[.$H$35];IF([.C99]=[.$I$28];[.$I$35];IF([.C99]=[.$J$28];[.$J$35];IF([.C99]=[.$K$28];[.$K$35];IF([.C99]=[.$L$28];[.$L$35];IF([.C99]=[.$M$28];[.$M$35];IF([.C99]=[.$N$28];[.$M$35];IF([.C99]=[.$O$28];[.$O$35];IF([.C99]=[.$P$28];[.$P$35];IF([.C99]=[.$Q$28];[.$Q$35];IF([.C99]=[.$R$28];[.$R$35];IF([.C99]=[.$S$28];[.$S$35];IF([.C99]=[.$T$28];[.$T$35];IF([.C99]=[.$U$28];[.$U$35];IF([.C99]=[.$V$28];[.$V$35];IF([.C99]=[.$C$28];1;&quot;ERROR&quot;))))))))))))))))))))" office:value-type="float" office:value="0.933333333333333">
            <text:p>0.933</text:p>
          </table:table-cell>
          <table:table-cell table:style-name="ce32" table:formula="oooc:=IF([.C99]=[.$D$28];[.$D$29];IF([.C99]=[.$E$28];[.$E$29];IF([.C99]=[.$F$28];[.$F$29];IF([.C99]=[.$G$28];[.$G$29];IF([.C99]=[.$H$28];[.$H$29];IF([.C99]=[.$I$28];[.$I$29];IF([.C99]=[.$J$28];[.$J$29];IF([.C99]=[.$K$28];[.$K$29];IF([.C99]=[.$L$28];[.$L$29];IF([.C99]=[.$M$28];[.$M$29];IF([.C99]=[.$N$28];[.$N$29];IF([.C99]=[.$O$28];[.$O$29];IF([.C99]=[.$P$28];[.$P$29];IF([.C99]=[.$Q$28];[.$Q$29];IF([.C99]=[.$R$28];[.$R$29];IF([.C99]=[.$S$28];[.$S$29];IF([.C99]=[.$T$28];[.$T$29];IF([.C99]=[.$U$28];[.$U$29];IF([.C99]=[.$V$28];[.$V$29];1)))))))))))))))))))" office:value-type="float" office:value="1.016">
            <text:p>1.016</text:p>
          </table:table-cell>
          <table:table-cell table:style-name="ce38"/>
          <table:table-cell table:style-name="ce21" office:value-type="string">
            <text:p>ORG</text:p>
          </table:table-cell>
          <table:table-cell table:style-name="ce53" table:formula="oooc:=IF(OR([.H99]&lt;0;[.H99]=0);&quot;ERROR&quot;;[.H100]/[.H99])" office:value-type="float" office:value="1">
            <text:p>1.00</text:p>
          </table:table-cell>
          <table:table-cell table:style-name="ce32" table:formula="oooc:=[.H101]*[.J100]" office:value-type="float" office:value="1">
            <text:p>1.000</text:p>
          </table:table-cell>
          <table:table-cell table:style-name="ce32" table:formula="oooc:=IF([.I99]=[.$F$6];1-[.D101]*[.I101]*[.$F$7];IF([.I99]=[.$G$6];1-[.D101]*[.I101]*[.$G$7];IF([.I99]=[.$H$6];1-[.D101]*[.I101]*[.$H$7];IF([.I99]=[.$I$6];1-[.D101]*[.I101]*[.$I$7];IF([.I99]=[.$J$6];1-[.D101]*[.I101]*[.$J$7];IF([.I99]=[.$K$6];1-[.D101]*[.I101]*[.$K$7];IF([.I99]=[.$L$6];1-[.D101]*[.I101]*[.$L$7];IF([.I99]=[.$M$6];1-[.D101]*[.I101]*[.$M$7];IF([.I99]=[.$N$6];1-[.D101]*[.I101]*[.$N$7];IF([.I99]=[.$O$6];1-[.D101]*[.I101]*[.$O$7];IF([.I99]=[.$Q$6];1-[.D101]*[.I101]*[.$Q$7];IF([.I99]=[.$P$6];1-[.D101]*[.I101]*[.$P$7];IF([.I99]=[.$Q$6];1-[.D101]*[.I101]*[.$Q$7];IF([.I99]=[.$R$6];1-[.D101]*[.I101]*[.$R$7];IF([.I99]=[.$S$6];1-[.D101]*[.I101]*[.$S$7];IF([.I99]=[.$V$6];1-[.D101]*[.I101]*[.$S$7];IF([.I99]=[.$F$14];1-[.D101]*[.I101]*[.$F$15];IF([.I99]=[.$G$14];1-[.D101]*[.I101]*[.$G$15];IF([.I99]=[.$H$14];1-[.D101]*[.I101]*[.$H$15];IF([.I99]=[.$I$14];1-[.D101]*[.I101]*[.$I$15];IF([.I99]=[.$J$14];1-[.D101]*[.I101]*[.$J$15];IF([.I99]=[.$K$14];1-[.D101]*[.I101]*[.$K$15];IF([.I99]=[.$L$14];1-[.D101]*[.I101]*[.$L$15];IF([.I99]=[.$M$14];1-[.D101]*[.I101]*[.$M$15];IF([.I99]=[.$N$14];1-[.D101]*[.I101]*[.$N$15];IF([.I99]=[.$O$14];1-[.D101]*[.I101]*[.$O$15];0))))))))))))))))))))))))))" office:value-type="float" office:value="0.443705377808033">
            <text:p>0.444</text:p>
          </table:table-cell>
          <table:table-cell table:style-name="ce38" table:formula="oooc:=IF([.K99]=0;0;IF([.K99]=1;IF([.I99]=[.$F$6];[.$F$10]*[.L99];IF([.I99]=[.$G$6];[.$G$10]*[.L99];IF([.I99]=[.$H$6];[.$H$10]*[.L99];IF([.I99]=[.$I$6];[.$I$10]*[.L99];IF([.I99]=[.$J$6];[.$J$10]*[.L99];IF([.I99]=[.$K$6];[.$K$10]*[.L99];IF([.I99]=[.$L$6];[.$L$10]*[.L99];IF([.I99]=[.$M$6];[.$M$10]*[.L99];IF([.I99]=[.$N$6];[.$N$10]*[.L99];IF([.I99]=[.$O$6];[.$O$10]*[.L99];IF([.I99]=[.$Q$6];[.$Q$10]*[.L99];IF([.I99]=[.$P$6];[.$P$10]*[.L99];IF([.I99]=[.$Q$6];[.$Q$10]*[.L99];IF([.I99]=[.$R$6];[.$R$10]*[.L99];IF([.I99]=[.$S$6];[.$S$10]*[.L99];IF([.I99]=[.$T$6];[.$T$10]*[.L99];IF([.I99]=[.$F$14];[.$F$18]*[.L99];IF([.I99]=[.$G$14];[.$G$18]*[.L99];IF([.I99]=[.$H$14];[.$H$18]*[.L99];IF([.I99]=[.$I$14];[.$I$18]*[.L99];IF([.I99]=[.$J$14];[.$J$18]*[.L99];IF([.I99]=[.$K$14];[.$K$18]*[.L99];IF([.I99]=[.$L$14];[.$L$18]*[.L99];IF([.I99]=[.$M$14];[.$M$18]*[.L99];IF([.I99]=[.$N$14];[.$N$18]*[.L99];IF([.I99]=[.$O$14];[.$O$18]*[.L99];0))))))))))))))))))))))))));0))" office:value-type="float" office:value="0.000387508374739764">
            <text:p>0.0</text:p>
          </table:table-cell>
          <table:table-cell table:style-name="ce67" table:formula="oooc:=IF(OR([.J101]&lt;0;1&lt;[.J101]);0;IF([.J101]*[.L99]&lt;[.K101];0;[.J101]*[.L99]-[.K101]))" office:value-type="float" office:value="0.00110541766248703">
            <text:p>0.0</text:p>
          </table:table-cell>
          <table:table-cell table:style-name="ce21" table:formula="oooc:=IF([.M99]=[.$C$39];[.$C$38];IF([.M99]=[.$D$39];[.$D$38];IF([.M99]=[.$E$39];[.$E$38];IF([.M99]=[.$F$39];[.$F$38];IF([.M99]=[.$J$39];[.$J$38];IF([.M99]=[.$N$39];[.$N$38];IF([.M99]=[.$O$39];[.$O$38];IF([.M99]=[.$Q$39];[.$Q$38];IF([.M99]=[.$S$39];[.$S$38];IF([.M99]=[.$U$39];[.$U$38];IF([.M99]=[.$V$39];[.$V$38];IF([.M99]=[.$W$39];[.$W$38];IF([.M99]=[.$X$39];[.$X$38];&quot;ERROR&quot;)))))))))))))" office:value-type="string" office:string-value="Dairy">
            <text:p>Dairy</text:p>
          </table:table-cell>
          <table:table-cell table:style-name="ce36" table:formula="oooc:=IF([.M99]=[.$C$39];[.$C$25];IF([.M99]=[.$D$39];[.$C$25];IF([.M99]=[.$E$39];[.$E$25];IF([.M99]=[.$F$39];[.$F$25];IF([.M99]=[.$J$39];[.$J$25];IF([.M99]=[.$N$39];[.$N$25];IF([.M99]=[.$O$39];[.$O$25];IF([.M99]=[.$Q$39];[.$Q$25];IF([.M99]=[.$S$39];[.$S$25];IF([.M99]=[.$U$39];[.$U$25];IF([.M99]=[.$V$39];[.$V$25];IF([.M99]=[.$W$39];[.$W$39];IF([.M99]=[.$X$39];[.$X$39];&quot;ERROR&quot;)))))))))))))" office:value-type="float" office:value="2">
            <text:p>2</text:p>
          </table:table-cell>
          <table:table-cell table:style-name="ce21" table:number-columns-repeated="3"/>
          <table:table-cell table:style-name="ce66" table:formula="oooc:=IF([.M99]=[.$C$39];[.L99]-[.L101];0)+IF([.I99]=[.$F$6];([.$F$10]+[.$F$21])*[.L99];IF([.I99]=[.$G$6];([.$G$10]+[.$G$21])*[.L99];IF([.I99]=[.$H$6];([.$H$10]+[.$H$21])*[.L99];IF([.I99]=[.$I$6];([.$I$10]+[.$I$21])*[.L99];IF([.I99]=[.$J$6];([.$J$10]+[.$J$21])*[.L99];IF([.I99]=[.$K$6];([.$K$10]+[.$K$21])*[.L99];IF([.I99]=[.$L$6];([.$L$10]+[.$L$21])*[.L99];IF([.I99]=[.$M$6];([.$M$10]+[.$M$21])*[.L99];IF([.I99]=[.$N$6];([.$N$10]+[.$N$21])*[.L99];IF([.I99]=[.$O$6];([.$O$10]+[.$O$21])*[.L99];IF([.I99]=[.$P$6];([.$P$10]+[.$P$21])*[.L99];IF([.I99]=[.$Q$6];([.$Q$10]+[.$Q$21])*[.L99];IF([.I99]=[.$R$6];([.$R$10]+[.$R$21])*[.L99];IF([.I99]=[.$S$6];([.$S$10]+[.$S$21])*[.L99];IF([.I99]=[.$T$6];([.$T$10]+[.$T$21])*[.L99];IF([.I99]=[.$U$6];([.$U$10]+[.$U$21])*[.L99];IF([.I99]=[.$V$6];-([.$V$10]+[.$V$21])*[.L99];IF([.I99]=[.$F$14];([.$F$18]+[.$F$21])*[.L99];IF([.I99]=[.$G$14];([.$G$18]+[.$G$21])*[.L99];IF([.I99]=[.$H$14];([.$H$18]+[.$H$21])*[.L99];IF([.I99]=[.$I$14];([.$I$18]+[.$I$21])*[.L99];IF([.I99]=[.$J$14];([.$J$18]+[.$J$21])*[.L99];IF([.I99]=[.$K$14];([.$K$18]+[.$K$21])*[.L99];IF([.I99]=[.$L$14];([.$L$18]+[.$L$21])*[.L99];IF([.I99]=[.$M$14];([.$M$18]+[.$M$21])*[.L99];IF([.I99]=[.$N$14];([.$N$18]+[.$N$21])*[.L99];IF([.I99]=[.$O$14];([.$O$18]+[.$O$21])*[.L99];0)))))))))))))))))))))))))))-[.K101]" office:value-type="float" office:value="0.000258821439058028">
            <text:p>0.0</text:p>
          </table:table-cell>
          <table:table-cell table:style-name="ce21" table:formula="oooc:=IF([.S99]=[.$E$28];&quot;Liquid&quot;;IF([.S99]=[.$F$28];&quot;Sep&quot;;IF([.S99]=[.$G$28];&quot;Deep&quot;;IF([.S99]=[.$H$28];&quot;Graz&quot;;IF([.S99]=[.$I$28];&quot;Liquid&quot;;IF([.S99]=[.$J$28];&quot;Sep&quot;;IF([.S99]=[.$K$28];&quot;Deep&quot;;IF([.S99]=[.$L$28];&quot;Root&quot;;IF([.S99]=[.$M$28];&quot;Liquid&quot;;IF([.S99]=[.$N$28];&quot;Sep&quot;;IF([.S99]=[.$O$28];&quot;Deep&quot;;IF([.S99]=[.$P$28];&quot;Scrap&quot;;IF([.S99]=[.$Q$28];&quot;Deep&quot;;IF([.S99]=[.$R$28];&quot;Graz&quot;;IF([.S99]=[.$S$28];&quot;Deep&quot;;IF([.S99]=[.$T$28];&quot;Graz&quot;;IF([.S99]=[.$U$28];&quot;High&quot;;IF([.S99]=[.$V$28];&quot;Low&quot;;IF(AND([.S99]=[.$W$28];[.M99]=[.$W$39]);&quot;&quot;;IF(AND([.S99]=[.$X$28];[.M99]=[.$X$39]);&quot;&quot;;IF([.S99]=[.$C$28];&quot;&quot;;&quot;ERROR&quot;)))))))))))))))))))))" office:value-type="string" office:string-value="Liquid">
            <text:p>Liquid</text:p>
          </table:table-cell>
          <table:table-cell table:style-name="ce38" table:formula="oooc:=IF([.M99]=[.$C$39];[.L99]-[.L100]-[.K101];0)" office:value-type="float" office:value="0">
            <text:p>0.0</text:p>
          </table:table-cell>
          <table:table-cell table:style-name="ce41" table:formula="oooc:=[.$H$55]*([.L101]+[.T101])" office:value-type="float" office:value="0.0000276354415621757">
            <text:p>0.00</text:p>
          </table:table-cell>
          <table:table-cell table:style-name="ce43" table:formula="oooc:=IF(OR([.S99]=[.$E$28];[.S99]=[.$I$28];[.S99]=[.$M$28]);[.$I$47];IF(OR([.S99]=[.$F$28];[.S99]=[.$J$28];[.S99]=[.$N$28]);([.$I$47]+[.$I$48])/2;IF(OR([.S99]=[.$G$28];[.S99]=[.$K$28];[.S99]=[.$O$28];[.S99]=[.$Q$28];[.S99]=[.$S$28]);[.$I$48];IF(OR([.S99]=[.$H$28];[.S99]=[.$L$28];[.S99]=[.$P$28]);[.$I$50];IF(OR([.S99]=[.$R$28];[.S99]=[.$T$28]);[.$I$51];0)))))" office:value-type="float" office:value="0.001">
            <text:p>0.0010</text:p>
          </table:table-cell>
          <table:table-cell table:style-name="ce41" table:formula="oooc:=[.$M$55]*([.L101]+[.T101])" office:value-type="float" office:value="0.00000829063246865271">
            <text:p>0.00</text:p>
          </table:table-cell>
          <table:table-cell table:style-name="ce43" table:formula="oooc:=IF(OR([.S99]=[.$E$28];[.S99]=[.$I$28];[.S99]=[.$M$28]);[.$N$47];IF(OR([.S99]=[.$F$28];[.S99]=[.$J$28];[.S99]=[.$N$28]);([.$N$47]+[.$N$48])/2;IF(OR([.S99]=[.$G$28];[.S99]=[.$K$28];[.S99]=[.$O$28];[.S99]=[.$Q$28];[.S99]=[.$S$28]);[.$N$48];IF(OR([.S99]=[.$H$28];[.S99]=[.$L$28];[.S99]=[.$P$28]);[.$N$50];IF(OR([.S99]=[.$Q$28];[.S99]=[.$T$28]);[.$N$51];0)))))" office:value-type="float" office:value="0.005">
            <text:p>0.0050</text:p>
          </table:table-cell>
          <table:table-cell table:style-name="ce21" table:formula="oooc:=[.Y$74]" office:value-type="string" office:string-value="Note 49">
            <text:p>Note 49</text:p>
          </table:table-cell>
          <table:table-cell/>
        </table:table-row>
        <table:table-row table:style-name="ro3">
          <table:table-cell table:number-columns-repeated="26"/>
        </table:table-row>
        <table:table-row table:style-name="ro3">
          <table:table-cell office:value-type="string">
            <text:p>Year</text:p>
          </table:table-cell>
          <table:table-cell table:number-columns-repeated="6"/>
          <table:table-cell table:style-name="ce24" office:value-type="string">
            <text:p>Year 1</text:p>
          </table:table-cell>
          <table:table-cell table:style-name="ce24" office:value-type="string">
            <text:p>Year 2</text:p>
          </table:table-cell>
          <table:table-cell table:style-name="ce24" office:value-type="string">
            <text:p>Year 3</text:p>
          </table:table-cell>
          <table:table-cell table:style-name="ce24" office:value-type="string">
            <text:p>Year 4</text:p>
          </table:table-cell>
          <table:table-cell table:style-name="ce24" office:value-type="string">
            <text:p>Year 5</text:p>
          </table:table-cell>
          <table:table-cell table:style-name="ce24" office:value-type="string">
            <text:p>Year 6</text:p>
          </table:table-cell>
          <table:table-cell table:style-name="ce24" office:value-type="string">
            <text:p>Year 7</text:p>
          </table:table-cell>
          <table:table-cell table:style-name="ce24" office:value-type="string">
            <text:p>Year 8</text:p>
          </table:table-cell>
          <table:table-cell table:style-name="ce24" office:value-type="string">
            <text:p>Year 9</text:p>
          </table:table-cell>
          <table:table-cell table:style-name="ce24" office:value-type="string">
            <text:p>Year10</text:p>
          </table:table-cell>
          <table:table-cell table:style-name="ce24" office:value-type="string">
            <text:p>Total</text:p>
          </table:table-cell>
          <table:table-cell office:value-type="string">
            <text:p>Total/year 1</text:p>
          </table:table-cell>
          <table:table-cell table:number-columns-repeated="7"/>
        </table:table-row>
        <table:table-row table:style-name="ro3">
          <table:table-cell table:number-columns-repeated="26"/>
        </table:table-row>
        <table:table-row table:style-name="ro3">
          <table:table-cell office:value-type="string">
            <text:p>Area with crop, ha</text:p>
          </table:table-cell>
          <table:table-cell table:number-columns-repeated="6"/>
          <table:table-cell table:style-name="ce54" table:formula="oooc:=IF([.$I72]=[.$V$6];([.$J73]*270.17*[.$D74]);([.$J73]*[.$F72]*[.$D74]/[.$D$35]))/IF([.$I72]=[.$F$6];[.$F$11];IF([.$I72]=[.$G$6];[.$G$11];IF([.$I72]=[.$H$6];[.$H$11];IF([.$I72]=[.$I$6];[.$I$11];IF([.$I72]=[.$J$6];[.$J$11];IF([.$I72]=[.$K$6];[.$K$11];IF([.$I72]=[.$L$6];[.$L$11];IF([.$I72]=[.$M$6];[.$M$11];IF([.$I72]=[.$N$6];[.$N$11];IF([.$I72]=[.$O$6];[.$O$11];IF([.$I72]=[.$P$6];[.$P$11];IF([.$I72]=[.$Q$6];[.$Q$11];IF([.$I72]=[.$R$6];[.$R$11];IF([.$I72]=[.$S$6];[.$S$11];IF([.$I72]=[.$T$6];[.$T$11];IF([.$I72]=[.$U$6];[.$U$11];IF([.$I72]=[.$V$6];[.$S$11];IF([.$I72]=[.$F$14];[.$F$19];IF([.$I72]=[.$G$14];[.$G$19];IF([.$I72]=[.$H$14];[.$H$19];IF([.$I72]=[.$I$14];[.$I$19];IF([.$I72]=[.$J$14];[.$J$19];IF([.$I72]=[.$K$14];[.$K$19];IF([.$I72]=[.$L$14];[.$L$19];IF([.$I72]=[.$M$14];[.$M$19];IF([.$I72]=[.$N$14];[.$N$19];IF([.$I72]=[.$O$14];[.$O$19];&quot;ERROR&quot;)))))))))))))))))))))))))))" office:value-type="float" office:value="0.77180426602814">
            <text:p>0.77</text:p>
          </table:table-cell>
          <table:table-cell table:style-name="ce54" table:formula="oooc:=IF([.$I75]=[.$V$6];([.$J76]*270.17*[.$D77]);([.$J76]*[.$F75]*[.$D77]/[.$D$35]))/IF([.$I75]=[.$F$6];[.$F$11];IF([.$I75]=[.$G$6];[.$G$11];IF([.$I75]=[.$H$6];[.$H$11];IF([.$I75]=[.$I$6];[.$I$11];IF([.$I75]=[.$J$6];[.$J$11];IF([.$I75]=[.$K$6];[.$K$11];IF([.$I75]=[.$L$6];[.$L$11];IF([.$I75]=[.$M$6];[.$M$11];IF([.$I75]=[.$N$6];[.$N$11];IF([.$I75]=[.$O$6];[.$O$11];IF([.$I75]=[.$P$6];[.$P$11];IF([.$I75]=[.$Q$6];[.$Q$11];IF([.$I75]=[.$R$6];[.$R$11];IF([.$I75]=[.$S$6];[.$S$11];IF([.$I75]=[.$T$6];[.$T$11];IF([.$I75]=[.$U$6];[.$U$11];IF([.$I75]=[.$V$6];[.$S$11];IF([.$I75]=[.$F$14];[.$F$19];IF([.$I75]=[.$G$14];[.$G$19];IF([.$I75]=[.$H$14];[.$H$19];IF([.$I75]=[.$I$14];[.$I$19];IF([.$I75]=[.$J$14];[.$J$19];IF([.$I75]=[.$K$14];[.$K$19];IF([.$I75]=[.$L$14];[.$L$19];IF([.$I75]=[.$M$14];[.$M$19];IF([.$I75]=[.$N$14];[.$N$19];IF([.$I75]=[.$O$14];[.$O$19];&quot;ERROR&quot;)))))))))))))))))))))))))))" office:value-type="float" office:value="0.272764230196769">
            <text:p>0.27</text:p>
          </table:table-cell>
          <table:table-cell table:style-name="ce54" table:formula="oooc:=IF([.$I78]=[.$V$6];([.$J79]*270.17*[.$D80]);([.$J79]*[.$F78]*[.$D80]/[.$D$35]))/IF([.$I78]=[.$F$6];[.$F$11];IF([.$I78]=[.$G$6];[.$G$11];IF([.$I78]=[.$H$6];[.$H$11];IF([.$I78]=[.$I$6];[.$I$11];IF([.$I78]=[.$J$6];[.$J$11];IF([.$I78]=[.$K$6];[.$K$11];IF([.$I78]=[.$L$6];[.$L$11];IF([.$I78]=[.$M$6];[.$M$11];IF([.$I78]=[.$N$6];[.$N$11];IF([.$I78]=[.$O$6];[.$O$11];IF([.$I78]=[.$P$6];[.$P$11];IF([.$I78]=[.$Q$6];[.$Q$11];IF([.$I78]=[.$R$6];[.$R$11];IF([.$I78]=[.$S$6];[.$S$11];IF([.$I78]=[.$T$6];[.$T$11];IF([.$I78]=[.$U$6];[.$U$11];IF([.$I78]=[.$V$6];[.$S$11];IF([.$I78]=[.$F$14];[.$F$19];IF([.$I78]=[.$G$14];[.$G$19];IF([.$I78]=[.$H$14];[.$H$19];IF([.$I78]=[.$I$14];[.$I$19];IF([.$I78]=[.$J$14];[.$J$19];IF([.$I78]=[.$K$14];[.$K$19];IF([.$I78]=[.$L$14];[.$L$19];IF([.$I78]=[.$M$14];[.$M$19];IF([.$I78]=[.$N$14];[.$N$19];IF([.$I78]=[.$O$14];[.$O$19];&quot;ERROR&quot;)))))))))))))))))))))))))))" office:value-type="float" office:value="0.0876981717266188">
            <text:p>0.09</text:p>
          </table:table-cell>
          <table:table-cell table:style-name="ce54" table:formula="oooc:=IF([.$I81]=[.$V$6];([.$J82]*270.17*[.$D83]);([.$J82]*[.$F81]*[.$D83]/[.$D$35]))/IF([.$I81]=[.$F$6];[.$F$11];IF([.$I81]=[.$G$6];[.$G$11];IF([.$I81]=[.$H$6];[.$H$11];IF([.$I81]=[.$I$6];[.$I$11];IF([.$I81]=[.$J$6];[.$J$11];IF([.$I81]=[.$K$6];[.$K$11];IF([.$I81]=[.$L$6];[.$L$11];IF([.$I81]=[.$M$6];[.$M$11];IF([.$I81]=[.$N$6];[.$N$11];IF([.$I81]=[.$O$6];[.$O$11];IF([.$I81]=[.$P$6];[.$P$11];IF([.$I81]=[.$Q$6];[.$Q$11];IF([.$I81]=[.$R$6];[.$R$11];IF([.$I81]=[.$S$6];[.$S$11];IF([.$I81]=[.$T$6];[.$T$11];IF([.$I81]=[.$U$6];[.$U$11];IF([.$I81]=[.$V$6];[.$S$11];IF([.$I81]=[.$F$14];[.$F$19];IF([.$I81]=[.$G$14];[.$G$19];IF([.$I81]=[.$H$14];[.$H$19];IF([.$I81]=[.$I$14];[.$I$19];IF([.$I81]=[.$J$14];[.$J$19];IF([.$I81]=[.$K$14];[.$K$19];IF([.$I81]=[.$L$14];[.$L$19];IF([.$I81]=[.$M$14];[.$M$19];IF([.$I81]=[.$N$14];[.$N$19];IF([.$I81]=[.$O$14];[.$O$19];&quot;ERROR&quot;)))))))))))))))))))))))))))" office:value-type="float" office:value="0.0376446967018251">
            <text:p>0.04</text:p>
          </table:table-cell>
          <table:table-cell table:style-name="ce54" table:formula="oooc:=IF([.$I84]=[.$V$6];([.$J85]*270.17*[.$D86]);([.$J85]*[.$F84]*[.$D86]/[.$D$35]))/IF([.$I84]=[.$F$6];[.$F$11];IF([.$I84]=[.$G$6];[.$G$11];IF([.$I84]=[.$H$6];[.$H$11];IF([.$I84]=[.$I$6];[.$I$11];IF([.$I84]=[.$J$6];[.$J$11];IF([.$I84]=[.$K$6];[.$K$11];IF([.$I84]=[.$L$6];[.$L$11];IF([.$I84]=[.$M$6];[.$M$11];IF([.$I84]=[.$N$6];[.$N$11];IF([.$I84]=[.$O$6];[.$O$11];IF([.$I84]=[.$P$6];[.$P$11];IF([.$I84]=[.$Q$6];[.$Q$11];IF([.$I84]=[.$R$6];[.$R$11];IF([.$I84]=[.$S$6];[.$S$11];IF([.$I84]=[.$T$6];[.$T$11];IF([.$I84]=[.$U$6];[.$U$11];IF([.$I84]=[.$V$6];[.$S$11];IF([.$I84]=[.$F$14];[.$F$19];IF([.$I84]=[.$G$14];[.$G$19];IF([.$I84]=[.$H$14];[.$H$19];IF([.$I84]=[.$I$14];[.$I$19];IF([.$I84]=[.$J$14];[.$J$19];IF([.$I84]=[.$K$14];[.$K$19];IF([.$I84]=[.$L$14];[.$L$19];IF([.$I84]=[.$M$14];[.$M$19];IF([.$I84]=[.$N$14];[.$N$19];IF([.$I84]=[.$O$14];[.$O$19];&quot;ERROR&quot;)))))))))))))))))))))))))))" office:value-type="float" office:value="0.00908902024542658">
            <text:p>0.01</text:p>
          </table:table-cell>
          <table:table-cell table:style-name="ce54" table:formula="oooc:=IF([.$I87]=[.$V$6];([.$J88]*270.17*[.$D89]);([.$J88]*[.$F87]*[.$D89]/[.$D$35]))/IF([.$I87]=[.$F$6];[.$F$11];IF([.$I87]=[.$G$6];[.$G$11];IF([.$I87]=[.$H$6];[.$H$11];IF([.$I87]=[.$I$6];[.$I$11];IF([.$I87]=[.$J$6];[.$J$11];IF([.$I87]=[.$K$6];[.$K$11];IF([.$I87]=[.$L$6];[.$L$11];IF([.$I87]=[.$M$6];[.$M$11];IF([.$I87]=[.$N$6];[.$N$11];IF([.$I87]=[.$O$6];[.$O$11];IF([.$I87]=[.$P$6];[.$P$11];IF([.$I87]=[.$Q$6];[.$Q$11];IF([.$I87]=[.$R$6];[.$R$11];IF([.$I87]=[.$S$6];[.$S$11];IF([.$I87]=[.$T$6];[.$T$11];IF([.$I87]=[.$U$6];[.$U$11];IF([.$I87]=[.$V$6];[.$S$11];IF([.$I87]=[.$F$14];[.$F$19];IF([.$I87]=[.$G$14];[.$G$19];IF([.$I87]=[.$H$14];[.$H$19];IF([.$I87]=[.$I$14];[.$I$19];IF([.$I87]=[.$J$14];[.$J$19];IF([.$I87]=[.$K$14];[.$K$19];IF([.$I87]=[.$L$14];[.$L$19];IF([.$I87]=[.$M$14];[.$M$19];IF([.$I87]=[.$N$14];[.$N$19];IF([.$I87]=[.$O$14];[.$O$19];&quot;ERROR&quot;)))))))))))))))))))))))))))" office:value-type="float" office:value="0.00308676713358182">
            <text:p>0.00</text:p>
          </table:table-cell>
          <table:table-cell table:style-name="ce54" table:formula="oooc:=IF([.$I90]=[.$V$6];([.$J91]*270.17*[.$D92]);([.$J91]*[.$F90]*[.$D92]/[.$D$35]))/IF([.$I90]=[.$F$6];[.$F$11];IF([.$I90]=[.$G$6];[.$G$11];IF([.$I90]=[.$H$6];[.$H$11];IF([.$I90]=[.$I$6];[.$I$11];IF([.$I90]=[.$J$6];[.$J$11];IF([.$I90]=[.$K$6];[.$K$11];IF([.$I90]=[.$L$6];[.$L$11];IF([.$I90]=[.$M$6];[.$M$11];IF([.$I90]=[.$N$6];[.$N$11];IF([.$I90]=[.$O$6];[.$O$11];IF([.$I90]=[.$P$6];[.$P$11];IF([.$I90]=[.$Q$6];[.$Q$11];IF([.$I90]=[.$R$6];[.$R$11];IF([.$I90]=[.$S$6];[.$S$11];IF([.$I90]=[.$T$6];[.$T$11];IF([.$I90]=[.$U$6];[.$U$11];IF([.$I90]=[.$V$6];[.$S$11];IF([.$I90]=[.$F$14];[.$F$19];IF([.$I90]=[.$G$14];[.$G$19];IF([.$I90]=[.$H$14];[.$H$19];IF([.$I90]=[.$I$14];[.$I$19];IF([.$I90]=[.$J$14];[.$J$19];IF([.$I90]=[.$K$14];[.$K$19];IF([.$I90]=[.$L$14];[.$L$19];IF([.$I90]=[.$M$14];[.$M$19];IF([.$I90]=[.$N$14];[.$N$19];IF([.$I90]=[.$O$14];[.$O$19];&quot;ERROR&quot;)))))))))))))))))))))))))))" office:value-type="float" office:value="0.000836578152087852">
            <text:p>0.00</text:p>
          </table:table-cell>
          <table:table-cell table:style-name="ce54" table:formula="oooc:=IF([.$I93]=[.$V$6];([.$J94]*270.17*[.$D95]);([.$J94]*[.$F93]*[.$D95]/[.$D$35]))/IF([.$I93]=[.$F$6];[.$F$11];IF([.$I93]=[.$G$6];[.$G$11];IF([.$I93]=[.$H$6];[.$H$11];IF([.$I93]=[.$I$6];[.$I$11];IF([.$I93]=[.$J$6];[.$J$11];IF([.$I93]=[.$K$6];[.$K$11];IF([.$I93]=[.$L$6];[.$L$11];IF([.$I93]=[.$M$6];[.$M$11];IF([.$I93]=[.$N$6];[.$N$11];IF([.$I93]=[.$O$6];[.$O$11];IF([.$I93]=[.$P$6];[.$P$11];IF([.$I93]=[.$Q$6];[.$Q$11];IF([.$I93]=[.$R$6];[.$R$11];IF([.$I93]=[.$S$6];[.$S$11];IF([.$I93]=[.$T$6];[.$T$11];IF([.$I93]=[.$U$6];[.$U$11];IF([.$I93]=[.$V$6];[.$S$11];IF([.$I93]=[.$F$14];[.$F$19];IF([.$I93]=[.$G$14];[.$G$19];IF([.$I93]=[.$H$14];[.$H$19];IF([.$I93]=[.$I$14];[.$I$19];IF([.$I93]=[.$J$14];[.$J$19];IF([.$I93]=[.$K$14];[.$K$19];IF([.$I93]=[.$L$14];[.$L$19];IF([.$I93]=[.$M$14];[.$M$19];IF([.$I93]=[.$N$14];[.$N$19];IF([.$I93]=[.$O$14];[.$O$19];&quot;ERROR&quot;)))))))))))))))))))))))))))" office:value-type="float" office:value="0.000268973590824618">
            <text:p>0.00</text:p>
          </table:table-cell>
          <table:table-cell table:style-name="ce54" table:formula="oooc:=IF([.$I96]=[.$V$6];([.$J97]*270.17*[.$D98]);([.$J97]*[.$F96]*[.$D98]/[.$D$35]))/IF([.$I96]=[.$F$6];[.$F$11];IF([.$I96]=[.$G$6];[.$G$11];IF([.$I96]=[.$H$6];[.$H$11];IF([.$I96]=[.$I$6];[.$I$11];IF([.$I96]=[.$J$6];[.$J$11];IF([.$I96]=[.$K$6];[.$K$11];IF([.$I96]=[.$L$6];[.$L$11];IF([.$I96]=[.$M$6];[.$M$11];IF([.$I96]=[.$N$6];[.$N$11];IF([.$I96]=[.$O$6];[.$O$11];IF([.$I96]=[.$P$6];[.$P$11];IF([.$I96]=[.$Q$6];[.$Q$11];IF([.$I96]=[.$R$6];[.$R$11];IF([.$I96]=[.$S$6];[.$S$11];IF([.$I96]=[.$T$6];[.$T$11];IF([.$I96]=[.$U$6];[.$U$11];IF([.$I96]=[.$V$6];[.$S$11];IF([.$I96]=[.$F$14];[.$F$19];IF([.$I96]=[.$G$14];[.$G$19];IF([.$I96]=[.$H$14];[.$H$19];IF([.$I96]=[.$I$14];[.$I$19];IF([.$I96]=[.$J$14];[.$J$19];IF([.$I96]=[.$K$14];[.$K$19];IF([.$I96]=[.$L$14];[.$L$19];IF([.$I96]=[.$M$14];[.$M$19];IF([.$I96]=[.$N$14];[.$N$19];IF([.$I96]=[.$O$14];[.$O$19];&quot;ERROR&quot;)))))))))))))))))))))))))))" office:value-type="float" office:value="0.000115457700520343">
            <text:p>0.00</text:p>
          </table:table-cell>
          <table:table-cell table:style-name="ce54" table:formula="oooc:=IF([.$I99]=[.$V$6];([.$J100]*270.17*[.$D101]);([.$J100]*[.$F99]*[.$D101]/[.$D$35]))/IF([.$I99]=[.$F$6];[.$F$11];IF([.$I99]=[.$G$6];[.$G$11];IF([.$I99]=[.$H$6];[.$H$11];IF([.$I99]=[.$I$6];[.$I$11];IF([.$I99]=[.$J$6];[.$J$11];IF([.$I99]=[.$K$6];[.$K$11];IF([.$I99]=[.$L$6];[.$L$11];IF([.$I99]=[.$M$6];[.$M$11];IF([.$I99]=[.$N$6];[.$N$11];IF([.$I99]=[.$O$6];[.$O$11];IF([.$I99]=[.$P$6];[.$P$11];IF([.$I99]=[.$Q$6];[.$Q$11];IF([.$I99]=[.$R$6];[.$R$11];IF([.$I99]=[.$S$6];[.$S$11];IF([.$I99]=[.$T$6];[.$T$11];IF([.$I99]=[.$U$6];[.$U$11];IF([.$I99]=[.$V$6];[.$S$11];IF([.$I99]=[.$F$14];[.$F$19];IF([.$I99]=[.$G$14];[.$G$19];IF([.$I99]=[.$H$14];[.$H$19];IF([.$I99]=[.$I$14];[.$I$19];IF([.$I99]=[.$J$14];[.$J$19];IF([.$I99]=[.$K$14];[.$K$19];IF([.$I99]=[.$L$14];[.$L$19];IF([.$I99]=[.$M$14];[.$M$19];IF([.$I99]=[.$N$14];[.$N$19];IF([.$I99]=[.$O$14];[.$O$19];&quot;ERROR&quot;)))))))))))))))))))))))))))" office:value-type="float" office:value="0.0000278763669111702">
            <text:p>0.00</text:p>
          </table:table-cell>
          <table:table-cell table:style-name="ce56" table:formula="oooc:=SUM([.H105:.Q105])" office:value-type="float" office:value="1.18333603784271">
            <text:p>1.18</text:p>
          </table:table-cell>
          <table:table-cell table:formula="oooc:=[.R105]/[.H105]" office:value-type="float" office:value="1.53320743344992">
            <text:p>1.53</text:p>
          </table:table-cell>
          <table:table-cell table:number-columns-repeated="5"/>
          <table:table-cell table:style-name="ce23" office:value-type="string">
            <text:p>Note 50</text:p>
          </table:table-cell>
          <table:table-cell/>
        </table:table-row>
        <table:table-row table:style-name="ro3">
          <table:table-cell table:number-columns-repeated="26"/>
        </table:table-row>
        <table:table-row table:style-name="ro3">
          <table:table-cell office:value-type="string">
            <text:p>Possible additional non IPCC N2O-N emissions</text:p>
          </table:table-cell>
          <table:table-cell table:style-name="ce24" table:number-columns-repeated="5"/>
          <table:table-cell table:style-name="ce24" office:value-type="string">
            <text:p>Value</text:p>
          </table:table-cell>
          <table:table-cell table:number-columns-repeated="11"/>
          <table:table-cell office:value-type="string">
            <text:p>Kind of source</text:p>
          </table:table-cell>
          <table:table-cell/>
          <table:table-cell table:style-name="ce24" office:value-type="string">
            <text:p>Total IPCC and non IPCC N2O</text:p>
          </table:table-cell>
          <table:table-cell table:style-name="ce24"/>
          <table:table-cell table:number-columns-repeated="2"/>
          <table:table-cell table:style-name="ce23" office:value-type="string">
            <text:p>Note 51</text:p>
          </table:table-cell>
          <table:table-cell/>
        </table:table-row>
        <table:table-row table:style-name="ro3">
          <table:table-cell table:style-name="ce23" office:value-type="string">
            <text:p>N residues emissions, ratio of N2O-N to N:</text:p>
          </table:table-cell>
          <table:table-cell table:style-name="ce25" table:number-columns-repeated="5"/>
          <table:table-cell table:style-name="ce45" office:value-type="float" office:value="0">
            <text:p>0.0000</text:p>
          </table:table-cell>
          <table:table-cell table:style-name="ce55" table:formula="oooc:=[.$G108]*IF([.$L72]-[.$N72]-[.$P72]-[.$Q72]-[.$R72]+[.$T74]&lt;0;0;[.$L72]-[.$N72]-[.$P72]-[.$Q72]-[.$R72]+[.$T74])" office:value-type="float" office:value="0">
            <text:p>0.00</text:p>
          </table:table-cell>
          <table:table-cell table:style-name="ce55" table:formula="oooc:=[.$G108]*IF([.$L75]-[.$N75]-[.$P75]-[.$Q75]-[.$R75]+[.$T77]&lt;0;0;[.$L75]-[.$N75]-[.$P75]-[.$Q75]-[.$R75]+[.$T77])" office:value-type="float" office:value="0">
            <text:p>0.00</text:p>
          </table:table-cell>
          <table:table-cell table:style-name="ce55" table:formula="oooc:=[.$G108]*IF([.$L78]-[.$N78]-[.$P78]-[.$Q78]-[.$R78]+[.$T80]&lt;0;0;[.$L78]-[.$N78]-[.$P78]-[.$Q78]-[.$R78]+[.$T80])" office:value-type="float" office:value="0">
            <text:p>0.00</text:p>
          </table:table-cell>
          <table:table-cell table:style-name="ce55" table:formula="oooc:=[.$G108]*IF([.$L81]-[.$N81]-[.$P81]-[.$Q81]-[.$R81]+[.$T83]&lt;0;0;[.$L81]-[.$N81]-[.$P81]-[.$Q81]-[.$R81]+[.$T83])" office:value-type="float" office:value="0">
            <text:p>0.00</text:p>
          </table:table-cell>
          <table:table-cell table:style-name="ce55" table:formula="oooc:=[.$G108]*IF([.$L84]-[.$N84]-[.$P84]-[.$Q84]-[.$R84]+[.$T86]&lt;0;0;[.$L84]-[.$N84]-[.$P84]-[.$Q84]-[.$R84]+[.$T86])" office:value-type="float" office:value="0">
            <text:p>0.00</text:p>
          </table:table-cell>
          <table:table-cell table:style-name="ce55" table:formula="oooc:=[.$G108]*IF([.$L87]-[.$N87]-[.$P87]-[.$Q87]-[.$R87]+[.$T89]&lt;0;0;[.$L87]-[.$N87]-[.$P87]-[.$Q87]-[.$R87]+[.$T89])" office:value-type="float" office:value="0">
            <text:p>0.00</text:p>
          </table:table-cell>
          <table:table-cell table:style-name="ce55" table:formula="oooc:=[.$G108]*IF([.$L90]-[.$N90]-[.$P90]-[.$Q90]-[.$R90]+[.$T92]&lt;0;0;[.$L90]-[.$N90]-[.$P90]-[.$Q90]-[.$R90]+[.$T92])" office:value-type="float" office:value="0">
            <text:p>0.00</text:p>
          </table:table-cell>
          <table:table-cell table:style-name="ce55" table:formula="oooc:=[.$G108]*IF([.$L93]-[.$N93]-[.$P93]-[.$Q93]-[.$R93]+[.$T95]&lt;0;0;[.$L93]-[.$N93]-[.$P93]-[.$Q93]-[.$R93]+[.$T95])" office:value-type="float" office:value="0">
            <text:p>0.00</text:p>
          </table:table-cell>
          <table:table-cell table:style-name="ce55" table:formula="oooc:=[.$G108]*IF([.$L96]-[.$N96]-[.$P96]-[.$Q96]-[.$R96]+[.$T98]&lt;0;0;[.$L96]-[.$N96]-[.$P96]-[.$Q96]-[.$R96]+[.$T98])" office:value-type="float" office:value="0">
            <text:p>0.00</text:p>
          </table:table-cell>
          <table:table-cell table:style-name="ce55" table:formula="oooc:=[.$G108]*IF([.$L99]-[.$N99]-[.$P99]-[.$Q99]-[.$R99]+[.$T101]&lt;0;0;[.$L99]-[.$N99]-[.$P99]-[.$Q99]-[.$R99]+[.$T101])" office:value-type="float" office:value="0">
            <text:p>0.00</text:p>
          </table:table-cell>
          <table:table-cell table:style-name="ce56" table:formula="oooc:=SUM([.H108:.Q108])" office:value-type="float" office:value="0">
            <text:p>0.00</text:p>
          </table:table-cell>
          <table:table-cell office:value-type="string">
            <text:p>Current crops</text:p>
          </table:table-cell>
          <table:table-cell table:number-columns-repeated="2"/>
          <table:table-cell table:style-name="ce54" table:formula="oooc:=[.V65]+[.$R108]" office:value-type="float" office:value="2.97629512766906">
            <text:p>2.98</text:p>
          </table:table-cell>
          <table:table-cell table:style-name="ce54"/>
          <table:table-cell table:style-name="ce54" table:formula="oooc:=[.X65]+[.$R108]" office:value-type="float" office:value="2.39863564364853">
            <text:p>2.40</text:p>
          </table:table-cell>
          <table:table-cell table:style-name="ce24" table:formula="oooc:=[.Y$107]" office:value-type="string" office:string-value="Note 51">
            <text:p>Note 51</text:p>
          </table:table-cell>
          <table:table-cell/>
        </table:table-row>
        <table:table-row table:style-name="ro3">
          <table:table-cell table:style-name="ce23" office:value-type="string">
            <text:p>Increased soil N emissions, kg N2O-N/ha:</text:p>
          </table:table-cell>
          <table:table-cell table:style-name="ce24" table:number-columns-repeated="5"/>
          <table:table-cell table:style-name="ce46" office:value-type="float" office:value="0">
            <text:p>0.00</text:p>
          </table:table-cell>
          <table:table-cell table:style-name="ce56" table:formula="oooc:=[.$G109]*[.H105]" office:value-type="float" office:value="0">
            <text:p>0.00</text:p>
          </table:table-cell>
          <table:table-cell table:style-name="ce56" table:formula="oooc:=[.$G109]*[.I105]" office:value-type="float" office:value="0">
            <text:p>0.00</text:p>
          </table:table-cell>
          <table:table-cell table:style-name="ce56" table:formula="oooc:=[.$G109]*[.J105]" office:value-type="float" office:value="0">
            <text:p>0.00</text:p>
          </table:table-cell>
          <table:table-cell table:style-name="ce56" table:formula="oooc:=[.$G109]*[.K105]" office:value-type="float" office:value="0">
            <text:p>0.00</text:p>
          </table:table-cell>
          <table:table-cell table:style-name="ce56" table:formula="oooc:=[.$G109]*[.L105]" office:value-type="float" office:value="0">
            <text:p>0.00</text:p>
          </table:table-cell>
          <table:table-cell table:style-name="ce56" table:formula="oooc:=[.$G109]*[.M105]" office:value-type="float" office:value="0">
            <text:p>0.00</text:p>
          </table:table-cell>
          <table:table-cell table:style-name="ce56" table:formula="oooc:=[.$G109]*[.N105]" office:value-type="float" office:value="0">
            <text:p>0.00</text:p>
          </table:table-cell>
          <table:table-cell table:style-name="ce56" table:formula="oooc:=[.$G109]*[.O105]" office:value-type="float" office:value="0">
            <text:p>0.00</text:p>
          </table:table-cell>
          <table:table-cell table:style-name="ce56" table:formula="oooc:=[.$G109]*[.P105]" office:value-type="float" office:value="0">
            <text:p>0.00</text:p>
          </table:table-cell>
          <table:table-cell table:style-name="ce56" table:formula="oooc:=[.$G109]*[.Q105]" office:value-type="float" office:value="0">
            <text:p>0.00</text:p>
          </table:table-cell>
          <table:table-cell table:style-name="ce56" table:formula="oooc:=SUM([.H109:.Q109])" office:value-type="float" office:value="0">
            <text:p>0.00</text:p>
          </table:table-cell>
          <table:table-cell office:value-type="string">
            <text:p>Total anthropogenic</text:p>
          </table:table-cell>
          <table:table-cell table:number-columns-repeated="2"/>
          <table:table-cell table:style-name="ce54" table:formula="oooc:=[.V108]+[.$R109]" office:value-type="float" office:value="2.97629512766906">
            <text:p>2.98</text:p>
          </table:table-cell>
          <table:table-cell table:style-name="ce54"/>
          <table:table-cell table:style-name="ce54" table:formula="oooc:=[.X108]+[.$R109]" office:value-type="float" office:value="2.39863564364853">
            <text:p>2.40</text:p>
          </table:table-cell>
          <table:table-cell table:style-name="ce24" table:formula="oooc:=[.Y$107]" office:value-type="string" office:string-value="Note 51">
            <text:p>Note 51</text:p>
          </table:table-cell>
          <table:table-cell/>
        </table:table-row>
        <table:table-row table:style-name="ro3">
          <table:table-cell table:style-name="ce23" office:value-type="string">
            <text:p>Natural background emissions, kg N2O-N/ha:</text:p>
          </table:table-cell>
          <table:table-cell table:number-columns-repeated="5"/>
          <table:table-cell table:style-name="ce46" office:value-type="float" office:value="1">
            <text:p>1.00</text:p>
          </table:table-cell>
          <table:table-cell table:style-name="ce56" table:formula="oooc:=[.$G110]*[.H105]" office:value-type="float" office:value="0.77180426602814">
            <text:p>0.77</text:p>
          </table:table-cell>
          <table:table-cell table:style-name="ce56" table:formula="oooc:=[.$G110]*[.I105]" office:value-type="float" office:value="0.272764230196769">
            <text:p>0.27</text:p>
          </table:table-cell>
          <table:table-cell table:style-name="ce56" table:formula="oooc:=[.$G110]*[.J105]" office:value-type="float" office:value="0.0876981717266188">
            <text:p>0.09</text:p>
          </table:table-cell>
          <table:table-cell table:style-name="ce56" table:formula="oooc:=[.$G110]*[.K105]" office:value-type="float" office:value="0.0376446967018251">
            <text:p>0.04</text:p>
          </table:table-cell>
          <table:table-cell table:style-name="ce56" table:formula="oooc:=[.$G110]*[.L105]" office:value-type="float" office:value="0.00908902024542658">
            <text:p>0.01</text:p>
          </table:table-cell>
          <table:table-cell table:style-name="ce56" table:formula="oooc:=[.$G110]*[.M105]" office:value-type="float" office:value="0.00308676713358182">
            <text:p>0.00</text:p>
          </table:table-cell>
          <table:table-cell table:style-name="ce56" table:formula="oooc:=[.$G110]*[.N105]" office:value-type="float" office:value="0.000836578152087852">
            <text:p>0.00</text:p>
          </table:table-cell>
          <table:table-cell table:style-name="ce56" table:formula="oooc:=[.$G110]*[.O105]" office:value-type="float" office:value="0.000268973590824618">
            <text:p>0.00</text:p>
          </table:table-cell>
          <table:table-cell table:style-name="ce56" table:formula="oooc:=[.$G110]*[.P105]" office:value-type="float" office:value="0.000115457700520343">
            <text:p>0.00</text:p>
          </table:table-cell>
          <table:table-cell table:style-name="ce56" table:formula="oooc:=[.$G110]*[.Q105]" office:value-type="float" office:value="0.0000278763669111702">
            <text:p>0.00</text:p>
          </table:table-cell>
          <table:table-cell table:style-name="ce56" table:formula="oooc:=SUM([.H110:.Q110])" office:value-type="float" office:value="1.18333603784271">
            <text:p>1.18</text:p>
          </table:table-cell>
          <table:table-cell office:value-type="string">
            <text:p>Total including natural</text:p>
          </table:table-cell>
          <table:table-cell table:number-columns-repeated="2"/>
          <table:table-cell table:style-name="ce54" table:formula="oooc:=[.V109]+[.$R110]" office:value-type="float" office:value="4.15963116551176">
            <text:p>4.16</text:p>
          </table:table-cell>
          <table:table-cell table:style-name="ce54"/>
          <table:table-cell table:style-name="ce54" table:formula="oooc:=[.X109]+[.$R110]" office:value-type="float" office:value="3.58197168149124">
            <text:p>3.58</text:p>
          </table:table-cell>
          <table:table-cell table:style-name="ce24" table:formula="oooc:=[.Y$107]" office:value-type="string" office:string-value="Note 51">
            <text:p>Note 51</text:p>
          </table:table-cell>
          <table:table-cell/>
        </table:table-row>
        <table:table-row table:style-name="ro3">
          <table:table-cell table:style-name="ce24" table:number-columns-repeated="7"/>
          <table:table-cell table:style-name="ce26"/>
          <table:table-cell/>
          <table:table-cell table:style-name="ce25"/>
          <table:table-cell table:style-name="ce24" table:number-columns-repeated="11"/>
          <table:table-cell table:style-name="ce81" table:number-columns-repeated="3"/>
          <table:table-cell table:style-name="ce24"/>
          <table:table-cell/>
        </table:table-row>
        <table:table-row table:style-name="ro3">
          <table:table-cell table:style-name="ce24" table:number-columns-repeated="7"/>
          <table:table-cell table:style-name="ce25"/>
          <table:table-cell/>
          <table:table-cell table:style-name="ce25"/>
          <table:table-cell table:style-name="ce24" table:number-columns-repeated="15"/>
          <table:table-cell/>
        </table:table-row>
        <table:table-row table:style-name="ro3">
          <table:table-cell table:style-name="ce24" table:number-columns-repeated="4"/>
          <table:table-cell table:style-name="ce39" table:number-columns-repeated="2"/>
          <table:table-cell table:style-name="ce24" table:number-columns-repeated="2"/>
          <table:table-cell/>
          <table:table-cell table:style-name="ce40"/>
          <table:table-cell table:style-name="ce24"/>
          <table:table-cell table:style-name="ce39"/>
          <table:table-cell table:style-name="ce24"/>
          <table:table-cell table:style-name="ce39" table:number-columns-repeated="5"/>
          <table:table-cell table:style-name="ce24"/>
          <table:table-cell table:style-name="ce39"/>
          <table:table-cell table:style-name="ce56" table:number-columns-repeated="4"/>
          <table:table-cell table:style-name="ce24"/>
          <table:table-cell/>
        </table:table-row>
        <table:table-row table:style-name="ro3">
          <table:table-cell table:style-name="ce23"/>
          <table:table-cell table:style-name="ce24" table:number-columns-repeated="3"/>
          <table:table-cell table:style-name="ce39" table:number-columns-repeated="2"/>
          <table:table-cell table:style-name="ce24"/>
          <table:table-cell table:style-name="ce26"/>
          <table:table-cell/>
          <table:table-cell table:style-name="ce33"/>
          <table:table-cell table:style-name="ce24"/>
          <table:table-cell table:style-name="ce68"/>
          <table:table-cell table:style-name="ce24"/>
          <table:table-cell table:style-name="ce40"/>
          <table:table-cell table:style-name="ce24" table:number-columns-repeated="3"/>
          <table:table-cell table:style-name="ce68"/>
          <table:table-cell table:style-name="ce24"/>
          <table:table-cell table:style-name="ce39"/>
          <table:table-cell table:style-name="ce56"/>
          <table:table-cell table:style-name="ce82"/>
          <table:table-cell table:style-name="ce56"/>
          <table:table-cell table:style-name="ce82"/>
          <table:table-cell table:style-name="ce24"/>
          <table:table-cell/>
        </table:table-row>
        <table:table-row table:style-name="ro3">
          <table:table-cell table:style-name="ce24" table:number-columns-repeated="3"/>
          <table:table-cell table:style-name="ce33" table:number-columns-repeated="2"/>
          <table:table-cell table:style-name="ce39"/>
          <table:table-cell table:style-name="ce24"/>
          <table:table-cell table:style-name="ce57"/>
          <table:table-cell/>
          <table:table-cell table:style-name="ce33"/>
          <table:table-cell table:style-name="ce39"/>
          <table:table-cell table:style-name="ce69"/>
          <table:table-cell table:style-name="ce24"/>
          <table:table-cell table:style-name="ce40"/>
          <table:table-cell table:style-name="ce24" table:number-columns-repeated="3"/>
          <table:table-cell table:style-name="ce68"/>
          <table:table-cell table:style-name="ce24"/>
          <table:table-cell table:style-name="ce39"/>
          <table:table-cell table:style-name="ce56"/>
          <table:table-cell table:style-name="ce82"/>
          <table:table-cell table:style-name="ce56"/>
          <table:table-cell table:style-name="ce82"/>
          <table:table-cell table:style-name="ce24"/>
          <table:table-cell/>
        </table:table-row>
        <table:table-row table:style-name="ro3">
          <table:table-cell table:style-name="ce24" table:number-columns-repeated="4"/>
          <table:table-cell table:style-name="ce39" table:number-columns-repeated="2"/>
          <table:table-cell table:style-name="ce24" table:number-columns-repeated="2"/>
          <table:table-cell/>
          <table:table-cell table:style-name="ce40"/>
          <table:table-cell table:style-name="ce24"/>
          <table:table-cell table:style-name="ce69"/>
          <table:table-cell table:style-name="ce24"/>
          <table:table-cell table:style-name="ce39" table:number-columns-repeated="5"/>
          <table:table-cell table:style-name="ce24"/>
          <table:table-cell table:style-name="ce39"/>
          <table:table-cell table:style-name="ce56" table:number-columns-repeated="4"/>
          <table:table-cell table:style-name="ce24"/>
          <table:table-cell/>
        </table:table-row>
        <table:table-row table:style-name="ro3">
          <table:table-cell table:style-name="ce23"/>
          <table:table-cell table:style-name="ce24" table:number-columns-repeated="3"/>
          <table:table-cell table:style-name="ce39" table:number-columns-repeated="2"/>
          <table:table-cell table:style-name="ce24"/>
          <table:table-cell table:style-name="ce26"/>
          <table:table-cell/>
          <table:table-cell table:style-name="ce33"/>
          <table:table-cell table:style-name="ce24"/>
          <table:table-cell table:style-name="ce68"/>
          <table:table-cell table:style-name="ce24"/>
          <table:table-cell table:style-name="ce40"/>
          <table:table-cell table:style-name="ce24" table:number-columns-repeated="3"/>
          <table:table-cell table:style-name="ce68"/>
          <table:table-cell table:style-name="ce24"/>
          <table:table-cell table:style-name="ce39"/>
          <table:table-cell table:style-name="ce56"/>
          <table:table-cell table:style-name="ce82"/>
          <table:table-cell table:style-name="ce56"/>
          <table:table-cell table:style-name="ce82"/>
          <table:table-cell table:style-name="ce24"/>
          <table:table-cell/>
        </table:table-row>
        <table:table-row table:style-name="ro3">
          <table:table-cell table:style-name="ce24" table:number-columns-repeated="3"/>
          <table:table-cell table:style-name="ce33" table:number-columns-repeated="2"/>
          <table:table-cell table:style-name="ce39"/>
          <table:table-cell table:style-name="ce24"/>
          <table:table-cell table:style-name="ce57"/>
          <table:table-cell/>
          <table:table-cell table:style-name="ce33"/>
          <table:table-cell table:style-name="ce39"/>
          <table:table-cell table:style-name="ce69"/>
          <table:table-cell table:style-name="ce24"/>
          <table:table-cell table:style-name="ce40"/>
          <table:table-cell table:style-name="ce24" table:number-columns-repeated="3"/>
          <table:table-cell table:style-name="ce68"/>
          <table:table-cell table:style-name="ce24"/>
          <table:table-cell table:style-name="ce39"/>
          <table:table-cell table:style-name="ce56"/>
          <table:table-cell table:style-name="ce82"/>
          <table:table-cell table:style-name="ce56"/>
          <table:table-cell table:style-name="ce82"/>
          <table:table-cell table:style-name="ce24"/>
          <table:table-cell/>
        </table:table-row>
        <table:table-row table:style-name="ro3">
          <table:table-cell table:style-name="ce24" table:number-columns-repeated="4"/>
          <table:table-cell table:style-name="ce39" table:number-columns-repeated="2"/>
          <table:table-cell table:style-name="ce24" table:number-columns-repeated="2"/>
          <table:table-cell/>
          <table:table-cell table:style-name="ce40"/>
          <table:table-cell table:style-name="ce24"/>
          <table:table-cell table:style-name="ce69"/>
          <table:table-cell table:style-name="ce24"/>
          <table:table-cell table:style-name="ce39" table:number-columns-repeated="5"/>
          <table:table-cell table:style-name="ce24"/>
          <table:table-cell table:style-name="ce39"/>
          <table:table-cell table:style-name="ce56" table:number-columns-repeated="4"/>
          <table:table-cell table:style-name="ce24"/>
          <table:table-cell/>
        </table:table-row>
        <table:table-row table:style-name="ro3">
          <table:table-cell table:style-name="ce23"/>
          <table:table-cell table:style-name="ce24" table:number-columns-repeated="3"/>
          <table:table-cell table:style-name="ce39" table:number-columns-repeated="2"/>
          <table:table-cell table:style-name="ce24"/>
          <table:table-cell table:style-name="ce26"/>
          <table:table-cell/>
          <table:table-cell table:style-name="ce33"/>
          <table:table-cell table:style-name="ce24"/>
          <table:table-cell table:style-name="ce68"/>
          <table:table-cell table:style-name="ce24"/>
          <table:table-cell table:style-name="ce40"/>
          <table:table-cell table:style-name="ce24" table:number-columns-repeated="3"/>
          <table:table-cell table:style-name="ce68"/>
          <table:table-cell table:style-name="ce24"/>
          <table:table-cell table:style-name="ce39"/>
          <table:table-cell table:style-name="ce56"/>
          <table:table-cell table:style-name="ce82"/>
          <table:table-cell table:style-name="ce56"/>
          <table:table-cell table:style-name="ce82"/>
          <table:table-cell table:style-name="ce24"/>
          <table:table-cell/>
        </table:table-row>
        <table:table-row table:style-name="ro3">
          <table:table-cell table:style-name="ce24" table:number-columns-repeated="3"/>
          <table:table-cell table:style-name="ce33" table:number-columns-repeated="2"/>
          <table:table-cell table:style-name="ce39"/>
          <table:table-cell table:style-name="ce24"/>
          <table:table-cell table:style-name="ce57"/>
          <table:table-cell/>
          <table:table-cell table:style-name="ce33"/>
          <table:table-cell table:style-name="ce39"/>
          <table:table-cell table:style-name="ce69"/>
          <table:table-cell table:style-name="ce24"/>
          <table:table-cell table:style-name="ce40"/>
          <table:table-cell table:style-name="ce24" table:number-columns-repeated="3"/>
          <table:table-cell table:style-name="ce68"/>
          <table:table-cell table:style-name="ce24"/>
          <table:table-cell table:style-name="ce39"/>
          <table:table-cell table:style-name="ce56"/>
          <table:table-cell table:style-name="ce82"/>
          <table:table-cell table:style-name="ce56"/>
          <table:table-cell table:style-name="ce82"/>
          <table:table-cell table:style-name="ce24"/>
          <table:table-cell/>
        </table:table-row>
        <table:table-row table:style-name="ro3">
          <table:table-cell table:style-name="ce24" table:number-columns-repeated="4"/>
          <table:table-cell table:style-name="ce39" table:number-columns-repeated="2"/>
          <table:table-cell table:style-name="ce24" table:number-columns-repeated="2"/>
          <table:table-cell/>
          <table:table-cell table:style-name="ce40"/>
          <table:table-cell table:style-name="ce24"/>
          <table:table-cell table:style-name="ce69"/>
          <table:table-cell table:style-name="ce24"/>
          <table:table-cell table:style-name="ce39" table:number-columns-repeated="5"/>
          <table:table-cell table:style-name="ce24"/>
          <table:table-cell table:style-name="ce39"/>
          <table:table-cell table:style-name="ce56" table:number-columns-repeated="4"/>
          <table:table-cell table:style-name="ce24"/>
          <table:table-cell/>
        </table:table-row>
        <table:table-row table:style-name="ro3">
          <table:table-cell table:style-name="ce23"/>
          <table:table-cell table:style-name="ce24" table:number-columns-repeated="3"/>
          <table:table-cell table:style-name="ce39" table:number-columns-repeated="2"/>
          <table:table-cell table:style-name="ce24"/>
          <table:table-cell table:style-name="ce26"/>
          <table:table-cell/>
          <table:table-cell table:style-name="ce33"/>
          <table:table-cell table:style-name="ce24"/>
          <table:table-cell table:style-name="ce68"/>
          <table:table-cell table:style-name="ce24"/>
          <table:table-cell table:style-name="ce40"/>
          <table:table-cell table:style-name="ce24" table:number-columns-repeated="3"/>
          <table:table-cell table:style-name="ce68"/>
          <table:table-cell table:style-name="ce24"/>
          <table:table-cell table:style-name="ce39"/>
          <table:table-cell table:style-name="ce56"/>
          <table:table-cell table:style-name="ce82"/>
          <table:table-cell table:style-name="ce56"/>
          <table:table-cell table:style-name="ce82"/>
          <table:table-cell table:style-name="ce24"/>
          <table:table-cell/>
        </table:table-row>
        <table:table-row table:style-name="ro3">
          <table:table-cell table:style-name="ce24" table:number-columns-repeated="3"/>
          <table:table-cell table:style-name="ce33" table:number-columns-repeated="2"/>
          <table:table-cell table:style-name="ce39"/>
          <table:table-cell table:style-name="ce24"/>
          <table:table-cell table:style-name="ce57"/>
          <table:table-cell/>
          <table:table-cell table:style-name="ce33"/>
          <table:table-cell table:style-name="ce39"/>
          <table:table-cell table:style-name="ce69"/>
          <table:table-cell table:style-name="ce24"/>
          <table:table-cell table:style-name="ce40"/>
          <table:table-cell table:style-name="ce24" table:number-columns-repeated="3"/>
          <table:table-cell table:style-name="ce68"/>
          <table:table-cell table:style-name="ce24"/>
          <table:table-cell table:style-name="ce39"/>
          <table:table-cell table:style-name="ce56"/>
          <table:table-cell table:style-name="ce82"/>
          <table:table-cell table:style-name="ce56"/>
          <table:table-cell table:style-name="ce82"/>
          <table:table-cell table:style-name="ce24"/>
          <table:table-cell/>
        </table:table-row>
        <table:table-row table:style-name="ro3">
          <table:table-cell table:style-name="ce24" table:number-columns-repeated="4"/>
          <table:table-cell table:style-name="ce39" table:number-columns-repeated="2"/>
          <table:table-cell table:style-name="ce24" table:number-columns-repeated="2"/>
          <table:table-cell/>
          <table:table-cell table:style-name="ce40"/>
          <table:table-cell table:style-name="ce24"/>
          <table:table-cell table:style-name="ce69"/>
          <table:table-cell table:style-name="ce24"/>
          <table:table-cell table:style-name="ce39" table:number-columns-repeated="5"/>
          <table:table-cell table:style-name="ce24"/>
          <table:table-cell table:style-name="ce39"/>
          <table:table-cell table:style-name="ce56" table:number-columns-repeated="4"/>
          <table:table-cell table:style-name="ce24"/>
          <table:table-cell/>
        </table:table-row>
        <table:table-row table:style-name="ro3">
          <table:table-cell table:style-name="ce23"/>
          <table:table-cell table:style-name="ce24" table:number-columns-repeated="3"/>
          <table:table-cell table:style-name="ce39" table:number-columns-repeated="2"/>
          <table:table-cell table:style-name="ce24"/>
          <table:table-cell table:style-name="ce26"/>
          <table:table-cell/>
          <table:table-cell table:style-name="ce33"/>
          <table:table-cell table:style-name="ce24"/>
          <table:table-cell table:style-name="ce68"/>
          <table:table-cell table:style-name="ce24"/>
          <table:table-cell table:style-name="ce40"/>
          <table:table-cell table:style-name="ce24" table:number-columns-repeated="3"/>
          <table:table-cell table:style-name="ce68"/>
          <table:table-cell table:style-name="ce24"/>
          <table:table-cell table:style-name="ce39"/>
          <table:table-cell table:style-name="ce56"/>
          <table:table-cell table:style-name="ce82"/>
          <table:table-cell table:style-name="ce56"/>
          <table:table-cell table:style-name="ce82"/>
          <table:table-cell table:style-name="ce24"/>
          <table:table-cell/>
        </table:table-row>
        <table:table-row table:style-name="ro3">
          <table:table-cell table:style-name="ce24" table:number-columns-repeated="3"/>
          <table:table-cell table:style-name="ce33" table:number-columns-repeated="2"/>
          <table:table-cell table:style-name="ce39"/>
          <table:table-cell table:style-name="ce24"/>
          <table:table-cell table:style-name="ce57"/>
          <table:table-cell/>
          <table:table-cell table:style-name="ce33"/>
          <table:table-cell table:style-name="ce39"/>
          <table:table-cell table:style-name="ce69"/>
          <table:table-cell table:style-name="ce24"/>
          <table:table-cell table:style-name="ce40"/>
          <table:table-cell table:style-name="ce24" table:number-columns-repeated="3"/>
          <table:table-cell table:style-name="ce68"/>
          <table:table-cell table:style-name="ce24"/>
          <table:table-cell table:style-name="ce39"/>
          <table:table-cell table:style-name="ce56"/>
          <table:table-cell table:style-name="ce82"/>
          <table:table-cell table:style-name="ce56"/>
          <table:table-cell table:style-name="ce82"/>
          <table:table-cell table:style-name="ce24"/>
          <table:table-cell/>
        </table:table-row>
        <table:table-row table:style-name="ro3">
          <table:table-cell table:style-name="ce24" table:number-columns-repeated="4"/>
          <table:table-cell table:style-name="ce39" table:number-columns-repeated="2"/>
          <table:table-cell table:style-name="ce24"/>
          <table:table-cell table:style-name="ce25"/>
          <table:table-cell/>
          <table:table-cell table:style-name="ce24" table:number-columns-repeated="2"/>
          <table:table-cell table:style-name="ce39"/>
          <table:table-cell table:style-name="ce24" table:number-columns-repeated="7"/>
          <table:table-cell table:style-name="ce39"/>
          <table:table-cell table:style-name="ce56"/>
          <table:table-cell table:style-name="ce24"/>
          <table:table-cell table:style-name="ce56"/>
          <table:table-cell table:style-name="ce24" table:number-columns-repeated="2"/>
          <table:table-cell/>
        </table:table-row>
        <table:table-row table:style-name="ro3">
          <table:table-cell table:style-name="ce24" table:number-columns-repeated="4"/>
          <table:table-cell table:style-name="ce39" table:number-columns-repeated="2"/>
          <table:table-cell table:style-name="ce24"/>
          <table:table-cell table:style-name="ce26"/>
          <table:table-cell table:style-name="ce24"/>
          <table:table-cell table:style-name="ce40"/>
          <table:table-cell table:style-name="ce24"/>
          <table:table-cell table:style-name="ce69"/>
          <table:table-cell table:style-name="ce24"/>
          <table:table-cell table:style-name="ce39" table:number-columns-repeated="5"/>
          <table:table-cell table:style-name="ce24"/>
          <table:table-cell table:style-name="ce39"/>
          <table:table-cell table:style-name="ce56" table:number-columns-repeated="4"/>
          <table:table-cell table:style-name="ce24"/>
          <table:table-cell/>
        </table:table-row>
        <table:table-row table:style-name="ro3">
          <table:table-cell table:style-name="ce23"/>
          <table:table-cell table:style-name="ce24" table:number-columns-repeated="3"/>
          <table:table-cell table:style-name="ce39" table:number-columns-repeated="2"/>
          <table:table-cell table:style-name="ce24"/>
          <table:table-cell table:style-name="ce57"/>
          <table:table-cell table:style-name="ce24"/>
          <table:table-cell table:style-name="ce33"/>
          <table:table-cell table:style-name="ce24"/>
          <table:table-cell table:style-name="ce68"/>
          <table:table-cell table:style-name="ce24"/>
          <table:table-cell table:style-name="ce40"/>
          <table:table-cell table:style-name="ce24" table:number-columns-repeated="3"/>
          <table:table-cell table:style-name="ce68"/>
          <table:table-cell table:style-name="ce24"/>
          <table:table-cell table:style-name="ce39"/>
          <table:table-cell table:style-name="ce56"/>
          <table:table-cell table:style-name="ce82"/>
          <table:table-cell table:style-name="ce56"/>
          <table:table-cell table:style-name="ce82"/>
          <table:table-cell table:style-name="ce24"/>
          <table:table-cell/>
        </table:table-row>
        <table:table-row table:style-name="ro3">
          <table:table-cell table:style-name="ce24" table:number-columns-repeated="3"/>
          <table:table-cell table:style-name="ce33" table:number-columns-repeated="2"/>
          <table:table-cell table:style-name="ce39"/>
          <table:table-cell table:style-name="ce24"/>
          <table:table-cell table:style-name="ce57"/>
          <table:table-cell table:style-name="ce33" table:number-columns-repeated="2"/>
          <table:table-cell table:style-name="ce39"/>
          <table:table-cell table:style-name="ce69"/>
          <table:table-cell table:style-name="ce24"/>
          <table:table-cell table:style-name="ce40"/>
          <table:table-cell table:style-name="ce24" table:number-columns-repeated="3"/>
          <table:table-cell table:style-name="ce68"/>
          <table:table-cell table:style-name="ce24"/>
          <table:table-cell table:style-name="ce39"/>
          <table:table-cell table:style-name="ce56"/>
          <table:table-cell table:style-name="ce82"/>
          <table:table-cell table:style-name="ce56"/>
          <table:table-cell table:style-name="ce82"/>
          <table:table-cell table:style-name="ce24"/>
          <table:table-cell/>
        </table:table-row>
        <table:table-row table:style-name="ro3">
          <table:table-cell table:style-name="ce24" table:number-columns-repeated="4"/>
          <table:table-cell table:style-name="ce39" table:number-columns-repeated="2"/>
          <table:table-cell table:style-name="ce24"/>
          <table:table-cell table:style-name="ce26"/>
          <table:table-cell table:style-name="ce24"/>
          <table:table-cell table:style-name="ce40"/>
          <table:table-cell table:style-name="ce24"/>
          <table:table-cell table:style-name="ce69"/>
          <table:table-cell table:style-name="ce24"/>
          <table:table-cell table:style-name="ce39" table:number-columns-repeated="5"/>
          <table:table-cell table:style-name="ce24"/>
          <table:table-cell table:style-name="ce39"/>
          <table:table-cell table:style-name="ce56" table:number-columns-repeated="4"/>
          <table:table-cell table:style-name="ce24"/>
          <table:table-cell/>
        </table:table-row>
        <table:table-row table:style-name="ro3">
          <table:table-cell table:style-name="ce23"/>
          <table:table-cell table:style-name="ce24" table:number-columns-repeated="3"/>
          <table:table-cell table:style-name="ce39" table:number-columns-repeated="2"/>
          <table:table-cell table:style-name="ce24"/>
          <table:table-cell table:style-name="ce57"/>
          <table:table-cell table:style-name="ce24"/>
          <table:table-cell table:style-name="ce33"/>
          <table:table-cell table:style-name="ce24"/>
          <table:table-cell table:style-name="ce68"/>
          <table:table-cell table:style-name="ce24"/>
          <table:table-cell table:style-name="ce40"/>
          <table:table-cell table:style-name="ce24" table:number-columns-repeated="3"/>
          <table:table-cell table:style-name="ce68"/>
          <table:table-cell table:style-name="ce24"/>
          <table:table-cell table:style-name="ce39"/>
          <table:table-cell table:style-name="ce56"/>
          <table:table-cell table:style-name="ce82"/>
          <table:table-cell table:style-name="ce56"/>
          <table:table-cell table:style-name="ce82"/>
          <table:table-cell table:style-name="ce24"/>
          <table:table-cell/>
        </table:table-row>
        <table:table-row table:style-name="ro3">
          <table:table-cell table:style-name="ce24" table:number-columns-repeated="3"/>
          <table:table-cell table:style-name="ce33" table:number-columns-repeated="2"/>
          <table:table-cell table:style-name="ce39"/>
          <table:table-cell table:style-name="ce24"/>
          <table:table-cell table:style-name="ce57"/>
          <table:table-cell table:style-name="ce33" table:number-columns-repeated="2"/>
          <table:table-cell table:style-name="ce39"/>
          <table:table-cell table:style-name="ce69"/>
          <table:table-cell table:style-name="ce24"/>
          <table:table-cell table:style-name="ce40"/>
          <table:table-cell table:style-name="ce24" table:number-columns-repeated="3"/>
          <table:table-cell table:style-name="ce68"/>
          <table:table-cell table:style-name="ce24"/>
          <table:table-cell table:style-name="ce39"/>
          <table:table-cell table:style-name="ce56"/>
          <table:table-cell table:style-name="ce82"/>
          <table:table-cell table:style-name="ce56"/>
          <table:table-cell table:style-name="ce82"/>
          <table:table-cell table:style-name="ce24"/>
          <table:table-cell/>
        </table:table-row>
        <table:table-row table:style-name="ro3">
          <table:table-cell table:style-name="ce24" table:number-columns-repeated="4"/>
          <table:table-cell table:style-name="ce39" table:number-columns-repeated="2"/>
          <table:table-cell table:style-name="ce24" table:number-columns-repeated="3"/>
          <table:table-cell table:style-name="ce40"/>
          <table:table-cell table:style-name="ce24"/>
          <table:table-cell table:style-name="ce69"/>
          <table:table-cell table:style-name="ce24"/>
          <table:table-cell table:style-name="ce39" table:number-columns-repeated="5"/>
          <table:table-cell table:style-name="ce24"/>
          <table:table-cell table:style-name="ce39"/>
          <table:table-cell table:style-name="ce56" table:number-columns-repeated="4"/>
          <table:table-cell table:style-name="ce24"/>
          <table:table-cell/>
        </table:table-row>
        <table:table-row table:style-name="ro3">
          <table:table-cell table:style-name="ce23"/>
          <table:table-cell table:style-name="ce24" table:number-columns-repeated="3"/>
          <table:table-cell table:style-name="ce39" table:number-columns-repeated="2"/>
          <table:table-cell table:style-name="ce24"/>
          <table:table-cell table:style-name="ce57"/>
          <table:table-cell table:style-name="ce24"/>
          <table:table-cell table:style-name="ce33"/>
          <table:table-cell table:style-name="ce24"/>
          <table:table-cell table:style-name="ce68"/>
          <table:table-cell table:style-name="ce24"/>
          <table:table-cell table:style-name="ce40"/>
          <table:table-cell table:style-name="ce24" table:number-columns-repeated="3"/>
          <table:table-cell table:style-name="ce68"/>
          <table:table-cell table:style-name="ce24"/>
          <table:table-cell table:style-name="ce39"/>
          <table:table-cell table:style-name="ce56"/>
          <table:table-cell table:style-name="ce82"/>
          <table:table-cell table:style-name="ce56"/>
          <table:table-cell table:style-name="ce82"/>
          <table:table-cell table:style-name="ce24"/>
          <table:table-cell/>
        </table:table-row>
        <table:table-row table:style-name="ro3">
          <table:table-cell table:style-name="ce24" table:number-columns-repeated="3"/>
          <table:table-cell table:style-name="ce33" table:number-columns-repeated="2"/>
          <table:table-cell table:style-name="ce39"/>
          <table:table-cell table:style-name="ce24"/>
          <table:table-cell table:style-name="ce57"/>
          <table:table-cell table:style-name="ce33" table:number-columns-repeated="2"/>
          <table:table-cell table:style-name="ce39"/>
          <table:table-cell table:style-name="ce69"/>
          <table:table-cell table:style-name="ce24"/>
          <table:table-cell table:style-name="ce40"/>
          <table:table-cell table:style-name="ce24" table:number-columns-repeated="3"/>
          <table:table-cell table:style-name="ce68"/>
          <table:table-cell table:style-name="ce24"/>
          <table:table-cell table:style-name="ce39"/>
          <table:table-cell table:style-name="ce56"/>
          <table:table-cell table:style-name="ce82"/>
          <table:table-cell table:style-name="ce56"/>
          <table:table-cell table:style-name="ce82"/>
          <table:table-cell table:style-name="ce24"/>
          <table:table-cell/>
        </table:table-row>
        <table:table-row table:style-name="ro3">
          <table:table-cell table:style-name="ce24" table:number-columns-repeated="4"/>
          <table:table-cell table:style-name="ce39" table:number-columns-repeated="2"/>
          <table:table-cell table:style-name="ce24" table:number-columns-repeated="3"/>
          <table:table-cell table:style-name="ce40"/>
          <table:table-cell table:style-name="ce24"/>
          <table:table-cell table:style-name="ce69"/>
          <table:table-cell table:style-name="ce24"/>
          <table:table-cell table:style-name="ce39" table:number-columns-repeated="5"/>
          <table:table-cell table:style-name="ce24"/>
          <table:table-cell table:style-name="ce39"/>
          <table:table-cell table:style-name="ce56" table:number-columns-repeated="4"/>
          <table:table-cell table:style-name="ce24"/>
          <table:table-cell/>
        </table:table-row>
        <table:table-row table:style-name="ro3">
          <table:table-cell table:style-name="ce23"/>
          <table:table-cell table:style-name="ce24" table:number-columns-repeated="3"/>
          <table:table-cell table:style-name="ce39" table:number-columns-repeated="2"/>
          <table:table-cell table:style-name="ce24"/>
          <table:table-cell table:style-name="ce57"/>
          <table:table-cell table:style-name="ce24"/>
          <table:table-cell table:style-name="ce33"/>
          <table:table-cell table:style-name="ce24"/>
          <table:table-cell table:style-name="ce68"/>
          <table:table-cell table:style-name="ce24"/>
          <table:table-cell table:style-name="ce40"/>
          <table:table-cell table:style-name="ce24" table:number-columns-repeated="3"/>
          <table:table-cell table:style-name="ce68"/>
          <table:table-cell table:style-name="ce24"/>
          <table:table-cell table:style-name="ce39"/>
          <table:table-cell table:style-name="ce56"/>
          <table:table-cell table:style-name="ce82"/>
          <table:table-cell table:style-name="ce56"/>
          <table:table-cell table:style-name="ce82"/>
          <table:table-cell table:style-name="ce24"/>
          <table:table-cell/>
        </table:table-row>
        <table:table-row table:style-name="ro3">
          <table:table-cell table:style-name="ce24" table:number-columns-repeated="3"/>
          <table:table-cell table:style-name="ce33" table:number-columns-repeated="2"/>
          <table:table-cell table:style-name="ce39"/>
          <table:table-cell table:style-name="ce24"/>
          <table:table-cell table:style-name="ce57"/>
          <table:table-cell table:style-name="ce33" table:number-columns-repeated="2"/>
          <table:table-cell table:style-name="ce39"/>
          <table:table-cell table:style-name="ce69"/>
          <table:table-cell table:style-name="ce24"/>
          <table:table-cell table:style-name="ce40"/>
          <table:table-cell table:style-name="ce24" table:number-columns-repeated="3"/>
          <table:table-cell table:style-name="ce68"/>
          <table:table-cell table:style-name="ce24"/>
          <table:table-cell table:style-name="ce39"/>
          <table:table-cell table:style-name="ce56"/>
          <table:table-cell table:style-name="ce82"/>
          <table:table-cell table:style-name="ce56"/>
          <table:table-cell table:style-name="ce82"/>
          <table:table-cell table:style-name="ce24"/>
          <table:table-cell/>
        </table:table-row>
        <table:table-row table:style-name="ro3">
          <table:table-cell table:style-name="ce24" table:number-columns-repeated="4"/>
          <table:table-cell table:style-name="ce39" table:number-columns-repeated="2"/>
          <table:table-cell table:style-name="ce24" table:number-columns-repeated="3"/>
          <table:table-cell table:style-name="ce40"/>
          <table:table-cell table:style-name="ce24"/>
          <table:table-cell table:style-name="ce69"/>
          <table:table-cell table:style-name="ce24"/>
          <table:table-cell table:style-name="ce39" table:number-columns-repeated="5"/>
          <table:table-cell table:style-name="ce24"/>
          <table:table-cell table:style-name="ce39"/>
          <table:table-cell table:style-name="ce56" table:number-columns-repeated="4"/>
          <table:table-cell table:style-name="ce24"/>
          <table:table-cell/>
        </table:table-row>
        <table:table-row table:style-name="ro3">
          <table:table-cell table:style-name="ce23"/>
          <table:table-cell table:style-name="ce24" table:number-columns-repeated="3"/>
          <table:table-cell table:style-name="ce39" table:number-columns-repeated="2"/>
          <table:table-cell table:style-name="ce24"/>
          <table:table-cell table:style-name="ce57"/>
          <table:table-cell table:style-name="ce24"/>
          <table:table-cell table:style-name="ce33"/>
          <table:table-cell table:style-name="ce24"/>
          <table:table-cell table:style-name="ce68"/>
          <table:table-cell table:style-name="ce24"/>
          <table:table-cell table:style-name="ce40"/>
          <table:table-cell table:style-name="ce24" table:number-columns-repeated="3"/>
          <table:table-cell table:style-name="ce68"/>
          <table:table-cell table:style-name="ce24"/>
          <table:table-cell table:style-name="ce39"/>
          <table:table-cell table:style-name="ce56"/>
          <table:table-cell table:style-name="ce82"/>
          <table:table-cell table:style-name="ce56"/>
          <table:table-cell table:style-name="ce82"/>
          <table:table-cell table:style-name="ce24"/>
          <table:table-cell/>
        </table:table-row>
        <table:table-row table:style-name="ro3">
          <table:table-cell table:style-name="ce24" table:number-columns-repeated="3"/>
          <table:table-cell table:style-name="ce33" table:number-columns-repeated="2"/>
          <table:table-cell table:style-name="ce39"/>
          <table:table-cell table:style-name="ce24"/>
          <table:table-cell table:style-name="ce57"/>
          <table:table-cell table:style-name="ce33" table:number-columns-repeated="2"/>
          <table:table-cell table:style-name="ce39"/>
          <table:table-cell table:style-name="ce69"/>
          <table:table-cell table:style-name="ce24"/>
          <table:table-cell table:style-name="ce40"/>
          <table:table-cell table:style-name="ce24" table:number-columns-repeated="3"/>
          <table:table-cell table:style-name="ce68"/>
          <table:table-cell table:style-name="ce24"/>
          <table:table-cell table:style-name="ce39"/>
          <table:table-cell table:style-name="ce56"/>
          <table:table-cell table:style-name="ce82"/>
          <table:table-cell table:style-name="ce56"/>
          <table:table-cell table:style-name="ce82"/>
          <table:table-cell table:style-name="ce24"/>
          <table:table-cell/>
        </table:table-row>
        <table:table-row table:style-name="ro3">
          <table:table-cell table:style-name="ce25" table:number-columns-repeated="25"/>
          <table:table-cell/>
        </table:table-row>
        <table:table-row table:style-name="ro3" table:number-rows-repeated="4">
          <table:table-cell table:style-name="ce26" table:number-columns-repeated="25"/>
          <table:table-cell/>
        </table:table-row>
        <table:table-row table:style-name="ro3">
          <table:table-cell table:style-name="ce24"/>
          <table:table-cell table:style-name="ce25" table:number-columns-repeated="3"/>
          <table:table-cell table:style-name="ce24"/>
          <table:table-cell table:style-name="ce25" table:number-columns-repeated="4"/>
          <table:table-cell table:style-name="ce24"/>
          <table:table-cell table:style-name="ce25" table:number-columns-repeated="3"/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24"/>
          <table:table-cell table:style-name="ce25" table:number-columns-repeated="6"/>
          <table:table-cell/>
        </table:table-row>
        <table:table-row table:style-name="ro3">
          <table:table-cell table:style-name="ce25" table:number-columns-repeated="25"/>
          <table:table-cell/>
        </table:table-row>
        <table:table-row table:style-name="ro3">
          <table:table-cell table:style-name="ce24" table:number-columns-repeated="4"/>
          <table:table-cell table:style-name="ce25"/>
          <table:table-cell table:style-name="ce24" table:number-columns-repeated="20"/>
          <table:table-cell/>
        </table:table-row>
        <table:table-row table:style-name="ro3" table:number-rows-repeated="2">
          <table:table-cell table:style-name="ce24" table:number-columns-repeated="25"/>
          <table:table-cell/>
        </table:table-row>
        <table:table-row table:style-name="ro3">
          <table:table-cell table:style-name="ce25" table:number-columns-repeated="25"/>
          <table:table-cell/>
        </table:table-row>
        <table:table-row table:style-name="ro3">
          <table:table-cell table:style-name="ce24" table:number-columns-repeated="3"/>
          <table:table-cell table:style-name="ce34" table:number-columns-repeated="4"/>
          <table:table-cell table:style-name="ce58"/>
          <table:table-cell table:style-name="ce34"/>
          <table:table-cell table:style-name="ce62"/>
          <table:table-cell table:style-name="ce65" table:number-columns-repeated="2"/>
          <table:table-cell table:style-name="ce62" table:number-columns-repeated="3"/>
          <table:table-cell table:style-name="ce65"/>
          <table:table-cell table:style-name="ce62"/>
          <table:table-cell table:style-name="ce73"/>
          <table:table-cell table:style-name="ce77" table:number-columns-repeated="2"/>
          <table:table-cell table:style-name="ce56" table:number-columns-repeated="4"/>
          <table:table-cell table:style-name="ce24"/>
          <table:table-cell/>
        </table:table-row>
        <table:table-row table:style-name="ro3">
          <table:table-cell table:style-name="ce24" table:number-columns-repeated="3"/>
          <table:table-cell table:style-name="ce34"/>
          <table:table-cell table:style-name="ce40" table:number-columns-repeated="3"/>
          <table:table-cell table:style-name="ce59"/>
          <table:table-cell table:style-name="ce40"/>
          <table:table-cell table:style-name="ce25"/>
          <table:table-cell table:style-name="ce24" table:number-columns-repeated="3"/>
          <table:table-cell table:style-name="ce25" table:number-columns-repeated="2"/>
          <table:table-cell table:style-name="ce24"/>
          <table:table-cell table:style-name="ce25"/>
          <table:table-cell table:style-name="ce74"/>
          <table:table-cell table:style-name="ce68"/>
          <table:table-cell table:style-name="ce77"/>
          <table:table-cell table:style-name="ce56"/>
          <table:table-cell table:style-name="ce55"/>
          <table:table-cell table:style-name="ce56"/>
          <table:table-cell table:style-name="ce55"/>
          <table:table-cell table:style-name="ce24"/>
          <table:table-cell/>
        </table:table-row>
        <table:table-row table:style-name="ro3">
          <table:table-cell table:style-name="ce24" table:number-columns-repeated="3"/>
          <table:table-cell table:style-name="ce34"/>
          <table:table-cell table:style-name="ce40" table:number-columns-repeated="2"/>
          <table:table-cell table:style-name="ce33"/>
          <table:table-cell table:style-name="ce59"/>
          <table:table-cell table:style-name="ce33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4" table:number-columns-repeated="2"/>
          <table:table-cell table:style-name="ce25"/>
          <table:table-cell table:style-name="ce74"/>
          <table:table-cell table:style-name="ce68"/>
          <table:table-cell table:style-name="ce77"/>
          <table:table-cell table:style-name="ce56"/>
          <table:table-cell table:style-name="ce55"/>
          <table:table-cell table:style-name="ce56"/>
          <table:table-cell table:style-name="ce55"/>
          <table:table-cell table:style-name="ce24"/>
          <table:table-cell/>
        </table:table-row>
        <table:table-row table:style-name="ro3">
          <table:table-cell table:style-name="ce24" table:number-columns-repeated="3"/>
          <table:table-cell table:style-name="ce34" table:number-columns-repeated="3"/>
          <table:table-cell table:style-name="ce47"/>
          <table:table-cell table:style-name="ce58"/>
          <table:table-cell table:style-name="ce47"/>
          <table:table-cell table:style-name="ce62"/>
          <table:table-cell table:style-name="ce65" table:number-columns-repeated="6"/>
          <table:table-cell table:style-name="ce62"/>
          <table:table-cell table:style-name="ce73"/>
          <table:table-cell table:style-name="ce77" table:number-columns-repeated="2"/>
          <table:table-cell table:style-name="ce56" table:number-columns-repeated="4"/>
          <table:table-cell table:style-name="ce24"/>
          <table:table-cell/>
        </table:table-row>
        <table:table-row table:style-name="ro3">
          <table:table-cell table:style-name="ce24" table:number-columns-repeated="7"/>
          <table:table-cell table:style-name="ce25"/>
          <table:table-cell table:style-name="ce24"/>
          <table:table-cell table:style-name="ce25"/>
          <table:table-cell table:style-name="ce24" table:number-columns-repeated="11"/>
          <table:table-cell table:style-name="ce81" table:number-columns-repeated="3"/>
          <table:table-cell table:style-name="ce24"/>
          <table:table-cell/>
        </table:table-row>
        <table:table-row table:style-name="ro3">
          <table:table-cell table:style-name="ce24" table:number-columns-repeated="7"/>
          <table:table-cell table:style-name="ce25"/>
          <table:table-cell table:style-name="ce24"/>
          <table:table-cell table:style-name="ce25"/>
          <table:table-cell table:style-name="ce24" table:number-columns-repeated="15"/>
          <table:table-cell/>
        </table:table-row>
        <table:table-row table:style-name="ro3">
          <table:table-cell table:style-name="ce24" table:number-columns-repeated="4"/>
          <table:table-cell table:style-name="ce39" table:number-columns-repeated="2"/>
          <table:table-cell table:style-name="ce24" table:number-columns-repeated="3"/>
          <table:table-cell table:style-name="ce40"/>
          <table:table-cell table:style-name="ce24"/>
          <table:table-cell table:style-name="ce39"/>
          <table:table-cell table:style-name="ce24"/>
          <table:table-cell table:style-name="ce39" table:number-columns-repeated="5"/>
          <table:table-cell table:style-name="ce24"/>
          <table:table-cell table:style-name="ce39"/>
          <table:table-cell table:style-name="ce56" table:number-columns-repeated="4"/>
          <table:table-cell table:style-name="ce24"/>
          <table:table-cell/>
        </table:table-row>
        <table:table-row table:style-name="ro3">
          <table:table-cell table:style-name="ce23"/>
          <table:table-cell table:style-name="ce24" table:number-columns-repeated="3"/>
          <table:table-cell table:style-name="ce39" table:number-columns-repeated="2"/>
          <table:table-cell table:style-name="ce24"/>
          <table:table-cell table:style-name="ce57"/>
          <table:table-cell table:style-name="ce24"/>
          <table:table-cell table:style-name="ce33"/>
          <table:table-cell table:style-name="ce24"/>
          <table:table-cell table:style-name="ce68"/>
          <table:table-cell table:style-name="ce24"/>
          <table:table-cell table:style-name="ce40"/>
          <table:table-cell table:style-name="ce24" table:number-columns-repeated="3"/>
          <table:table-cell table:style-name="ce68"/>
          <table:table-cell table:style-name="ce24"/>
          <table:table-cell table:style-name="ce39"/>
          <table:table-cell table:style-name="ce56"/>
          <table:table-cell table:style-name="ce82"/>
          <table:table-cell table:style-name="ce56"/>
          <table:table-cell table:style-name="ce82"/>
          <table:table-cell table:style-name="ce24"/>
          <table:table-cell/>
        </table:table-row>
        <table:table-row table:style-name="ro3">
          <table:table-cell table:style-name="ce24" table:number-columns-repeated="3"/>
          <table:table-cell table:style-name="ce33" table:number-columns-repeated="2"/>
          <table:table-cell table:style-name="ce39"/>
          <table:table-cell table:style-name="ce24"/>
          <table:table-cell table:style-name="ce57"/>
          <table:table-cell table:style-name="ce33" table:number-columns-repeated="2"/>
          <table:table-cell table:style-name="ce39"/>
          <table:table-cell table:style-name="ce69"/>
          <table:table-cell table:style-name="ce24"/>
          <table:table-cell table:style-name="ce40"/>
          <table:table-cell table:style-name="ce24" table:number-columns-repeated="3"/>
          <table:table-cell table:style-name="ce68"/>
          <table:table-cell table:style-name="ce24"/>
          <table:table-cell table:style-name="ce39"/>
          <table:table-cell table:style-name="ce56"/>
          <table:table-cell table:style-name="ce82"/>
          <table:table-cell table:style-name="ce56"/>
          <table:table-cell table:style-name="ce82"/>
          <table:table-cell table:style-name="ce24"/>
          <table:table-cell/>
        </table:table-row>
        <table:table-row table:style-name="ro3">
          <table:table-cell table:style-name="ce24" table:number-columns-repeated="4"/>
          <table:table-cell table:style-name="ce39" table:number-columns-repeated="2"/>
          <table:table-cell table:style-name="ce24" table:number-columns-repeated="3"/>
          <table:table-cell table:style-name="ce40"/>
          <table:table-cell table:style-name="ce24"/>
          <table:table-cell table:style-name="ce69"/>
          <table:table-cell table:style-name="ce24"/>
          <table:table-cell table:style-name="ce39" table:number-columns-repeated="5"/>
          <table:table-cell table:style-name="ce24"/>
          <table:table-cell table:style-name="ce39"/>
          <table:table-cell table:style-name="ce56" table:number-columns-repeated="4"/>
          <table:table-cell table:style-name="ce24"/>
          <table:table-cell/>
        </table:table-row>
        <table:table-row table:style-name="ro3">
          <table:table-cell table:style-name="ce23"/>
          <table:table-cell table:style-name="ce24" table:number-columns-repeated="3"/>
          <table:table-cell table:style-name="ce39" table:number-columns-repeated="2"/>
          <table:table-cell table:style-name="ce24"/>
          <table:table-cell table:style-name="ce57"/>
          <table:table-cell table:style-name="ce24"/>
          <table:table-cell table:style-name="ce33"/>
          <table:table-cell table:style-name="ce24"/>
          <table:table-cell table:style-name="ce68"/>
          <table:table-cell table:style-name="ce24"/>
          <table:table-cell table:style-name="ce40"/>
          <table:table-cell table:style-name="ce24" table:number-columns-repeated="3"/>
          <table:table-cell table:style-name="ce68"/>
          <table:table-cell table:style-name="ce24"/>
          <table:table-cell table:style-name="ce39"/>
          <table:table-cell table:style-name="ce56"/>
          <table:table-cell table:style-name="ce82"/>
          <table:table-cell table:style-name="ce56"/>
          <table:table-cell table:style-name="ce82"/>
          <table:table-cell table:style-name="ce24"/>
          <table:table-cell/>
        </table:table-row>
        <table:table-row table:style-name="ro3">
          <table:table-cell table:style-name="ce24" table:number-columns-repeated="3"/>
          <table:table-cell table:style-name="ce33" table:number-columns-repeated="2"/>
          <table:table-cell table:style-name="ce39"/>
          <table:table-cell table:style-name="ce24"/>
          <table:table-cell table:style-name="ce57"/>
          <table:table-cell table:style-name="ce33" table:number-columns-repeated="2"/>
          <table:table-cell table:style-name="ce39"/>
          <table:table-cell table:style-name="ce69"/>
          <table:table-cell table:style-name="ce24"/>
          <table:table-cell table:style-name="ce40"/>
          <table:table-cell table:style-name="ce24" table:number-columns-repeated="3"/>
          <table:table-cell table:style-name="ce68"/>
          <table:table-cell table:style-name="ce24"/>
          <table:table-cell table:style-name="ce39"/>
          <table:table-cell table:style-name="ce56"/>
          <table:table-cell table:style-name="ce82"/>
          <table:table-cell table:style-name="ce56"/>
          <table:table-cell table:style-name="ce82"/>
          <table:table-cell table:style-name="ce24"/>
          <table:table-cell/>
        </table:table-row>
        <table:table-row table:style-name="ro3">
          <table:table-cell table:style-name="ce24" table:number-columns-repeated="4"/>
          <table:table-cell table:style-name="ce39" table:number-columns-repeated="2"/>
          <table:table-cell table:style-name="ce24" table:number-columns-repeated="3"/>
          <table:table-cell table:style-name="ce40"/>
          <table:table-cell table:style-name="ce24"/>
          <table:table-cell table:style-name="ce69"/>
          <table:table-cell table:style-name="ce24"/>
          <table:table-cell table:style-name="ce39" table:number-columns-repeated="5"/>
          <table:table-cell table:style-name="ce24"/>
          <table:table-cell table:style-name="ce39"/>
          <table:table-cell table:style-name="ce56" table:number-columns-repeated="4"/>
          <table:table-cell table:style-name="ce24"/>
          <table:table-cell/>
        </table:table-row>
        <table:table-row table:style-name="ro3">
          <table:table-cell table:style-name="ce23"/>
          <table:table-cell table:style-name="ce24" table:number-columns-repeated="3"/>
          <table:table-cell table:style-name="ce39" table:number-columns-repeated="2"/>
          <table:table-cell table:style-name="ce24"/>
          <table:table-cell table:style-name="ce57"/>
          <table:table-cell table:style-name="ce24"/>
          <table:table-cell table:style-name="ce33"/>
          <table:table-cell table:style-name="ce24"/>
          <table:table-cell table:style-name="ce68"/>
          <table:table-cell table:style-name="ce24"/>
          <table:table-cell table:style-name="ce40"/>
          <table:table-cell table:style-name="ce24" table:number-columns-repeated="3"/>
          <table:table-cell table:style-name="ce68"/>
          <table:table-cell table:style-name="ce24"/>
          <table:table-cell table:style-name="ce39"/>
          <table:table-cell table:style-name="ce56"/>
          <table:table-cell table:style-name="ce82"/>
          <table:table-cell table:style-name="ce56"/>
          <table:table-cell table:style-name="ce82"/>
          <table:table-cell table:style-name="ce24"/>
          <table:table-cell/>
        </table:table-row>
        <table:table-row table:style-name="ro3">
          <table:table-cell table:style-name="ce24" table:number-columns-repeated="3"/>
          <table:table-cell table:style-name="ce33" table:number-columns-repeated="2"/>
          <table:table-cell table:style-name="ce39"/>
          <table:table-cell table:style-name="ce24"/>
          <table:table-cell table:style-name="ce57"/>
          <table:table-cell table:style-name="ce33" table:number-columns-repeated="2"/>
          <table:table-cell table:style-name="ce39"/>
          <table:table-cell table:style-name="ce69"/>
          <table:table-cell table:style-name="ce24"/>
          <table:table-cell table:style-name="ce40"/>
          <table:table-cell table:style-name="ce24" table:number-columns-repeated="3"/>
          <table:table-cell table:style-name="ce68"/>
          <table:table-cell table:style-name="ce24"/>
          <table:table-cell table:style-name="ce39"/>
          <table:table-cell table:style-name="ce56"/>
          <table:table-cell table:style-name="ce82"/>
          <table:table-cell table:style-name="ce56"/>
          <table:table-cell table:style-name="ce82"/>
          <table:table-cell table:style-name="ce24"/>
          <table:table-cell/>
        </table:table-row>
        <table:table-row table:style-name="ro3">
          <table:table-cell table:style-name="ce24" table:number-columns-repeated="4"/>
          <table:table-cell table:style-name="ce39" table:number-columns-repeated="2"/>
          <table:table-cell table:style-name="ce24" table:number-columns-repeated="3"/>
          <table:table-cell table:style-name="ce40"/>
          <table:table-cell table:style-name="ce24"/>
          <table:table-cell table:style-name="ce69"/>
          <table:table-cell table:style-name="ce24"/>
          <table:table-cell table:style-name="ce39" table:number-columns-repeated="5"/>
          <table:table-cell table:style-name="ce24"/>
          <table:table-cell table:style-name="ce39"/>
          <table:table-cell table:style-name="ce56" table:number-columns-repeated="4"/>
          <table:table-cell table:style-name="ce24"/>
          <table:table-cell/>
        </table:table-row>
        <table:table-row table:style-name="ro3">
          <table:table-cell table:style-name="ce23"/>
          <table:table-cell table:style-name="ce24" table:number-columns-repeated="3"/>
          <table:table-cell table:style-name="ce39" table:number-columns-repeated="2"/>
          <table:table-cell table:style-name="ce24"/>
          <table:table-cell table:style-name="ce57"/>
          <table:table-cell table:style-name="ce24"/>
          <table:table-cell table:style-name="ce33"/>
          <table:table-cell table:style-name="ce24"/>
          <table:table-cell table:style-name="ce68"/>
          <table:table-cell table:style-name="ce24"/>
          <table:table-cell table:style-name="ce40"/>
          <table:table-cell table:style-name="ce24" table:number-columns-repeated="3"/>
          <table:table-cell table:style-name="ce68"/>
          <table:table-cell table:style-name="ce24"/>
          <table:table-cell table:style-name="ce39"/>
          <table:table-cell table:style-name="ce56"/>
          <table:table-cell table:style-name="ce82"/>
          <table:table-cell table:style-name="ce56"/>
          <table:table-cell table:style-name="ce82"/>
          <table:table-cell table:style-name="ce24"/>
          <table:table-cell/>
        </table:table-row>
        <table:table-row table:style-name="ro3">
          <table:table-cell table:style-name="ce24" table:number-columns-repeated="3"/>
          <table:table-cell table:style-name="ce33" table:number-columns-repeated="2"/>
          <table:table-cell table:style-name="ce39"/>
          <table:table-cell table:style-name="ce24"/>
          <table:table-cell table:style-name="ce57"/>
          <table:table-cell table:style-name="ce33" table:number-columns-repeated="2"/>
          <table:table-cell table:style-name="ce39"/>
          <table:table-cell table:style-name="ce69"/>
          <table:table-cell table:style-name="ce24"/>
          <table:table-cell table:style-name="ce40"/>
          <table:table-cell table:style-name="ce24" table:number-columns-repeated="3"/>
          <table:table-cell table:style-name="ce68"/>
          <table:table-cell table:style-name="ce24"/>
          <table:table-cell table:style-name="ce39"/>
          <table:table-cell table:style-name="ce56"/>
          <table:table-cell table:style-name="ce82"/>
          <table:table-cell table:style-name="ce56"/>
          <table:table-cell table:style-name="ce82"/>
          <table:table-cell table:style-name="ce24"/>
          <table:table-cell/>
        </table:table-row>
        <table:table-row table:style-name="ro3">
          <table:table-cell table:style-name="ce24" table:number-columns-repeated="4"/>
          <table:table-cell table:style-name="ce39" table:number-columns-repeated="2"/>
          <table:table-cell table:style-name="ce24" table:number-columns-repeated="3"/>
          <table:table-cell table:style-name="ce40"/>
          <table:table-cell table:style-name="ce24"/>
          <table:table-cell table:style-name="ce69"/>
          <table:table-cell table:style-name="ce24"/>
          <table:table-cell table:style-name="ce39" table:number-columns-repeated="5"/>
          <table:table-cell table:style-name="ce24"/>
          <table:table-cell table:style-name="ce39"/>
          <table:table-cell table:style-name="ce56" table:number-columns-repeated="4"/>
          <table:table-cell table:style-name="ce24"/>
          <table:table-cell/>
        </table:table-row>
        <table:table-row table:style-name="ro3">
          <table:table-cell table:style-name="ce23"/>
          <table:table-cell table:style-name="ce24" table:number-columns-repeated="3"/>
          <table:table-cell table:style-name="ce39" table:number-columns-repeated="2"/>
          <table:table-cell table:style-name="ce24"/>
          <table:table-cell table:style-name="ce57"/>
          <table:table-cell table:style-name="ce24"/>
          <table:table-cell table:style-name="ce33"/>
          <table:table-cell table:style-name="ce24"/>
          <table:table-cell table:style-name="ce68"/>
          <table:table-cell table:style-name="ce24"/>
          <table:table-cell table:style-name="ce40"/>
          <table:table-cell table:style-name="ce24" table:number-columns-repeated="3"/>
          <table:table-cell table:style-name="ce68"/>
          <table:table-cell table:style-name="ce24"/>
          <table:table-cell table:style-name="ce39"/>
          <table:table-cell table:style-name="ce56"/>
          <table:table-cell table:style-name="ce82"/>
          <table:table-cell table:style-name="ce56"/>
          <table:table-cell table:style-name="ce82"/>
          <table:table-cell table:style-name="ce24"/>
          <table:table-cell/>
        </table:table-row>
        <table:table-row table:style-name="ro3">
          <table:table-cell table:style-name="ce24" table:number-columns-repeated="3"/>
          <table:table-cell table:style-name="ce33" table:number-columns-repeated="2"/>
          <table:table-cell table:style-name="ce39"/>
          <table:table-cell table:style-name="ce24"/>
          <table:table-cell table:style-name="ce57"/>
          <table:table-cell table:style-name="ce33" table:number-columns-repeated="2"/>
          <table:table-cell table:style-name="ce39"/>
          <table:table-cell table:style-name="ce69"/>
          <table:table-cell table:style-name="ce24"/>
          <table:table-cell table:style-name="ce40"/>
          <table:table-cell table:style-name="ce24" table:number-columns-repeated="3"/>
          <table:table-cell table:style-name="ce68"/>
          <table:table-cell table:style-name="ce24"/>
          <table:table-cell table:style-name="ce39"/>
          <table:table-cell table:style-name="ce56"/>
          <table:table-cell table:style-name="ce82"/>
          <table:table-cell table:style-name="ce56"/>
          <table:table-cell table:style-name="ce82"/>
          <table:table-cell table:style-name="ce24"/>
          <table:table-cell/>
        </table:table-row>
        <table:table-row table:style-name="ro3">
          <table:table-cell table:style-name="ce24" table:number-columns-repeated="4"/>
          <table:table-cell table:style-name="ce39" table:number-columns-repeated="2"/>
          <table:table-cell table:style-name="ce24"/>
          <table:table-cell table:style-name="ce25"/>
          <table:table-cell table:style-name="ce24" table:number-columns-repeated="3"/>
          <table:table-cell table:style-name="ce39"/>
          <table:table-cell table:style-name="ce24" table:number-columns-repeated="7"/>
          <table:table-cell table:style-name="ce39"/>
          <table:table-cell table:style-name="ce56"/>
          <table:table-cell table:style-name="ce24"/>
          <table:table-cell table:style-name="ce56"/>
          <table:table-cell table:style-name="ce24" table:number-columns-repeated="2"/>
          <table:table-cell/>
        </table:table-row>
        <table:table-row table:style-name="ro3">
          <table:table-cell table:style-name="ce24" table:number-columns-repeated="4"/>
          <table:table-cell table:style-name="ce39" table:number-columns-repeated="2"/>
          <table:table-cell table:style-name="ce24" table:number-columns-repeated="3"/>
          <table:table-cell table:style-name="ce40"/>
          <table:table-cell table:style-name="ce24"/>
          <table:table-cell table:style-name="ce69"/>
          <table:table-cell table:style-name="ce24"/>
          <table:table-cell table:style-name="ce39" table:number-columns-repeated="5"/>
          <table:table-cell table:style-name="ce24"/>
          <table:table-cell table:style-name="ce39"/>
          <table:table-cell table:style-name="ce56" table:number-columns-repeated="4"/>
          <table:table-cell table:style-name="ce24"/>
          <table:table-cell/>
        </table:table-row>
        <table:table-row table:style-name="ro3">
          <table:table-cell table:style-name="ce23"/>
          <table:table-cell table:style-name="ce24" table:number-columns-repeated="3"/>
          <table:table-cell table:style-name="ce39" table:number-columns-repeated="2"/>
          <table:table-cell table:style-name="ce24"/>
          <table:table-cell table:style-name="ce57"/>
          <table:table-cell table:style-name="ce24"/>
          <table:table-cell table:style-name="ce33"/>
          <table:table-cell table:style-name="ce24"/>
          <table:table-cell table:style-name="ce68"/>
          <table:table-cell table:style-name="ce24"/>
          <table:table-cell table:style-name="ce40"/>
          <table:table-cell table:style-name="ce24" table:number-columns-repeated="3"/>
          <table:table-cell table:style-name="ce68"/>
          <table:table-cell table:style-name="ce24"/>
          <table:table-cell table:style-name="ce39"/>
          <table:table-cell table:style-name="ce56"/>
          <table:table-cell table:style-name="ce82"/>
          <table:table-cell table:style-name="ce56"/>
          <table:table-cell table:style-name="ce82"/>
          <table:table-cell table:style-name="ce24"/>
          <table:table-cell/>
        </table:table-row>
        <table:table-row table:style-name="ro3">
          <table:table-cell table:style-name="ce24" table:number-columns-repeated="3"/>
          <table:table-cell table:style-name="ce33" table:number-columns-repeated="2"/>
          <table:table-cell table:style-name="ce39"/>
          <table:table-cell table:style-name="ce24"/>
          <table:table-cell table:style-name="ce57"/>
          <table:table-cell table:style-name="ce33" table:number-columns-repeated="2"/>
          <table:table-cell table:style-name="ce39"/>
          <table:table-cell table:style-name="ce69"/>
          <table:table-cell table:style-name="ce24"/>
          <table:table-cell table:style-name="ce40"/>
          <table:table-cell table:style-name="ce24" table:number-columns-repeated="3"/>
          <table:table-cell table:style-name="ce68"/>
          <table:table-cell table:style-name="ce24"/>
          <table:table-cell table:style-name="ce39"/>
          <table:table-cell table:style-name="ce56"/>
          <table:table-cell table:style-name="ce82"/>
          <table:table-cell table:style-name="ce56"/>
          <table:table-cell table:style-name="ce82"/>
          <table:table-cell table:style-name="ce24"/>
          <table:table-cell/>
        </table:table-row>
        <table:table-row table:style-name="ro3">
          <table:table-cell table:style-name="ce24" table:number-columns-repeated="4"/>
          <table:table-cell table:style-name="ce39" table:number-columns-repeated="2"/>
          <table:table-cell table:style-name="ce24" table:number-columns-repeated="3"/>
          <table:table-cell table:style-name="ce40"/>
          <table:table-cell table:style-name="ce24"/>
          <table:table-cell table:style-name="ce69"/>
          <table:table-cell table:style-name="ce24"/>
          <table:table-cell table:style-name="ce39" table:number-columns-repeated="5"/>
          <table:table-cell table:style-name="ce24"/>
          <table:table-cell table:style-name="ce39"/>
          <table:table-cell table:style-name="ce56" table:number-columns-repeated="4"/>
          <table:table-cell table:style-name="ce24"/>
          <table:table-cell/>
        </table:table-row>
        <table:table-row table:style-name="ro3">
          <table:table-cell table:style-name="ce23"/>
          <table:table-cell table:style-name="ce24" table:number-columns-repeated="3"/>
          <table:table-cell table:style-name="ce39" table:number-columns-repeated="2"/>
          <table:table-cell table:style-name="ce24"/>
          <table:table-cell table:style-name="ce57"/>
          <table:table-cell table:style-name="ce24"/>
          <table:table-cell table:style-name="ce33"/>
          <table:table-cell table:style-name="ce24"/>
          <table:table-cell table:style-name="ce68"/>
          <table:table-cell table:style-name="ce24"/>
          <table:table-cell table:style-name="ce40"/>
          <table:table-cell table:style-name="ce24" table:number-columns-repeated="3"/>
          <table:table-cell table:style-name="ce68"/>
          <table:table-cell table:style-name="ce24"/>
          <table:table-cell table:style-name="ce39"/>
          <table:table-cell table:style-name="ce56"/>
          <table:table-cell table:style-name="ce82"/>
          <table:table-cell table:style-name="ce56"/>
          <table:table-cell table:style-name="ce82"/>
          <table:table-cell table:style-name="ce24"/>
          <table:table-cell/>
        </table:table-row>
        <table:table-row table:style-name="ro3">
          <table:table-cell table:style-name="ce24" table:number-columns-repeated="3"/>
          <table:table-cell table:style-name="ce33" table:number-columns-repeated="2"/>
          <table:table-cell table:style-name="ce39"/>
          <table:table-cell table:style-name="ce24"/>
          <table:table-cell table:style-name="ce57"/>
          <table:table-cell table:style-name="ce33" table:number-columns-repeated="2"/>
          <table:table-cell table:style-name="ce39"/>
          <table:table-cell table:style-name="ce69"/>
          <table:table-cell table:style-name="ce24"/>
          <table:table-cell table:style-name="ce40"/>
          <table:table-cell table:style-name="ce24" table:number-columns-repeated="3"/>
          <table:table-cell table:style-name="ce68"/>
          <table:table-cell table:style-name="ce24"/>
          <table:table-cell table:style-name="ce39"/>
          <table:table-cell table:style-name="ce56"/>
          <table:table-cell table:style-name="ce82"/>
          <table:table-cell table:style-name="ce56"/>
          <table:table-cell table:style-name="ce82"/>
          <table:table-cell table:style-name="ce24"/>
          <table:table-cell/>
        </table:table-row>
        <table:table-row table:style-name="ro3">
          <table:table-cell table:style-name="ce24" table:number-columns-repeated="4"/>
          <table:table-cell table:style-name="ce39" table:number-columns-repeated="2"/>
          <table:table-cell table:style-name="ce24" table:number-columns-repeated="3"/>
          <table:table-cell table:style-name="ce40"/>
          <table:table-cell table:style-name="ce24"/>
          <table:table-cell table:style-name="ce69"/>
          <table:table-cell table:style-name="ce24"/>
          <table:table-cell table:style-name="ce39" table:number-columns-repeated="5"/>
          <table:table-cell table:style-name="ce24"/>
          <table:table-cell table:style-name="ce39"/>
          <table:table-cell table:style-name="ce56" table:number-columns-repeated="4"/>
          <table:table-cell table:style-name="ce24"/>
          <table:table-cell/>
        </table:table-row>
        <table:table-row table:style-name="ro3">
          <table:table-cell table:style-name="ce23"/>
          <table:table-cell table:style-name="ce24" table:number-columns-repeated="3"/>
          <table:table-cell table:style-name="ce39" table:number-columns-repeated="2"/>
          <table:table-cell table:style-name="ce24"/>
          <table:table-cell table:style-name="ce57"/>
          <table:table-cell table:style-name="ce24"/>
          <table:table-cell table:style-name="ce33"/>
          <table:table-cell table:style-name="ce24"/>
          <table:table-cell table:style-name="ce68"/>
          <table:table-cell table:style-name="ce24"/>
          <table:table-cell table:style-name="ce40"/>
          <table:table-cell table:style-name="ce24" table:number-columns-repeated="3"/>
          <table:table-cell table:style-name="ce68"/>
          <table:table-cell table:style-name="ce24"/>
          <table:table-cell table:style-name="ce39"/>
          <table:table-cell table:style-name="ce56"/>
          <table:table-cell table:style-name="ce82"/>
          <table:table-cell table:style-name="ce56"/>
          <table:table-cell table:style-name="ce82"/>
          <table:table-cell table:style-name="ce24"/>
          <table:table-cell/>
        </table:table-row>
        <table:table-row table:style-name="ro3">
          <table:table-cell table:style-name="ce24" table:number-columns-repeated="3"/>
          <table:table-cell table:style-name="ce33" table:number-columns-repeated="2"/>
          <table:table-cell table:style-name="ce39"/>
          <table:table-cell table:style-name="ce24"/>
          <table:table-cell table:style-name="ce57"/>
          <table:table-cell table:style-name="ce33" table:number-columns-repeated="2"/>
          <table:table-cell table:style-name="ce39"/>
          <table:table-cell table:style-name="ce69"/>
          <table:table-cell table:style-name="ce24"/>
          <table:table-cell table:style-name="ce40"/>
          <table:table-cell table:style-name="ce24" table:number-columns-repeated="3"/>
          <table:table-cell table:style-name="ce68"/>
          <table:table-cell table:style-name="ce24"/>
          <table:table-cell table:style-name="ce39"/>
          <table:table-cell table:style-name="ce56"/>
          <table:table-cell table:style-name="ce82"/>
          <table:table-cell table:style-name="ce56"/>
          <table:table-cell table:style-name="ce82"/>
          <table:table-cell table:style-name="ce24"/>
          <table:table-cell/>
        </table:table-row>
        <table:table-row table:style-name="ro3">
          <table:table-cell table:style-name="ce24" table:number-columns-repeated="4"/>
          <table:table-cell table:style-name="ce39" table:number-columns-repeated="2"/>
          <table:table-cell table:style-name="ce24" table:number-columns-repeated="3"/>
          <table:table-cell table:style-name="ce40"/>
          <table:table-cell table:style-name="ce24"/>
          <table:table-cell table:style-name="ce69"/>
          <table:table-cell table:style-name="ce24"/>
          <table:table-cell table:style-name="ce39" table:number-columns-repeated="5"/>
          <table:table-cell table:style-name="ce24"/>
          <table:table-cell table:style-name="ce39"/>
          <table:table-cell table:style-name="ce56" table:number-columns-repeated="4"/>
          <table:table-cell table:style-name="ce24"/>
          <table:table-cell/>
        </table:table-row>
        <table:table-row table:style-name="ro3">
          <table:table-cell table:style-name="ce23"/>
          <table:table-cell table:style-name="ce24" table:number-columns-repeated="3"/>
          <table:table-cell table:style-name="ce39" table:number-columns-repeated="2"/>
          <table:table-cell table:style-name="ce24"/>
          <table:table-cell table:style-name="ce57"/>
          <table:table-cell table:style-name="ce24"/>
          <table:table-cell table:style-name="ce33"/>
          <table:table-cell table:style-name="ce24"/>
          <table:table-cell table:style-name="ce68"/>
          <table:table-cell table:style-name="ce24"/>
          <table:table-cell table:style-name="ce40"/>
          <table:table-cell table:style-name="ce24" table:number-columns-repeated="3"/>
          <table:table-cell table:style-name="ce68"/>
          <table:table-cell table:style-name="ce24"/>
          <table:table-cell table:style-name="ce39"/>
          <table:table-cell table:style-name="ce56"/>
          <table:table-cell table:style-name="ce82"/>
          <table:table-cell table:style-name="ce56"/>
          <table:table-cell table:style-name="ce82"/>
          <table:table-cell table:style-name="ce24"/>
          <table:table-cell/>
        </table:table-row>
        <table:table-row table:style-name="ro3">
          <table:table-cell table:style-name="ce24" table:number-columns-repeated="3"/>
          <table:table-cell table:style-name="ce33" table:number-columns-repeated="2"/>
          <table:table-cell table:style-name="ce39"/>
          <table:table-cell table:style-name="ce24"/>
          <table:table-cell table:style-name="ce57"/>
          <table:table-cell table:style-name="ce33" table:number-columns-repeated="2"/>
          <table:table-cell table:style-name="ce39"/>
          <table:table-cell table:style-name="ce69"/>
          <table:table-cell table:style-name="ce24"/>
          <table:table-cell table:style-name="ce40"/>
          <table:table-cell table:style-name="ce24" table:number-columns-repeated="3"/>
          <table:table-cell table:style-name="ce68"/>
          <table:table-cell table:style-name="ce24"/>
          <table:table-cell table:style-name="ce39"/>
          <table:table-cell table:style-name="ce56"/>
          <table:table-cell table:style-name="ce82"/>
          <table:table-cell table:style-name="ce56"/>
          <table:table-cell table:style-name="ce82"/>
          <table:table-cell table:style-name="ce24"/>
          <table:table-cell/>
        </table:table-row>
        <table:table-row table:style-name="ro3">
          <table:table-cell table:style-name="ce24" table:number-columns-repeated="4"/>
          <table:table-cell table:style-name="ce39" table:number-columns-repeated="2"/>
          <table:table-cell table:style-name="ce24" table:number-columns-repeated="3"/>
          <table:table-cell table:style-name="ce40"/>
          <table:table-cell table:style-name="ce24"/>
          <table:table-cell table:style-name="ce69"/>
          <table:table-cell table:style-name="ce24"/>
          <table:table-cell table:style-name="ce39" table:number-columns-repeated="5"/>
          <table:table-cell table:style-name="ce24"/>
          <table:table-cell table:style-name="ce39"/>
          <table:table-cell table:style-name="ce56" table:number-columns-repeated="4"/>
          <table:table-cell table:style-name="ce24"/>
          <table:table-cell/>
        </table:table-row>
        <table:table-row table:style-name="ro3">
          <table:table-cell table:style-name="ce20"/>
          <table:table-cell table:style-name="ce21" table:number-columns-repeated="3"/>
          <table:table-cell table:style-name="ce38" table:number-columns-repeated="2"/>
          <table:table-cell table:style-name="ce21"/>
          <table:table-cell table:style-name="ce53"/>
          <table:table-cell table:style-name="ce21"/>
          <table:table-cell table:style-name="ce32"/>
          <table:table-cell table:style-name="ce21"/>
          <table:table-cell table:style-name="ce66"/>
          <table:table-cell table:style-name="ce21"/>
          <table:table-cell table:style-name="ce36"/>
          <table:table-cell table:style-name="ce21" table:number-columns-repeated="3"/>
          <table:table-cell table:style-name="ce66"/>
          <table:table-cell table:style-name="ce21"/>
          <table:table-cell table:style-name="ce38"/>
          <table:table-cell table:style-name="ce41"/>
          <table:table-cell table:style-name="ce43"/>
          <table:table-cell table:style-name="ce41"/>
          <table:table-cell table:style-name="ce43"/>
          <table:table-cell table:style-name="ce21"/>
          <table:table-cell/>
        </table:table-row>
        <table:table-row table:style-name="ro3">
          <table:table-cell table:style-name="ce21" table:number-columns-repeated="3"/>
          <table:table-cell table:style-name="ce32" table:number-columns-repeated="2"/>
          <table:table-cell table:style-name="ce38"/>
          <table:table-cell table:style-name="ce21"/>
          <table:table-cell table:style-name="ce53"/>
          <table:table-cell table:style-name="ce32" table:number-columns-repeated="2"/>
          <table:table-cell table:style-name="ce38"/>
          <table:table-cell table:style-name="ce67"/>
          <table:table-cell table:style-name="ce21"/>
          <table:table-cell table:style-name="ce36"/>
          <table:table-cell table:style-name="ce21" table:number-columns-repeated="3"/>
          <table:table-cell table:style-name="ce66"/>
          <table:table-cell table:style-name="ce21"/>
          <table:table-cell table:style-name="ce38"/>
          <table:table-cell table:style-name="ce41"/>
          <table:table-cell table:style-name="ce43"/>
          <table:table-cell table:style-name="ce41"/>
          <table:table-cell table:style-name="ce43"/>
          <table:table-cell table:style-name="ce21"/>
          <table:table-cell/>
        </table:table-row>
        <table:table-row table:style-name="ro3" table:number-rows-repeated="10808">
          <table:table-cell table:number-columns-repeated="26"/>
        </table:table-row>
        <table:table-row table:style-name="ro3">
          <table:table-cell table:number-columns-repeated="26"/>
        </table:table-row>
      </table:table>
      <table:table table:name="D" table:style-name="ta1" table:print="false">
        <office:forms form:automatic-focus="false" form:apply-design-mode="false"/>
        <table:table-column table:style-name="co4" table:default-cell-style-name="ce22"/>
        <table:table-column table:style-name="co5" table:default-cell-style-name="ce22"/>
        <table:table-column table:style-name="co6" table:number-columns-repeated="2" table:default-cell-style-name="ce22"/>
        <table:table-column table:style-name="co2" table:number-columns-repeated="2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2" table:number-columns-repeated="3" table:default-cell-style-name="ce22"/>
        <table:table-column table:style-name="co6" table:number-columns-repeated="2" table:default-cell-style-name="ce22"/>
        <table:table-column table:style-name="co2" table:default-cell-style-name="ce22"/>
        <table:table-column table:style-name="co5" table:default-cell-style-name="ce22"/>
        <table:table-column table:style-name="co2" table:default-cell-style-name="ce22"/>
        <table:table-column table:style-name="co7" table:default-cell-style-name="ce22"/>
        <table:table-column table:style-name="co2" table:default-cell-style-name="ce22"/>
        <table:table-column table:style-name="co8" table:default-cell-style-name="ce22"/>
        <table:table-column table:style-name="co2" table:number-columns-repeated="2" table:default-cell-style-name="ce22"/>
        <table:table-row table:style-name="ro3">
          <table:table-cell table:style-name="ce20" office:value-type="string">
            <text:p>D1</text:p>
          </table:table-cell>
          <table:table-cell table:style-name="ce21" office:value-type="string">
            <text:p>N CHAIN CALCULATIONS SHEET D:</text:p>
          </table:table-cell>
          <table:table-cell table:style-name="ce21" table:number-columns-repeated="4"/>
          <table:table-cell table:style-name="ce21" office:value-type="string">
            <text:p>N CHAINS PARTLY BASED UPON DANISH VALUES</text:p>
          </table:table-cell>
          <table:table-cell table:style-name="ce21" table:number-columns-repeated="6"/>
          <table:table-cell office:value-type="string">
            <text:p>BASIC VALUES</text:p>
          </table:table-cell>
          <table:table-cell table:style-name="ce21"/>
          <table:table-cell table:style-name="ce21" office:value-type="string">
            <text:p>By Jacob Bugge</text:p>
          </table:table-cell>
          <table:table-cell/>
          <table:table-cell table:style-name="ce21"/>
          <table:table-cell table:style-name="ce21" office:value-type="string">
            <text:p>Available at <text:a xlink:href="http://www.ppo.bugge.com/">www.ppo.bugge.com</text:a></text:p>
          </table:table-cell>
          <table:table-cell/>
          <table:table-cell table:style-name="ce21" table:number-columns-repeated="4"/>
          <table:table-cell table:style-name="ce83" office:value-type="string">
            <text:p>D1</text:p>
          </table:table-cell>
        </table:table-row>
        <table:table-row table:style-name="ro3">
          <table:table-cell table:style-name="ce21"/>
          <table:table-cell/>
          <table:table-cell table:style-name="ce21" table:number-columns-repeated="4"/>
          <table:table-cell office:value-type="string">
            <text:p>WITH CERTAIN VALUES OPTIONALLY CHOSEN BY THE USER AND</text:p>
          </table:table-cell>
          <table:table-cell table:style-name="ce21" table:number-columns-repeated="6"/>
          <table:table-cell/>
          <table:table-cell table:style-name="ce21"/>
          <table:table-cell table:style-name="ce21" table:formula="oooc:=[$A.$F$1]" office:value-type="string" office:string-value="Version 310308,">
            <text:p>Version 310308,</text:p>
          </table:table-cell>
          <table:table-cell/>
          <table:table-cell table:style-name="ce21"/>
          <table:table-cell table:style-name="ce21" office:value-type="string">
            <text:p>See terms of use on Sheet A</text:p>
          </table:table-cell>
          <table:table-cell/>
          <table:table-cell table:style-name="ce21" table:number-columns-repeated="5"/>
        </table:table-row>
        <table:table-row table:style-name="ro3">
          <table:table-cell table:number-columns-repeated="6"/>
          <table:table-cell table:formula="oooc:=IF(AND([.H47]=0;[.H48]=0;[.H49]=0.0125;[.H50]=0;[.H51]=0;[.H52]=0.01;[.H53]=0;[.H54]=0;[.H55]=0.025;[.M47]=0;[.M48]=0;[.M49]=0.01;[.M50]=0;[.M51]=0;[.M52]=0.01;[.M53]=0;[.M54]=0;[.M55]=0.0075;[.I47]=0.001;[.I48]=0.02;[.I49]=0.0125;[.I50]=0.02;[.I51]=0.02;[.H52]=0.01;[.I53]=0;[.I54]=0;[.I55]=0.025;[.N47]=0.005;[.N48]=0.005;[.N49]=0.01;[.N50]=0.02;[.N51]=0.01;[.N52]=0.01;[.N53]=0;[.N54]=0;[.N55]=0.0075;[.J47]=0;[.J48]=0;[.J49]=0.0125;[.J50]=0;[.J51]=0;[.J52]=0.01;[.J53]=0.0125;[.J54]=0.0125;[.J55]=0.025;[.O47]=0;[.O48]=0;[.O49]=0.01;[.O50]=0;[.O51]=0;[.O52]=0.01;[.O53]=0.01;[.O54]=0;[.O55]=0.0075);&quot;WITH NORMAL IPCC N2O EMISSION VALUES&quot;;&quot;WITH MODIFICATION OF IPCC N2O EMISSION VALUES&quot;)" office:value-type="string" office:string-value="WITH NORMAL IPCC N2O EMISSION VALUES">
            <text:p>WITH NORMAL IPCC N2O EMISSION VALUES</text:p>
          </table:table-cell>
          <table:table-cell table:number-columns-repeated="17"/>
          <table:table-cell table:style-name="ce21" office:value-type="string">
            <text:p>Note 33</text:p>
          </table:table-cell>
        </table:table-row>
        <table:table-row table:style-name="ro3">
          <table:table-cell table:number-columns-repeated="25"/>
        </table:table-row>
        <table:table-row table:style-name="ro3">
          <table:table-cell table:style-name="ce21" office:value-type="string">
            <text:p>Crop, fodder/food</text:p>
          </table:table-cell>
          <table:table-cell table:style-name="ce21" table:number-columns-repeated="4"/>
          <table:table-cell table:style-name="ce21" table:formula="oooc:=[$B.F6]" office:value-type="string" office:string-value="WRS">
            <text:p>WRS</text:p>
          </table:table-cell>
          <table:table-cell table:style-name="ce21" table:formula="oooc:=[$B.G6]" office:value-type="string" office:string-value="WWH">
            <text:p>WWH</text:p>
          </table:table-cell>
          <table:table-cell table:style-name="ce21" table:formula="oooc:=[$B.H6]" office:value-type="string" office:string-value="WWB">
            <text:p>WWB</text:p>
          </table:table-cell>
          <table:table-cell table:style-name="ce21" table:formula="oooc:=[$B.I6]" office:value-type="string" office:string-value="WBA">
            <text:p>WBA</text:p>
          </table:table-cell>
          <table:table-cell table:style-name="ce21" table:formula="oooc:=[$B.J6]" office:value-type="string" office:string-value="RYE">
            <text:p>RYE</text:p>
          </table:table-cell>
          <table:table-cell table:style-name="ce21" table:formula="oooc:=[$B.K6]" office:value-type="string" office:string-value="TRI">
            <text:p>TRI</text:p>
          </table:table-cell>
          <table:table-cell table:style-name="ce21" table:formula="oooc:=[$B.L6]" office:value-type="string" office:string-value="SBA">
            <text:p>SBA</text:p>
          </table:table-cell>
          <table:table-cell table:style-name="ce21" table:formula="oooc:=[$B.M6]" office:value-type="string" office:string-value="SWH">
            <text:p>SWH</text:p>
          </table:table-cell>
          <table:table-cell table:style-name="ce21" table:formula="oooc:=[$B.N6]" office:value-type="string" office:string-value="OAT">
            <text:p>OAT</text:p>
          </table:table-cell>
          <table:table-cell table:style-name="ce21" table:formula="oooc:=[$B.O6]" office:value-type="string" office:string-value="MCC">
            <text:p>MCC</text:p>
          </table:table-cell>
          <table:table-cell table:style-name="ce21" table:formula="oooc:=[$B.P6]" office:value-type="string" office:string-value="MCW">
            <text:p>MCW</text:p>
          </table:table-cell>
          <table:table-cell table:style-name="ce21" table:formula="oooc:=[$B.Q6]" office:value-type="string" office:string-value="GRO">
            <text:p>GRO</text:p>
          </table:table-cell>
          <table:table-cell table:style-name="ce21" table:formula="oooc:=[$B.R6]" office:value-type="string" office:string-value="GCR">
            <text:p>GCR</text:p>
          </table:table-cell>
          <table:table-cell table:style-name="ce21" table:formula="oooc:=[$B.S6]" office:value-type="string" office:string-value="CGR">
            <text:p>CGR</text:p>
          </table:table-cell>
          <table:table-cell table:style-name="ce21" table:formula="oooc:=[$B.T6]" office:value-type="string" office:string-value="GHP">
            <text:p>GHP</text:p>
          </table:table-cell>
          <table:table-cell table:style-name="ce21" table:formula="oooc:=[$B.U6]" office:value-type="string" office:string-value="GRP">
            <text:p>GRP</text:p>
          </table:table-cell>
          <table:table-cell table:style-name="ce21" table:formula="oooc:=[$B.V6]" office:value-type="string" office:string-value="CGR0">
            <text:p>CGR0</text:p>
          </table:table-cell>
          <table:table-cell table:style-name="ce21" office:value-type="string">
            <text:p>CONC</text:p>
          </table:table-cell>
          <table:table-cell table:style-name="ce21"/>
          <table:table-cell table:style-name="ce21" table:formula="oooc:=[$B.W6]" office:value-type="string" office:string-value="Note 1">
            <text:p>Note 1</text:p>
          </table:table-cell>
        </table:table-row>
        <table:table-row table:style-name="ro3">
          <table:table-cell table:style-name="ce21" office:value-type="string">
            <text:p>Crop #</text:p>
          </table:table-cell>
          <table:table-cell table:style-name="ce21" table:number-columns-repeated="4"/>
          <table:table-cell table:style-name="ce21" table:formula="oooc:=[$B.F7]" office:value-type="float" office:value="22">
            <text:p>22</text:p>
          </table:table-cell>
          <table:table-cell table:style-name="ce21" table:formula="oooc:=[$B.G7]" office:value-type="float" office:value="11">
            <text:p>11</text:p>
          </table:table-cell>
          <table:table-cell table:style-name="ce21" table:formula="oooc:=[$B.H7]" office:value-type="float" office:value="13">
            <text:p>13</text:p>
          </table:table-cell>
          <table:table-cell table:style-name="ce21" table:formula="oooc:=[$B.I7]" office:value-type="float" office:value="10">
            <text:p>10</text:p>
          </table:table-cell>
          <table:table-cell table:style-name="ce21" table:formula="oooc:=[$B.J7]" office:value-type="float" office:value="14">
            <text:p>14</text:p>
          </table:table-cell>
          <table:table-cell table:style-name="ce21" table:formula="oooc:=[$B.K7]" office:value-type="float" office:value="16">
            <text:p>16</text:p>
          </table:table-cell>
          <table:table-cell table:style-name="ce21" table:formula="oooc:=[$B.L7]" office:value-type="float" office:value="1">
            <text:p>1</text:p>
          </table:table-cell>
          <table:table-cell table:style-name="ce21" table:formula="oooc:=[$B.M7]" office:value-type="float" office:value="2">
            <text:p>2</text:p>
          </table:table-cell>
          <table:table-cell table:style-name="ce21" table:formula="oooc:=[$B.N7]" office:value-type="float" office:value="3">
            <text:p>3</text:p>
          </table:table-cell>
          <table:table-cell table:style-name="ce21" table:formula="oooc:=[$B.O7]" office:value-type="float" office:value="5">
            <text:p>5</text:p>
          </table:table-cell>
          <table:table-cell table:style-name="ce21" table:formula="oooc:=[$B.P7]" office:value-type="float" office:value="216">
            <text:p>216</text:p>
          </table:table-cell>
          <table:table-cell table:style-name="ce21" table:formula="oooc:=[$B.Q7]" office:value-type="float" office:value="263">
            <text:p>263</text:p>
          </table:table-cell>
          <table:table-cell table:style-name="ce21" table:formula="oooc:=[$B.R7]" office:value-type="float" office:value="260">
            <text:p>260</text:p>
          </table:table-cell>
          <table:table-cell table:style-name="ce21" table:formula="oooc:=[$B.S7]" office:value-type="float" office:value="261">
            <text:p>261</text:p>
          </table:table-cell>
          <table:table-cell table:style-name="ce21" table:formula="oooc:=[$B.T7]" office:value-type="float" office:value="2520">
            <text:p>2520</text:p>
          </table:table-cell>
          <table:table-cell table:style-name="ce21" table:formula="oooc:=[$B.U7]" office:value-type="float" office:value="252">
            <text:p>252</text:p>
          </table:table-cell>
          <table:table-cell table:style-name="ce21" table:formula="oooc:=[$B.V7]" office:value-type="float" office:value="2610">
            <text:p>2610</text:p>
          </table:table-cell>
          <table:table-cell table:style-name="ce21" office:value-type="float" office:value="9999">
            <text:p>9999</text:p>
          </table:table-cell>
          <table:table-cell table:style-name="ce21"/>
          <table:table-cell table:style-name="ce21" table:formula="oooc:=[$B.W7]" office:value-type="string" office:string-value="Note 1">
            <text:p>Note 1</text:p>
          </table:table-cell>
        </table:table-row>
        <table:table-row table:style-name="ro3">
          <table:table-cell table:style-name="ce21" office:value-type="string">
            <text:p>&lt;NUE/e&gt;</text:p>
          </table:table-cell>
          <table:table-cell table:style-name="ce21" table:number-columns-repeated="4"/>
          <table:table-cell table:style-name="ce46" table:formula="oooc:=[$B.F23]" office:value-type="float" office:value="0.640524901185771">
            <text:p>0.64</text:p>
          </table:table-cell>
          <table:table-cell table:style-name="ce46" table:formula="oooc:=[$B.G23]" office:value-type="float" office:value="0.642694744878483">
            <text:p>0.64</text:p>
          </table:table-cell>
          <table:table-cell table:style-name="ce46" table:formula="oooc:=[$B.H23]" office:value-type="float" office:value="0.536512391843344">
            <text:p>0.54</text:p>
          </table:table-cell>
          <table:table-cell table:style-name="ce46" table:formula="oooc:=[$B.I23]" office:value-type="float" office:value="0.596029952348536">
            <text:p>0.60</text:p>
          </table:table-cell>
          <table:table-cell table:style-name="ce46" table:formula="oooc:=[$B.J23]" office:value-type="float" office:value="0.59210301369863">
            <text:p>0.59</text:p>
          </table:table-cell>
          <table:table-cell table:style-name="ce46" table:formula="oooc:=[$B.K23]" office:value-type="float" office:value="0.527267773520647">
            <text:p>0.53</text:p>
          </table:table-cell>
          <table:table-cell table:style-name="ce46" table:formula="oooc:=[$B.L23]" office:value-type="float" office:value="0.596727291259662">
            <text:p>0.60</text:p>
          </table:table-cell>
          <table:table-cell table:style-name="ce46" table:formula="oooc:=[$B.M23]" office:value-type="float" office:value="0.582265522806421">
            <text:p>0.58</text:p>
          </table:table-cell>
          <table:table-cell table:style-name="ce46" table:formula="oooc:=[$B.N23]" office:value-type="float" office:value="0.726897556793828">
            <text:p>0.73</text:p>
          </table:table-cell>
          <table:table-cell table:style-name="ce46" table:formula="oooc:=[$B.O23]" office:value-type="float" office:value="0.617479634128912">
            <text:p>0.62</text:p>
          </table:table-cell>
          <table:table-cell table:style-name="ce46" table:formula="oooc:=[$B.P23]" office:value-type="float" office:value="1.04556158042047">
            <text:p>1.05</text:p>
          </table:table-cell>
          <table:table-cell table:style-name="ce46" table:formula="oooc:=[$B.Q23]" office:value-type="float" office:value="0.831989127871542">
            <text:p>0.83</text:p>
          </table:table-cell>
          <table:table-cell table:style-name="ce46" table:formula="oooc:=[$B.R23]" office:value-type="float" office:value="1.33374940352437">
            <text:p>1.33</text:p>
          </table:table-cell>
          <table:table-cell table:style-name="ce46" table:formula="oooc:=[$B.S23]" office:value-type="float" office:value="11.6831952008841">
            <text:p>11.68</text:p>
          </table:table-cell>
          <table:table-cell table:style-name="ce46" table:formula="oooc:=[$B.T23]" office:value-type="float" office:value="0.439344905364323">
            <text:p>0.44</text:p>
          </table:table-cell>
          <table:table-cell table:style-name="ce46" table:formula="oooc:=[$B.U23]" office:value-type="float" office:value="0.812003530450133">
            <text:p>0.81</text:p>
          </table:table-cell>
          <table:table-cell table:style-name="ce46" table:formula="oooc:=[$B.V23]" office:value-type="float" office:value="-2.75293680020831">
            <text:p>-2.75</text:p>
          </table:table-cell>
          <table:table-cell table:style-name="ce56" office:value-type="float" office:value="1">
            <text:p>1.00</text:p>
          </table:table-cell>
          <table:table-cell table:style-name="ce21"/>
          <table:table-cell table:style-name="ce21" table:formula="oooc:=[$B.W23]" office:value-type="string" office:string-value="Note 16">
            <text:p>Note 16</text:p>
          </table:table-cell>
        </table:table-row>
        <table:table-row table:style-name="ro3">
          <table:table-cell table:style-name="ce21" office:value-type="string">
            <text:p>N digestibility, food/fodder crops</text:p>
          </table:table-cell>
          <table:table-cell table:style-name="ce21" table:number-columns-repeated="4"/>
          <table:table-cell table:style-name="ce41" table:formula="oooc:=[$B.F10]/100" office:value-type="float" office:value="0.84">
            <text:p>0.84</text:p>
          </table:table-cell>
          <table:table-cell table:style-name="ce41" table:formula="oooc:=[$B.G10]/100" office:value-type="float" office:value="0.67">
            <text:p>0.67</text:p>
          </table:table-cell>
          <table:table-cell table:style-name="ce41" table:formula="oooc:=[$B.H10]/100" office:value-type="float" office:value="0.68">
            <text:p>0.68</text:p>
          </table:table-cell>
          <table:table-cell table:style-name="ce41" table:formula="oooc:=[$B.I10]/100" office:value-type="float" office:value="0.66">
            <text:p>0.66</text:p>
          </table:table-cell>
          <table:table-cell table:style-name="ce41" table:formula="oooc:=[$B.J10]/100" office:value-type="float" office:value="0.62">
            <text:p>0.62</text:p>
          </table:table-cell>
          <table:table-cell table:style-name="ce41" table:formula="oooc:=[$B.K10]/100" office:value-type="float" office:value="0.65">
            <text:p>0.65</text:p>
          </table:table-cell>
          <table:table-cell table:style-name="ce41" table:formula="oooc:=[$B.L10]/100" office:value-type="float" office:value="0.65">
            <text:p>0.65</text:p>
          </table:table-cell>
          <table:table-cell table:style-name="ce41" table:formula="oooc:=[$B.M10]/100" office:value-type="float" office:value="0.669">
            <text:p>0.67</text:p>
          </table:table-cell>
          <table:table-cell table:style-name="ce41" table:formula="oooc:=[$B.N10]/100" office:value-type="float" office:value="0.64">
            <text:p>0.64</text:p>
          </table:table-cell>
          <table:table-cell table:style-name="ce41" table:formula="oooc:=[$B.O10]/100" office:value-type="float" office:value="0.62">
            <text:p>0.62</text:p>
          </table:table-cell>
          <table:table-cell table:style-name="ce41" table:formula="oooc:=[$B.P10]/100" office:value-type="float" office:value="0.63">
            <text:p>0.63</text:p>
          </table:table-cell>
          <table:table-cell table:style-name="ce41" table:formula="oooc:=[$B.Q10]/100" office:value-type="float" office:value="0.783">
            <text:p>0.78</text:p>
          </table:table-cell>
          <table:table-cell table:style-name="ce41" table:formula="oooc:=[$B.R10]/100" office:value-type="float" office:value="0.795">
            <text:p>0.80</text:p>
          </table:table-cell>
          <table:table-cell table:style-name="ce41" table:formula="oooc:=[$B.S10]/100" office:value-type="float" office:value="0.803">
            <text:p>0.80</text:p>
          </table:table-cell>
          <table:table-cell table:style-name="ce41" table:formula="oooc:=[$B.T10]/100" office:value-type="float" office:value="0.66">
            <text:p>0.66</text:p>
          </table:table-cell>
          <table:table-cell table:style-name="ce41" table:formula="oooc:=[$B.U10]/100" office:value-type="float" office:value="0.783">
            <text:p>0.78</text:p>
          </table:table-cell>
          <table:table-cell table:style-name="ce41" table:formula="oooc:=[$B.V10]/100" office:value-type="float" office:value="0.803">
            <text:p>0.80</text:p>
          </table:table-cell>
          <table:table-cell table:style-name="ce41" office:value-type="float" office:value="0.87">
            <text:p>0.87</text:p>
          </table:table-cell>
          <table:table-cell table:style-name="ce21"/>
          <table:table-cell table:style-name="ce21" table:formula="oooc:=[$B.W10]" office:value-type="string" office:string-value="Note 4">
            <text:p>Note 4</text:p>
          </table:table-cell>
        </table:table-row>
        <table:table-row table:style-name="ro3">
          <table:table-cell table:style-name="ce21" office:value-type="string">
            <text:p>&lt;NUE/e&gt; addition before cereal</text:p>
          </table:table-cell>
          <table:table-cell table:style-name="ce21" table:number-columns-repeated="4"/>
          <table:table-cell table:style-name="ce46" table:formula="oooc:=[$B.F216]-[.F7]" office:value-type="float" office:value="0.0723914402765179">
            <text:p>0.07</text:p>
          </table:table-cell>
          <table:table-cell table:number-columns-repeated="9" table:style-name="ce41" office:value-type="float" office:value="0">
            <text:p>0.00</text:p>
          </table:table-cell>
          <table:table-cell table:style-name="ce46" table:formula="oooc:=[$B.P216]-[.P7]" office:value-type="float" office:value="0.105527718622046">
            <text:p>0.11</text:p>
          </table:table-cell>
          <table:table-cell table:style-name="ce46" table:formula="oooc:=[$B.Q216]-[.Q7]" office:value-type="float" office:value="0.0413625938835575">
            <text:p>0.04</text:p>
          </table:table-cell>
          <table:table-cell table:style-name="ce46" table:formula="oooc:=[$B.R216]-[.R7]" office:value-type="float" office:value="0.105871031267052">
            <text:p>0.11</text:p>
          </table:table-cell>
          <table:table-cell table:style-name="ce46" table:formula="oooc:=[$B.S216]-[.S7]" office:value-type="float" office:value="29.2122723881009">
            <text:p>29.21</text:p>
          </table:table-cell>
          <table:table-cell table:style-name="ce46" table:formula="oooc:=[$B.T216]-[.T7]" office:value-type="float" office:value="0">
            <text:p>0.00</text:p>
          </table:table-cell>
          <table:table-cell table:style-name="ce46" table:formula="oooc:=[$B.U216]-[.U7]" office:value-type="float" office:value="0">
            <text:p>0.00</text:p>
          </table:table-cell>
          <table:table-cell table:style-name="ce46" table:formula="oooc:=[$B.V216]-[.V7]" office:value-type="float" office:value="-0.813783484440522">
            <text:p>-0.81</text:p>
          </table:table-cell>
          <table:table-cell table:style-name="ce41" office:value-type="float" office:value="0">
            <text:p>0.00</text:p>
          </table:table-cell>
          <table:table-cell table:style-name="ce21"/>
          <table:table-cell table:style-name="ce21" office:value-type="string">
            <text:p>Note 34</text:p>
          </table:table-cell>
        </table:table-row>
        <table:table-row table:style-name="ro3">
          <table:table-cell table:style-name="ce21" office:value-type="string">
            <text:p>&lt;NUE/e&gt; addition from straw</text:p>
          </table:table-cell>
          <table:table-cell table:style-name="ce21" table:number-columns-repeated="4"/>
          <table:table-cell table:style-name="ce41" table:formula="oooc:=[$B.F$270]*[.F$7]/[$B.F$23]" office:value-type="float" office:value="0.148061854240344">
            <text:p>0.15</text:p>
          </table:table-cell>
          <table:table-cell table:style-name="ce41" table:formula="oooc:=[$B.G$270]*[.G$7]/[$B.G$23]" office:value-type="float" office:value="0.11050108156254">
            <text:p>0.11</text:p>
          </table:table-cell>
          <table:table-cell table:style-name="ce41" table:formula="oooc:=[$B.H$270]*[.H$7]/[$B.H$23]" office:value-type="float" office:value="0.0878842281030208">
            <text:p>0.09</text:p>
          </table:table-cell>
          <table:table-cell table:style-name="ce41" table:formula="oooc:=[$B.I$270]*[.I$7]/[$B.I$23]" office:value-type="float" office:value="0.115169503063308">
            <text:p>0.12</text:p>
          </table:table-cell>
          <table:table-cell table:style-name="ce41" table:formula="oooc:=[$B.J$270]*[.J$7]/[$B.J$23]" office:value-type="float" office:value="0.167252054794521">
            <text:p>0.17</text:p>
          </table:table-cell>
          <table:table-cell table:style-name="ce41" table:formula="oooc:=[$B.K$270]*[.K$7]/[$B.K$23]" office:value-type="float" office:value="0.133066553143182">
            <text:p>0.13</text:p>
          </table:table-cell>
          <table:table-cell table:style-name="ce41" table:formula="oooc:=[$B.L$270]*[.L$7]/[$B.L$23]" office:value-type="float" office:value="0.115518559415612">
            <text:p>0.12</text:p>
          </table:table-cell>
          <table:table-cell table:style-name="ce41" table:formula="oooc:=[$B.M$270]*[.M$7]/[$B.M$23]" office:value-type="float" office:value="0.0693804467850166">
            <text:p>0.07</text:p>
          </table:table-cell>
          <table:table-cell table:style-name="ce41" table:formula="oooc:=[$B.N$270]*[.N$7]/[$B.N$23]" office:value-type="float" office:value="0.127795113587655">
            <text:p>0.13</text:p>
          </table:table-cell>
          <table:table-cell table:style-name="ce41" table:formula="oooc:=[$B.O270]" office:value-type="float" office:value="0">
            <text:p>0.00</text:p>
          </table:table-cell>
          <table:table-cell table:style-name="ce41" table:formula="oooc:=[$B.P270]" office:value-type="float" office:value="0">
            <text:p>0.00</text:p>
          </table:table-cell>
          <table:table-cell table:style-name="ce41" table:formula="oooc:=[$B.Q270]" office:value-type="float" office:value="0">
            <text:p>0.00</text:p>
          </table:table-cell>
          <table:table-cell table:style-name="ce41" table:formula="oooc:=[$B.R270]" office:value-type="float" office:value="0">
            <text:p>0.00</text:p>
          </table:table-cell>
          <table:table-cell table:style-name="ce41" table:formula="oooc:=[$B.S270]" office:value-type="float" office:value="0">
            <text:p>0.00</text:p>
          </table:table-cell>
          <table:table-cell table:style-name="ce41" table:formula="oooc:=[$B.T270]" office:value-type="float" office:value="0">
            <text:p>0.00</text:p>
          </table:table-cell>
          <table:table-cell table:style-name="ce41" table:formula="oooc:=[$B.U270]" office:value-type="float" office:value="0">
            <text:p>0.00</text:p>
          </table:table-cell>
          <table:table-cell table:style-name="ce41" table:formula="oooc:=[$B.V270]" office:value-type="float" office:value="0">
            <text:p>0.00</text:p>
          </table:table-cell>
          <table:table-cell table:style-name="ce54" office:value-type="float" office:value="0">
            <text:p>0.00</text:p>
          </table:table-cell>
          <table:table-cell/>
          <table:table-cell table:formula="oooc:=[.Y9]" office:value-type="string" office:string-value="Note 34">
            <text:p>Note 34</text:p>
          </table:table-cell>
        </table:table-row>
        <table:table-row table:style-name="ro3">
          <table:table-cell table:style-name="ce21" office:value-type="string">
            <text:p>Recalculated N norm, kg N/ha</text:p>
          </table:table-cell>
          <table:table-cell table:number-columns-repeated="4"/>
          <table:table-cell table:style-name="ce85" table:formula="oooc:=[$B.F$22]" office:value-type="float" office:value="144.21">
            <text:p>144</text:p>
          </table:table-cell>
          <table:table-cell table:style-name="ce85" table:formula="oooc:=[$B.G$22]" office:value-type="float" office:value="157.18">
            <text:p>157</text:p>
          </table:table-cell>
          <table:table-cell table:style-name="ce85" table:formula="oooc:=[$B.H$22]" office:value-type="float" office:value="197.63">
            <text:p>198</text:p>
          </table:table-cell>
          <table:table-cell table:style-name="ce85" table:formula="oooc:=[$B.I$22]" office:value-type="float" office:value="146.9">
            <text:p>147</text:p>
          </table:table-cell>
          <table:table-cell table:style-name="ce85" table:formula="oooc:=[$B.J$22]" office:value-type="float" office:value="116.8">
            <text:p>117</text:p>
          </table:table-cell>
          <table:table-cell table:style-name="ce85" table:formula="oooc:=[$B.K$22]" office:value-type="float" office:value="140.94">
            <text:p>141</text:p>
          </table:table-cell>
          <table:table-cell table:style-name="ce85" table:formula="oooc:=[$B.L$22]" office:value-type="float" office:value="117.73">
            <text:p>118</text:p>
          </table:table-cell>
          <table:table-cell table:style-name="ce85" table:formula="oooc:=[$B.M$22]" office:value-type="float" office:value="117.73">
            <text:p>118</text:p>
          </table:table-cell>
          <table:table-cell table:style-name="ce85" table:formula="oooc:=[$B.N$22]" office:value-type="float" office:value="93.32">
            <text:p>93</text:p>
          </table:table-cell>
          <table:table-cell table:style-name="ce85" table:formula="oooc:=[$B.O$22]" office:value-type="float" office:value="139.94">
            <text:p>140</text:p>
          </table:table-cell>
          <table:table-cell table:style-name="ce85" table:formula="oooc:=[$B.P$22]" office:value-type="float" office:value="159.73">
            <text:p>160</text:p>
          </table:table-cell>
          <table:table-cell table:style-name="ce85" table:formula="oooc:=[$B.Q$22]" office:value-type="float" office:value="309.19">
            <text:p>309</text:p>
          </table:table-cell>
          <table:table-cell table:style-name="ce85" table:formula="oooc:=[$B.R$22]" office:value-type="float" office:value="199.12">
            <text:p>199</text:p>
          </table:table-cell>
          <table:table-cell table:style-name="ce85" table:formula="oooc:=[$B.S$22]" office:value-type="float" office:value="20.5">
            <text:p>21</text:p>
          </table:table-cell>
          <table:table-cell table:style-name="ce85" table:formula="oooc:=[$B.T$22]" office:value-type="float" office:value="132">
            <text:p>132</text:p>
          </table:table-cell>
          <table:table-cell table:style-name="ce85" table:formula="oooc:=[$B.U$22]" office:value-type="float" office:value="132">
            <text:p>132</text:p>
          </table:table-cell>
          <table:table-cell table:style-name="ce85" table:formula="oooc:=[$B.V$22]" office:value-type="float" office:value="-87">
            <text:p>-87</text:p>
          </table:table-cell>
          <table:table-cell table:number-columns-repeated="2"/>
          <table:table-cell office:value-type="string">
            <text:p>Note 14</text:p>
          </table:table-cell>
        </table:table-row>
        <table:table-row table:style-name="ro3">
          <table:table-cell table:number-columns-repeated="25"/>
        </table:table-row>
        <table:table-row table:style-name="ro3">
          <table:table-cell table:style-name="ce21" office:value-type="string">
            <text:p>Crop, PPO/biodiesel/bioethanol</text:p>
          </table:table-cell>
          <table:table-cell table:style-name="ce21" table:number-columns-repeated="4"/>
          <table:table-cell table:style-name="ce21" office:value-type="string">
            <text:p>WRB</text:p>
          </table:table-cell>
          <table:table-cell table:style-name="ce21" office:value-type="string">
            <text:p>WWHB</text:p>
          </table:table-cell>
          <table:table-cell table:style-name="ce21" office:value-type="string">
            <text:p>WWBB</text:p>
          </table:table-cell>
          <table:table-cell table:style-name="ce21" office:value-type="string">
            <text:p>WBB</text:p>
          </table:table-cell>
          <table:table-cell table:style-name="ce21" office:value-type="string">
            <text:p>RYB</text:p>
          </table:table-cell>
          <table:table-cell table:style-name="ce21" office:value-type="string">
            <text:p>TRB</text:p>
          </table:table-cell>
          <table:table-cell table:style-name="ce21" office:value-type="string">
            <text:p>SBB</text:p>
          </table:table-cell>
          <table:table-cell table:style-name="ce21" office:value-type="string">
            <text:p>SWB</text:p>
          </table:table-cell>
          <table:table-cell table:style-name="ce21" office:value-type="string">
            <text:p>OAB</text:p>
          </table:table-cell>
          <table:table-cell table:style-name="ce21" office:value-type="string">
            <text:p>MCB</text:p>
          </table:table-cell>
          <table:table-cell table:style-name="ce21" table:number-columns-repeated="9"/>
          <table:table-cell table:style-name="ce21" table:formula="oooc:=[.Y5]" office:value-type="string" office:string-value="Note 1">
            <text:p>Note 1</text:p>
          </table:table-cell>
        </table:table-row>
        <table:table-row table:style-name="ro3">
          <table:table-cell table:style-name="ce21" office:value-type="string">
            <text:p>Crop #</text:p>
          </table:table-cell>
          <table:table-cell table:style-name="ce21" table:number-columns-repeated="4"/>
          <table:table-cell table:style-name="ce21" table:formula="oooc:=[$B.F7]*10+9" office:value-type="float" office:value="229">
            <text:p>229</text:p>
          </table:table-cell>
          <table:table-cell table:style-name="ce21" table:formula="oooc:=[$B.G7]*10+9" office:value-type="float" office:value="119">
            <text:p>119</text:p>
          </table:table-cell>
          <table:table-cell table:style-name="ce21" table:formula="oooc:=[$B.H7]*10+9" office:value-type="float" office:value="139">
            <text:p>139</text:p>
          </table:table-cell>
          <table:table-cell table:style-name="ce21" table:formula="oooc:=[$B.I7]*10+9" office:value-type="float" office:value="109">
            <text:p>109</text:p>
          </table:table-cell>
          <table:table-cell table:style-name="ce21" table:formula="oooc:=[$B.J7]*10+9" office:value-type="float" office:value="149">
            <text:p>149</text:p>
          </table:table-cell>
          <table:table-cell table:style-name="ce21" table:formula="oooc:=[$B.K7]*10+9" office:value-type="float" office:value="169">
            <text:p>169</text:p>
          </table:table-cell>
          <table:table-cell table:style-name="ce21" table:formula="oooc:=[$B.L7]*10+9" office:value-type="float" office:value="19">
            <text:p>19</text:p>
          </table:table-cell>
          <table:table-cell table:style-name="ce21" table:formula="oooc:=[$B.M7]*10+9" office:value-type="float" office:value="29">
            <text:p>29</text:p>
          </table:table-cell>
          <table:table-cell table:style-name="ce21" table:formula="oooc:=[$B.N7]*10+9" office:value-type="float" office:value="39">
            <text:p>39</text:p>
          </table:table-cell>
          <table:table-cell table:style-name="ce21" table:formula="oooc:=[$B.O7]*10+9" office:value-type="float" office:value="59">
            <text:p>59</text:p>
          </table:table-cell>
          <table:table-cell table:style-name="ce21" table:number-columns-repeated="9"/>
          <table:table-cell table:style-name="ce21" table:formula="oooc:=[.Y6]" office:value-type="string" office:string-value="Note 1">
            <text:p>Note 1</text:p>
          </table:table-cell>
        </table:table-row>
        <table:table-row table:style-name="ro3">
          <table:table-cell table:style-name="ce21" office:value-type="string">
            <text:p>&lt;NUE/e&gt;</text:p>
          </table:table-cell>
          <table:table-cell table:style-name="ce21" table:number-columns-repeated="4"/>
          <table:table-cell table:style-name="ce46" table:formula="oooc:=[$B.F23]" office:value-type="float" office:value="0.640524901185771">
            <text:p>0.64</text:p>
          </table:table-cell>
          <table:table-cell table:style-name="ce46" table:formula="oooc:=[$B.G23]" office:value-type="float" office:value="0.642694744878483">
            <text:p>0.64</text:p>
          </table:table-cell>
          <table:table-cell table:style-name="ce46" table:formula="oooc:=[$B.H23]" office:value-type="float" office:value="0.536512391843344">
            <text:p>0.54</text:p>
          </table:table-cell>
          <table:table-cell table:style-name="ce46" table:formula="oooc:=[$B.I23]" office:value-type="float" office:value="0.596029952348536">
            <text:p>0.60</text:p>
          </table:table-cell>
          <table:table-cell table:style-name="ce46" table:formula="oooc:=[$B.J23]" office:value-type="float" office:value="0.59210301369863">
            <text:p>0.59</text:p>
          </table:table-cell>
          <table:table-cell table:style-name="ce46" table:formula="oooc:=[$B.K23]" office:value-type="float" office:value="0.527267773520647">
            <text:p>0.53</text:p>
          </table:table-cell>
          <table:table-cell table:style-name="ce46" table:formula="oooc:=[$B.L23]" office:value-type="float" office:value="0.596727291259662">
            <text:p>0.60</text:p>
          </table:table-cell>
          <table:table-cell table:style-name="ce46" table:formula="oooc:=[$B.M23]" office:value-type="float" office:value="0.582265522806421">
            <text:p>0.58</text:p>
          </table:table-cell>
          <table:table-cell table:style-name="ce46" table:formula="oooc:=[$B.N23]" office:value-type="float" office:value="0.726897556793828">
            <text:p>0.73</text:p>
          </table:table-cell>
          <table:table-cell table:style-name="ce46" table:formula="oooc:=[$B.O23]" office:value-type="float" office:value="0.617479634128912">
            <text:p>0.62</text:p>
          </table:table-cell>
          <table:table-cell table:style-name="ce21" table:number-columns-repeated="9"/>
          <table:table-cell table:style-name="ce21" table:formula="oooc:=[.Y7]" office:value-type="string" office:string-value="Note 16">
            <text:p>Note 16</text:p>
          </table:table-cell>
        </table:table-row>
        <table:table-row table:style-name="ro3">
          <table:table-cell table:style-name="ce21" office:value-type="string">
            <text:p>N digestibility, other crop parts</text:p>
          </table:table-cell>
          <table:table-cell table:style-name="ce21" table:number-columns-repeated="4"/>
          <table:table-cell table:style-name="ce41" table:formula="oooc:=[.F8]" office:value-type="float" office:value="0.84">
            <text:p>0.84</text:p>
          </table:table-cell>
          <table:table-cell table:style-name="ce41" table:formula="oooc:=[.F16]" office:value-type="float" office:value="0.84">
            <text:p>0.84</text:p>
          </table:table-cell>
          <table:table-cell table:style-name="ce41" table:formula="oooc:=[.G16]" office:value-type="float" office:value="0.84">
            <text:p>0.84</text:p>
          </table:table-cell>
          <table:table-cell table:style-name="ce41" table:formula="oooc:=[.H16]" office:value-type="float" office:value="0.84">
            <text:p>0.84</text:p>
          </table:table-cell>
          <table:table-cell table:style-name="ce41" table:formula="oooc:=[.I16]" office:value-type="float" office:value="0.84">
            <text:p>0.84</text:p>
          </table:table-cell>
          <table:table-cell table:style-name="ce41" table:formula="oooc:=[.J16]" office:value-type="float" office:value="0.84">
            <text:p>0.84</text:p>
          </table:table-cell>
          <table:table-cell table:style-name="ce41" table:formula="oooc:=[.K16]" office:value-type="float" office:value="0.84">
            <text:p>0.84</text:p>
          </table:table-cell>
          <table:table-cell table:style-name="ce41" table:formula="oooc:=[.L16]" office:value-type="float" office:value="0.84">
            <text:p>0.84</text:p>
          </table:table-cell>
          <table:table-cell table:style-name="ce41" table:formula="oooc:=[.M16]" office:value-type="float" office:value="0.84">
            <text:p>0.84</text:p>
          </table:table-cell>
          <table:table-cell table:style-name="ce41" office:value-type="float" office:value="0.83">
            <text:p>0.83</text:p>
          </table:table-cell>
          <table:table-cell table:style-name="ce21" table:number-columns-repeated="9"/>
          <table:table-cell table:style-name="ce21" table:formula="oooc:=[.Y8]" office:value-type="string" office:string-value="Note 4">
            <text:p>Note 4</text:p>
          </table:table-cell>
        </table:table-row>
        <table:table-row table:style-name="ro3">
          <table:table-cell table:style-name="ce21" office:value-type="string">
            <text:p>&lt;NUE/e&gt; addition before cereal</text:p>
          </table:table-cell>
          <table:table-cell table:style-name="ce21" table:number-columns-repeated="4"/>
          <table:table-cell table:style-name="ce46" table:formula="oooc:=([$B.F$20]/([$B.F$22]-[$B.$K$143]))-([$B.F$20]/([$B.F$22]))" office:value-type="float" office:value="0.0723914402765179">
            <text:p>0.07</text:p>
          </table:table-cell>
          <table:table-cell table:number-columns-repeated="9" table:style-name="ce41" office:value-type="float" office:value="0">
            <text:p>0.00</text:p>
          </table:table-cell>
          <table:table-cell table:style-name="ce21" table:number-columns-repeated="9"/>
          <table:table-cell table:style-name="ce21" table:formula="oooc:=[.Y9]" office:value-type="string" office:string-value="Note 34">
            <text:p>Note 34</text:p>
          </table:table-cell>
        </table:table-row>
        <table:table-row table:style-name="ro3">
          <table:table-cell table:style-name="ce21" office:value-type="string">
            <text:p>&lt;NUE/e&gt; addition from straw</text:p>
          </table:table-cell>
          <table:table-cell table:style-name="ce21" table:number-columns-repeated="4"/>
          <table:table-cell table:style-name="ce41" table:formula="oooc:=[$B.F$270]*[.F$7]/[$B.F$23]" office:value-type="float" office:value="0.148061854240344">
            <text:p>0.15</text:p>
          </table:table-cell>
          <table:table-cell table:style-name="ce41" table:formula="oooc:=[$B.G$270]*[.G$7]/[$B.G$23]" office:value-type="float" office:value="0.11050108156254">
            <text:p>0.11</text:p>
          </table:table-cell>
          <table:table-cell table:style-name="ce41" table:formula="oooc:=[$B.H$270]*[.H$7]/[$B.H$23]" office:value-type="float" office:value="0.0878842281030208">
            <text:p>0.09</text:p>
          </table:table-cell>
          <table:table-cell table:style-name="ce41" table:formula="oooc:=[$B.I$270]*[.I$7]/[$B.I$23]" office:value-type="float" office:value="0.115169503063308">
            <text:p>0.12</text:p>
          </table:table-cell>
          <table:table-cell table:style-name="ce41" table:formula="oooc:=[$B.J$270]*[.J$7]/[$B.J$23]" office:value-type="float" office:value="0.167252054794521">
            <text:p>0.17</text:p>
          </table:table-cell>
          <table:table-cell table:style-name="ce41" table:formula="oooc:=[$B.K$270]*[.K$7]/[$B.K$23]" office:value-type="float" office:value="0.133066553143182">
            <text:p>0.13</text:p>
          </table:table-cell>
          <table:table-cell table:style-name="ce41" table:formula="oooc:=[$B.L$270]*[.L$7]/[$B.L$23]" office:value-type="float" office:value="0.115518559415612">
            <text:p>0.12</text:p>
          </table:table-cell>
          <table:table-cell table:style-name="ce41" table:formula="oooc:=[$B.M$270]*[.M$7]/[$B.M$23]" office:value-type="float" office:value="0.0693804467850166">
            <text:p>0.07</text:p>
          </table:table-cell>
          <table:table-cell table:style-name="ce41" table:formula="oooc:=[$B.N$270]*[.N$7]/[$B.N$23]" office:value-type="float" office:value="0.127795113587655">
            <text:p>0.13</text:p>
          </table:table-cell>
          <table:table-cell table:style-name="ce41" table:formula="oooc:=[$B.O270]" office:value-type="float" office:value="0">
            <text:p>0.00</text:p>
          </table:table-cell>
          <table:table-cell table:style-name="ce21" table:number-columns-repeated="9"/>
          <table:table-cell table:formula="oooc:=[.Y17]" office:value-type="string" office:string-value="Note 34">
            <text:p>Note 34</text:p>
          </table:table-cell>
        </table:table-row>
        <table:table-row table:style-name="ro3">
          <table:table-cell table:style-name="ce21" office:value-type="string">
            <text:p>Recalculated N norm, kg N/ha</text:p>
          </table:table-cell>
          <table:table-cell table:number-columns-repeated="4"/>
          <table:table-cell table:style-name="ce85" table:formula="oooc:=[$B.F$22]" office:value-type="float" office:value="144.21">
            <text:p>144</text:p>
          </table:table-cell>
          <table:table-cell table:style-name="ce85" table:formula="oooc:=[$B.G$22]" office:value-type="float" office:value="157.18">
            <text:p>157</text:p>
          </table:table-cell>
          <table:table-cell table:style-name="ce85" table:formula="oooc:=[$B.H$22]" office:value-type="float" office:value="197.63">
            <text:p>198</text:p>
          </table:table-cell>
          <table:table-cell table:style-name="ce85" table:formula="oooc:=[$B.I$22]" office:value-type="float" office:value="146.9">
            <text:p>147</text:p>
          </table:table-cell>
          <table:table-cell table:style-name="ce85" table:formula="oooc:=[$B.J$22]" office:value-type="float" office:value="116.8">
            <text:p>117</text:p>
          </table:table-cell>
          <table:table-cell table:style-name="ce85" table:formula="oooc:=[$B.K$22]" office:value-type="float" office:value="140.94">
            <text:p>141</text:p>
          </table:table-cell>
          <table:table-cell table:style-name="ce85" table:formula="oooc:=[$B.L$22]" office:value-type="float" office:value="117.73">
            <text:p>118</text:p>
          </table:table-cell>
          <table:table-cell table:style-name="ce85" table:formula="oooc:=[$B.M$22]" office:value-type="float" office:value="117.73">
            <text:p>118</text:p>
          </table:table-cell>
          <table:table-cell table:style-name="ce85" table:formula="oooc:=[$B.N$22]" office:value-type="float" office:value="93.32">
            <text:p>93</text:p>
          </table:table-cell>
          <table:table-cell table:style-name="ce85" table:formula="oooc:=[$B.O$22]" office:value-type="float" office:value="139.94">
            <text:p>140</text:p>
          </table:table-cell>
          <table:table-cell table:number-columns-repeated="9"/>
          <table:table-cell office:value-type="string">
            <text:p>Note 14</text:p>
          </table:table-cell>
        </table:table-row>
        <table:table-row table:style-name="ro3">
          <table:table-cell table:number-columns-repeated="25"/>
        </table:table-row>
        <table:table-row table:style-name="ro3">
          <table:table-cell table:style-name="ce21" office:value-type="string">
            <text:p>&lt;NUE/e&gt; amounts from crop res</text:p>
          </table:table-cell>
          <table:table-cell table:number-columns-repeated="4"/>
          <table:table-cell table:style-name="ce41" table:formula="oooc:=[$B.F282]*[.F$7]/[$B.F$23]" office:value-type="float" office:value="0.030511060259344">
            <text:p>0.03</text:p>
          </table:table-cell>
          <table:table-cell table:style-name="ce41" table:formula="oooc:=[$B.G282]*[.G$7]/[$B.G$23]" office:value-type="float" office:value="0.108156253976333">
            <text:p>0.11</text:p>
          </table:table-cell>
          <table:table-cell table:style-name="ce41" table:formula="oooc:=[$B.H282]*[.H$7]/[$B.H$23]" office:value-type="float" office:value="0.0860193290492334">
            <text:p>0.09</text:p>
          </table:table-cell>
          <table:table-cell table:style-name="ce41" table:formula="oooc:=[$B.I282]*[.I$7]/[$B.I$23]" office:value-type="float" office:value="0.0769230769230769">
            <text:p>0.08</text:p>
          </table:table-cell>
          <table:table-cell table:style-name="ce41" table:formula="oooc:=[$B.J282]*[.J$7]/[$B.J$23]" office:value-type="float" office:value="0.145547945205479">
            <text:p>0.15</text:p>
          </table:table-cell>
          <table:table-cell table:style-name="ce41" table:formula="oooc:=[$B.K282]*[.K$7]/[$B.K$23]" office:value-type="float" office:value="0.120618702994182">
            <text:p>0.12</text:p>
          </table:table-cell>
          <table:table-cell table:style-name="ce41" table:formula="oooc:=[$B.L282]*[.L$7]/[$B.L$23]" office:value-type="float" office:value="0.0883377219060562">
            <text:p>0.09</text:p>
          </table:table-cell>
          <table:table-cell table:style-name="ce41" table:formula="oooc:=[$B.M282]*[.M$7]/[$B.M$23]" office:value-type="float" office:value="0.116367960587786">
            <text:p>0.12</text:p>
          </table:table-cell>
          <table:table-cell table:style-name="ce41" table:formula="oooc:=[$B.N282]*[.N$7]/[$B.N$23]" office:value-type="float" office:value="0.111444492070296">
            <text:p>0.11</text:p>
          </table:table-cell>
          <table:table-cell table:style-name="ce41" table:formula="oooc:=[$B.O282]*[.O$7]/[$B.O$23]" office:value-type="float" office:value="0.213508870748528">
            <text:p>0.21</text:p>
          </table:table-cell>
          <table:table-cell table:style-name="ce41" table:formula="oooc:=[$B.P282]*[.P$7]/[$B.P$23]" office:value-type="float" office:value="0.0394415576284981">
            <text:p>0.04</text:p>
          </table:table-cell>
          <table:table-cell table:style-name="ce41" table:formula="oooc:=[$B.Q282]*[.Q$7]/[$B.Q$23]" office:value-type="float" office:value="0.0423687700119668">
            <text:p>0.04</text:p>
          </table:table-cell>
          <table:table-cell table:style-name="ce41" table:formula="oooc:=[$B.R282]*[.R$7]/[$B.R$23]" office:value-type="float" office:value="0.131578947368421">
            <text:p>0.13</text:p>
          </table:table-cell>
          <table:table-cell table:style-name="ce41" table:formula="oooc:=[$B.S282]*[.S$7]/[$B.S$23]" office:value-type="float" office:value="1.27804878048781">
            <text:p>1.28</text:p>
          </table:table-cell>
          <table:table-cell table:style-name="ce41" table:formula="oooc:=[$B.T282]*[.T$7]/[$B.T$23]" office:value-type="float" office:value="0.151515151515152">
            <text:p>0.15</text:p>
          </table:table-cell>
          <table:table-cell table:style-name="ce41" table:formula="oooc:=[$B.U282]*[.U$7]/[$B.U$23]" office:value-type="float" office:value="0.151515151515152">
            <text:p>0.15</text:p>
          </table:table-cell>
          <table:table-cell table:style-name="ce41" table:formula="oooc:=[$B.V282]*[.V$7]/[$B.V$23]" office:value-type="float" office:value="-0.301149425287356">
            <text:p>-0.30</text:p>
          </table:table-cell>
          <table:table-cell table:number-columns-repeated="2"/>
          <table:table-cell table:formula="oooc:=[.Y18]" office:value-type="string" office:string-value="Note 34">
            <text:p>Note 34</text:p>
          </table:table-cell>
        </table:table-row>
        <table:table-row table:style-name="ro3">
          <table:table-cell table:style-name="ce21" office:value-type="string">
            <text:p>&lt;NUE/e&gt; amounts from N fixation</text:p>
          </table:table-cell>
          <table:table-cell table:number-columns-repeated="4"/>
          <table:table-cell table:style-name="ce41" table:formula="oooc:=[$B.F288]" office:value-type="float" office:value="0">
            <text:p>0.00</text:p>
          </table:table-cell>
          <table:table-cell table:style-name="ce41" table:formula="oooc:=[$B.G288]" office:value-type="float" office:value="0">
            <text:p>0.00</text:p>
          </table:table-cell>
          <table:table-cell table:style-name="ce41" table:formula="oooc:=[$B.H288]" office:value-type="float" office:value="0">
            <text:p>0.00</text:p>
          </table:table-cell>
          <table:table-cell table:style-name="ce41" table:formula="oooc:=[$B.I288]" office:value-type="float" office:value="0">
            <text:p>0.00</text:p>
          </table:table-cell>
          <table:table-cell table:style-name="ce41" table:formula="oooc:=[$B.J288]" office:value-type="float" office:value="0">
            <text:p>0.00</text:p>
          </table:table-cell>
          <table:table-cell table:style-name="ce41" table:formula="oooc:=[$B.K288]" office:value-type="float" office:value="0">
            <text:p>0.00</text:p>
          </table:table-cell>
          <table:table-cell table:style-name="ce41" table:formula="oooc:=[$B.L288]" office:value-type="float" office:value="0">
            <text:p>0.00</text:p>
          </table:table-cell>
          <table:table-cell table:style-name="ce41" table:formula="oooc:=[$B.M288]" office:value-type="float" office:value="0">
            <text:p>0.00</text:p>
          </table:table-cell>
          <table:table-cell table:style-name="ce41" table:formula="oooc:=[$B.N288]" office:value-type="float" office:value="0">
            <text:p>0.00</text:p>
          </table:table-cell>
          <table:table-cell table:style-name="ce41" table:formula="oooc:=[$B.O288]" office:value-type="float" office:value="0">
            <text:p>0.00</text:p>
          </table:table-cell>
          <table:table-cell table:style-name="ce41" table:formula="oooc:=[$B.P288]" office:value-type="float" office:value="0">
            <text:p>0.00</text:p>
          </table:table-cell>
          <table:table-cell table:style-name="ce41" table:formula="oooc:=[$B.Q288]" office:value-type="float" office:value="0">
            <text:p>0.00</text:p>
          </table:table-cell>
          <table:table-cell table:style-name="ce41" table:formula="oooc:=[$B.R288]*2/3" office:value-type="float" office:value="0.310218900595197">
            <text:p>0.31</text:p>
          </table:table-cell>
          <table:table-cell table:style-name="ce41" table:formula="oooc:=[$B.S288]*2/3" office:value-type="float" office:value="7.9741626542479">
            <text:p>7.97</text:p>
          </table:table-cell>
          <table:table-cell table:style-name="ce41" table:formula="oooc:=[$B.T288]*2/3" office:value-type="float" office:value="0">
            <text:p>0.00</text:p>
          </table:table-cell>
          <table:table-cell table:style-name="ce41" table:formula="oooc:=[$B.U288]*2/3" office:value-type="float" office:value="0">
            <text:p>0.00</text:p>
          </table:table-cell>
          <table:table-cell table:style-name="ce41" table:formula="oooc:=[$B.V288]*2/3" office:value-type="float" office:value="-2.70272415033044">
            <text:p>-2.70</text:p>
          </table:table-cell>
          <table:table-cell table:style-name="ce21" table:number-columns-repeated="2"/>
          <table:table-cell table:formula="oooc:=[.Y21]" office:value-type="string" office:string-value="Note 34">
            <text:p>Note 34</text:p>
          </table:table-cell>
        </table:table-row>
        <table:table-row table:style-name="ro3">
          <table:table-cell table:number-columns-repeated="25"/>
        </table:table-row>
        <table:table-row table:style-name="ro3">
          <table:table-cell table:style-name="ce21" office:value-type="string">
            <text:p>Manure/ferti-</text:p>
          </table:table-cell>
          <table:table-cell table:style-name="ce21"/>
          <table:table-cell table:style-name="ce21" office:value-type="string">
            <text:p>None</text:p>
          </table:table-cell>
          <table:table-cell table:style-name="ce21" office:value-type="string">
            <text:p>N</text:p>
          </table:table-cell>
          <table:table-cell table:style-name="ce21" office:value-type="string">
            <text:p>Cattle manure</text:p>
          </table:table-cell>
          <table:table-cell table:style-name="ce21" table:number-columns-repeated="3"/>
          <table:table-cell table:style-name="ce21" office:value-type="string">
            <text:p>Pig manure</text:p>
          </table:table-cell>
          <table:table-cell table:style-name="ce21" table:number-columns-repeated="3"/>
          <table:table-cell table:style-name="ce21" office:value-type="string">
            <text:p>Poultry manure</text:p>
          </table:table-cell>
          <table:table-cell table:style-name="ce21" table:number-columns-repeated="3"/>
          <table:table-cell table:style-name="ce21" office:value-type="string">
            <text:p>Sheep manure</text:p>
          </table:table-cell>
          <table:table-cell table:style-name="ce21"/>
          <table:table-cell table:style-name="ce21" office:value-type="string">
            <text:p>Goat manure</text:p>
          </table:table-cell>
          <table:table-cell table:style-name="ce21"/>
          <table:table-cell table:number-columns-repeated="2" table:style-name="ce21" office:value-type="string">
            <text:p>Green</text:p>
          </table:table-cell>
          <table:table-cell table:number-columns-repeated="2" table:style-name="ce21" office:value-type="string">
            <text:p>None</text:p>
          </table:table-cell>
          <table:table-cell table:style-name="ce21" office:value-type="string">
            <text:p>Note 35</text:p>
          </table:table-cell>
        </table:table-row>
        <table:table-row table:style-name="ro3">
          <table:table-cell table:style-name="ce21" office:value-type="string">
            <text:p>lizer kind, #</text:p>
          </table:table-cell>
          <table:table-cell table:style-name="ce21"/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number-columns-repeated="4" table:style-name="ce21" office:value-type="float" office:value="4">
            <text:p>4</text:p>
          </table:table-cell>
          <table:table-cell table:number-columns-repeated="2" table:style-name="ce21" office:value-type="float" office:value="5">
            <text:p>5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72">
            <text:p>7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table:formula="oooc:=[.Y24]" office:value-type="string" office:string-value="Note 35">
            <text:p>Note 35</text:p>
          </table:table-cell>
        </table:table-row>
        <table:table-row table:style-name="ro3">
          <table:table-cell table:style-name="ce21" office:value-type="string">
            <text:p>Manure</text:p>
          </table:table-cell>
          <table:table-cell table:style-name="ce21" table:number-columns-repeated="3"/>
          <table:table-cell table:style-name="ce21" office:value-type="string">
            <text:p>Liquid</text:p>
          </table:table-cell>
          <table:table-cell table:style-name="ce21" office:value-type="string">
            <text:p>Sepa-</text:p>
          </table:table-cell>
          <table:table-cell table:style-name="ce21" office:value-type="string">
            <text:p>Deep</text:p>
          </table:table-cell>
          <table:table-cell table:style-name="ce21" office:value-type="string">
            <text:p>Graz-</text:p>
          </table:table-cell>
          <table:table-cell table:style-name="ce21" office:value-type="string">
            <text:p>Liquid</text:p>
          </table:table-cell>
          <table:table-cell table:style-name="ce21" office:value-type="string">
            <text:p>Sepa-</text:p>
          </table:table-cell>
          <table:table-cell table:style-name="ce21" office:value-type="string">
            <text:p>Deep</text:p>
          </table:table-cell>
          <table:table-cell table:style-name="ce21" office:value-type="string">
            <text:p>Rooting</text:p>
          </table:table-cell>
          <table:table-cell table:style-name="ce21" office:value-type="string">
            <text:p>Liquid</text:p>
          </table:table-cell>
          <table:table-cell table:style-name="ce21" office:value-type="string">
            <text:p>Sepa-</text:p>
          </table:table-cell>
          <table:table-cell table:style-name="ce21" office:value-type="string">
            <text:p>Deep</text:p>
          </table:table-cell>
          <table:table-cell table:style-name="ce21" office:value-type="string">
            <text:p>Scrap-</text:p>
          </table:table-cell>
          <table:table-cell table:style-name="ce21" office:value-type="string">
            <text:p>Deep</text:p>
          </table:table-cell>
          <table:table-cell table:style-name="ce21" office:value-type="string">
            <text:p>Graz-</text:p>
          </table:table-cell>
          <table:table-cell table:style-name="ce21" office:value-type="string">
            <text:p>Deep</text:p>
          </table:table-cell>
          <table:table-cell table:style-name="ce21" office:value-type="string">
            <text:p>Graz-</text:p>
          </table:table-cell>
          <table:table-cell table:style-name="ce21" office:value-type="string">
            <text:p>high N</text:p>
          </table:table-cell>
          <table:table-cell table:style-name="ce21" office:value-type="string">
            <text:p>low N</text:p>
          </table:table-cell>
          <table:table-cell table:style-name="ce21" table:number-columns-repeated="2"/>
          <table:table-cell table:style-name="ce21" table:formula="oooc:=[.Y25]" office:value-type="string" office:string-value="Note 35">
            <text:p>Note 35</text:p>
          </table:table-cell>
        </table:table-row>
        <table:table-row table:style-name="ro3">
          <table:table-cell table:style-name="ce21" office:value-type="string">
            <text:p>handling</text:p>
          </table:table-cell>
          <table:table-cell table:style-name="ce21"/>
          <table:table-cell table:style-name="ce21" office:value-type="string">
            <text:p>None</text:p>
          </table:table-cell>
          <table:table-cell table:style-name="ce21" table:number-columns-repeated="2"/>
          <table:table-cell table:style-name="ce21" office:value-type="string">
            <text:p>rated</text:p>
          </table:table-cell>
          <table:table-cell table:style-name="ce21" office:value-type="string">
            <text:p>litter</text:p>
          </table:table-cell>
          <table:table-cell table:style-name="ce21" office:value-type="string">
            <text:p>ing</text:p>
          </table:table-cell>
          <table:table-cell table:style-name="ce21"/>
          <table:table-cell table:style-name="ce21" office:value-type="string">
            <text:p>rated</text:p>
          </table:table-cell>
          <table:table-cell table:style-name="ce21" office:value-type="string">
            <text:p>litter</text:p>
          </table:table-cell>
          <table:table-cell table:style-name="ce21" table:number-columns-repeated="2"/>
          <table:table-cell table:style-name="ce21" office:value-type="string">
            <text:p>rated</text:p>
          </table:table-cell>
          <table:table-cell table:style-name="ce21" office:value-type="string">
            <text:p>litter</text:p>
          </table:table-cell>
          <table:table-cell table:style-name="ce21" office:value-type="string">
            <text:p>ing</text:p>
          </table:table-cell>
          <table:table-cell table:style-name="ce21" office:value-type="string">
            <text:p>litter</text:p>
          </table:table-cell>
          <table:table-cell table:style-name="ce21" office:value-type="string">
            <text:p>ing</text:p>
          </table:table-cell>
          <table:table-cell table:style-name="ce21" office:value-type="string">
            <text:p>litter</text:p>
          </table:table-cell>
          <table:table-cell table:style-name="ce21" office:value-type="string">
            <text:p>ing</text:p>
          </table:table-cell>
          <table:table-cell table:style-name="ce21" table:number-columns-repeated="2"/>
          <table:table-cell table:number-columns-repeated="2" table:style-name="ce21" office:value-type="string">
            <text:p>None</text:p>
          </table:table-cell>
          <table:table-cell table:style-name="ce21" table:formula="oooc:=[.Y26]" office:value-type="string" office:string-value="Note 35">
            <text:p>Note 35</text:p>
          </table:table-cell>
        </table:table-row>
        <table:table-row table:style-name="ro3">
          <table:table-cell table:style-name="ce21" office:value-type="string">
            <text:p><text:s/>#</text:p>
          </table:table-cell>
          <table:table-cell table:style-name="ce21"/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72">
            <text:p>7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table:formula="oooc:=[.Y27]" office:value-type="string" office:string-value="Note 35">
            <text:p>Note 35</text:p>
          </table:table-cell>
        </table:table-row>
        <table:table-row table:style-name="ro3">
          <table:table-cell office:value-type="string">
            <text:p>Manure+straw, relative</text:p>
          </table:table-cell>
          <table:table-cell table:number-columns-repeated="2"/>
          <table:table-cell table:style-name="ce27" office:value-type="float" office:value="1">
            <text:p>1.000</text:p>
          </table:table-cell>
          <table:table-cell table:number-columns-repeated="2" table:style-name="ce27" office:value-type="float" office:value="1.016">
            <text:p>1.016</text:p>
          </table:table-cell>
          <table:table-cell table:style-name="ce27" office:value-type="float" office:value="1.159">
            <text:p>1.159</text:p>
          </table:table-cell>
          <table:table-cell table:number-columns-repeated="2" table:style-name="ce27" office:value-type="float" office:value="1">
            <text:p>1.000</text:p>
          </table:table-cell>
          <table:table-cell table:style-name="ce27" office:value-type="float" office:value="1.024">
            <text:p>1.024</text:p>
          </table:table-cell>
          <table:table-cell table:style-name="ce27" office:value-type="float" office:value="1.127">
            <text:p>1.127</text:p>
          </table:table-cell>
          <table:table-cell table:number-columns-repeated="3" table:style-name="ce27" office:value-type="float" office:value="1">
            <text:p>1.000</text:p>
          </table:table-cell>
          <table:table-cell table:style-name="ce27" office:value-type="float" office:value="1.013">
            <text:p>1.013</text:p>
          </table:table-cell>
          <table:table-cell table:style-name="ce27" office:value-type="float" office:value="1">
            <text:p>1.000</text:p>
          </table:table-cell>
          <table:table-cell table:style-name="ce27" office:value-type="float" office:value="1.162">
            <text:p>1.162</text:p>
          </table:table-cell>
          <table:table-cell table:style-name="ce27" office:value-type="float" office:value="1">
            <text:p>1.000</text:p>
          </table:table-cell>
          <table:table-cell table:style-name="ce27" office:value-type="float" office:value="1.162">
            <text:p>1.162</text:p>
          </table:table-cell>
          <table:table-cell table:number-columns-repeated="3" table:style-name="ce27" office:value-type="float" office:value="1">
            <text:p>1.000</text:p>
          </table:table-cell>
          <table:table-cell table:number-columns-repeated="2"/>
          <table:table-cell table:style-name="ce21" office:value-type="string">
            <text:p>Note 36</text:p>
          </table:table-cell>
        </table:table-row>
        <table:table-row table:style-name="ro3">
          <table:table-cell table:style-name="ce21" office:value-type="string">
            <text:p>Vol/NH3 House</text:p>
          </table:table-cell>
          <table:table-cell/>
          <table:table-cell table:number-columns-repeated="2" table:style-name="ce27" office:value-type="float" office:value="0">
            <text:p>0.000</text:p>
          </table:table-cell>
          <table:table-cell table:style-name="ce27" office:value-type="float" office:value="0.08">
            <text:p>0.080</text:p>
          </table:table-cell>
          <table:table-cell table:style-name="ce27" office:value-type="float" office:value="0.05">
            <text:p>0.050</text:p>
          </table:table-cell>
          <table:table-cell table:style-name="ce27" office:value-type="float" office:value="0.06">
            <text:p>0.060</text:p>
          </table:table-cell>
          <table:table-cell table:style-name="ce27" office:value-type="float" office:value="0">
            <text:p>0.000</text:p>
          </table:table-cell>
          <table:table-cell table:style-name="ce27" office:value-type="float" office:value="0.14">
            <text:p>0.140</text:p>
          </table:table-cell>
          <table:table-cell table:style-name="ce27" office:value-type="float" office:value="0.18">
            <text:p>0.180</text:p>
          </table:table-cell>
          <table:table-cell table:style-name="ce27" office:value-type="float" office:value="0.25">
            <text:p>0.250</text:p>
          </table:table-cell>
          <table:table-cell table:style-name="ce27" office:value-type="float" office:value="0">
            <text:p>0.000</text:p>
          </table:table-cell>
          <table:table-cell table:style-name="ce27" office:value-type="float" office:value="0.1">
            <text:p>0.100</text:p>
          </table:table-cell>
          <table:table-cell table:style-name="ce27" office:value-type="float" office:value="0.25">
            <text:p>0.250</text:p>
          </table:table-cell>
          <table:table-cell table:style-name="ce27" office:value-type="float" office:value="0.4">
            <text:p>0.400</text:p>
          </table:table-cell>
          <table:table-cell table:style-name="ce27" office:value-type="float" office:value="0">
            <text:p>0.000</text:p>
          </table:table-cell>
          <table:table-cell table:style-name="ce27" office:value-type="float" office:value="0.15">
            <text:p>0.150</text:p>
          </table:table-cell>
          <table:table-cell table:style-name="ce27" office:value-type="float" office:value="0">
            <text:p>0.000</text:p>
          </table:table-cell>
          <table:table-cell table:style-name="ce27" office:value-type="float" office:value="0.15">
            <text:p>0.150</text:p>
          </table:table-cell>
          <table:table-cell table:number-columns-repeated="3" table:style-name="ce27" office:value-type="float" office:value="0">
            <text:p>0.000</text:p>
          </table:table-cell>
          <table:table-cell table:style-name="ce21" table:number-columns-repeated="2"/>
          <table:table-cell table:style-name="ce21" office:value-type="string">
            <text:p>Note 37</text:p>
          </table:table-cell>
        </table:table-row>
        <table:table-row table:style-name="ro3">
          <table:table-cell table:style-name="ce21" office:value-type="string">
            <text:p>Vol/NH3 Store</text:p>
          </table:table-cell>
          <table:table-cell/>
          <table:table-cell table:number-columns-repeated="2" table:style-name="ce27" office:value-type="float" office:value="0">
            <text:p>0.000</text:p>
          </table:table-cell>
          <table:table-cell table:style-name="ce27" office:value-type="float" office:value="0.022">
            <text:p>0.022</text:p>
          </table:table-cell>
          <table:table-cell table:style-name="ce27" office:value-type="float" office:value="0.085">
            <text:p>0.085</text:p>
          </table:table-cell>
          <table:table-cell table:style-name="ce27" office:value-type="float" office:value="0.3">
            <text:p>0.300</text:p>
          </table:table-cell>
          <table:table-cell table:style-name="ce27" office:value-type="float" office:value="0">
            <text:p>0.000</text:p>
          </table:table-cell>
          <table:table-cell table:style-name="ce27" office:value-type="float" office:value="0.027">
            <text:p>0.027</text:p>
          </table:table-cell>
          <table:table-cell table:style-name="ce27" office:value-type="float" office:value="0.214">
            <text:p>0.214</text:p>
          </table:table-cell>
          <table:table-cell table:style-name="ce27" office:value-type="float" office:value="0.4">
            <text:p>0.400</text:p>
          </table:table-cell>
          <table:table-cell table:style-name="ce27" office:value-type="float" office:value="0">
            <text:p>0.000</text:p>
          </table:table-cell>
          <table:table-cell table:style-name="ce27" office:value-type="float" office:value="0.02">
            <text:p>0.020</text:p>
          </table:table-cell>
          <table:table-cell table:style-name="ce27" office:value-type="float" office:value="0.15">
            <text:p>0.150</text:p>
          </table:table-cell>
          <table:table-cell table:style-name="ce27" office:value-type="float" office:value="0.175">
            <text:p>0.175</text:p>
          </table:table-cell>
          <table:table-cell table:style-name="ce27" office:value-type="float" office:value="0">
            <text:p>0.000</text:p>
          </table:table-cell>
          <table:table-cell table:style-name="ce27" office:value-type="float" office:value="0.15">
            <text:p>0.150</text:p>
          </table:table-cell>
          <table:table-cell table:style-name="ce27" office:value-type="float" office:value="0">
            <text:p>0.000</text:p>
          </table:table-cell>
          <table:table-cell table:style-name="ce27" office:value-type="float" office:value="0.15">
            <text:p>0.150</text:p>
          </table:table-cell>
          <table:table-cell table:number-columns-repeated="3" table:style-name="ce27" office:value-type="float" office:value="0">
            <text:p>0.000</text:p>
          </table:table-cell>
          <table:table-cell table:style-name="ce21" table:number-columns-repeated="2"/>
          <table:table-cell table:style-name="ce21" table:formula="oooc:=[.Y30]" office:value-type="string" office:string-value="Note 37">
            <text:p>Note 37</text:p>
          </table:table-cell>
        </table:table-row>
        <table:table-row table:style-name="ro3">
          <table:table-cell table:style-name="ce21" office:value-type="string">
            <text:p>% use of field store</text:p>
          </table:table-cell>
          <table:table-cell/>
          <table:table-cell table:style-name="ce21" table:number-columns-repeated="2"/>
          <table:table-cell table:style-name="ce21" office:value-type="string">
            <text:p><text:s/></text:p>
          </table:table-cell>
          <table:table-cell table:style-name="ce21"/>
          <table:table-cell table:style-name="ce21" office:value-type="float" office:value="20">
            <text:p>20</text:p>
          </table:table-cell>
          <table:table-cell table:style-name="ce21" table:number-columns-repeated="3"/>
          <table:table-cell table:style-name="ce21" office:value-type="float" office:value="70">
            <text:p>70</text:p>
          </table:table-cell>
          <table:table-cell table:style-name="ce21" table:number-columns-repeated="3"/>
          <table:table-cell table:style-name="ce21" office:value-type="float" office:value="85">
            <text:p>85</text:p>
          </table:table-cell>
          <table:table-cell table:style-name="ce21" table:number-columns-repeated="9"/>
          <table:table-cell table:style-name="ce21" office:value-type="string">
            <text:p>Note 38</text:p>
          </table:table-cell>
        </table:table-row>
        <table:table-row table:style-name="ro3">
          <table:table-cell table:style-name="ce21" office:value-type="string">
            <text:p>Vol/NH3 Field</text:p>
          </table:table-cell>
          <table:table-cell/>
          <table:table-cell table:style-name="ce27" office:value-type="float" office:value="0">
            <text:p>0.000</text:p>
          </table:table-cell>
          <table:table-cell table:style-name="ce27" office:value-type="float" office:value="0.022">
            <text:p>0.022</text:p>
          </table:table-cell>
          <table:table-cell table:number-columns-repeated="3" table:style-name="ce27" office:value-type="float" office:value="0.25">
            <text:p>0.250</text:p>
          </table:table-cell>
          <table:table-cell table:style-name="ce27" office:value-type="float" office:value="0.07">
            <text:p>0.070</text:p>
          </table:table-cell>
          <table:table-cell table:number-columns-repeated="3" table:style-name="ce27" office:value-type="float" office:value="0.25">
            <text:p>0.250</text:p>
          </table:table-cell>
          <table:table-cell table:style-name="ce27" office:value-type="float" office:value="0.07">
            <text:p>0.070</text:p>
          </table:table-cell>
          <table:table-cell table:number-columns-repeated="3" table:style-name="ce27" office:value-type="float" office:value="0.25">
            <text:p>0.250</text:p>
          </table:table-cell>
          <table:table-cell table:style-name="ce27" office:value-type="float" office:value="0.07">
            <text:p>0.070</text:p>
          </table:table-cell>
          <table:table-cell table:style-name="ce27" office:value-type="float" office:value="0.25">
            <text:p>0.250</text:p>
          </table:table-cell>
          <table:table-cell table:style-name="ce27" office:value-type="float" office:value="0.07">
            <text:p>0.070</text:p>
          </table:table-cell>
          <table:table-cell table:style-name="ce27" office:value-type="float" office:value="0.25">
            <text:p>0.250</text:p>
          </table:table-cell>
          <table:table-cell table:style-name="ce27" office:value-type="float" office:value="0.07">
            <text:p>0.070</text:p>
          </table:table-cell>
          <table:table-cell table:number-columns-repeated="2" table:style-name="ce27" office:value-type="float" office:value="0.25">
            <text:p>0.250</text:p>
          </table:table-cell>
          <table:table-cell table:style-name="ce21" table:number-columns-repeated="2"/>
          <table:table-cell table:style-name="ce21" table:formula="oooc:=[.Y30]" office:value-type="string" office:string-value="Note 37">
            <text:p>Note 37</text:p>
          </table:table-cell>
        </table:table-row>
        <table:table-row table:style-name="ro3">
          <table:table-cell table:style-name="ce21" office:value-type="string">
            <text:p>N efficiency</text:p>
          </table:table-cell>
          <table:table-cell table:style-name="ce21"/>
          <table:table-cell table:style-name="ce27" office:value-type="float" office:value="0">
            <text:p>0.000</text:p>
          </table:table-cell>
          <table:table-cell table:style-name="ce27" office:value-type="float" office:value="1">
            <text:p>1.000</text:p>
          </table:table-cell>
          <table:table-cell table:style-name="ce27" office:value-type="float" office:value="0.7">
            <text:p>0.700</text:p>
          </table:table-cell>
          <table:table-cell table:style-name="ce27" office:value-type="float" office:value="0.65">
            <text:p>0.650</text:p>
          </table:table-cell>
          <table:table-cell table:number-columns-repeated="2" table:style-name="ce27" office:value-type="float" office:value="0.45">
            <text:p>0.450</text:p>
          </table:table-cell>
          <table:table-cell table:style-name="ce27" office:value-type="float" office:value="0.75">
            <text:p>0.750</text:p>
          </table:table-cell>
          <table:table-cell table:number-columns-repeated="5" table:style-name="ce27" office:value-type="float" office:value="0.65">
            <text:p>0.650</text:p>
          </table:table-cell>
          <table:table-cell table:number-columns-repeated="6" table:style-name="ce27" office:value-type="float" office:value="0.45">
            <text:p>0.450</text:p>
          </table:table-cell>
          <table:table-cell table:style-name="ce27" office:value-type="float" office:value="0.7">
            <text:p>0.700</text:p>
          </table:table-cell>
          <table:table-cell table:style-name="ce27" office:value-type="float" office:value="0.4">
            <text:p>0.400</text:p>
          </table:table-cell>
          <table:table-cell table:style-name="ce21" table:number-columns-repeated="2"/>
          <table:table-cell table:style-name="ce21" office:value-type="string">
            <text:p>Note 39</text:p>
          </table:table-cell>
        </table:table-row>
        <table:table-row table:style-name="ro3">
          <table:table-cell table:style-name="ce21" office:value-type="string">
            <text:p>N-Vol/NH3 efficiency</text:p>
          </table:table-cell>
          <table:table-cell table:style-name="ce21" table:number-columns-repeated="2"/>
          <table:table-cell table:style-name="ce27" table:formula="oooc:=(1/(1-[.D33]))*[.D34]" office:value-type="float" office:value="1.02249488752556">
            <text:p>1.022</text:p>
          </table:table-cell>
          <table:table-cell table:style-name="ce27" table:formula="oooc:=(1/(1-[.E33]))*[.E34]" office:value-type="float" office:value="0.933333333333333">
            <text:p>0.933</text:p>
          </table:table-cell>
          <table:table-cell table:style-name="ce27" table:formula="oooc:=(1/(1-[.F33]))*[.F34]" office:value-type="float" office:value="0.866666666666667">
            <text:p>0.867</text:p>
          </table:table-cell>
          <table:table-cell table:style-name="ce27" table:formula="oooc:=(1/(1-[.G33]))*[.G34]" office:value-type="float" office:value="0.6">
            <text:p>0.600</text:p>
          </table:table-cell>
          <table:table-cell table:style-name="ce27" table:formula="oooc:=(1/(1-[.H33]))*[.H34]" office:value-type="float" office:value="0.483870967741936">
            <text:p>0.484</text:p>
          </table:table-cell>
          <table:table-cell table:style-name="ce27" table:formula="oooc:=(1/(1-[.I33]))*[.I34]" office:value-type="float" office:value="1">
            <text:p>1.000</text:p>
          </table:table-cell>
          <table:table-cell table:style-name="ce27" table:formula="oooc:=(1/(1-[.J33]))*[.J34]" office:value-type="float" office:value="0.866666666666667">
            <text:p>0.867</text:p>
          </table:table-cell>
          <table:table-cell table:style-name="ce27" table:formula="oooc:=(1/(1-[.K33]))*[.K34]" office:value-type="float" office:value="0.866666666666667">
            <text:p>0.867</text:p>
          </table:table-cell>
          <table:table-cell table:style-name="ce27" table:formula="oooc:=(1/(1-[.L33]))*[.L34]" office:value-type="float" office:value="0.698924731182796">
            <text:p>0.699</text:p>
          </table:table-cell>
          <table:table-cell table:style-name="ce27" table:formula="oooc:=(1/(1-[.M33]))*[.M34]" office:value-type="float" office:value="0.866666666666667">
            <text:p>0.867</text:p>
          </table:table-cell>
          <table:table-cell table:style-name="ce27" table:formula="oooc:=(1/(1-[.N33]))*[.N34]" office:value-type="float" office:value="0.866666666666667">
            <text:p>0.867</text:p>
          </table:table-cell>
          <table:table-cell table:style-name="ce27" table:formula="oooc:=(1/(1-[.O33]))*[.O34]" office:value-type="float" office:value="0.6">
            <text:p>0.600</text:p>
          </table:table-cell>
          <table:table-cell table:style-name="ce27" table:formula="oooc:=(1/(1-[.P33]))*[.P34]" office:value-type="float" office:value="0.483870967741936">
            <text:p>0.484</text:p>
          </table:table-cell>
          <table:table-cell table:style-name="ce27" table:formula="oooc:=(1/(1-[.Q33]))*[.Q34]" office:value-type="float" office:value="0.6">
            <text:p>0.600</text:p>
          </table:table-cell>
          <table:table-cell table:style-name="ce27" table:formula="oooc:=(1/(1-[.R33]))*[.R34]" office:value-type="float" office:value="0.483870967741936">
            <text:p>0.484</text:p>
          </table:table-cell>
          <table:table-cell table:style-name="ce27" table:formula="oooc:=(1/(1-[.S33]))*[.S34]" office:value-type="float" office:value="0.6">
            <text:p>0.600</text:p>
          </table:table-cell>
          <table:table-cell table:style-name="ce27" table:formula="oooc:=(1/(1-[.T33]))*[.T34]" office:value-type="float" office:value="0.483870967741936">
            <text:p>0.484</text:p>
          </table:table-cell>
          <table:table-cell table:style-name="ce27" table:formula="oooc:=(1/(1-[.U33]))*[.U34]" office:value-type="float" office:value="0.933333333333333">
            <text:p>0.933</text:p>
          </table:table-cell>
          <table:table-cell table:style-name="ce27" table:formula="oooc:=(1/(1-[.V33]))*[.V34]" office:value-type="float" office:value="0.533333333333333">
            <text:p>0.533</text:p>
          </table:table-cell>
          <table:table-cell table:style-name="ce21" table:number-columns-repeated="2"/>
          <table:table-cell table:style-name="ce21" office:value-type="string">
            <text:p>Note 40</text:p>
          </table:table-cell>
        </table:table-row>
        <table:table-row table:style-name="ro3">
          <table:table-cell table:number-columns-repeated="25"/>
        </table:table-row>
        <table:table-row table:style-name="ro3">
          <table:table-cell table:style-name="ce21" office:value-type="string">
            <text:p>Use</text:p>
          </table:table-cell>
          <table:table-cell table:style-name="ce21" office:value-type="string">
            <text:p>Kind</text:p>
          </table:table-cell>
          <table:table-cell table:number-columns-repeated="2" table:style-name="ce21" office:value-type="string">
            <text:p>Waste</text:p>
          </table:table-cell>
          <table:table-cell table:number-columns-repeated="2" table:style-name="ce21" office:value-type="string">
            <text:p>Cattle</text:p>
          </table:table-cell>
          <table:table-cell table:style-name="ce21" table:number-columns-repeated="3"/>
          <table:table-cell table:style-name="ce21" office:value-type="string">
            <text:p>Pig</text:p>
          </table:table-cell>
          <table:table-cell table:style-name="ce21" table:number-columns-repeated="3"/>
          <table:table-cell table:number-columns-repeated="2" table:style-name="ce21" office:value-type="string">
            <text:p>Poultry</text:p>
          </table:table-cell>
          <table:table-cell table:style-name="ce21"/>
          <table:table-cell table:style-name="ce21" office:value-type="string">
            <text:p>Sheep</text:p>
          </table:table-cell>
          <table:table-cell table:style-name="ce21"/>
          <table:table-cell table:style-name="ce21" office:value-type="string">
            <text:p>Goat</text:p>
          </table:table-cell>
          <table:table-cell table:style-name="ce21"/>
          <table:table-cell table:number-columns-repeated="2" table:style-name="ce21" office:value-type="string">
            <text:p>N crop</text:p>
          </table:table-cell>
          <table:table-cell table:style-name="ce21" office:value-type="string">
            <text:p>Food/</text:p>
          </table:table-cell>
          <table:table-cell table:style-name="ce21" office:value-type="string">
            <text:p>Fuel/</text:p>
          </table:table-cell>
          <table:table-cell table:style-name="ce21" office:value-type="string">
            <text:p>Note 41</text:p>
          </table:table-cell>
        </table:table-row>
        <table:table-row table:style-name="ro3">
          <table:table-cell table:style-name="ce21"/>
          <table:table-cell table:style-name="ce21" office:value-type="string">
            <text:p>Kind</text:p>
          </table:table-cell>
          <table:table-cell table:style-name="ce21" office:value-type="string">
            <text:p>moved</text:p>
          </table:table-cell>
          <table:table-cell table:style-name="ce21" office:value-type="string">
            <text:p>in field</text:p>
          </table:table-cell>
          <table:table-cell table:style-name="ce21" office:value-type="string">
            <text:p>Dairy</text:p>
          </table:table-cell>
          <table:table-cell table:style-name="ce21" office:value-type="string">
            <text:p>Beef</text:p>
          </table:table-cell>
          <table:table-cell table:style-name="ce21" table:number-columns-repeated="3"/>
          <table:table-cell table:style-name="ce21" office:value-type="string">
            <text:p>Pork</text:p>
          </table:table-cell>
          <table:table-cell table:style-name="ce21" table:number-columns-repeated="3"/>
          <table:table-cell table:style-name="ce21" office:value-type="string">
            <text:p>Meat</text:p>
          </table:table-cell>
          <table:table-cell table:style-name="ce21" office:value-type="string">
            <text:p>Eggs</text:p>
          </table:table-cell>
          <table:table-cell table:style-name="ce21"/>
          <table:table-cell table:style-name="ce21" office:value-type="string">
            <text:p>Milk/mutton</text:p>
          </table:table-cell>
          <table:table-cell table:style-name="ce21"/>
          <table:table-cell table:style-name="ce21" office:value-type="string">
            <text:p>Milk/meat</text:p>
          </table:table-cell>
          <table:table-cell table:style-name="ce21"/>
          <table:table-cell table:style-name="ce21" office:value-type="string">
            <text:p>high N</text:p>
          </table:table-cell>
          <table:table-cell table:style-name="ce21" office:value-type="string">
            <text:p>low N</text:p>
          </table:table-cell>
          <table:table-cell table:style-name="ce21" office:value-type="string">
            <text:p>beverage</text:p>
          </table:table-cell>
          <table:table-cell table:style-name="ce21" office:value-type="string">
            <text:p>other</text:p>
          </table:table-cell>
          <table:table-cell table:formula="oooc:=[.Y37]" office:value-type="string" office:string-value="Note 41">
            <text:p>Note 41</text:p>
          </table:table-cell>
        </table:table-row>
        <table:table-row table:style-name="ro3">
          <table:table-cell table:style-name="ce21" office:value-type="string">
            <text:p><text:s/>#</text:p>
          </table:table-cell>
          <table:table-cell table:style-name="ce21"/>
          <table:table-cell table:style-name="ce21" office:value-type="float" office:value="-1">
            <text:p>-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2">
            <text:p>22</text:p>
          </table:table-cell>
          <table:table-cell table:style-name="ce21" table:number-columns-repeated="3"/>
          <table:table-cell table:style-name="ce21" office:value-type="float" office:value="32">
            <text:p>32</text:p>
          </table:table-cell>
          <table:table-cell table:style-name="ce21" table:number-columns-repeated="3"/>
          <table:table-cell table:style-name="ce21" office:value-type="float" office:value="42">
            <text:p>42</text:p>
          </table:table-cell>
          <table:table-cell table:style-name="ce21" office:value-type="float" office:value="43">
            <text:p>43</text:p>
          </table:table-cell>
          <table:table-cell table:style-name="ce21"/>
          <table:table-cell table:style-name="ce21" office:value-type="float" office:value="51">
            <text:p>51</text:p>
          </table:table-cell>
          <table:table-cell table:style-name="ce21"/>
          <table:table-cell table:style-name="ce21" office:value-type="float" office:value="61">
            <text:p>61</text:p>
          </table:table-cell>
          <table:table-cell table:style-name="ce21"/>
          <table:table-cell table:style-name="ce21" office:value-type="float" office:value="71">
            <text:p>71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9">
            <text:p>9</text:p>
          </table:table-cell>
          <table:table-cell table:formula="oooc:=[.Y38]" office:value-type="string" office:string-value="Note 41">
            <text:p>Note 41</text:p>
          </table:table-cell>
        </table:table-row>
        <table:table-row table:style-name="ro3">
          <table:table-cell table:style-name="ce21" office:value-type="string">
            <text:p>Fodder to food</text:p>
          </table:table-cell>
          <table:table-cell table:style-name="ce21"/>
          <table:table-cell table:style-name="ce21" office:value-type="string">
            <text:p>N eff</text:p>
          </table:table-cell>
          <table:table-cell table:style-name="ce21" office:value-type="string">
            <text:p>NON</text:p>
          </table:table-cell>
          <table:table-cell table:style-name="ce84" office:value-type="float" office:value="0.264">
            <text:p>0.264</text:p>
          </table:table-cell>
          <table:table-cell table:style-name="ce84" office:value-type="float" office:value="0.227">
            <text:p>0.227</text:p>
          </table:table-cell>
          <table:table-cell table:style-name="ce27" table:number-columns-repeated="3"/>
          <table:table-cell table:style-name="ce87" office:value-type="float" office:value="0.418">
            <text:p>0.418</text:p>
          </table:table-cell>
          <table:table-cell table:style-name="ce27" table:number-columns-repeated="3"/>
          <table:table-cell table:style-name="ce87" office:value-type="float" office:value="0.51">
            <text:p>0.510</text:p>
          </table:table-cell>
          <table:table-cell table:style-name="ce87" office:value-type="float" office:value="0.241">
            <text:p>0.241</text:p>
          </table:table-cell>
          <table:table-cell table:style-name="ce27"/>
          <table:table-cell table:style-name="ce87" office:value-type="float" office:value="0.142">
            <text:p>0.142</text:p>
          </table:table-cell>
          <table:table-cell table:style-name="ce27"/>
          <table:table-cell table:style-name="ce87" office:value-type="float" office:value="0.096">
            <text:p>0.096</text:p>
          </table:table-cell>
          <table:table-cell table:style-name="ce21" table:number-columns-repeated="5"/>
          <table:table-cell table:formula="oooc:=[.Y39]" office:value-type="string" office:string-value="Note 41">
            <text:p>Note 41</text:p>
          </table:table-cell>
        </table:table-row>
        <table:table-row table:style-name="ro3">
          <table:table-cell table:style-name="ce21" office:value-type="string">
            <text:p>Fodder to food</text:p>
          </table:table-cell>
          <table:table-cell table:style-name="ce21"/>
          <table:table-cell table:style-name="ce21" office:value-type="string">
            <text:p>N eff</text:p>
          </table:table-cell>
          <table:table-cell table:style-name="ce21" office:value-type="string">
            <text:p>ORG</text:p>
          </table:table-cell>
          <table:table-cell table:style-name="ce84" table:formula="oooc:=[.E40]" office:value-type="float" office:value="0.264">
            <text:p>0.264</text:p>
          </table:table-cell>
          <table:table-cell table:style-name="ce84" table:formula="oooc:=[.F40]*[.$N$41]/[.$N$40]" office:value-type="float" office:value="0.145992156862745">
            <text:p>0.146</text:p>
          </table:table-cell>
          <table:table-cell table:style-name="ce27" table:number-columns-repeated="3"/>
          <table:table-cell table:style-name="ce87" table:formula="oooc:=[.J40]*[.$N$41]/[.$N$40]" office:value-type="float" office:value="0.26883137254902">
            <text:p>0.269</text:p>
          </table:table-cell>
          <table:table-cell table:style-name="ce27" table:number-columns-repeated="3"/>
          <table:table-cell table:style-name="ce87" office:value-type="float" office:value="0.328">
            <text:p>0.328</text:p>
          </table:table-cell>
          <table:table-cell table:style-name="ce87" office:value-type="float" office:value="0.272">
            <text:p>0.272</text:p>
          </table:table-cell>
          <table:table-cell table:style-name="ce27"/>
          <table:table-cell table:style-name="ce87" office:value-type="float" office:value="0.142">
            <text:p>0.142</text:p>
          </table:table-cell>
          <table:table-cell table:style-name="ce27"/>
          <table:table-cell table:style-name="ce87" office:value-type="float" office:value="0.096">
            <text:p>0.096</text:p>
          </table:table-cell>
          <table:table-cell table:style-name="ce21" table:number-columns-repeated="5"/>
          <table:table-cell table:style-name="ce21" table:formula="oooc:=[.Y40]" office:value-type="string" office:string-value="Note 41">
            <text:p>Note 41</text:p>
          </table:table-cell>
        </table:table-row>
        <table:table-row table:style-name="ro3">
          <table:table-cell table:style-name="ce21" office:value-type="string">
            <text:p>Fodder to food</text:p>
          </table:table-cell>
          <table:table-cell table:style-name="ce21"/>
          <table:table-cell table:style-name="ce21" office:value-type="string">
            <text:p>ND eff</text:p>
          </table:table-cell>
          <table:table-cell table:style-name="ce21" office:value-type="string">
            <text:p>NON</text:p>
          </table:table-cell>
          <table:table-cell table:style-name="ce27" table:formula="oooc:=1.331*[.E40]" office:value-type="float" office:value="0.351384">
            <text:p>0.351</text:p>
          </table:table-cell>
          <table:table-cell table:style-name="ce27" table:formula="oooc:=1.365*[.F40]" office:value-type="float" office:value="0.309855">
            <text:p>0.310</text:p>
          </table:table-cell>
          <table:table-cell table:style-name="ce27" table:number-columns-repeated="13"/>
          <table:table-cell table:style-name="ce21" table:number-columns-repeated="5"/>
          <table:table-cell table:style-name="ce21" table:formula="oooc:=[.Y41]" office:value-type="string" office:string-value="Note 41">
            <text:p>Note 41</text:p>
          </table:table-cell>
        </table:table-row>
        <table:table-row table:style-name="ro3">
          <table:table-cell table:style-name="ce21" office:value-type="string">
            <text:p>Fodder to food</text:p>
          </table:table-cell>
          <table:table-cell table:style-name="ce21"/>
          <table:table-cell table:style-name="ce21" office:value-type="string">
            <text:p>ND eff</text:p>
          </table:table-cell>
          <table:table-cell table:style-name="ce21" office:value-type="string">
            <text:p>ORG</text:p>
          </table:table-cell>
          <table:table-cell table:style-name="ce27" table:formula="oooc:=1.331*[.E41]" office:value-type="float" office:value="0.351384">
            <text:p>0.351</text:p>
          </table:table-cell>
          <table:table-cell table:style-name="ce27" table:formula="oooc:=1.365*[.F41]" office:value-type="float" office:value="0.199279294117647">
            <text:p>0.199</text:p>
          </table:table-cell>
          <table:table-cell table:style-name="ce27" table:number-columns-repeated="13"/>
          <table:table-cell table:style-name="ce21" table:number-columns-repeated="5"/>
          <table:table-cell table:style-name="ce21" table:formula="oooc:=[.Y42]" office:value-type="string" office:string-value="Note 41">
            <text:p>Note 41</text:p>
          </table:table-cell>
        </table:table-row>
        <table:table-row table:style-name="ro3">
          <table:table-cell table:number-columns-repeated="25"/>
        </table:table-row>
        <table:table-row table:style-name="ro3">
          <table:table-cell table:style-name="ce21" office:value-type="string">
            <text:p>Ratios of N2O-N to N according to </text:p>
          </table:table-cell>
          <table:table-cell table:style-name="ce21" table:number-columns-repeated="6"/>
          <table:table-cell table:style-name="ce21" office:value-type="string">
            <text:p>IPCC 1996 (current inventories)</text:p>
          </table:table-cell>
          <table:table-cell table:style-name="ce21" table:number-columns-repeated="4"/>
          <table:table-cell table:style-name="ce21" office:value-type="string">
            <text:p>IPCC 2006 (newest values, not yet used for inventories)</text:p>
          </table:table-cell>
          <table:table-cell table:style-name="ce21" table:number-columns-repeated="11"/>
          <table:table-cell table:style-name="ce21" office:value-type="string">
            <text:p>Note 42</text:p>
          </table:table-cell>
        </table:table-row>
        <table:table-row table:style-name="ro3">
          <table:table-cell table:style-name="ce21" office:value-type="string">
            <text:p>Fertilizer/manure</text:p>
          </table:table-cell>
          <table:table-cell table:style-name="ce21" table:number-columns-repeated="6"/>
          <table:table-cell table:style-name="ce21" office:value-type="string">
            <text:p>N</text:p>
          </table:table-cell>
          <table:table-cell table:style-name="ce21" office:value-type="string">
            <text:p>Animal</text:p>
          </table:table-cell>
          <table:table-cell table:style-name="ce21" office:value-type="string">
            <text:p>Green</text:p>
          </table:table-cell>
          <table:table-cell table:style-name="ce21" table:number-columns-repeated="2"/>
          <table:table-cell table:style-name="ce21" office:value-type="string">
            <text:p>N</text:p>
          </table:table-cell>
          <table:table-cell table:style-name="ce21" office:value-type="string">
            <text:p>Animal</text:p>
          </table:table-cell>
          <table:table-cell table:style-name="ce21" office:value-type="string">
            <text:p>Green</text:p>
          </table:table-cell>
          <table:table-cell table:style-name="ce21" table:number-columns-repeated="9"/>
          <table:table-cell table:style-name="ce21" table:formula="oooc:=[.Y45]" office:value-type="string" office:string-value="Note 42">
            <text:p>Note 42</text:p>
          </table:table-cell>
        </table:table-row>
        <table:table-row table:style-name="ro3">
          <table:table-cell table:style-name="ce21" office:value-type="string">
            <text:p>Handling/</text:p>
          </table:table-cell>
          <table:table-cell table:style-name="ce21"/>
          <table:table-cell table:style-name="ce21" office:value-type="string">
            <text:p>Slurry and liquid manure</text:p>
          </table:table-cell>
          <table:table-cell table:style-name="ce21" table:number-columns-repeated="4"/>
          <table:table-cell table:style-name="ce21" office:value-type="float" office:value="0">
            <text:p>0</text:p>
          </table:table-cell>
          <table:table-cell table:style-name="ce48" office:value-type="float" office:value="0.001">
            <text:p>0.0010</text:p>
          </table:table-cell>
          <table:table-cell table:style-name="ce21" office:value-type="float" office:value="0">
            <text:p>0</text:p>
          </table:table-cell>
          <table:table-cell table:style-name="ce21" table:number-columns-repeated="2"/>
          <table:table-cell table:style-name="ce21" office:value-type="float" office:value="0">
            <text:p>0</text:p>
          </table:table-cell>
          <table:table-cell table:style-name="ce48" office:value-type="float" office:value="0.005">
            <text:p>0.0050</text:p>
          </table:table-cell>
          <table:table-cell table:style-name="ce21" office:value-type="float" office:value="0">
            <text:p>0</text:p>
          </table:table-cell>
          <table:table-cell table:style-name="ce21" table:number-columns-repeated="9"/>
          <table:table-cell table:style-name="ce21" table:formula="oooc:=[.Y45]" office:value-type="string" office:string-value="Note 42">
            <text:p>Note 42</text:p>
          </table:table-cell>
        </table:table-row>
        <table:table-row table:style-name="ro3">
          <table:table-cell table:style-name="ce21" office:value-type="string">
            <text:p>house/store</text:p>
          </table:table-cell>
          <table:table-cell table:style-name="ce21"/>
          <table:table-cell table:style-name="ce21" office:value-type="string">
            <text:p>Solid manure and deep litter</text:p>
          </table:table-cell>
          <table:table-cell table:style-name="ce21" table:number-columns-repeated="4"/>
          <table:table-cell table:style-name="ce21" office:value-type="float" office:value="0">
            <text:p>0</text:p>
          </table:table-cell>
          <table:table-cell table:style-name="ce48" office:value-type="float" office:value="0.02">
            <text:p>0.0200</text:p>
          </table:table-cell>
          <table:table-cell table:style-name="ce21" office:value-type="float" office:value="0">
            <text:p>0</text:p>
          </table:table-cell>
          <table:table-cell table:style-name="ce21" table:number-columns-repeated="2"/>
          <table:table-cell table:style-name="ce21" office:value-type="float" office:value="0">
            <text:p>0</text:p>
          </table:table-cell>
          <table:table-cell table:style-name="ce48" office:value-type="float" office:value="0.005">
            <text:p>0.0050</text:p>
          </table:table-cell>
          <table:table-cell table:style-name="ce21" office:value-type="float" office:value="0">
            <text:p>0</text:p>
          </table:table-cell>
          <table:table-cell table:style-name="ce21" table:number-columns-repeated="9"/>
          <table:table-cell table:style-name="ce21" table:formula="oooc:=[.Y45]" office:value-type="string" office:string-value="Note 42">
            <text:p>Note 42</text:p>
          </table:table-cell>
        </table:table-row>
        <table:table-row table:style-name="ro3">
          <table:table-cell table:style-name="ce21" office:value-type="string">
            <text:p>Application/field</text:p>
          </table:table-cell>
          <table:table-cell table:style-name="ce21" table:number-columns-repeated="6"/>
          <table:table-cell table:number-columns-repeated="3" table:style-name="ce48" office:value-type="float" office:value="0.0125">
            <text:p>0.0125</text:p>
          </table:table-cell>
          <table:table-cell table:style-name="ce48" table:number-columns-repeated="2"/>
          <table:table-cell table:number-columns-repeated="3" table:style-name="ce48" office:value-type="float" office:value="0.01">
            <text:p>0.0100</text:p>
          </table:table-cell>
          <table:table-cell table:style-name="ce21" table:number-columns-repeated="9"/>
          <table:table-cell table:style-name="ce21" table:formula="oooc:=[.Y45]" office:value-type="string" office:string-value="Note 42">
            <text:p>Note 42</text:p>
          </table:table-cell>
        </table:table-row>
        <table:table-row table:style-name="ro3">
          <table:table-cell table:style-name="ce21" office:value-type="string">
            <text:p>Grazing cattle, rooting pigs, craping poultry</text:p>
          </table:table-cell>
          <table:table-cell table:style-name="ce21" table:number-columns-repeated="6"/>
          <table:table-cell table:style-name="ce21" office:value-type="float" office:value="0">
            <text:p>0</text:p>
          </table:table-cell>
          <table:table-cell table:style-name="ce48" office:value-type="float" office:value="0.02">
            <text:p>0.0200</text:p>
          </table:table-cell>
          <table:table-cell table:style-name="ce21" office:value-type="float" office:value="0">
            <text:p>0</text:p>
          </table:table-cell>
          <table:table-cell table:style-name="ce21" table:number-columns-repeated="2"/>
          <table:table-cell table:style-name="ce21" office:value-type="float" office:value="0">
            <text:p>0</text:p>
          </table:table-cell>
          <table:table-cell table:style-name="ce48" office:value-type="float" office:value="0.02">
            <text:p>0.0200</text:p>
          </table:table-cell>
          <table:table-cell table:style-name="ce21" office:value-type="float" office:value="0">
            <text:p>0</text:p>
          </table:table-cell>
          <table:table-cell table:style-name="ce21" table:number-columns-repeated="9"/>
          <table:table-cell table:style-name="ce21" table:formula="oooc:=[.Y45]" office:value-type="string" office:string-value="Note 42">
            <text:p>Note 42</text:p>
          </table:table-cell>
        </table:table-row>
        <table:table-row table:style-name="ro3">
          <table:table-cell table:style-name="ce21" office:value-type="string">
            <text:p>Grazing, others</text:p>
          </table:table-cell>
          <table:table-cell table:style-name="ce21" table:number-columns-repeated="6"/>
          <table:table-cell table:style-name="ce21" office:value-type="float" office:value="0">
            <text:p>0</text:p>
          </table:table-cell>
          <table:table-cell table:style-name="ce48" office:value-type="float" office:value="0.02">
            <text:p>0.0200</text:p>
          </table:table-cell>
          <table:table-cell table:style-name="ce21" office:value-type="float" office:value="0">
            <text:p>0</text:p>
          </table:table-cell>
          <table:table-cell table:style-name="ce21" table:number-columns-repeated="2"/>
          <table:table-cell table:style-name="ce21" office:value-type="float" office:value="0">
            <text:p>0</text:p>
          </table:table-cell>
          <table:table-cell table:style-name="ce48" office:value-type="float" office:value="0.01">
            <text:p>0.0100</text:p>
          </table:table-cell>
          <table:table-cell table:style-name="ce21" office:value-type="float" office:value="0">
            <text:p>0</text:p>
          </table:table-cell>
          <table:table-cell table:style-name="ce21" table:number-columns-repeated="9"/>
          <table:table-cell table:style-name="ce21" table:formula="oooc:=[.Y45]" office:value-type="string" office:string-value="Note 42">
            <text:p>Note 42</text:p>
          </table:table-cell>
        </table:table-row>
        <table:table-row table:style-name="ro3">
          <table:table-cell table:style-name="ce21" office:value-type="string">
            <text:p>Volatilisation/NH3</text:p>
          </table:table-cell>
          <table:table-cell table:style-name="ce21" table:number-columns-repeated="6"/>
          <table:table-cell table:number-columns-repeated="3" table:style-name="ce48" office:value-type="float" office:value="0.01">
            <text:p>0.0100</text:p>
          </table:table-cell>
          <table:table-cell table:style-name="ce48" table:number-columns-repeated="2"/>
          <table:table-cell table:number-columns-repeated="3" table:style-name="ce48" office:value-type="float" office:value="0.01">
            <text:p>0.0100</text:p>
          </table:table-cell>
          <table:table-cell table:style-name="ce21" table:number-columns-repeated="9"/>
          <table:table-cell table:style-name="ce21" table:formula="oooc:=[.Y45]" office:value-type="string" office:string-value="Note 42">
            <text:p>Note 42</text:p>
          </table:table-cell>
        </table:table-row>
        <table:table-row table:style-name="ro3">
          <table:table-cell office:value-type="string">
            <text:p>Crop residues</text:p>
          </table:table-cell>
          <table:table-cell table:number-columns-repeated="6"/>
          <table:table-cell table:style-name="ce21" office:value-type="float" office:value="0">
            <text:p>0</text:p>
          </table:table-cell>
          <table:table-cell table:style-name="ce48" office:value-type="float" office:value="0">
            <text:p>0.0000</text:p>
          </table:table-cell>
          <table:table-cell table:style-name="ce48" office:value-type="float" office:value="0.0125">
            <text:p>0.0125</text:p>
          </table:table-cell>
          <table:table-cell table:number-columns-repeated="2"/>
          <table:table-cell table:style-name="ce21" office:value-type="float" office:value="0">
            <text:p>0</text:p>
          </table:table-cell>
          <table:table-cell table:style-name="ce48" office:value-type="float" office:value="0">
            <text:p>0.0000</text:p>
          </table:table-cell>
          <table:table-cell table:style-name="ce48" office:value-type="float" office:value="0.01">
            <text:p>0.0100</text:p>
          </table:table-cell>
          <table:table-cell table:number-columns-repeated="9"/>
          <table:table-cell table:formula="oooc:=[.Y45]" office:value-type="string" office:string-value="Note 42">
            <text:p>Note 42</text:p>
          </table:table-cell>
        </table:table-row>
        <table:table-row table:style-name="ro3">
          <table:table-cell office:value-type="string">
            <text:p>N fixing crops</text:p>
          </table:table-cell>
          <table:table-cell table:number-columns-repeated="6"/>
          <table:table-cell table:style-name="ce21" office:value-type="float" office:value="0">
            <text:p>0</text:p>
          </table:table-cell>
          <table:table-cell table:style-name="ce48" office:value-type="float" office:value="0">
            <text:p>0.0000</text:p>
          </table:table-cell>
          <table:table-cell table:style-name="ce48" office:value-type="float" office:value="0.0125">
            <text:p>0.0125</text:p>
          </table:table-cell>
          <table:table-cell table:number-columns-repeated="2"/>
          <table:table-cell table:style-name="ce21" office:value-type="float" office:value="0">
            <text:p>0</text:p>
          </table:table-cell>
          <table:table-cell table:number-columns-repeated="2" table:style-name="ce48" office:value-type="float" office:value="0">
            <text:p>0.0000</text:p>
          </table:table-cell>
          <table:table-cell table:style-name="ce21" table:number-columns-repeated="9"/>
          <table:table-cell table:style-name="ce21" table:formula="oooc:=[.Y45]" office:value-type="string" office:string-value="Note 42">
            <text:p>Note 42</text:p>
          </table:table-cell>
        </table:table-row>
        <table:table-row table:style-name="ro3">
          <table:table-cell table:style-name="ce21" office:value-type="string">
            <text:p>Leaching</text:p>
          </table:table-cell>
          <table:table-cell table:style-name="ce21" table:number-columns-repeated="6"/>
          <table:table-cell table:number-columns-repeated="3" table:style-name="ce48" office:value-type="float" office:value="0.025">
            <text:p>0.0250</text:p>
          </table:table-cell>
          <table:table-cell table:style-name="ce48" office:value-type="string">
            <text:p><text:s text:c="28"/></text:p>
          </table:table-cell>
          <table:table-cell table:style-name="ce48"/>
          <table:table-cell table:number-columns-repeated="3" table:style-name="ce48" office:value-type="float" office:value="0.0075">
            <text:p>0.0075</text:p>
          </table:table-cell>
          <table:table-cell/>
          <table:table-cell table:style-name="ce21" table:number-columns-repeated="2"/>
          <table:table-cell table:number-columns-repeated="6"/>
          <table:table-cell table:style-name="ce21" table:formula="oooc:=[.Y45]" office:value-type="string" office:string-value="Note 42">
            <text:p>Note 42</text:p>
          </table:table-cell>
        </table:table-row>
        <table:table-row table:style-name="ro3">
          <table:table-cell table:style-name="ce20" office:value-type="string">
            <text:p>D2</text:p>
          </table:table-cell>
          <table:table-cell table:style-name="ce21" table:formula="oooc:=[.$B$1]" office:value-type="string" office:string-value="N CHAIN CALCULATIONS SHEET D:">
            <text:p>N CHAIN CALCULATIONS SHEET D:</text:p>
          </table:table-cell>
          <table:table-cell table:style-name="ce21" table:number-columns-repeated="4"/>
          <table:table-cell table:formula="oooc:=[.G$1]" office:value-type="string" office:string-value="N CHAINS PARTLY BASED UPON DANISH VALUES">
            <text:p>N CHAINS PARTLY BASED UPON DANISH VALUES</text:p>
          </table:table-cell>
          <table:table-cell table:style-name="ce21" table:number-columns-repeated="5"/>
          <table:table-cell/>
          <table:table-cell office:value-type="string">
            <text:p>CALCULATIONS</text:p>
          </table:table-cell>
          <table:table-cell/>
          <table:table-cell table:style-name="ce21" table:formula="oooc:=[.$P$1]" office:value-type="string" office:string-value="By Jacob Bugge">
            <text:p>By Jacob Bugge</text:p>
          </table:table-cell>
          <table:table-cell/>
          <table:table-cell table:style-name="ce21"/>
          <table:table-cell table:style-name="ce21" office:value-type="string">
            <text:p>Available at www.ppo.bugge.com</text:p>
          </table:table-cell>
          <table:table-cell/>
          <table:table-cell table:style-name="ce21" table:number-columns-repeated="4"/>
          <table:table-cell table:style-name="ce83" office:value-type="string">
            <text:p>D2</text:p>
          </table:table-cell>
        </table:table-row>
        <table:table-row table:style-name="ro3">
          <table:table-cell table:style-name="ce21" table:number-columns-repeated="2"/>
          <table:table-cell/>
          <table:table-cell table:style-name="ce21" table:number-columns-repeated="11"/>
          <table:table-cell/>
          <table:table-cell table:style-name="ce21" table:number-columns-repeated="10"/>
        </table:table-row>
        <table:table-row table:style-name="ro3">
          <table:table-cell table:style-name="ce21" office:value-type="string">
            <text:p>N CHAIN STARTING WITH</text:p>
          </table:table-cell>
          <table:table-cell table:number-columns-repeated="3"/>
          <table:table-cell table:style-name="ce21" table:formula="oooc:=IF([.C72]=0;&quot;NO MANURE&quot;;IF([.C72]=1;&quot;N FERTILIZER&quot;;IF([.C72]=21;&quot;LIQUID CATTLE MANURE&quot;;IF([.C72]=22;&quot;SEPARATED CATTLE MANURE&quot;;IF([.C72]=23;&quot;CATTLE DEEP LITTER&quot;;IF([.C72]=24;&quot;MANURE FROM GRAZING CATTLE&quot;;IF([.C72]=31;&quot;LIQUID PIG MANURE&quot;;IF([.C72]=32;&quot;SEPARATED PIG MANURE&quot;;IF([.C72]=33;&quot;PIG DEEP LITTER&quot;;IF([.C72]=34;&quot;MANURE FROM ROOTING PIGS&quot;;IF([.C72]=41;&quot;LIQUID POULTRY MANURE&quot;;IF([.C72]=42;&quot;SEPARATED POULTRY MANURE&quot;;IF([.C72]=43;&quot;POULTRY DEEP LITTER&quot;;IF([.C72]=44;&quot;MANURE FROM SCRAPING POULTRY&quot;;IF([.C72]=53;&quot;SHEEP DEEP LITTER&quot;;IF([.C72]=54;&quot;MANURE FROM GRAZING SHEEP&quot;;IF([.C72]=63;&quot;GOAT DEEP LITTER&quot;;IF([.C72]=64;&quot;MANURE FROM GRAZING GOATS&quot;;&quot;ERROR&quot;))))))))))))))))))" office:value-type="string" office:string-value="N FERTILIZER">
            <text:p>N FERTILIZER</text:p>
          </table:table-cell>
          <table:table-cell table:number-columns-repeated="4"/>
          <table:table-cell table:style-name="ce21" office:value-type="string">
            <text:p><text:s/>TO PRODUCE</text:p>
          </table:table-cell>
          <table:table-cell table:number-columns-repeated="2"/>
          <table:table-cell table:style-name="ce21" table:formula="oooc:=IF([.I72]=[.F$6];&quot;WINTER RAPESEED FOR OIL AND&quot;;IF([.I72]=[.F$14];&quot;WINTER RAPESEED FOR PPO/BIODIESEL AND&quot;;IF([.I72]=[.G$6];&quot;WINTER WHEAT FOR&quot;;IF([.I72]=[.G$14];&quot;WINTER WHEAT FOR BIOETHANOL AND&quot;;IF([.I72]=[.H$6];&quot;WINTER BREAD WHEAT FOR&quot;;IF([.I72]=[.H$14];&quot;WINTER BREAD WHEAT FOR BIOETHANOL AND&quot;;IF([.I72]=[.I$6];&quot;WINTER BARLEY FOR&quot;;IF([.I72]=[.I$14];&quot;WINTER BARLEY FOR BIOETHANOL AND&quot;;IF([.I72]=[.J$6];&quot;RYE FOR&quot;;IF([.I72]=[.J$14];&quot;RYE FOR BIOETHANOL AND&quot;;IF([.I72]=[.K$6];&quot;TRITICALE FOR&quot;;IF([.I72]=[.K$14];&quot;TRITICALE FOR BIOETHANOL AND&quot;;IF([.I72]=[.L$6];&quot;SPRING BARLEY FOR&quot;;IF([.I72]=[.L$14];&quot;SPRING BARLEY FOR BIOETHANOL FOR&quot;;IF([.I72]=[.M$6];&quot;SPRING WHEAT FOR&quot;;IF([.I72]=[.M$14];&quot;SPRING WHEAT FOR BIOETHANOL AND&quot;;IF([.I72]=[.N$6];&quot;OAT FOR&quot;;IF([.I72]=[.N$14];&quot;OAT FOR BIOETHANOL AND&quot;;IF([.I72]=[.O$6];&quot;MAIZE COBS FOR&quot;;IF([.I72]=[.O$14];&quot;MAIZE COBS FOR BIOETHANOL AND&quot;;IF([.I72]=[.P$6];&quot;WHOLE MAIZE FOR&quot;;IF([.I72]=[.Q$6];&quot;GRASS FOR&quot;;IF([.I72]=[.R$6];&quot;GRASS CLOVER FOR&quot;;IF([.I72]=[.S$6];&quot;CLOVER GRASS FOR&quot;;IF([.I72]=[.T$6];&quot;PERMANENTGRASS HAY FOR&quot;;IF([.I72]=[.U$6];&quot;PERMANENT GRASS FOR&quot;;IF([.I72]=[.V$6];&quot;CLOVER GRASS WITHOUT MANURE FOR&quot;;IF([.I72]=[.W$6];&quot;CONCENTRATES WITHOUT MANURE FOR&quot;;&quot;ERROR&quot;))))))))))))))))))))))))))))" office:value-type="string" office:string-value="WINTER RAPESEED FOR OIL AND">
            <text:p>WINTER RAPESEED FOR OIL AND</text:p>
          </table:table-cell>
          <table:table-cell table:style-name="ce21"/>
          <table:table-cell table:number-columns-repeated="2"/>
          <table:table-cell table:style-name="ce21"/>
          <table:table-cell/>
          <table:table-cell table:style-name="ce21" table:formula="oooc:=IF([.M72]=[.C$39];&quot;WASTE DUMPED ELSEWHERE WITHOUT LEACHING&quot;;IF([.M72]=[.D$39];&quot;WASTE DUMPED IN FIELD AND LOST TO LEACH&quot;;IF([.M72]=[.E$39];&quot;CATTLE DAIRY&quot;;IF([.M72]=[.F$39];&quot;CATTLE BEEF&quot;;IF([.M72]=[.J$39];&quot;PIG PORK&quot;;IF([.M72]=[.N$39];&quot;POULTRY MEAT&quot;;IF([.M72]=[.O$39];&quot;POULTRY EGGS&quot;;IF([.M72]=[.Q$39];&quot;SHEEP MILK/MUTTON&quot;;IF([.M72]=[.S$39];&quot;GOAT MILK/MEAT&quot;;IF([.M72]=[.U$39];&quot;HIGH N CROP&quot;;IF([.M72]=[.V$39];&quot;LOW N CROP&quot;;IF([.M72]=[.W$39];&quot;FOOD&quot;;IF([.M72]=[.X$39];&quot;FUEL&quot;;&quot;ERROR&quot;)))))))))))))" office:value-type="string" office:string-value="CATTLE DAIRY">
            <text:p>CATTLE DAIRY</text:p>
          </table:table-cell>
          <table:table-cell table:number-columns-repeated="5"/>
          <table:table-cell office:value-type="string">
            <text:p>Note 43</text:p>
          </table:table-cell>
        </table:table-row>
        <table:table-row table:style-name="ro3">
          <table:table-cell office:value-type="string">
            <text:p>AND CONTINUING WITH</text:p>
          </table:table-cell>
          <table:table-cell table:number-columns-repeated="3"/>
          <table:table-cell table:style-name="ce21" table:formula="oooc:=IF([.C75]=0;&quot;NO MANURE&quot;;IF([.C75]=1;&quot;N FERTILIZER&quot;;IF([.C75]=21;&quot;LIQUID CATTLE MANURE&quot;;IF([.C75]=22;&quot;SEPARATED CATTLE MANURE&quot;;IF([.C75]=23;&quot;CATTLE DEEP LITTER&quot;;IF([.C75]=24;&quot;MANURE FROM GRAZING CATTLE&quot;;IF([.C75]=31;&quot;LIQUID PIG MANURE&quot;;IF([.C75]=32;&quot;SEPARATED PIG MANURE&quot;;IF([.C75]=33;&quot;PIG DEEP LITTER&quot;;IF([.C75]=34;&quot;MANURE FROM ROOTING PIGS&quot;;IF([.C75]=41;&quot;LIQUID POULTRY MANURE&quot;;IF([.C75]=42;&quot;SEPARATED POULTRY MANURE&quot;;IF([.C75]=43;&quot;POULTRY DEEP LITTER&quot;;IF([.C75]=44;&quot;MANURE FROM SCRAPING POULTRY&quot;;IF([.C75]=53;&quot;SHEEP DEEP LITTER&quot;;IF([.C75]=54;&quot;MANURE FROM GRAZING SHEEP&quot;;IF([.C75]=63;&quot;GOAT DEEP LITTER&quot;;IF([.C75]=64;&quot;MANURE FROM GRAZING GOATS&quot;;IF([.C75]=71;&quot;GREEN MANURE HIGH N&quot;;IF([.C75]=72;&quot;GREEN MANURE LOW N&quot;;&quot;ERROR&quot;))))))))))))))))))))" office:value-type="string" office:string-value="LIQUID CATTLE MANURE">
            <text:p>LIQUID CATTLE MANURE</text:p>
          </table:table-cell>
          <table:table-cell table:number-columns-repeated="4"/>
          <table:table-cell table:style-name="ce21" office:value-type="string">
            <text:p><text:s/>TO PRODUCE</text:p>
          </table:table-cell>
          <table:table-cell table:number-columns-repeated="2"/>
          <table:table-cell table:formula="oooc:=IF([.I76]=&quot;NO&quot;;&quot;NOTHING FOR&quot;;IF([.I75]=[.F$6];&quot;WINTER RAPESEED FOR OIL AND&quot;;IF([.I75]=[.F$14];&quot;WINTER RAPESEED FOR PPO/BIODIESEL AND&quot;;IF([.I75]=[.G$6];&quot;WINTER WHEAT FOR&quot;;IF([.I75]=[.G$14];&quot;WINTER WHEAT FOR BIOETHANOL AND&quot;;IF([.I75]=[.H$6];&quot;WINTER BREAD WHEAT FOR&quot;;IF([.I75]=[.H$14];&quot;WINTER BREAD WHEAT FOR BIOETHANOL AND&quot;;IF([.I75]=[.I$6];&quot;WINTER BARLEY FOR&quot;;IF([.I75]=[.I$14];&quot;WINTER BARLEY FOR BIOETHANOL AND&quot;;IF([.I75]=[.J$6];&quot;RYE FOR&quot;;IF([.I75]=[.J$14];&quot;RYE FOR BIOETHANOL AND&quot;;IF([.I75]=[.K$6];&quot;TRITICALE FOR&quot;;IF([.I75]=[.K$14];&quot;TRITICALE FOR BIOETHANOL AND&quot;;IF([.I75]=[.L$6];&quot;SPRING BARLEY FOR&quot;;IF([.I75]=[.L$14];&quot;SPRING BARLEY FOR BIOETHANOL FOR&quot;;IF([.I75]=[.M$6];&quot;SPRING WHEAT FOR&quot;;IF([.I75]=[.M$14];&quot;SPRING WHEAT FOR BIOETHANOL AND&quot;;IF([.I75]=[.N$6];&quot;OAT FOR&quot;;IF([.I75]=[.N$14];&quot;OAT FOR BIOETHANOL AND&quot;;IF([.I75]=[.O$6];&quot;MAIZE COBS FOR&quot;;IF([.I75]=[.O$14];&quot;MAIZE COBS FOR BIOETHANOL AND&quot;;IF([.I75]=[.P$6];&quot;WHOLE MAIZE FOR&quot;;IF([.I75]=[.Q$6];&quot;GRASS FOR&quot;;IF([.I75]=[.R$6];&quot;GRASS CLOVER FOR&quot;;IF([.I75]=[.S$6];&quot;CLOVER GRASS FOR&quot;;IF([.I75]=[.T$6];&quot;PERMANENTGRASS HAY FOR&quot;;IF([.I75]=[.U$6];&quot;PERMANENT GRASS FOR&quot;;IF([.I75]=[.V$6];&quot;CLOVER GRASS WITHOUT MANURE FOR&quot;;&quot;ERROR&quot;))))))))))))))))))))))))))))" office:value-type="string" office:string-value="WINTER WHEAT FOR">
            <text:p>WINTER WHEAT FOR</text:p>
          </table:table-cell>
          <table:table-cell table:style-name="ce21"/>
          <table:table-cell table:number-columns-repeated="2"/>
          <table:table-cell table:style-name="ce21"/>
          <table:table-cell/>
          <table:table-cell table:style-name="ce21" table:formula="oooc:=IF([.M75]=[.C$39];&quot;WASTE, DUMPED ELSEWHERE&quot;;IF([.M75]=[.D$39];&quot;WASTE DUMPED IN FIELD&quot;;IF([.M75]=[.E$39];&quot;CATTLE DAIRY&quot;;IF([.M75]=[.F$39];&quot;CATTLE BEEF&quot;;IF([.M75]=[.J$39];&quot;PIG PORK&quot;;IF([.M75]=[.N$39];&quot;POULTRY MEAT&quot;;IF([.M75]=[.O$39];&quot;POULTRY EGGS&quot;;IF([.M75]=[.Q$39];&quot;SHEEP MILK/MUTTON&quot;;IF([.M75]=[.S$39];&quot;GOAT MILK/MEAT&quot;;IF([.M75]=[.U$39];&quot;HIGH N CROP&quot;;IF([.M75]=[.V$39];&quot;LOW N CROP&quot;;IF([.M75]=[.W$39];&quot;FOOD&quot;;IF([.M75]=[.X$39];&quot;FUEL&quot;;&quot;ERROR&quot;)))))))))))))" office:value-type="string" office:string-value="CATTLE DAIRY">
            <text:p>CATTLE DAIRY</text:p>
          </table:table-cell>
          <table:table-cell table:number-columns-repeated="5"/>
          <table:table-cell table:style-name="ce21" table:formula="oooc:=[.Y58]" office:value-type="string" office:string-value="Note 43">
            <text:p>Note 43</text:p>
          </table:table-cell>
        </table:table-row>
        <table:table-row table:style-name="ro3">
          <table:table-cell table:number-columns-repeated="25"/>
        </table:table-row>
        <table:table-row table:style-name="ro3">
          <table:table-cell table:style-name="ce21" office:value-type="string">
            <text:p>Year</text:p>
          </table:table-cell>
          <table:table-cell table:style-name="ce21"/>
          <table:table-cell table:style-name="ce21" office:value-type="string">
            <text:p>Fertlizer/manure</text:p>
          </table:table-cell>
          <table:table-cell table:style-name="ce21"/>
          <table:table-cell/>
          <table:table-cell table:style-name="ce21"/>
          <table:table-cell table:style-name="ce21" office:value-type="string">
            <text:p>Or-</text:p>
          </table:table-cell>
          <table:table-cell table:style-name="ce21" office:value-type="string">
            <text:p>Nnorm</text:p>
          </table:table-cell>
          <table:table-cell table:style-name="ce21" office:value-type="string">
            <text:p>Crop</text:p>
          </table:table-cell>
          <table:table-cell table:style-name="ce21" office:value-type="string">
            <text:p>Cereal</text:p>
          </table:table-cell>
          <table:table-cell table:style-name="ce21" office:value-type="string">
            <text:p>Straw</text:p>
          </table:table-cell>
          <table:table-cell table:style-name="ce21" office:value-type="string">
            <text:p>Crop</text:p>
          </table:table-cell>
          <table:table-cell table:style-name="ce21" office:value-type="string">
            <text:p>Use</text:p>
          </table:table-cell>
          <table:table-cell table:style-name="ce21" office:value-type="string">
            <text:p>Fodder:</text:p>
          </table:table-cell>
          <table:table-cell table:style-name="ce21"/>
          <table:table-cell table:style-name="ce21" office:value-type="string">
            <text:p>N crop</text:p>
          </table:table-cell>
          <table:table-cell table:style-name="ce21" office:value-type="string">
            <text:p>Food/</text:p>
          </table:table-cell>
          <table:table-cell table:style-name="ce21" office:value-type="string">
            <text:p>Fuel/</text:p>
          </table:table-cell>
          <table:table-cell table:style-name="ce21" office:value-type="string">
            <text:p>Manure</text:p>
          </table:table-cell>
          <table:table-cell table:style-name="ce21" office:value-type="string">
            <text:p>Final</text:p>
          </table:table-cell>
          <table:table-cell table:style-name="ce21" office:value-type="string">
            <text:p>N2O-N emission</text:p>
          </table:table-cell>
          <table:table-cell table:style-name="ce21"/>
          <table:table-cell table:style-name="ce21" office:value-type="string">
            <text:p>N2O-N emission</text:p>
          </table:table-cell>
          <table:table-cell table:style-name="ce21"/>
          <table:table-cell table:style-name="ce21" office:value-type="string">
            <text:p>Note 44</text:p>
          </table:table-cell>
        </table:table-row>
        <table:table-row table:style-name="ro3">
          <table:table-cell table:style-name="ce21" table:number-columns-repeated="2"/>
          <table:table-cell table:style-name="ce21" office:value-type="string">
            <text:p><text:s/>#</text:p>
          </table:table-cell>
          <table:table-cell table:style-name="ce21" office:value-type="string">
            <text:p>Store</text:p>
          </table:table-cell>
          <table:table-cell table:style-name="ce21" office:value-type="string">
            <text:p>Amounts</text:p>
          </table:table-cell>
          <table:table-cell table:style-name="ce21"/>
          <table:table-cell table:style-name="ce21" office:value-type="string">
            <text:p>ganic</text:p>
          </table:table-cell>
          <table:table-cell table:style-name="ce21" office:value-type="string">
            <text:p>propor</text:p>
          </table:table-cell>
          <table:table-cell table:style-name="ce21" office:value-type="string">
            <text:p><text:s/>#</text:p>
          </table:table-cell>
          <table:table-cell table:style-name="ce21" office:value-type="string">
            <text:p>benefit</text:p>
          </table:table-cell>
          <table:table-cell table:style-name="ce21" office:value-type="string">
            <text:p>used</text:p>
          </table:table-cell>
          <table:table-cell table:style-name="ce21" office:value-type="string">
            <text:p>use &amp;</text:p>
          </table:table-cell>
          <table:table-cell table:style-name="ce21" office:value-type="string">
            <text:p><text:s/>#</text:p>
          </table:table-cell>
          <table:table-cell table:style-name="ce21" office:value-type="string">
            <text:p>Uses #21-61</text:p>
          </table:table-cell>
          <table:table-cell table:style-name="ce21"/>
          <table:table-cell table:style-name="ce21" office:value-type="string">
            <text:p>#71/</text:p>
          </table:table-cell>
          <table:table-cell table:style-name="ce21" office:value-type="string">
            <text:p>bev</text:p>
          </table:table-cell>
          <table:table-cell table:style-name="ce21" office:value-type="string">
            <text:p>other</text:p>
          </table:table-cell>
          <table:table-cell table:style-name="ce21" office:value-type="string">
            <text:p>handling</text:p>
          </table:table-cell>
          <table:table-cell table:style-name="ce21" office:value-type="string">
            <text:p>N a-</text:p>
          </table:table-cell>
          <table:table-cell table:style-name="ce21" office:value-type="string">
            <text:p>IPCC 1996</text:p>
          </table:table-cell>
          <table:table-cell table:style-name="ce21"/>
          <table:table-cell table:style-name="ce21" office:value-type="string">
            <text:p>IPCC 2006</text:p>
          </table:table-cell>
          <table:table-cell table:style-name="ce21"/>
          <table:table-cell table:style-name="ce21" table:formula="oooc:=[.Y61]" office:value-type="string" office:string-value="Note 44">
            <text:p>Note 44</text:p>
          </table:table-cell>
        </table:table-row>
        <table:table-row table:style-name="ro3">
          <table:table-cell table:style-name="ce21" table:number-columns-repeated="2"/>
          <table:table-cell table:style-name="ce21" office:value-type="string">
            <text:p>Name</text:p>
          </table:table-cell>
          <table:table-cell table:style-name="ce21" office:value-type="string">
            <text:p><text:s/>1/0</text:p>
          </table:table-cell>
          <table:table-cell table:style-name="ce21" office:value-type="string">
            <text:p>Store</text:p>
          </table:table-cell>
          <table:table-cell table:style-name="ce21" office:value-type="string">
            <text:p>Field</text:p>
          </table:table-cell>
          <table:table-cell table:style-name="ce21" office:value-type="string">
            <text:p><text:s/>1/0</text:p>
          </table:table-cell>
          <table:table-cell table:style-name="ce21" office:value-type="string">
            <text:p>tion, %</text:p>
          </table:table-cell>
          <table:table-cell table:style-name="ce21" office:value-type="string">
            <text:p>Name</text:p>
          </table:table-cell>
          <table:table-cell table:number-columns-repeated="2" table:style-name="ce21" office:value-type="string">
            <text:p><text:s/>1/0</text:p>
          </table:table-cell>
          <table:table-cell table:style-name="ce21" office:value-type="string">
            <text:p>leach</text:p>
          </table:table-cell>
          <table:table-cell table:style-name="ce21" office:value-type="string">
            <text:p>Name</text:p>
          </table:table-cell>
          <table:table-cell table:style-name="ce21" office:value-type="string">
            <text:p>Fed</text:p>
          </table:table-cell>
          <table:table-cell table:style-name="ce21" office:value-type="string">
            <text:p>Food</text:p>
          </table:table-cell>
          <table:table-cell table:style-name="ce21" office:value-type="string">
            <text:p>#72</text:p>
          </table:table-cell>
          <table:table-cell table:style-name="ce21" office:value-type="string">
            <text:p><text:s/>#8</text:p>
          </table:table-cell>
          <table:table-cell table:style-name="ce21" office:value-type="string">
            <text:p><text:s/>#9</text:p>
          </table:table-cell>
          <table:table-cell table:style-name="ce21" office:value-type="string">
            <text:p># Name</text:p>
          </table:table-cell>
          <table:table-cell table:style-name="ce21" office:value-type="string">
            <text:p>mounts</text:p>
          </table:table-cell>
          <table:table-cell table:style-name="ce21" office:value-type="string">
            <text:p>Each</text:p>
          </table:table-cell>
          <table:table-cell table:style-name="ce21" office:value-type="string">
            <text:p><text:s/>Total</text:p>
          </table:table-cell>
          <table:table-cell table:style-name="ce21" office:value-type="string">
            <text:p>Each</text:p>
          </table:table-cell>
          <table:table-cell table:style-name="ce21" office:value-type="string">
            <text:p><text:s/>Total</text:p>
          </table:table-cell>
          <table:table-cell table:style-name="ce21" table:formula="oooc:=[.Y61]" office:value-type="string" office:string-value="Note 44">
            <text:p>Note 44</text:p>
          </table:table-cell>
        </table:table-row>
        <table:table-row table:style-name="ro3">
          <table:table-cell table:number-columns-repeated="25"/>
        </table:table-row>
        <table:table-row table:style-name="ro3">
          <table:table-cell table:style-name="ce21" office:value-type="string">
            <text:p>Total</text:p>
          </table:table-cell>
          <table:table-cell table:style-name="ce21" office:value-type="string">
            <text:p>N</text:p>
          </table:table-cell>
          <table:table-cell table:style-name="ce21"/>
          <table:table-cell table:style-name="ce29" office:value-type="string">
            <text:p>RATIO OF N2O-N TO N IN FIRST CROP</text:p>
          </table:table-cell>
          <table:table-cell table:style-name="ce35" table:number-columns-repeated="3"/>
          <table:table-cell table:style-name="ce49"/>
          <table:table-cell table:style-name="ce35"/>
          <table:table-cell table:style-name="ce60"/>
          <table:table-cell table:style-name="ce63" table:number-columns-repeated="2"/>
          <table:table-cell table:style-name="ce60" table:number-columns-repeated="3"/>
          <table:table-cell table:style-name="ce63"/>
          <table:table-cell table:style-name="ce60"/>
          <table:table-cell table:style-name="ce70" office:value-type="string">
            <text:p>TOTAL N AMOUNTS IN KG AND % ENDING AS FOOD/FUEL/OTHER/REMOVED</text:p>
          </table:table-cell>
          <table:table-cell table:style-name="ce75" table:formula="oooc:=SUM([.O72:.O99])+SUM([.Q72:.Q99])+[.R72]+[.R75]+[.R78]+[.R81]+[.R84]+[.R87]+[.R90]+[.R93]+[.R96]+[.R99]+IF([.M72]=[.$C$39];[.L72]-[.L73]-[.K74];0)" office:value-type="float" office:value="48.5457636597646">
            <text:p>48.5</text:p>
          </table:table-cell>
          <table:table-cell table:style-name="ce78" table:formula="oooc:=100*[.S65]/[.S68]" office:value-type="float" office:value="48.0242886355899">
            <text:p>48.0</text:p>
          </table:table-cell>
          <table:table-cell table:style-name="ce41" table:formula="oooc:=SUM([.U72];[.U75];[.U78];[.U81];[.U84];[.U87];[.U90];[.U93];[.U96];[.U99])" office:value-type="float" office:value="2.04330790438502">
            <text:p>2.04</text:p>
          </table:table-cell>
          <table:table-cell table:style-name="ce41" table:formula="oooc:=SUM([.V72];[.V75];[.V78];[.V81];[.V84];[.V87];[.V90];[.V93];[.V96];[.V99])" office:value-type="float" office:value="2.97629512766906">
            <text:p>2.98</text:p>
          </table:table-cell>
          <table:table-cell table:style-name="ce41" table:formula="oooc:=SUM([.W72];[.W75];[.W78];[.W81];[.W84];[.W87];[.W90];[.W93];[.W96];[.W99])" office:value-type="float" office:value="1.94116576039819">
            <text:p>1.94</text:p>
          </table:table-cell>
          <table:table-cell table:style-name="ce41" table:formula="oooc:=SUM([.X72];[.X75];[.X78];[.X81];[.X84];[.X87];[.X90];[.X93];[.X96];[.X99])" office:value-type="float" office:value="2.39863564364853">
            <text:p>2.40</text:p>
          </table:table-cell>
          <table:table-cell table:style-name="ce21" office:value-type="string">
            <text:p>Note 45</text:p>
          </table:table-cell>
        </table:table-row>
        <table:table-row table:style-name="ro3">
          <table:table-cell table:style-name="ce21" office:value-type="string">
            <text:p>Year</text:p>
          </table:table-cell>
          <table:table-cell table:style-name="ce21" office:value-type="string">
            <text:p>N NH3</text:p>
          </table:table-cell>
          <table:table-cell table:style-name="ce21"/>
          <table:table-cell table:style-name="ce30" office:value-type="string">
            <text:p>ACCORDING TO </text:p>
          </table:table-cell>
          <table:table-cell table:style-name="ce36" table:number-columns-repeated="2"/>
          <table:table-cell table:style-name="ce36" office:value-type="string">
            <text:p>IPCC 1996</text:p>
          </table:table-cell>
          <table:table-cell table:style-name="ce50"/>
          <table:table-cell table:style-name="ce36" office:value-type="string">
            <text:p>IPCC 2006</text:p>
          </table:table-cell>
          <table:table-cell/>
          <table:table-cell table:style-name="ce21" table:number-columns-repeated="3"/>
          <table:table-cell table:number-columns-repeated="2"/>
          <table:table-cell table:style-name="ce21"/>
          <table:table-cell/>
          <table:table-cell table:style-name="ce71" office:value-type="string">
            <text:p>TOTAL N AMOUNTS IN KG AND % VOLATILISATION/NH3</text:p>
          </table:table-cell>
          <table:table-cell table:style-name="ce66" table:formula="oooc:=[.E73]+[.E76]+[.E79]+[.E82]+[.E85]+[.E88]+[.E91]+[.E94]+[.E97]+[.E100]+[.F73]+[.F76]+[.F79]+[.F82]+[.F85]+[.F88]+[.F91]+[.F94]+[.F97]+[.F100]+[.T73]+[.T76]+[.T79]+[.T82]+[.T85]+[.T88]+[.T91]+[.T94]+[.T97]+[.T100]" office:value-type="float" office:value="25.3676737521617">
            <text:p>25.4</text:p>
          </table:table-cell>
          <table:table-cell table:style-name="ce79" table:formula="oooc:=100*[.S66]/[.S68]" office:value-type="float" office:value="25.0951760657337">
            <text:p>25.1</text:p>
          </table:table-cell>
          <table:table-cell table:style-name="ce41" table:formula="oooc:=SUM([.U73];[.U76];[.U79];[.U82];[.U85];[.U88];[.U91];[.U94];[.U97];[.U100])" office:value-type="float" office:value="0.253676737521617">
            <text:p>0.25</text:p>
          </table:table-cell>
          <table:table-cell table:style-name="ce54"/>
          <table:table-cell table:style-name="ce41" table:formula="oooc:=SUM([.W73];[.W76];[.W79];[.W82];[.W85];[.W88];[.W91];[.W94];[.W97];[.W100])" office:value-type="float" office:value="0.253676737521617">
            <text:p>0.25</text:p>
          </table:table-cell>
          <table:table-cell table:style-name="ce54"/>
          <table:table-cell table:style-name="ce21" table:formula="oooc:=[.Y65]" office:value-type="string" office:string-value="Note 45">
            <text:p>Note 45</text:p>
          </table:table-cell>
        </table:table-row>
        <table:table-row table:style-name="ro3">
          <table:table-cell table:style-name="ce21" office:value-type="string">
            <text:p>1-10</text:p>
          </table:table-cell>
          <table:table-cell table:style-name="ce21" office:value-type="string">
            <text:p>N leach</text:p>
          </table:table-cell>
          <table:table-cell table:style-name="ce21"/>
          <table:table-cell table:style-name="ce30" office:value-type="string">
            <text:p>FIRST YEAR</text:p>
          </table:table-cell>
          <table:table-cell table:style-name="ce36" table:number-columns-repeated="2"/>
          <table:table-cell table:style-name="ce43" table:formula="oooc:=[.V72]/([.N72]+[.P72]+[.Q72]+[.R72]+IF(OR([.M72]=[.$C$39];[.M72]=[.$D$39]);[.L72]-[.L73]-[.K74];0))" office:value-type="float" office:value="0.019457682711727">
            <text:p>0.0195</text:p>
          </table:table-cell>
          <table:table-cell table:style-name="ce51"/>
          <table:table-cell table:style-name="ce43" table:formula="oooc:=[.X72]/([.N72]+[.P72]+[.Q72]+[.R72]+IF(OR([.M72]=[.$C$39];[.M72]=[.$D$39]);[.L72]-[.L73]-[.K74];0))" office:value-type="float" office:value="0.0163089639162156">
            <text:p>0.0163</text:p>
          </table:table-cell>
          <table:table-cell/>
          <table:table-cell table:style-name="ce21" table:number-columns-repeated="2"/>
          <table:table-cell table:number-columns-repeated="2"/>
          <table:table-cell table:style-name="ce21" table:number-columns-repeated="2"/>
          <table:table-cell/>
          <table:table-cell table:style-name="ce71" office:value-type="string">
            <text:p>TOTAL N AMOUNTS IN KG AND % LEACHED</text:p>
          </table:table-cell>
          <table:table-cell table:style-name="ce66" table:formula="oooc:=[.L74]+[.L77]+[.L80]+[.L83]+[.L86]+[.L89]+[.L92]+[.L95]+[.L98]+[.L101]+[.T74]+[.T77]+[.T80]+[.T83]+[.T86]+[.T89]+[.T92]+[.T95]+[.T98]+[.T101]" office:value-type="float" office:value="27.172419430497">
            <text:p>27.2</text:p>
          </table:table-cell>
          <table:table-cell table:style-name="ce79" table:formula="oooc:=100*[.S67]/[.S68]" office:value-type="float" office:value="26.8805352986763">
            <text:p>26.9</text:p>
          </table:table-cell>
          <table:table-cell table:style-name="ce41" table:formula="oooc:=SUM([.U74];[.U77];[.U80];[.U83];[.U86];[.U89];[.U92];[.U95];[.U98];[.U101])" office:value-type="float" office:value="0.679310485762426">
            <text:p>0.68</text:p>
          </table:table-cell>
          <table:table-cell table:style-name="ce54"/>
          <table:table-cell table:style-name="ce41" table:formula="oooc:=SUM([.W74];[.W77];[.W80];[.W83];[.W86];[.W89];[.W92];[.W95];[.W98];[.W101])" office:value-type="float" office:value="0.203793145728728">
            <text:p>0.20</text:p>
          </table:table-cell>
          <table:table-cell table:style-name="ce54"/>
          <table:table-cell table:style-name="ce21" table:formula="oooc:=[.Y65]" office:value-type="string" office:string-value="Note 45">
            <text:p>Note 45</text:p>
          </table:table-cell>
        </table:table-row>
        <table:table-row table:style-name="ro3">
          <table:table-cell table:style-name="ce21" table:number-columns-repeated="3"/>
          <table:table-cell table:style-name="ce31" office:value-type="string">
            <text:p>TOTAL</text:p>
          </table:table-cell>
          <table:table-cell table:style-name="ce37" table:number-columns-repeated="2"/>
          <table:table-cell table:style-name="ce44" table:formula="oooc:=[.V65]/([.N72]+[.P72]+[.Q72]+[.R72]+IF(OR([.M72]=[.$C$39];[.M72]=[.$D$39]);[.L72]-[.L73]-[.K74];0))" office:value-type="float" office:value="0.0347000446594448">
            <text:p>0.0347</text:p>
          </table:table-cell>
          <table:table-cell table:style-name="ce52"/>
          <table:table-cell table:style-name="ce44" table:formula="oooc:=[.X65]/([.N72]+[.P72]+[.Q72]+[.R72]+IF(OR([.M72]=[.$C$39];[.M72]=[.$D$39]);[.L72]-[.L73]-[.K74];0))" office:value-type="float" office:value="0.0279652253509972">
            <text:p>0.0280</text:p>
          </table:table-cell>
          <table:table-cell table:style-name="ce61"/>
          <table:table-cell table:style-name="ce64" table:number-columns-repeated="6"/>
          <table:table-cell table:style-name="ce61"/>
          <table:table-cell table:style-name="ce72" office:value-type="string">
            <text:p>TOTAL N AMOUNTS IN KG AND %</text:p>
          </table:table-cell>
          <table:table-cell table:style-name="ce76" table:formula="oooc:=SUM([.S65:.S67])" office:value-type="float" office:value="101.085856842423">
            <text:p>101.1</text:p>
          </table:table-cell>
          <table:table-cell table:style-name="ce80" table:formula="oooc:=100*[.S68]/[.S68]" office:value-type="float" office:value="100">
            <text:p>100.0</text:p>
          </table:table-cell>
          <table:table-cell table:style-name="ce41" table:number-columns-repeated="4"/>
          <table:table-cell table:style-name="ce21" table:formula="oooc:=[.Y66]" office:value-type="string" office:string-value="Note 45">
            <text:p>Note 45</text:p>
          </table:table-cell>
        </table:table-row>
        <table:table-row table:style-name="ro3">
          <table:table-cell table:number-columns-repeated="25"/>
        </table:table-row>
        <table:table-row table:style-name="ro3">
          <table:table-cell table:style-name="ce21" office:value-type="string">
            <text:p>N2O-N/N in food/beverage/fuel/other</text:p>
          </table:table-cell>
          <table:table-cell table:style-name="ce21" table:number-columns-repeated="6"/>
          <table:table-cell/>
          <table:table-cell table:style-name="ce21"/>
          <table:table-cell/>
          <table:table-cell table:style-name="ce21" table:number-columns-repeated="11"/>
          <table:table-cell table:style-name="ce48" table:formula="oooc:=IF(0&lt;SUM([.O72];[.Q72];[.R72];[.O75];[.Q75];[.R75];[.O78];[.Q78];[.R78];[.O81];[.Q81];[.R81];[.O84];[.Q84];[.R84];[.O87];[.Q87];[.R87];[.O90];[.Q90];[.R90];[.O93];[.Q93];[.R93];[.O96];[.Q96];[.R96];[.O99];[.Q99];[.R99]);[.V65]/SUM([.O72];[.Q72];[.R72];[.O75];[.Q75];[.R75];[.O78];[.Q78];[.R78];[.O81];[.Q81];[.R81];[.O84];[.Q84];[.R84];[.O87];[.Q87];[.R87];[.O90];[.Q90];[.R90];[.O93];[.Q93];[.R93];[.O96];[.Q96];[.R96];[.O99];[.Q99];[.R99]);&quot;No use&quot;)" office:value-type="float" office:value="0.0613090598085668">
            <text:p>0.0613</text:p>
          </table:table-cell>
          <table:table-cell table:style-name="ce48"/>
          <table:table-cell table:style-name="ce48" table:formula="oooc:=IF(0&lt;SUM([.O72];[.Q72];[.R72];[.O75];[.Q75];[.R75];[.O78];[.Q78];[.R78];[.O81];[.Q81];[.R81];[.O84];[.Q84];[.R84];[.O87];[.Q87];[.R87];[.O90];[.Q90];[.R90];[.O93];[.Q93];[.R93];[.O96];[.Q96];[.R96];[.O99];[.Q99];[.R99]);[.X65]/SUM([.O72];[.Q72];[.R72];[.O75];[.Q75];[.R75];[.O78];[.Q78];[.R78];[.O81];[.Q81];[.R81];[.O84];[.Q84];[.R84];[.O87];[.Q87];[.R87];[.O90];[.Q90];[.R90];[.O93];[.Q93];[.R93];[.O96];[.Q96];[.R96];[.O99];[.Q99];[.R99]);&quot;No use&quot;)" office:value-type="float" office:value="0.0494097829103995">
            <text:p>0.0494</text:p>
          </table:table-cell>
          <table:table-cell table:style-name="ce21" office:value-type="string">
            <text:p>Note 46</text:p>
          </table:table-cell>
        </table:table-row>
        <table:table-row table:style-name="ro3">
          <table:table-cell table:style-name="ce21" table:number-columns-repeated="7"/>
          <table:table-cell/>
          <table:table-cell table:style-name="ce21"/>
          <table:table-cell/>
          <table:table-cell table:style-name="ce21" table:number-columns-repeated="15"/>
        </table:table-row>
        <table:table-row table:style-name="ro3">
          <table:table-cell table:style-name="ce21" office:value-type="string">
            <text:p>Year</text:p>
          </table:table-cell>
          <table:table-cell table:style-name="ce21" office:value-type="string">
            <text:p>N</text:p>
          </table:table-cell>
          <table:table-cell table:style-name="ce28" table:formula="oooc:=[$C.C72]" office:value-type="float" office:value="1">
            <text:p>1</text:p>
          </table:table-cell>
          <table:table-cell table:style-name="ce28" table:formula="oooc:=[$C.D72]" office:value-type="float" office:value="0">
            <text:p>0</text:p>
          </table:table-cell>
          <table:table-cell table:style-name="ce38" table:formula="oooc:=IF([.C72]=0;0;100)*[.E74]" office:value-type="float" office:value="100">
            <text:p>100.0</text:p>
          </table:table-cell>
          <table:table-cell table:style-name="ce38" table:formula="oooc:=[.E72]-[.E73]" office:value-type="float" office:value="100">
            <text:p>100.0</text:p>
          </table:table-cell>
          <table:table-cell table:style-name="ce28" table:formula="oooc:=[$C.G72]" office:value-type="float" office:value="0">
            <text:p>0</text:p>
          </table:table-cell>
          <table:table-cell table:style-name="ce28" table:formula="oooc:=[$C.H72]" office:value-type="float" office:value="100">
            <text:p>100</text:p>
          </table:table-cell>
          <table:table-cell table:style-name="ce28" table:formula="oooc:=[$C.I72]" office:value-type="float" office:value="22">
            <text:p>22</text:p>
          </table:table-cell>
          <table:table-cell table:style-name="ce36" table:formula="oooc:=IF(OR([.I72]=[.$G$6];[.I72]=[.$H$6];[.I72]=[.$I$6];[.I72]=[.$J$6];[.I72]=[.$K$6];[.I72]=[.$L$6];[.I72]=[.$M$6];[.I72]=[.$N$6];[.I72]=[.$O$6];[.I72]=[.$G$14];[.I72]=[.$H$14];[.I72]=[.$I$14];[.I72]=[.$J$14];[.I72]=[.$K$14];[.I72]=[.$L$14];[.I72]=[.$M$14];[.I72]=[.$N$14];[.I72]=[.$O$14]);0;IF(OR([.I75]=[.$G$6];[.I75]=[.$H$6];[.I75]=[.$I$6];[.I75]=[.$J$6];[.I75]=[.$K$6];[.I75]=[.$L$6];[.I75]=[.$M$6]);1;0))" office:value-type="float" office:value="1">
            <text:p>1</text:p>
          </table:table-cell>
          <table:table-cell table:style-name="ce28" table:formula="oooc:=[$C.K72]" office:value-type="float" office:value="1">
            <text:p>1</text:p>
          </table:table-cell>
          <table:table-cell table:style-name="ce38" table:formula="oooc:=IF([.C72]=0;IF([.I72]=[.$V$6];270.17;IF([.I72]=[.$W$6];100;0));[.F72]-[.F73])" office:value-type="float" office:value="97.8">
            <text:p>97.8</text:p>
          </table:table-cell>
          <table:table-cell table:style-name="ce28" table:formula="oooc:=[$C.M72]" office:value-type="float" office:value="21">
            <text:p>21</text:p>
          </table:table-cell>
          <table:table-cell table:style-name="ce38" table:formula="oooc:=IF(OR([.M72]=[.$E$39];[.M72]=[.$F$39];[.M72]=[.$J$39];[.M72]=[.$N$39];[.M72]=[.$O$39];[.M72]=[.$Q$39];[.M72]=[.$S$39]);[.L72]-[.L73]-[.K74];0)" office:value-type="float" office:value="71.2916341462289">
            <text:p>71.3</text:p>
          </table:table-cell>
          <table:table-cell table:style-name="ce38" table:formula="oooc:=IF([.G72]=0;IF([.M72]=[.$E$39];[.$E$42]*[.N73]*[.N72];IF([.M72]=[.$F$39];[.$F$42]*[.N73]*[.N72];IF([.M72]=[.$J$39];[.$J$40]*[.N73]*[.N72];IF([.M72]=[.$N$39];[.$N$40]*[.N73]*[.N72];IF([.M72]=[.$O$39];[.$O$40]*[.N73]*[.N72];IF([.M72]=[.$Q$39];[.$Q$40]*[.N73]*[.N72];IF([.M72]=[.$S$39];[.$S$40]*[.N73]*[.N72];0)))))));IF([.M72]=[.$E$39];[.$E$43]*[.N73]*[.N72];IF([.M72]=[.$F$39];[.$F$43]*[.N73]*[.N72];IF([.M72]=[.$J$39];[.$J$41]*[.N73]*[.N72];IF([.M72]=[.$N$39];[.$N$41]*[.N73]*[.N72];IF([.M72]=[.$O$39];[.$O$41]*[.N73]*[.N72];IF([.M72]=[.$Q$39];[.$Q$41]*[.N73]*[.N72];IF([.M72]=[.$S$39];[.$S$41]*[.N73]*[.N72];0))))))))" office:value-type="float" office:value="21.0426212411843">
            <text:p>21.0</text:p>
          </table:table-cell>
          <table:table-cell table:style-name="ce38" table:formula="oooc:=IF(OR([.$M72]=[.U$39];[.$M72]=[.V$39]);[.$L72]-[.$L73]-[.$K74];0)" office:value-type="float" office:value="0">
            <text:p>0.0</text:p>
          </table:table-cell>
          <table:table-cell table:style-name="ce38" table:formula="oooc:=IF([.$M72]=[.W$39];[.$L72]-[.$L73]-[.$K74];0)" office:value-type="float" office:value="0">
            <text:p>0.0</text:p>
          </table:table-cell>
          <table:table-cell table:style-name="ce38" table:formula="oooc:=IF([.$M72]=[.X$39];[.$L72]-[.$L73]-[.$K74];0)+[.K74]" office:value-type="float" office:value="14.4804493447056">
            <text:p>14.5</text:p>
          </table:table-cell>
          <table:table-cell table:style-name="ce28" table:formula="oooc:=[$C.S72]" office:value-type="float" office:value="21">
            <text:p>21</text:p>
          </table:table-cell>
          <table:table-cell table:style-name="ce38" table:formula="oooc:=IF([.M72]=[.$D$39];IF([.L73]&lt;0;[.L72]-[.L73]-[.L74]-[.K74];[.L72]-[.L74]-[.K74]);IF(OR([.M72]=[.$U$39];[.M72]=[.$V$39]);[.P72];[.N72]-[.O72]))" office:value-type="float" office:value="50.2490129050445">
            <text:p>50.2</text:p>
          </table:table-cell>
          <table:table-cell table:style-name="ce41" table:formula="oooc:=[.V73]*([.F72]-[.F73])+[.V74]*([.T72]-[.T73])+[.$J$53]*[.R74]+[.$J$54]*[.R73]" office:value-type="float" office:value="1.30602886303969">
            <text:p>1.31</text:p>
          </table:table-cell>
          <table:table-cell table:style-name="ce41" table:formula="oooc:=SUM([.U72:.U74])" office:value-type="float" office:value="1.66892598609036">
            <text:p>1.67</text:p>
          </table:table-cell>
          <table:table-cell table:style-name="ce41" table:formula="oooc:=[.X73]*([.F72]-[.F73])+[.X74]*([.T72]-[.T73])+[.$J$53]*[.R74]+[.$J$54]*[.R73]" office:value-type="float" office:value="1.24644523053025">
            <text:p>1.25</text:p>
          </table:table-cell>
          <table:table-cell table:style-name="ce41" table:formula="oooc:=SUM([.W72:.W74])" office:value-type="float" office:value="1.39885381467228">
            <text:p>1.40</text:p>
          </table:table-cell>
          <table:table-cell table:style-name="ce21" office:value-type="string">
            <text:p>Note 47</text:p>
          </table:table-cell>
        </table:table-row>
        <table:table-row table:style-name="ro3">
          <table:table-cell table:style-name="ce20" office:value-type="float" office:value="1">
            <text:p>1</text:p>
          </table:table-cell>
          <table:table-cell table:style-name="ce21" office:value-type="string">
            <text:p>Vol/NH3</text:p>
          </table:table-cell>
          <table:table-cell table:style-name="ce21" table:formula="oooc:=IF([.C72]=[.$C$28];&quot;None&quot;;IF([.C72]=[.$D$28];&quot;N&quot;;IF([.C72]=[.$E$28];&quot;Cattle&quot;;IF([.C72]=[.$F$28];&quot;Cattle&quot;;IF([.C72]=[.$G$28];&quot;Cattle&quot;;IF([.C72]=[.$H$28];&quot;Cattle&quot;;IF([.C72]=[.$I$28];&quot;Pig&quot;;IF([.C72]=[.$J$28];&quot;Pig&quot;;IF([.C72]=[.$K$28];&quot;Pig&quot;;IF([.C72]=[.$L$28];&quot;Pig&quot;;IF([.C72]=[.$M$28];&quot;Poultry&quot;;IF([.C72]=[.$N$28];&quot;Poultry&quot;;IF([.C72]=[.$O$28];&quot;Poultry&quot;;IF([.C72]=[.$P$28];&quot;Poultry&quot;;IF([.C72]=[.$R$28];&quot;Sheep&quot;;IF([.C72]=[.$S$28];&quot;Sheep&quot;;IF([.C72]=[.$T$28];&quot;Goat&quot;;IF([.C72]=[.$U$28];&quot;Goat&quot;;IF([.C72]=[.$V$28];&quot;Green&quot;;IF([.C72]=[.$Y$28];&quot;Green&quot;;&quot;ERROR&quot;))))))))))))))))))))" office:value-type="string" office:string-value="N">
            <text:p>N</text:p>
          </table:table-cell>
          <table:table-cell table:style-name="ce21" table:formula="oooc:=IF([.D72]=1;&quot;YES&quot;;IF([.D72]=0;&quot;NO&quot;;&quot;ERROR&quot;))" office:value-type="string" office:string-value="NO">
            <text:p>NO</text:p>
          </table:table-cell>
          <table:table-cell table:style-name="ce38" table:formula="oooc:=IF([.D72]=0;0;IF([.C72]=[.$C$28];0;IF([.C72]=[.$D$28];[.$D$31]*[.E72];IF([.C72]=[.$E$28];[.$E$31]*[.E72];IF([.C72]=[.$F$28];[.$F$31]*[.E72];IF([.C72]=[.$G$28];[.$G$31]*[.E72];IF([.C72]=[.$H$28];[.$H$31]*[.E72];IF([.C72]=[.$I$28];[.$I$31]*[.E72];IF([.C72]=[.$J$28];[.$J$31]*[.E72];IF([.C72]=[.$K$28];[.$K$31]*[.E72];IF([.C72]=[.$L$28];[.$L$31]*[.E72];IF([.C72]=[.$M$28];[.$M$31]*[.E72];IF([.C72]=[.$N$28];[.$N$31]*[.E72];IF([.C72]=[.$O$28];[.$O$31]*[.E72];IF([.C72]=[.$P$28];[.$P$31]*[.E72];IF([.C72]=[.$R$28];[.$R$31]*[.E72];IF([.C72]=[.$S$28];[.$S$31]*[.E72];IF([.C72]=[.$T$28];[.$T$31]*[.E72];IF([.C72]=[.$U$28];[.$U$31]*[.E72];IF([.C72]=[.$V$28];[.$V$31]*[.E72];IF([.C72]=[.$Y$28];[.$Y$31]*[.E72];0)))))))))))))))))))))" office:value-type="float" office:value="0">
            <text:p>0.0</text:p>
          </table:table-cell>
          <table:table-cell table:style-name="ce38" table:formula="oooc:=IF([.C72]=[.$C$28];[.$C$33]*[.F72];IF([.C72]=[.$D$28];[.$D$33]*[.F72];IF([.C72]=[.$E$28];[.$E$33]*[.F72];IF([.C72]=[.$F$28];[.$F$33]*[.F72];IF([.C72]=[.$G$28];[.$G$33]*[.F72];IF([.C72]=[.$H$28];[.$H$33]*[.F72];IF([.C72]=[.$I$28];[.$I$33]*[.F72];IF([.C72]=[.$J$28];[.$J$33]*[.F72];IF([.C72]=[.$K$28];[.$K$33]*[.F72];IF([.C72]=[.$L$28];[.$L$33]*[.F72];IF([.C72]=[.$M$28];[.$M$33]*[.F72];IF([.C72]=[.$N$28];[.$N$33]*[.F72];IF([.C72]=[.$O$28];[.$O$33]*[.F72];IF([.C72]=[.$P$28];[.$P$33]*[.F72];IF([.C72]=[.$R$28];[.$R$33]*[.F72];IF([.C72]=[.$S$28];[.$S$33]*[.F72];IF([.C72]=[.$T$28];[.$T$33]*[.F72];IF([.C72]=[.$U$28];[.$U$33]*[.F72];IF([.C72]=[.$V$28];[.$V$33]*[.F72];IF([.C72]=[.$Y$28];[.$Y$33]*[.F72];0))))))))))))))))))))" office:value-type="float" office:value="2.2">
            <text:p>2.2</text:p>
          </table:table-cell>
          <table:table-cell table:style-name="ce21" table:formula="oooc:=IF([.G72]=1;IF([.C72]=[.D25];&quot;ERROR&quot;;&quot;&quot;);&quot;NON&quot;)" office:value-type="string" office:string-value="NON">
            <text:p>NON</text:p>
          </table:table-cell>
          <table:table-cell table:style-name="ce53" table:formula="oooc:=IF(OR([.H72]&lt;0;[.H72]=0;100&lt;[.H72]);&quot;ERROR&quot;;IF([.G72]=0;(100-(100-[.H72])/1.5);(100-(100-[.H72])/1.25)))" office:value-type="float" office:value="100">
            <text:p>100.00</text:p>
          </table:table-cell>
          <table:table-cell table:style-name="ce21" table:formula="oooc:=IF([.C72]=0;IF([.I72]=[.$V$6];[.$V$5];IF([.I72]=[.$W$6];[.$W$5];&quot;ERROR&quot;));IF([.I72]=[.$V$6];&quot;ERROR&quot;;IF([.I72]=[.$V$6];[.$V$5];IF([.I72]=[.$F$6];[.$F$5];IF([.I72]=[.$G$6];[.$G$5];IF([.I72]=[.$H$6];[.$H$5];IF([.I72]=[.$I$6];[.$I$5];IF([.I72]=[.$J$6];[.$J$5];IF([.I72]=[.$K$6];[.$K$5];IF([.I72]=[.$L$6];[.$L$5];IF([.I72]=[.$M$6];[.$M$5];IF([.I72]=[.$N$6];[.$N$5];IF([.I72]=[.$O$6];[.$O$5];IF([.I72]=[.$Q$6];[.$Q$5];IF([.I72]=[.$P$6];[.$P$5];IF([.I72]=[.$Q$6];[.$Q$5];IF([.I72]=[.$R$6];[.$R$5];IF([.I72]=[.$S$6];[.$S$5];IF([.I72]=[.$T$6];[.$T$5];IF([.I72]=[.$F$14];[.$F$13];IF([.I72]=[.$G$14];[.$G$13];IF([.I72]=[.$H$14];[.$H$13];IF([.I72]=[.$I$14];[.$I$13];IF([.I72]=[.$J$14];[.$J$13];IF([.I72]=[.$K$14];[.$K$13];IF([.I72]=[.$L$14];[.$L$13];IF([.I72]=[.$M$14];[.$M$13];IF([.I72]=[.$N$14];[.$N$13];IF([.I72]=[.$O$14];[.$O$13];&quot;ERROR&quot;)))))))))))))))))))))))))))))" office:value-type="string" office:string-value="WRS">
            <text:p>WRS</text:p>
          </table:table-cell>
          <table:table-cell table:style-name="ce32" table:formula="oooc:=IF(OR([.J72]=0;[.I72]=[.$G$6];[.I72]=[.$H$6];[.I72]=[.$I$6];[.I72]=[.$J$6];[.I72]=[.$K$6];[.I72]=[.$L$6];[.I72]=[.$M$6];[.I72]=[.$N$6];[.I72]=[.$O$6]);1;IF([.I72]=[.$V$6];([.$V$7]+[.$V$9])/[.$V$7];IF([.I72]=[.$F$6];([.$F$7]+[.$F$9])/[.$F$7];IF([.I72]=[.$P$6];([.$P$7]+[.$P$9])/[.$P$7];IF([.I72]=[.$Q$6];([.$Q$7]+[.$Q$9])/[.$Q$7];IF([.I72]=[.$R$6];([.$R$7]+[.$R$9])/[.$R$7];IF([.I72]=[.$S$6];([.$S$7]+[.$S$9])/[.$S$7];IF([.I72]=[.$T$6];([.$T$7]+[.$T$9])/[.$T$7];IF([.I72]=[.$F$14];([.$F$15]+[.$F$17])/[.$F$15];IF([.I72]=[.$W$6];0;&quot;ERROR&quot;))))))))))" office:value-type="float" office:value="1.11301893203918">
            <text:p>1.113</text:p>
          </table:table-cell>
          <table:table-cell table:style-name="ce21" table:formula="oooc:=IF([.K72]=1;&quot;YES&quot;;&quot;NO&quot;)" office:value-type="string" office:string-value="YES">
            <text:p>YES</text:p>
          </table:table-cell>
          <table:table-cell table:style-name="ce66" table:formula="oooc:=[.J74]*[.L72]-[.K74]" office:value-type="float" office:value="12.0279165090655">
            <text:p>12.0</text:p>
          </table:table-cell>
          <table:table-cell table:style-name="ce21" table:formula="oooc:=IF([.M72]=[.$C$39];[.$C$37];IF([.M72]=[.$D$39];[.$D$37];IF([.M72]=[.$E$39];[.$E$37];IF([.M72]=[.$F$39];[.$F$37];IF([.M72]=[.$J$39];[.$J$37];IF([.M72]=[.$N$39];[.$N$37];IF([.M72]=[.$O$39];[.$O$37];IF([.M72]=[.$Q$39];[.$Q$37];IF([.M72]=[.$S$39];[.$S$37];IF([.M72]=[.$U$39];[.$U$37];IF([.M72]=[.$V$39];[.$V$37];IF([.M72]=[.$X$39];[.$X$37];IF([.M72]=[.$W$39];[.$W$37];&quot;ERROR&quot;)))))))))))))" office:value-type="string" office:string-value="Cattle">
            <text:p>Cattle</text:p>
          </table:table-cell>
          <table:table-cell table:style-name="ce36" table:formula="oooc:=IF([.I72]=[.$F$6];[.$F$8];IF([.I72]=[.$G$6];[.$G$8];IF([.I72]=[.$H$6];[.$H$8];IF([.I72]=[.$I$6];[.$I$8];IF([.I72]=[.$J$6];[.$J$8];IF([.I72]=[.$K$6];[.$K$8];IF([.I72]=[.$L$6];[.$L$8];IF([.I72]=[.$M$6];[.$M$8];IF([.I72]=[.$N$6];[.$N$8];IF([.I72]=[.$O$6];[.$O$8];IF([.I72]=[.$Q$6];[.$Q$8];IF([.I72]=[.$P$6];[.$P$8];IF([.I72]=[.$Q$6];[.$Q$8];IF([.I72]=[.$R$6];[.$R$8];IF([.I72]=[.$S$6];[.$S$8];IF([.I72]=[.$V$6];[.$S$8];IF([.I72]=[.$F$14];[.$F$16];IF([.I72]=[.$G$14];[.$G$16];IF([.I72]=[.$H$14];[.$H$16];IF([.I72]=[.$I$14];[.$I$16];IF([.I72]=[.$J$14];[.$J$16];IF([.I72]=[.$K$14];[.$K$16];IF([.I72]=[.$L$14];[.$L$16];IF([.I72]=[.$M$14];[.$M$16];IF([.I72]=[.$N$14];[.$N$16];IF([.I72]=[.$O$14];[.$O$16];0))))))))))))))))))))))))))" office:value-type="float" office:value="0.84">
            <text:p>0.84</text:p>
          </table:table-cell>
          <table:table-cell table:style-name="ce21" table:number-columns-repeated="3"/>
          <table:table-cell table:style-name="ce66" table:formula="oooc:=IF([.I72]=[.$F$6];[.$F$22]*[.L72];IF([.I72]=[.$G$6];[.$G$22]*[.L72];IF([.I72]=[.$H$6];[.$H$22]*[.L72];IF([.I72]=[.$I$6];[.$I$22]*[.L72];IF([.I72]=[.$J$6];[.$J$22]*[.L72];IF([.I72]=[.$K$6];[.$K$22]*[.L72];IF([.I72]=[.$L$6];[.$L$22]*[.L72];IF([.I72]=[.$M$6];[.$M$22]*[.L72];IF([.I72]=[.$N$6];[.$N$22]*[.L72];IF([.I72]=[.$O$6];[.$O$22]*[.L72];IF([.I72]=[.$P$6];[.$P$22]*[.L72];IF([.I72]=[.$Q$6];[.$Q$22]*[.L72];IF([.I72]=[.$R$6];[.$R$22]*[.L72];IF([.I72]=[.$S$6];[.$S$22]*[.L72];IF([.I72]=[.$T$6];[.$T$22]*[.L72];IF([.I72]=[.$U$6];[.$U$22]*[.L72];IF([.I72]=[.$V$6];-[.$V$22]*[.L72];IF([.I72]=[.$F$14];[.$F$22]*[.L72];IF([.I72]=[.$G$14];[.$G$22]*[.L72];IF([.I72]=[.$H$14];[.$H$22]*[.L72];IF([.I72]=[.$I$14];[.$I$22]*[.L72];IF([.I72]=[.$J$14];[.$J$22]*[.L72];IF([.I72]=[.$K$14];[.$K$22]*[.L72];IF([.I72]=[.$L$14];[.$L$22]*[.L72];IF([.I72]=[.$M$14];[.$M$22]*[.L72];IF([.I72]=[.$N$14];[.$N$22]*[.L72];IF([.I72]=[.$O$14];[.$O$22]*[.L72];0)))))))))))))))))))))))))))" office:value-type="float" office:value="0">
            <text:p>0.0</text:p>
          </table:table-cell>
          <table:table-cell table:style-name="ce21" table:formula="oooc:=IF(AND([.S72]=[.$E$28];[.N74]=[.$E$25]);&quot;Cattle&quot;;IF(AND([.S72]=[.$F$28];[.N74]=[.$E$25]);&quot;Cattle&quot;;IF(AND([.S72]=[.$G$28];[.N74]=[.$E$25]);&quot;Cattle&quot;;IF(AND([.S72]=[.$H$28];[.N74]=[.$E$25]);&quot;Cattle&quot;;IF(AND([.S72]=[.$I$28];[.N74]=[.$I$25]);&quot;Pig&quot;;IF(AND([.S72]=[.$J$28];[.N74]=[.$I$25]);&quot;Pig&quot;;IF(AND([.S72]=[.$K$28];[.N74]=[.$I$25]);&quot;Pig&quot;;IF(AND([.S72]=[.$L$28];[.N74]=[.$I$25]);&quot;Pig&quot;;IF(AND([.S72]=[.$M$28];[.N74]=[.$M$25]);&quot;Poultry&quot;;IF(AND([.S72]=[.$N$28];[.N74]=[.$M$25]);&quot;Poultry&quot;;IF(AND([.S72]=[.$O$28];[.N74]=[.$M$25]);&quot;Poultry&quot;;IF(AND([.S72]=[.$P$28];[.N74]=[.$M$25]);&quot;Poultry&quot;;IF(AND([.S72]=[.$Q$28];[.N74]=[.$Q$25]);&quot;Sheep&quot;;IF(AND([.S72]=[.$R$28];[.N74]=[.$Q$25]);&quot;Sheep&quot;;IF(AND([.S72]=[.$S$28];[.N74]=[.$S$25]);&quot;Goat&quot;;IF(AND([.S72]=[.$T$28];[.N74]=[.$S$25]);&quot;Goat&quot;;IF(AND([.S72]=[.$U$28];[.N74]=[.$U$25]);&quot;Green&quot;;IF(AND([.S72]=[.$V$28];[.N74]=[.$V$25]);&quot;Green&quot;;IF(AND([.S72]=[.$W$28];[.M72]=[.$W$39]);&quot;NONE&quot;;IF(AND([.S72]=[.$X$28];[.M72]=[.$X$39]);&quot;NONE&quot;;IF(AND([.S72]=[.$C$28];[.M72]=[.$C$39]);&quot;None&quot;;IF(AND([.S72]=[.$C$28];[.M72]=[.$D$39]);&quot;None&quot;;&quot;ERROR&quot;))))))))))))))))))))))" office:value-type="string" office:string-value="Cattle">
            <text:p>Cattle</text:p>
          </table:table-cell>
          <table:table-cell table:style-name="ce38" table:formula="oooc:=IF([.S72]=[.$C$28];[.$C$30]*[.T72];IF([.S72]=[.$D$28];[.$D$30]*[.T72];IF([.S72]=[.$E$28];[.$E$30]*[.T72];IF([.S72]=[.$F$28];[.$F$30]*[.T72];IF([.S72]=[.$G$28];[.$G$30]*[.T72];IF([.S72]=[.$H$28];[.$H$30]*[.T72];IF([.S72]=[.$I$28];[.$I$30]*[.T72];IF([.S72]=[.$J$28];[.$J$30]*[.T72];IF([.S72]=[.$K$28];[.$K$30]*[.T72];IF([.S72]=[.$L$28];[.$L$30]*[.T72];IF([.S72]=[.$M$28];[.$M$30]*[.T72];IF([.S72]=[.$N$28];[.$N$30]*[.T72];IF([.S72]=[.$O$28];[.$O$30]*[.T72];IF([.S72]=[.$P$28];[.$P$30]*[.T72];IF([.S72]=[.$Q$28];[.$Q$30]*[.T72];IF([.S72]=[.$R$28];[.$R$30]*[.T72];IF([.S72]=[.$S$28];[.$S$30]*[.T72];IF([.S72]=[.$T$28];[.$T$30]*[.T72];IF([.S72]=[.$U$28];[.$U$30]*[.T72];IF([.S72]=[.$V$28];[.$V$30]*[.T72];IF([.S72]=[.$Y$28];[.$Y$30]*[.T72];0)))))))))))))))))))))" office:value-type="float" office:value="4.01992103240356">
            <text:p>4.0</text:p>
          </table:table-cell>
          <table:table-cell table:style-name="ce41" table:formula="oooc:=[.$H$52]*([.E73]+[.F73]+[.T73])" office:value-type="float" office:value="0.0621992103240356">
            <text:p>0.06</text:p>
          </table:table-cell>
          <table:table-cell table:style-name="ce43" table:formula="oooc:=[.$H$49]" office:value-type="float" office:value="0.0125">
            <text:p>0.0125</text:p>
          </table:table-cell>
          <table:table-cell table:style-name="ce41" table:formula="oooc:=[.$M$52]*([.E73]+[.F73]+[.T73])" office:value-type="float" office:value="0.0621992103240356">
            <text:p>0.06</text:p>
          </table:table-cell>
          <table:table-cell table:style-name="ce43" table:formula="oooc:=[.$M$49]" office:value-type="float" office:value="0.01">
            <text:p>0.0100</text:p>
          </table:table-cell>
          <table:table-cell table:style-name="ce21" office:value-type="string">
            <text:p>Note 48</text:p>
          </table:table-cell>
        </table:table-row>
        <table:table-row table:style-name="ro3">
          <table:table-cell table:style-name="ce21"/>
          <table:table-cell table:style-name="ce21" office:value-type="string">
            <text:p>N leach</text:p>
          </table:table-cell>
          <table:table-cell table:style-name="ce21" table:formula="oooc:=IF([.C72]=[.$C$28];&quot;&quot;;IF([.C72]=[.$D$28];IF([.G72]=1;&quot;ERROR&quot;;&quot;&quot;);IF([.C72]=[.$E$28];&quot;Liquid&quot;;IF([.C72]=[.$F$28];&quot;Sep&quot;;IF([.C72]=[.$G$28];&quot;Deep&quot;;IF([.C72]=[.$H$28];&quot;Graz&quot;;IF([.C72]=[.$I$28];&quot;Liquid&quot;;IF([.C72]=[.$J$28];&quot;Sep&quot;;IF([.C72]=[.$K$28];&quot;Deep&quot;;IF([.C72]=[.$L$28];&quot;Graz&quot;;IF([.C72]=[.$M$28];&quot;Liquid&quot;;IF([.C72]=[.$N$28];&quot;Sep&quot;;IF([.C72]=[.$O$28];&quot;Deep&quot;;IF([.C72]=[.$P$28];&quot;Graz&quot;;IF([.C72]=[.$R$28];&quot;Deep&quot;;IF([.C72]=[.$S$28];&quot;Graz&quot;;IF([.C72]=[.$T$28];&quot;Deep&quot;;IF([.C72]=[.$U$28];&quot;Graz&quot;;IF([.C72]=[.$V$28];&quot;High&quot;;IF([.C72]=[.$Y$28];&quot;Low&quot;;&quot;ERROR&quot;))))))))))))))))))))">
            <text:p/>
          </table:table-cell>
          <table:table-cell table:style-name="ce32" table:formula="oooc:=IF([.C72]=[.$D$28];[.$D$35];IF([.C72]=[.$E$28];[.$E$35];IF([.C72]=[.$F$28];[.$F$35];IF([.C72]=[.$G$28];[.$G$35];IF([.C72]=[.$H$28];[.$H$35];IF([.C72]=[.$I$28];[.$I$35];IF([.C72]=[.$J$28];[.$J$35];IF([.C72]=[.$K$28];[.$K$35];IF([.C72]=[.$L$28];[.$L$35];IF([.C72]=[.$M$28];[.$M$35];IF([.C72]=[.$N$28];[.$M$35];IF([.C72]=[.$O$28];[.$O$35];IF([.C72]=[.$P$28];[.$P$35];IF([.C72]=[.$Q$28];[.$Q$35];IF([.C72]=[.$R$28];[.$R$35];IF([.C72]=[.$S$28];[.$S$35];IF([.C72]=[.$T$28];[.$T$35];IF([.C72]=[.$U$28];[.$U$35];IF([.C72]=[.$V$28];[.$V$35];IF([.C72]=[.$C$28];1;&quot;ERROR&quot;))))))))))))))))))))" office:value-type="float" office:value="1.02249488752556">
            <text:p>1.022</text:p>
          </table:table-cell>
          <table:table-cell table:style-name="ce32" table:formula="oooc:=IF([.C72]=[.$D$28];[.$D$29];IF([.C72]=[.$E$28];[.$E$29];IF([.C72]=[.$F$28];[.$F$29];IF([.C72]=[.$G$28];[.$G$29];IF([.C72]=[.$H$28];[.$H$29];IF([.C72]=[.$I$28];[.$I$29];IF([.C72]=[.$J$28];[.$J$29];IF([.C72]=[.$K$28];[.$K$29];IF([.C72]=[.$L$28];[.$L$29];IF([.C72]=[.$M$28];[.$M$29];IF([.C72]=[.$N$28];[.$N$29];IF([.C72]=[.$O$28];[.$O$29];IF([.C72]=[.$P$28];[.$P$29];IF([.C72]=[.$Q$28];[.$Q$29];IF([.C72]=[.$R$28];[.$R$29];IF([.C72]=[.$S$28];[.$S$29];IF([.C72]=[.$T$28];[.$T$29];IF([.C72]=[.$U$28];[.$U$29];IF([.C72]=[.$V$28];[.$V$29];1)))))))))))))))))))" office:value-type="float" office:value="1">
            <text:p>1.000</text:p>
          </table:table-cell>
          <table:table-cell table:style-name="ce38"/>
          <table:table-cell table:style-name="ce21" office:value-type="string">
            <text:p>ORG</text:p>
          </table:table-cell>
          <table:table-cell table:style-name="ce53" table:formula="oooc:=IF(OR([.H72]&lt;0;[.H72]=0);&quot;ERROR&quot;;[.H73]/[.H72])" office:value-type="float" office:value="1">
            <text:p>1.00</text:p>
          </table:table-cell>
          <table:table-cell table:style-name="ce32" table:formula="oooc:=[.H74]*[.J73]" office:value-type="float" office:value="1.11301893203918">
            <text:p>1.113</text:p>
          </table:table-cell>
          <table:table-cell table:style-name="ce32" table:formula="oooc:=IF([.I72]=[.$F$6];1-[.D74]*[.I74]*[.$F$7];IF([.I72]=[.$G$6];1-[.D74]*[.I74]*[.$G$7];IF([.I72]=[.$H$6];1-[.D74]*[.I74]*[.$H$7];IF([.I72]=[.$I$6];1-[.D74]*[.I74]*[.$I$7];IF([.I72]=[.$J$6];1-[.D74]*[.I74]*[.$J$7];IF([.I72]=[.$K$6];1-[.D74]*[.I74]*[.$K$7];IF([.I72]=[.$L$6];1-[.D74]*[.I74]*[.$L$7];IF([.I72]=[.$M$6];1-[.D74]*[.I74]*[.$M$7];IF([.I72]=[.$N$6];1-[.D74]*[.I74]*[.$N$7];IF([.I72]=[.$O$6];1-[.D74]*[.I74]*[.$O$7];IF([.I72]=[.$Q$6];1-[.D74]*[.I74]*[.$Q$7];IF([.I72]=[.$P$6];1-[.D74]*[.I74]*[.$P$7];IF([.I72]=[.$Q$6];1-[.D74]*[.I74]*[.$Q$7];IF([.I72]=[.$R$6];1-[.D74]*[.I74]*[.$R$7];IF([.I72]=[.$S$6];1-[.D74]*[.I74]*[.$S$7];IF([.I72]=[.$V$6];1-[.D74]*[.I74]*[.$S$7];IF([.I72]=[.$F$14];1-[.D74]*[.I74]*[.$F$15];IF([.I72]=[.$G$14];1-[.D74]*[.I74]*[.$G$15];IF([.I72]=[.$H$14];1-[.D74]*[.I74]*[.$H$15];IF([.I72]=[.$I$14];1-[.D74]*[.I74]*[.$I$15];IF([.I72]=[.$J$14];1-[.D74]*[.I74]*[.$J$15];IF([.I72]=[.$K$14];1-[.D74]*[.I74]*[.$K$15];IF([.I72]=[.$L$14];1-[.D74]*[.I74]*[.$L$15];IF([.I72]=[.$M$14];1-[.D74]*[.I74]*[.$M$15];IF([.I72]=[.$N$14];1-[.D74]*[.I74]*[.$N$15];IF([.I72]=[.$O$14];1-[.D74]*[.I74]*[.$O$15];0))))))))))))))))))))))))))" office:value-type="float" office:value="0.271046685621382">
            <text:p>0.271</text:p>
          </table:table-cell>
          <table:table-cell table:style-name="ce38" table:formula="oooc:=IF([.K72]=0;0;IF([.K72]=1;IF([.I72]=[.$F$6];[.$F$10]*[.L72];IF([.I72]=[.$G$6];[.$G$10]*[.L72];IF([.I72]=[.$H$6];[.$H$10]*[.L72];IF([.I72]=[.$I$6];[.$I$10]*[.L72];IF([.I72]=[.$J$6];[.$J$10]*[.L72];IF([.I72]=[.$K$6];[.$K$10]*[.L72];IF([.I72]=[.$L$6];[.$L$10]*[.L72];IF([.I72]=[.$M$6];[.$M$10]*[.L72];IF([.I72]=[.$N$6];[.$N$10]*[.L72];IF([.I72]=[.$O$6];[.$O$10]*[.L72];IF([.I72]=[.$Q$6];[.$Q$10]*[.L72];IF([.I72]=[.$P$6];[.$P$10]*[.L72];IF([.I72]=[.$Q$6];[.$Q$10]*[.L72];IF([.I72]=[.$R$6];[.$R$10]*[.L72];IF([.I72]=[.$S$6];[.$S$10]*[.L72];IF([.I72]=[.$T$6];[.$T$10]*[.L72];IF([.I72]=[.$F$14];[.$F$18]*[.L72];IF([.I72]=[.$G$14];[.$G$18]*[.L72];IF([.I72]=[.$H$14];[.$H$18]*[.L72];IF([.I72]=[.$I$14];[.$I$18]*[.L72];IF([.I72]=[.$J$14];[.$J$18]*[.L72];IF([.I72]=[.$K$14];[.$K$18]*[.L72];IF([.I72]=[.$L$14];[.$L$18]*[.L72];IF([.I72]=[.$M$14];[.$M$18]*[.L72];IF([.I72]=[.$N$14];[.$N$18]*[.L72];IF([.I72]=[.$O$14];[.$O$18]*[.L72];0))))))))))))))))))))))))));0))" office:value-type="float" office:value="14.4804493447056">
            <text:p>14.5</text:p>
          </table:table-cell>
          <table:table-cell table:style-name="ce67" table:formula="oooc:=IF(OR([.J74]&lt;0;1&lt;[.J74]);0;IF([.J74]*[.L72]&lt;[.K74];0;[.J74]*[.L72]-[.K74]))" office:value-type="float" office:value="12.0279165090655">
            <text:p>12.0</text:p>
          </table:table-cell>
          <table:table-cell table:style-name="ce21" table:formula="oooc:=IF([.M72]=[.$C$39];[.$C$38];IF([.M72]=[.$D$39];[.$D$38];IF([.M72]=[.$E$39];[.$E$38];IF([.M72]=[.$F$39];[.$F$38];IF([.M72]=[.$J$39];[.$J$38];IF([.M72]=[.$N$39];[.$N$38];IF([.M72]=[.$O$39];[.$O$38];IF([.M72]=[.$Q$39];[.$Q$38];IF([.M72]=[.$S$39];[.$S$38];IF([.M72]=[.$U$39];[.$U$38];IF([.M72]=[.$V$39];[.$V$38];IF([.M72]=[.$W$39];[.$W$38];IF([.M72]=[.$X$39];[.$X$38];&quot;ERROR&quot;)))))))))))))" office:value-type="string" office:string-value="Dairy">
            <text:p>Dairy</text:p>
          </table:table-cell>
          <table:table-cell table:style-name="ce36" table:formula="oooc:=IF([.M72]=[.$C$39];[.$C$25];IF([.M72]=[.$D$39];[.$C$25];IF([.M72]=[.$E$39];[.$E$25];IF([.M72]=[.$F$39];[.$F$25];IF([.M72]=[.$J$39];[.$J$25];IF([.M72]=[.$N$39];[.$N$25];IF([.M72]=[.$O$39];[.$O$25];IF([.M72]=[.$Q$39];[.$Q$25];IF([.M72]=[.$S$39];[.$S$25];IF([.M72]=[.$U$39];[.$U$25];IF([.M72]=[.$V$39];[.$V$25];IF([.M72]=[.$W$39];[.$W$39];IF([.M72]=[.$X$39];[.$X$39];&quot;ERROR&quot;)))))))))))))" office:value-type="float" office:value="2">
            <text:p>2</text:p>
          </table:table-cell>
          <table:table-cell table:style-name="ce21" table:number-columns-repeated="3"/>
          <table:table-cell table:style-name="ce66" table:formula="oooc:=IF([.I72]=[.$F$6];([.$F$10]+[.$F$21])*[.L72];IF([.I72]=[.$G$6];([.$G$10]+[.$G$21])*[.L72];IF([.I72]=[.$H$6];([.$H$10]+[.$H$21])*[.L72];IF([.I72]=[.$I$6];([.$I$10]+[.$I$21])*[.L72];IF([.I72]=[.$J$6];([.$J$10]+[.$J$21])*[.L72];IF([.I72]=[.$K$6];([.$K$10]+[.$K$21])*[.L72];IF([.I72]=[.$L$6];([.$L$10]+[.$L$21])*[.L72];IF([.I72]=[.$M$6];([.$M$10]+[.$M$21])*[.L72];IF([.I72]=[.$N$6];([.$N$10]+[.$N$21])*[.L72];IF([.I72]=[.$O$6];([.$O$10]+[.$O$21])*[.L72];IF([.I72]=[.$P$6];([.$P$10]+[.$P$21])*[.L72];IF([.I72]=[.$Q$6];([.$Q$10]+[.$Q$21])*[.L72];IF([.I72]=[.$R$6];([.$R$10]+[.$R$21])*[.L72];IF([.I72]=[.$S$6];([.$S$10]+[.$S$21])*[.L72];IF([.I72]=[.$T$6];([.$T$10]+[.$T$21])*[.L72];IF([.I72]=[.$U$6];([.$U$10]+[.$U$21])*[.L72];IF([.I72]=[.$V$6];-([.$V$10]+[.$V$21])*[.L72];IF([.I72]=[.$F$14];([.$F$18]+[.$F$21])*[.L72];IF([.I72]=[.$G$14];([.$G$18]+[.$G$21])*[.L72];IF([.I72]=[.$H$14];([.$H$18]+[.$H$21])*[.L72];IF([.I72]=[.$I$14];([.$I$18]+[.$I$21])*[.L72];IF([.I72]=[.$J$14];([.$J$18]+[.$J$21])*[.L72];IF([.I72]=[.$K$14];([.$K$18]+[.$K$21])*[.L72];IF([.I72]=[.$L$14];([.$L$18]+[.$L$21])*[.L72];IF([.I72]=[.$M$14];([.$M$18]+[.$M$21])*[.L72];IF([.I72]=[.$N$14];([.$N$18]+[.$N$21])*[.L72];IF([.I72]=[.$O$14];([.$O$18]+[.$O$21])*[.L72];0)))))))))))))))))))))))))))-[.K74]" office:value-type="float" office:value="2.98398169336384">
            <text:p>3.0</text:p>
          </table:table-cell>
          <table:table-cell table:style-name="ce21" table:formula="oooc:=IF([.S72]=[.$E$28];&quot;Liquid&quot;;IF([.S72]=[.$F$28];&quot;Sep&quot;;IF([.S72]=[.$G$28];&quot;Deep&quot;;IF([.S72]=[.$H$28];&quot;Graz&quot;;IF([.S72]=[.$I$28];&quot;Liquid&quot;;IF([.S72]=[.$J$28];&quot;Sep&quot;;IF([.S72]=[.$K$28];&quot;Deep&quot;;IF([.S72]=[.$L$28];&quot;Root&quot;;IF([.S72]=[.$M$28];&quot;Liquid&quot;;IF([.S72]=[.$N$28];&quot;Sep&quot;;IF([.S72]=[.$O$28];&quot;Deep&quot;;IF([.S72]=[.$P$28];&quot;Scrap&quot;;IF([.S72]=[.$Q$28];&quot;Deep&quot;;IF([.S72]=[.$R$28];&quot;Graz&quot;;IF([.S72]=[.$S$28];&quot;Deep&quot;;IF([.S72]=[.$T$28];&quot;Graz&quot;;IF([.S72]=[.$U$28];&quot;High&quot;;IF([.S72]=[.$V$28];&quot;Low&quot;;IF(AND([.S72]=[.$W$28];[.M72]=[.$W$39]);&quot;&quot;;IF(AND([.S72]=[.$X$28];[.M72]=[.$X$39]);&quot;&quot;;IF([.S72]=[.$C$28];&quot;&quot;;&quot;ERROR&quot;)))))))))))))))))))))" office:value-type="string" office:string-value="Liquid">
            <text:p>Liquid</text:p>
          </table:table-cell>
          <table:table-cell table:style-name="ce38" table:formula="oooc:=IF([.M72]=[.$D$39];[.L72]-[.L73]-[.K74];0)" office:value-type="float" office:value="0">
            <text:p>0.0</text:p>
          </table:table-cell>
          <table:table-cell table:style-name="ce41" table:formula="oooc:=[.$H$55]*([.L74]+[.T74])" office:value-type="float" office:value="0.300697912726637">
            <text:p>0.30</text:p>
          </table:table-cell>
          <table:table-cell table:style-name="ce43" table:formula="oooc:=IF(OR([.S72]=[.$E$28];[.S72]=[.$I$28];[.S72]=[.$M$28]);[.$I$47];IF(OR([.S72]=[.$F$28];[.S72]=[.$J$28];[.S72]=[.$N$28]);([.$I$47]+[.$I$48])/2;IF(OR([.S72]=[.$G$28];[.S72]=[.$K$28];[.S72]=[.$O$28];[.S72]=[.$Q$28];[.S72]=[.$S$28]);[.$I$48];IF(OR([.S72]=[.$H$28];[.S72]=[.$L$28];[.S72]=[.$P$28]);[.$I$50];IF(OR([.S72]=[.$R$28];[.S72]=[.$T$28]);[.$I$51];0)))))" office:value-type="float" office:value="0.001">
            <text:p>0.0010</text:p>
          </table:table-cell>
          <table:table-cell table:style-name="ce41" table:formula="oooc:=[.$M$55]*([.L74]+[.T74])" office:value-type="float" office:value="0.0902093738179912">
            <text:p>0.09</text:p>
          </table:table-cell>
          <table:table-cell table:style-name="ce43" table:formula="oooc:=IF(OR([.S72]=[.$E$28];[.S72]=[.$I$28];[.S72]=[.$M$28]);[.$N$47];IF(OR([.S72]=[.$F$28];[.S72]=[.$J$28];[.S72]=[.$N$28]);([.$N$47]+[.$N$48])/2;IF(OR([.S72]=[.$G$28];[.S72]=[.$K$28];[.S72]=[.$O$28];[.S72]=[.$Q$28];[.S72]=[.$S$28]);[.$N$48];IF(OR([.S72]=[.$H$28];[.S72]=[.$L$28];[.S72]=[.$P$28]);[.$N$50];IF(OR([.S72]=[.$Q$28];[.S72]=[.$T$28]);[.$N$51];0)))))" office:value-type="float" office:value="0.005">
            <text:p>0.0050</text:p>
          </table:table-cell>
          <table:table-cell table:style-name="ce21" office:value-type="string">
            <text:p>Note 49</text:p>
          </table:table-cell>
        </table:table-row>
        <table:table-row table:style-name="ro3">
          <table:table-cell table:style-name="ce21" office:value-type="string">
            <text:p>Year</text:p>
          </table:table-cell>
          <table:table-cell table:style-name="ce21" office:value-type="string">
            <text:p>N</text:p>
          </table:table-cell>
          <table:table-cell table:style-name="ce21" table:formula="oooc:=[.S72]" office:value-type="float" office:value="21">
            <text:p>21</text:p>
          </table:table-cell>
          <table:table-cell table:style-name="ce28" table:formula="oooc:=[$C.D75]" office:value-type="float" office:value="0">
            <text:p>0</text:p>
          </table:table-cell>
          <table:table-cell table:style-name="ce38" table:formula="oooc:=IF(([.T72]-[.T73]-[.T74])*[.E77]&lt;0;&quot;ERROR&quot;;([.T72]-[.T73]-[.T74])*[.E77])" office:value-type="float" office:value="46.9687573426032">
            <text:p>47.0</text:p>
          </table:table-cell>
          <table:table-cell table:style-name="ce38" table:formula="oooc:=[.E75]-[.E76]" office:value-type="float" office:value="46.9687573426032">
            <text:p>47.0</text:p>
          </table:table-cell>
          <table:table-cell table:style-name="ce28" table:formula="oooc:=[$C.G75]" office:value-type="float" office:value="0">
            <text:p>0</text:p>
          </table:table-cell>
          <table:table-cell table:style-name="ce28" table:formula="oooc:=[$C.H75]" office:value-type="float" office:value="100">
            <text:p>100</text:p>
          </table:table-cell>
          <table:table-cell table:style-name="ce28" table:formula="oooc:=[$C.I75]" office:value-type="float" office:value="11">
            <text:p>11</text:p>
          </table:table-cell>
          <table:table-cell table:style-name="ce36" table:formula="oooc:=IF(OR([.I75]=[.$G$6];[.I75]=[.$H$6];[.I75]=[.$I$6];[.I75]=[.$J$6];[.I75]=[.$K$6];[.I75]=[.$L$6];[.I75]=[.$M$6];[.I75]=[.$N$6];[.I75]=[.$O$6];[.I75]=[.$G$14];[.I75]=[.$H$14];[.I75]=[.$I$14];[.I75]=[.$J$14];[.I75]=[.$K$14];[.I75]=[.$L$14];[.I75]=[.$M$14];[.I75]=[.$N$14];[.I75]=[.$O$14]);0;IF(OR([.I78]=[.$G$6];[.I78]=[.$H$6];[.I78]=[.$I$6];[.I78]=[.$J$6];[.I78]=[.$K$6];[.I78]=[.$L$6];[.I78]=[.$M$6]);1;0))" office:value-type="float" office:value="0">
            <text:p>0</text:p>
          </table:table-cell>
          <table:table-cell table:style-name="ce28" table:formula="oooc:=[$C.K75]" office:value-type="float" office:value="1">
            <text:p>1</text:p>
          </table:table-cell>
          <table:table-cell table:style-name="ce67" table:formula="oooc:=[.F75]-[.F76]" office:value-type="float" office:value="35.2265680069524">
            <text:p>35.2</text:p>
          </table:table-cell>
          <table:table-cell table:style-name="ce28" table:formula="oooc:=[$C.M75]" office:value-type="float" office:value="21">
            <text:p>21</text:p>
          </table:table-cell>
          <table:table-cell table:style-name="ce38" table:formula="oooc:=IF(OR([.M75]=[.$E$39];[.M75]=[.$F$39];[.M75]=[.$J$39];[.M75]=[.$N$39];[.M75]=[.$O$39];[.M75]=[.$Q$39];[.M75]=[.$S$39]);[.L75]-[.L76]-[.K77];0)" office:value-type="float" office:value="21.1306014622946">
            <text:p>21.1</text:p>
          </table:table-cell>
          <table:table-cell table:style-name="ce38" table:formula="oooc:=IF([.G75]=0;IF([.M75]=[.$E$39];[.$E$42]*[.N76]*[.N75];IF([.M75]=[.$F$39];[.$F$42]*[.N76]*[.N75];IF([.M75]=[.$J$39];[.$J$40]*[.N76]*[.N75];IF([.M75]=[.$N$39];[.$N$40]*[.N76]*[.N75];IF([.M75]=[.$O$39];[.$O$40]*[.N76]*[.N75];IF([.M75]=[.$Q$39];[.$Q$40]*[.N76]*[.N75];IF([.M75]=[.$S$39];[.$S$40]*[.N76]*[.N75];0)))))));IF([.M75]=[.$E$39];[.$E$43]*[.N76]*[.N75];IF([.M75]=[.$F$39];[.$F$43]*[.N76]*[.N75];IF([.M75]=[.$J$39];[.$J$41]*[.N76]*[.N75];IF([.M75]=[.$N$39];[.$N$41]*[.N76]*[.N75];IF([.M75]=[.$O$39];[.$O$41]*[.N76]*[.N75];IF([.M75]=[.$Q$39];[.$Q$41]*[.N76]*[.N75];IF([.M75]=[.$S$39];[.$S$41]*[.N76]*[.N75];0))))))))" office:value-type="float" office:value="4.97472002703205">
            <text:p>5.0</text:p>
          </table:table-cell>
          <table:table-cell table:style-name="ce38" table:formula="oooc:=IF(OR([.$M75]=[.U$39];[.$M75]=[.V$39]);[.$L75]-[.$L76]-[.$K77];0)" office:value-type="float" office:value="0">
            <text:p>0.0</text:p>
          </table:table-cell>
          <table:table-cell table:style-name="ce38" table:formula="oooc:=IF([.$M75]=[.W$39];[.$L75]-[.$L76]-[.$K77];0)" office:value-type="float" office:value="0">
            <text:p>0.0</text:p>
          </table:table-cell>
          <table:table-cell table:style-name="ce38" table:formula="oooc:=IF([.$M75]=[.X$39];[.$L75]-[.$L76]-[.$K77];0)+[.K77]" office:value-type="float" office:value="3.8925738645046">
            <text:p>3.9</text:p>
          </table:table-cell>
          <table:table-cell table:style-name="ce28" table:formula="oooc:=[$C.S75]" office:value-type="float" office:value="21">
            <text:p>21</text:p>
          </table:table-cell>
          <table:table-cell table:style-name="ce38" table:formula="oooc:=IF([.M75]=[.$C$39];IF([.L76]&lt;0;[.L75]-[.L76]-[.L77]-[.K77];[.L75]-[.L77]-[.K77]);IF(OR([.M75]=[.$U$39];[.M75]=[.$V$39]);[.P75];[.N75]-[.O75]))" office:value-type="float" office:value="16.1558814352626">
            <text:p>16.2</text:p>
          </table:table-cell>
          <table:table-cell table:style-name="ce41" table:formula="oooc:=[.V76]*([.F75]-[.F76])+[.V77]*([.T75]-[.T76])+[.$J$53]*[.R77]+[.$J$54]*[.R76]" office:value-type="float" office:value="0.502820181458278">
            <text:p>0.50</text:p>
          </table:table-cell>
          <table:table-cell table:style-name="ce41" table:formula="oooc:=SUM([.U75:.U77])" office:value-type="float" office:value="0.888251596966826">
            <text:p>0.89</text:p>
          </table:table-cell>
          <table:table-cell table:style-name="ce41" table:formula="oooc:=[.X76]*([.F75]-[.F76])+[.X77]*([.T75]-[.T76])+[.$J$53]*[.R77]+[.$J$54]*[.R76]" office:value-type="float" office:value="0.474207405122663">
            <text:p>0.47</text:p>
          </table:table-cell>
          <table:table-cell table:style-name="ce41" table:formula="oooc:=SUM([.W75:.W77])" office:value-type="float" office:value="0.681079448728531">
            <text:p>0.68</text:p>
          </table:table-cell>
          <table:table-cell table:style-name="ce21" table:formula="oooc:=[.Y$72]" office:value-type="string" office:string-value="Note 47">
            <text:p>Note 47</text:p>
          </table:table-cell>
        </table:table-row>
        <table:table-row table:style-name="ro3">
          <table:table-cell table:style-name="ce20" office:value-type="float" office:value="2">
            <text:p>2</text:p>
          </table:table-cell>
          <table:table-cell table:style-name="ce21" office:value-type="string">
            <text:p>Vol/NH3</text:p>
          </table:table-cell>
          <table:table-cell table:style-name="ce21" table:formula="oooc:=IF([.C75]=[.$C$28];&quot;None&quot;;IF([.C75]=[.$E$28];&quot;Cattle&quot;;IF([.C75]=[.$F$28];&quot;Cattle&quot;;IF([.C75]=[.$G$28];&quot;Cattle&quot;;IF([.C75]=[.$H$28];&quot;Cattle&quot;;IF([.C75]=[.$I$28];&quot;Pig&quot;;IF([.C75]=[.$J$28];&quot;Pig&quot;;IF([.C75]=[.$K$28];&quot;Pig&quot;;IF([.C75]=[.$L$28];&quot;Pig&quot;;IF([.C75]=[.$M$28];&quot;Poultry&quot;;IF([.C75]=[.$N$28];&quot;Poultry&quot;;IF([.C75]=[.$O$28];&quot;Poultry&quot;;IF([.C75]=[.$P$28];&quot;Poultry&quot;;IF([.C75]=[.$Q$28];&quot;Sheep&quot;;IF([.C75]=[.$R$28];&quot;Sheep&quot;;IF([.C75]=[.$S$28];&quot;Goat&quot;;IF([.C75]=[.$T$28];&quot;Goat&quot;;IF([.C75]=[.$U$28];&quot;Green&quot;;IF([.C75]=[.$V$28];&quot;Green&quot;;&quot;ERROR&quot;)))))))))))))))))))" office:value-type="string" office:string-value="Cattle">
            <text:p>Cattle</text:p>
          </table:table-cell>
          <table:table-cell table:style-name="ce21" table:formula="oooc:=IF([.D75]=1;&quot;YES&quot;;IF([.D75]=0;&quot;NO&quot;;&quot;ERROR&quot;))" office:value-type="string" office:string-value="NO">
            <text:p>NO</text:p>
          </table:table-cell>
          <table:table-cell table:style-name="ce38" table:formula="oooc:=IF([.D75]=0;0;IF([.C75]=[.$C$28];0;IF([.C75]=[.$D$28];[.$D$31]*[.E75];IF([.C75]=[.$E$28];[.$E$31]*[.E75];IF([.C75]=[.$F$28];[.$F$31]*[.E75];IF([.C75]=[.$G$28];[.$G$31]*[.E75];IF([.C75]=[.$H$28];[.$H$31]*[.E75];IF([.C75]=[.$I$28];[.$I$31]*[.E75];IF([.C75]=[.$J$28];[.$J$31]*[.E75];IF([.C75]=[.$K$28];[.$K$31]*[.E75];IF([.C75]=[.$L$28];[.$L$31]*[.E75];IF([.C75]=[.$M$28];[.$M$31]*[.E75];IF([.C75]=[.$N$28];[.$N$31]*[.E75];IF([.C75]=[.$O$28];[.$O$31]*[.E75];IF([.C75]=[.$P$28];[.$P$31]*[.E75];IF([.C75]=[.$R$28];[.$R$31]*[.E75];IF([.C75]=[.$S$28];[.$S$31]*[.E75];IF([.C75]=[.$T$28];[.$T$31]*[.E75];IF([.C75]=[.$U$28];[.$U$31]*[.E75];IF([.C75]=[.$V$28];[.$V$31]*[.E75];IF([.C75]=[.$Y$28];[.$Y$31]*[.E75];0)))))))))))))))))))))" office:value-type="float" office:value="0">
            <text:p>0.0</text:p>
          </table:table-cell>
          <table:table-cell table:style-name="ce38" table:formula="oooc:=IF([.C75]=[.$C$28];[.$C$33]*[.F75];IF([.C75]=[.$D$28];[.$D$33]*[.F75];IF([.C75]=[.$E$28];[.$E$33]*[.F75];IF([.C75]=[.$F$28];[.$F$33]*[.F75];IF([.C75]=[.$G$28];[.$G$33]*[.F75];IF([.C75]=[.$H$28];[.$H$33]*[.F75];IF([.C75]=[.$I$28];[.$I$33]*[.F75];IF([.C75]=[.$J$28];[.$J$33]*[.F75];IF([.C75]=[.$K$28];[.$K$33]*[.F75];IF([.C75]=[.$L$28];[.$L$33]*[.F75];IF([.C75]=[.$M$28];[.$M$33]*[.F75];IF([.C75]=[.$N$28];[.$N$33]*[.F75];IF([.C75]=[.$O$28];[.$O$33]*[.F75];IF([.C75]=[.$P$28];[.$P$33]*[.F75];IF([.C75]=[.$R$28];[.$R$33]*[.F75];IF([.C75]=[.$S$28];[.$S$33]*[.F75];IF([.C75]=[.$T$28];[.$T$33]*[.F75];IF([.C75]=[.$U$28];[.$U$33]*[.F75];IF([.C75]=[.$V$28];[.$V$33]*[.F75];IF([.C75]=[.$Y$28];[.$Y$33]*[.F75];0))))))))))))))))))))" office:value-type="float" office:value="11.7421893356508">
            <text:p>11.7</text:p>
          </table:table-cell>
          <table:table-cell table:style-name="ce21" table:formula="oooc:=IF([.G75]=1;&quot;&quot;;&quot;NON&quot;)" office:value-type="string" office:string-value="NON">
            <text:p>NON</text:p>
          </table:table-cell>
          <table:table-cell table:style-name="ce53" table:formula="oooc:=IF(OR([.H75]&lt;0;[.H75]=0);&quot;ERROR&quot;;IF([.G75]=0;(100-(100-[.H75])/2);(100-(100-[.H75]))))" office:value-type="float" office:value="100">
            <text:p>100.00</text:p>
          </table:table-cell>
          <table:table-cell table:style-name="ce21" table:formula="oooc:=IF([.C75]=0;IF([.I75]=[.$V$6];[.$V$5];&quot;NO&quot;);IF([.I75]=[.$V$6];&quot;ERROR&quot;;IF([.I75]=[.$V$6];[.$V$5];IF([.I75]=[.$F$6];[.$F$5];IF([.I75]=[.$G$6];[.$G$5];IF([.I75]=[.$H$6];[.$H$5];IF([.I75]=[.$I$6];[.$I$5];IF([.I75]=[.$J$6];[.$J$5];IF([.I75]=[.$K$6];[.$K$5];IF([.I75]=[.$L$6];[.$L$5];IF([.I75]=[.$M$6];[.$M$5];IF([.I75]=[.$N$6];[.$N$5];IF([.I75]=[.$O$6];[.$O$5];IF([.I75]=[.$Q$6];[.$Q$5];IF([.I75]=[.$P$6];[.$P$5];IF([.I75]=[.$Q$6];[.$Q$5];IF([.I75]=[.$R$6];[.$R$5];IF([.I75]=[.$S$6];[.$S$5];IF([.I75]=[.$T$6];[.$T$5];IF([.I75]=[.$F$14];[.$F$13];IF([.I75]=[.$G$14];[.$G$13];IF([.I75]=[.$H$14];[.$H$13];IF([.I75]=[.$I$14];[.$I$13];IF([.I75]=[.$J$14];[.$J$13];IF([.I75]=[.$K$14];[.$K$13];IF([.I75]=[.$L$14];[.$L$13];IF([.I75]=[.$M$14];[.$M$13];IF([.I75]=[.$N$14];[.$N$13];IF([.I75]=[.$O$14];[.$O$13];&quot;ERROR&quot;)))))))))))))))))))))))))))))" office:value-type="string" office:string-value="WWH">
            <text:p>WWH</text:p>
          </table:table-cell>
          <table:table-cell table:style-name="ce32" table:formula="oooc:=IF(OR([.J75]=0;[.I75]=[.$G$6];[.I75]=[.$H$6];[.I75]=[.$I$6];[.I75]=[.$J$6];[.I75]=[.$K$6];[.I75]=[.$L$6];[.I75]=[.$M$6];[.I75]=[.$N$6];[.I75]=[.$O$6]);1;IF([.I75]=[.$V$6];([.$V$7]+[.$V$9])/[.$V$7];IF([.I75]=[.$F$6];([.$F$7]+[.$F$9])/[.$F$7];IF([.I75]=[.$P$6];([.$P$7]+[.$P$9])/[.$P$7];IF([.I75]=[.$Q$6];([.$Q$7]+[.$Q$9])/[.$Q$7];IF([.I75]=[.$R$6];([.$R$7]+[.$R$9])/[.$R$7];IF([.I75]=[.$S$6];([.$S$7]+[.$S$9])/[.$S$7];IF([.I75]=[.$T$6];([.$T$7]+[.$T$9])/[.$T$7];IF([.I75]=[.$F$14];([.$F$15]+[.$F$17])/[.$F$15];&quot;ERROR&quot;)))))))))" office:value-type="float" office:value="1">
            <text:p>1.000</text:p>
          </table:table-cell>
          <table:table-cell table:style-name="ce21" table:formula="oooc:=IF([.K75]=1;&quot;YES&quot;;&quot;NO&quot;)" office:value-type="string" office:string-value="YES">
            <text:p>YES</text:p>
          </table:table-cell>
          <table:table-cell table:style-name="ce66" table:formula="oooc:=[.J77]*[.L75]-[.K77]" office:value-type="float" office:value="10.2033926801532">
            <text:p>10.2</text:p>
          </table:table-cell>
          <table:table-cell table:style-name="ce21" table:formula="oooc:=IF([.M75]=[.$C$39];[.$C$37];IF([.M75]=[.$D$39];[.$D$37];IF([.M75]=[.$E$39];[.$E$37];IF([.M75]=[.$F$39];[.$F$37];IF([.M75]=[.$J$39];[.$J$37];IF([.M75]=[.$N$39];[.$N$37];IF([.M75]=[.$O$39];[.$O$37];IF([.M75]=[.$Q$39];[.$Q$37];IF([.M75]=[.$S$39];[.$S$37];IF([.M75]=[.$U$39];[.$U$37];IF([.M75]=[.$V$39];[.$V$37];IF([.M75]=[.$X$39];[.$X$37];IF([.M75]=[.$W$39];[.$W$37];&quot;ERROR&quot;)))))))))))))" office:value-type="string" office:string-value="Cattle">
            <text:p>Cattle</text:p>
          </table:table-cell>
          <table:table-cell table:style-name="ce36" table:formula="oooc:=IF([.I75]=[.$F$6];[.$F$8];IF([.I75]=[.$G$6];[.$G$8];IF([.I75]=[.$H$6];[.$H$8];IF([.I75]=[.$I$6];[.$I$8];IF([.I75]=[.$J$6];[.$J$8];IF([.I75]=[.$K$6];[.$K$8];IF([.I75]=[.$L$6];[.$L$8];IF([.I75]=[.$M$6];[.$M$8];IF([.I75]=[.$N$6];[.$N$8];IF([.I75]=[.$O$6];[.$O$8];IF([.I75]=[.$Q$6];[.$Q$8];IF([.I75]=[.$P$6];[.$P$8];IF([.I75]=[.$Q$6];[.$Q$8];IF([.I75]=[.$R$6];[.$R$8];IF([.I75]=[.$S$6];[.$S$8];IF([.I75]=[.$V$6];[.$S$8];IF([.I75]=[.$F$14];[.$F$16];IF([.I75]=[.$G$14];[.$G$16];IF([.I75]=[.$H$14];[.$H$16];IF([.I75]=[.$I$14];[.$I$16];IF([.I75]=[.$J$14];[.$J$16];IF([.I75]=[.$K$14];[.$K$16];IF([.I75]=[.$L$14];[.$L$16];IF([.I75]=[.$M$14];[.$M$16];IF([.I75]=[.$N$14];[.$N$16];IF([.I75]=[.$O$14];[.$O$16];0))))))))))))))))))))))))))" office:value-type="float" office:value="0.67">
            <text:p>0.67</text:p>
          </table:table-cell>
          <table:table-cell table:style-name="ce21" table:number-columns-repeated="3"/>
          <table:table-cell table:style-name="ce66" table:formula="oooc:=IF([.I75]=[.$F$6];[.$F$22]*[.L75];IF([.I75]=[.$G$6];[.$G$22]*[.L75];IF([.I75]=[.$H$6];[.$H$22]*[.L75];IF([.I75]=[.$I$6];[.$I$22]*[.L75];IF([.I75]=[.$J$6];[.$J$22]*[.L75];IF([.I75]=[.$K$6];[.$K$22]*[.L75];IF([.I75]=[.$L$6];[.$L$22]*[.L75];IF([.I75]=[.$M$6];[.$M$22]*[.L75];IF([.I75]=[.$N$6];[.$N$22]*[.L75];IF([.I75]=[.$O$6];[.$O$22]*[.L75];IF([.I75]=[.$P$6];[.$P$22]*[.L75];IF([.I75]=[.$Q$6];[.$Q$22]*[.L75];IF([.I75]=[.$R$6];[.$R$22]*[.L75];IF([.I75]=[.$S$6];[.$S$22]*[.L75];IF([.I75]=[.$T$6];[.$T$22]*[.L75];IF([.I75]=[.$U$6];[.$U$22]*[.L75];IF([.I75]=[.$V$6];-[.$V$22]*[.L75];IF([.I75]=[.$F$14];[.$F$22]*[.L75];IF([.I75]=[.$G$14];[.$G$22]*[.L75];IF([.I75]=[.$H$14];[.$H$22]*[.L75];IF([.I75]=[.$I$14];[.$I$22]*[.L75];IF([.I75]=[.$J$14];[.$J$22]*[.L75];IF([.I75]=[.$K$14];[.$K$22]*[.L75];IF([.I75]=[.$L$14];[.$L$22]*[.L75];IF([.I75]=[.$M$14];[.$M$22]*[.L75];IF([.I75]=[.$N$14];[.$N$22]*[.L75];IF([.I75]=[.$O$14];[.$O$22]*[.L75];0)))))))))))))))))))))))))))" office:value-type="float" office:value="0">
            <text:p>0.0</text:p>
          </table:table-cell>
          <table:table-cell table:style-name="ce21" table:formula="oooc:=IF(AND([.S75]=[.$E$28];[.N77]=[.$E$25]);&quot;Cattle&quot;;IF(AND([.S75]=[.$F$28];[.N77]=[.$E$25]);&quot;Cattle&quot;;IF(AND([.S75]=[.$G$28];[.N77]=[.$E$25]);&quot;Cattle&quot;;IF(AND([.S75]=[.$H$28];[.N77]=[.$E$25]);&quot;Cattle&quot;;IF(AND([.S75]=[.$I$28];[.N77]=[.$I$25]);&quot;Pig&quot;;IF(AND([.S75]=[.$J$28];[.N77]=[.$I$25]);&quot;Pig&quot;;IF(AND([.S75]=[.$K$28];[.N77]=[.$I$25]);&quot;Pig&quot;;IF(AND([.S75]=[.$L$28];[.N77]=[.$I$25]);&quot;Pig&quot;;IF(AND([.S75]=[.$M$28];[.N77]=[.$M$25]);&quot;Poultry&quot;;IF(AND([.S75]=[.$N$28];[.N77]=[.$M$25]);&quot;Poultry&quot;;IF(AND([.S75]=[.$O$28];[.N77]=[.$M$25]);&quot;Poultry&quot;;IF(AND([.S75]=[.$P$28];[.N77]=[.$M$25]);&quot;Poultry&quot;;IF(AND([.S75]=[.$Q$28];[.N77]=[.$Q$25]);&quot;Sheep&quot;;IF(AND([.S75]=[.$R$28];[.N77]=[.$Q$25]);&quot;Sheep&quot;;IF(AND([.S75]=[.$S$28];[.N77]=[.$S$25]);&quot;Goat&quot;;IF(AND([.S75]=[.$T$28];[.N77]=[.$S$25]);&quot;Goat&quot;;IF(AND([.S75]=[.$U$28];[.N77]=[.$U$25]);&quot;Green&quot;;IF(AND([.S75]=[.$V$28];[.N77]=[.$V$25]);&quot;Green&quot;;IF(AND([.S75]=[.$W$28];[.M75]=[.$W$39]);&quot;NONE&quot;;IF(AND([.S75]=[.$X$28];[.M75]=[.$X$39]);&quot;NONE&quot;;IF(AND([.S75]=[.$C$28];[.M75]=[.$C$39]);&quot;None&quot;;IF(AND([.S75]=[.$C$28];[.M75]=[.$D$39]);&quot;None&quot;;&quot;ERROR&quot;))))))))))))))))))))))" office:value-type="string" office:string-value="Cattle">
            <text:p>Cattle</text:p>
          </table:table-cell>
          <table:table-cell table:style-name="ce38" table:formula="oooc:=IF([.S75]=[.$C$28];[.$C$30]*[.T75];IF([.S75]=[.$D$28];[.$D$30]*[.T75];IF([.S75]=[.$E$28];[.$E$30]*[.T75];IF([.S75]=[.$F$28];[.$F$30]*[.T75];IF([.S75]=[.$G$28];[.$G$30]*[.T75];IF([.S75]=[.$H$28];[.$H$30]*[.T75];IF([.S75]=[.$I$28];[.$I$30]*[.T75];IF([.S75]=[.$J$28];[.$J$30]*[.T75];IF([.S75]=[.$K$28];[.$K$30]*[.T75];IF([.S75]=[.$L$28];[.$L$30]*[.T75];IF([.S75]=[.$M$28];[.$M$30]*[.T75];IF([.S75]=[.$N$28];[.$N$30]*[.T75];IF([.S75]=[.$O$28];[.$O$30]*[.T75];IF([.S75]=[.$P$28];[.$P$30]*[.T75];IF([.S75]=[.$Q$28];[.$Q$30]*[.T75];IF([.S75]=[.$R$28];[.$R$30]*[.T75];IF([.S75]=[.$S$28];[.$S$30]*[.T75];IF([.S75]=[.$T$28];[.$T$30]*[.T75];IF([.S75]=[.$U$28];[.$U$30]*[.T75];IF([.S75]=[.$V$28];[.$V$30]*[.T75];IF([.S75]=[.$Y$28];[.$Y$30]*[.T75];0)))))))))))))))))))))" office:value-type="float" office:value="1.29247051482101">
            <text:p>1.3</text:p>
          </table:table-cell>
          <table:table-cell table:style-name="ce41" table:formula="oooc:=[.$H$52]*([.E76]+[.F76]+[.T76])" office:value-type="float" office:value="0.130346598504718">
            <text:p>0.13</text:p>
          </table:table-cell>
          <table:table-cell table:style-name="ce43" table:formula="oooc:=[.$H$49]" office:value-type="float" office:value="0.0125">
            <text:p>0.0125</text:p>
          </table:table-cell>
          <table:table-cell table:style-name="ce41" table:formula="oooc:=[.$M$52]*([.E76]+[.F76]+[.T76])+[.I109]+[.I108]" office:value-type="float" office:value="0.130346598504718">
            <text:p>0.13</text:p>
          </table:table-cell>
          <table:table-cell table:style-name="ce43" table:formula="oooc:=[.$M$49]" office:value-type="float" office:value="0.01">
            <text:p>0.0100</text:p>
          </table:table-cell>
          <table:table-cell table:style-name="ce21" table:formula="oooc:=[.Y$73]" office:value-type="string" office:string-value="Note 48">
            <text:p>Note 48</text:p>
          </table:table-cell>
        </table:table-row>
        <table:table-row table:style-name="ro3">
          <table:table-cell table:style-name="ce21"/>
          <table:table-cell table:style-name="ce21" office:value-type="string">
            <text:p>N leach</text:p>
          </table:table-cell>
          <table:table-cell table:style-name="ce21" table:formula="oooc:=IF([.C75]=[.$C$28];&quot;&quot;;IF([.C75]=[.$E$28];&quot;Liquid&quot;;IF([.C75]=[.$F$28];&quot;Sep&quot;;IF([.C75]=[.$G$28];&quot;Deep&quot;;IF([.C75]=[.$H$28];&quot;Graz&quot;;IF([.C75]=[.$I$28];&quot;Liquid&quot;;IF([.C75]=[.$J$28];&quot;Sep&quot;;IF([.C75]=[.$K$28];&quot;Deep&quot;;IF([.C75]=[.$L$28];&quot;Root&quot;;IF([.C75]=[.$M$28];&quot;Liquid&quot;;IF([.C75]=[.$N$28];&quot;Sep&quot;;IF([.C75]=[.$O$28];&quot;Deep&quot;;IF([.C75]=[.$P$28];&quot;Scrap&quot;;IF([.C75]=[.$Q$28];&quot;Deep&quot;;IF([.C75]=[.$R$28];&quot;Graz&quot;;IF([.C75]=[.$S$28];&quot;Deep&quot;;IF([.C75]=[.$T$28];&quot;Graz&quot;;IF([.C75]=[.$U$28];&quot;High&quot;;IF([.C75]=[.$V$28];&quot;Low&quot;;&quot;ERROR&quot;)))))))))))))))))))" office:value-type="string" office:string-value="Liquid">
            <text:p>Liquid</text:p>
          </table:table-cell>
          <table:table-cell table:style-name="ce32" table:formula="oooc:=IF([.C75]=[.$D$28];[.$D$35];IF([.C75]=[.$E$28];[.$E$35];IF([.C75]=[.$F$28];[.$F$35];IF([.C75]=[.$G$28];[.$G$35];IF([.C75]=[.$H$28];[.$H$35];IF([.C75]=[.$I$28];[.$I$35];IF([.C75]=[.$J$28];[.$J$35];IF([.C75]=[.$K$28];[.$K$35];IF([.C75]=[.$L$28];[.$L$35];IF([.C75]=[.$M$28];[.$M$35];IF([.C75]=[.$N$28];[.$M$35];IF([.C75]=[.$O$28];[.$O$35];IF([.C75]=[.$P$28];[.$P$35];IF([.C75]=[.$Q$28];[.$Q$35];IF([.C75]=[.$R$28];[.$R$35];IF([.C75]=[.$S$28];[.$S$35];IF([.C75]=[.$T$28];[.$T$35];IF([.C75]=[.$U$28];[.$U$35];IF([.C75]=[.$V$28];[.$V$35];IF([.C75]=[.$C$28];1;&quot;ERROR&quot;))))))))))))))))))))" office:value-type="float" office:value="0.933333333333333">
            <text:p>0.933</text:p>
          </table:table-cell>
          <table:table-cell table:style-name="ce32" table:formula="oooc:=IF([.C75]=[.$D$28];[.$D$29];IF([.C75]=[.$E$28];[.$E$29];IF([.C75]=[.$F$28];[.$F$29];IF([.C75]=[.$G$28];[.$G$29];IF([.C75]=[.$H$28];[.$H$29];IF([.C75]=[.$I$28];[.$I$29];IF([.C75]=[.$J$28];[.$J$29];IF([.C75]=[.$K$28];[.$K$29];IF([.C75]=[.$L$28];[.$L$29];IF([.C75]=[.$M$28];[.$M$29];IF([.C75]=[.$N$28];[.$N$29];IF([.C75]=[.$O$28];[.$O$29];IF([.C75]=[.$P$28];[.$P$29];IF([.C75]=[.$Q$28];[.$Q$29];IF([.C75]=[.$R$28];[.$R$29];IF([.C75]=[.$S$28];[.$S$29];IF([.C75]=[.$T$28];[.$T$29];IF([.C75]=[.$U$28];[.$U$29];IF([.C75]=[.$V$28];[.$V$29];1)))))))))))))))))))" office:value-type="float" office:value="1.016">
            <text:p>1.016</text:p>
          </table:table-cell>
          <table:table-cell table:style-name="ce38"/>
          <table:table-cell table:style-name="ce21" office:value-type="string">
            <text:p>ORG</text:p>
          </table:table-cell>
          <table:table-cell table:style-name="ce53" table:formula="oooc:=IF(OR([.H75]&lt;0;[.H75]=0);&quot;ERROR&quot;;[.H76]/[.H75])" office:value-type="float" office:value="1">
            <text:p>1.00</text:p>
          </table:table-cell>
          <table:table-cell table:style-name="ce32" table:formula="oooc:=[.H77]*[.J76]" office:value-type="float" office:value="1">
            <text:p>1.000</text:p>
          </table:table-cell>
          <table:table-cell table:style-name="ce32" table:formula="oooc:=IF([.I75]=[.$F$6];1-[.D77]*[.I77]*[.$F$7];IF([.I75]=[.$G$6];1-[.D77]*[.I77]*[.$G$7];IF([.I75]=[.$H$6];1-[.D77]*[.I77]*[.$H$7];IF([.I75]=[.$I$6];1-[.D77]*[.I77]*[.$I$7];IF([.I75]=[.$J$6];1-[.D77]*[.I77]*[.$J$7];IF([.I75]=[.$K$6];1-[.D77]*[.I77]*[.$K$7];IF([.I75]=[.$L$6];1-[.D77]*[.I77]*[.$L$7];IF([.I75]=[.$M$6];1-[.D77]*[.I77]*[.$M$7];IF([.I75]=[.$N$6];1-[.D77]*[.I77]*[.$N$7];IF([.I75]=[.$O$6];1-[.D77]*[.I77]*[.$O$7];IF([.I75]=[.$Q$6];1-[.D77]*[.I77]*[.$Q$7];IF([.I75]=[.$P$6];1-[.D77]*[.I77]*[.$P$7];IF([.I75]=[.$Q$6];1-[.D77]*[.I77]*[.$Q$7];IF([.I75]=[.$R$6];1-[.D77]*[.I77]*[.$R$7];IF([.I75]=[.$S$6];1-[.D77]*[.I77]*[.$S$7];IF([.I75]=[.$V$6];1-[.D77]*[.I77]*[.$S$7];IF([.I75]=[.$F$14];1-[.D77]*[.I77]*[.$F$15];IF([.I75]=[.$G$14];1-[.D77]*[.I77]*[.$G$15];IF([.I75]=[.$H$14];1-[.D77]*[.I77]*[.$H$15];IF([.I75]=[.$I$14];1-[.D77]*[.I77]*[.$I$15];IF([.I75]=[.$J$14];1-[.D77]*[.I77]*[.$J$15];IF([.I75]=[.$K$14];1-[.D77]*[.I77]*[.$K$15];IF([.I75]=[.$L$14];1-[.D77]*[.I77]*[.$L$15];IF([.I75]=[.$M$14];1-[.D77]*[.I77]*[.$M$15];IF([.I75]=[.$N$14];1-[.D77]*[.I77]*[.$N$15];IF([.I75]=[.$O$14];1-[.D77]*[.I77]*[.$O$15];0))))))))))))))))))))))))))" office:value-type="float" office:value="0.400151571446749">
            <text:p>0.400</text:p>
          </table:table-cell>
          <table:table-cell table:style-name="ce38" table:formula="oooc:=IF([.K75]=0;0;IF([.K75]=1;IF([.I75]=[.$F$6];[.$F$10]*[.L75];IF([.I75]=[.$G$6];[.$G$10]*[.L75];IF([.I75]=[.$H$6];[.$H$10]*[.L75];IF([.I75]=[.$I$6];[.$I$10]*[.L75];IF([.I75]=[.$J$6];[.$J$10]*[.L75];IF([.I75]=[.$K$6];[.$K$10]*[.L75];IF([.I75]=[.$L$6];[.$L$10]*[.L75];IF([.I75]=[.$M$6];[.$M$10]*[.L75];IF([.I75]=[.$N$6];[.$N$10]*[.L75];IF([.I75]=[.$O$6];[.$O$10]*[.L75];IF([.I75]=[.$Q$6];[.$Q$10]*[.L75];IF([.I75]=[.$P$6];[.$P$10]*[.L75];IF([.I75]=[.$Q$6];[.$Q$10]*[.L75];IF([.I75]=[.$R$6];[.$R$10]*[.L75];IF([.I75]=[.$S$6];[.$S$10]*[.L75];IF([.I75]=[.$T$6];[.$T$10]*[.L75];IF([.I75]=[.$F$14];[.$F$18]*[.L75];IF([.I75]=[.$G$14];[.$G$18]*[.L75];IF([.I75]=[.$H$14];[.$H$18]*[.L75];IF([.I75]=[.$I$14];[.$I$18]*[.L75];IF([.I75]=[.$J$14];[.$J$18]*[.L75];IF([.I75]=[.$K$14];[.$K$18]*[.L75];IF([.I75]=[.$L$14];[.$L$18]*[.L75];IF([.I75]=[.$M$14];[.$M$18]*[.L75];IF([.I75]=[.$N$14];[.$N$18]*[.L75];IF([.I75]=[.$O$14];[.$O$18]*[.L75];0))))))))))))))))))))))))));0))" office:value-type="float" office:value="3.8925738645046">
            <text:p>3.9</text:p>
          </table:table-cell>
          <table:table-cell table:style-name="ce67" table:formula="oooc:=IF(OR([.J77]&lt;0;1&lt;[.J77]);0;IF([.J77]*[.L75]&lt;[.K77];0;[.J77]*[.L75]-[.K77]))" office:value-type="float" office:value="10.2033926801532">
            <text:p>10.2</text:p>
          </table:table-cell>
          <table:table-cell table:style-name="ce21" table:formula="oooc:=IF([.M75]=[.$C$39];[.$C$38];IF([.M75]=[.$D$39];[.$D$38];IF([.M75]=[.$E$39];[.$E$38];IF([.M75]=[.$F$39];[.$F$38];IF([.M75]=[.$J$39];[.$J$38];IF([.M75]=[.$N$39];[.$N$38];IF([.M75]=[.$O$39];[.$O$38];IF([.M75]=[.$Q$39];[.$Q$38];IF([.M75]=[.$S$39];[.$S$38];IF([.M75]=[.$U$39];[.$U$38];IF([.M75]=[.$V$39];[.$V$38];IF([.M75]=[.$W$39];[.$W$38];IF([.M75]=[.$X$39];[.$X$38];&quot;ERROR&quot;)))))))))))))" office:value-type="string" office:string-value="Dairy">
            <text:p>Dairy</text:p>
          </table:table-cell>
          <table:table-cell table:style-name="ce36" table:formula="oooc:=IF([.M75]=[.$C$39];[.$C$25];IF([.M75]=[.$D$39];[.$C$25];IF([.M75]=[.$E$39];[.$E$25];IF([.M75]=[.$F$39];[.$F$25];IF([.M75]=[.$J$39];[.$J$25];IF([.M75]=[.$N$39];[.$N$25];IF([.M75]=[.$O$39];[.$O$25];IF([.M75]=[.$Q$39];[.$Q$25];IF([.M75]=[.$S$39];[.$S$25];IF([.M75]=[.$U$39];[.$U$25];IF([.M75]=[.$V$39];[.$V$25];IF([.M75]=[.$W$39];[.$W$39];IF([.M75]=[.$X$39];[.$X$39];&quot;ERROR&quot;)))))))))))))" office:value-type="float" office:value="2">
            <text:p>2</text:p>
          </table:table-cell>
          <table:table-cell table:style-name="ce21" table:number-columns-repeated="3"/>
          <table:table-cell table:style-name="ce66" table:formula="oooc:=IF([.M75]=[.$C$39];[.L75]-[.L77];0)+IF([.I75]=[.$F$6];([.$F$10]+[.$F$21])*[.L75];IF([.I75]=[.$G$6];([.$G$10]+[.$G$21])*[.L75];IF([.I75]=[.$H$6];([.$H$10]+[.$H$21])*[.L75];IF([.I75]=[.$I$6];([.$I$10]+[.$I$21])*[.L75];IF([.I75]=[.$J$6];([.$J$10]+[.$J$21])*[.L75];IF([.I75]=[.$K$6];([.$K$10]+[.$K$21])*[.L75];IF([.I75]=[.$L$6];([.$L$10]+[.$L$21])*[.L75];IF([.I75]=[.$M$6];([.$M$10]+[.$M$21])*[.L75];IF([.I75]=[.$N$6];([.$N$10]+[.$N$21])*[.L75];IF([.I75]=[.$O$6];([.$O$10]+[.$O$21])*[.L75];IF([.I75]=[.$P$6];([.$P$10]+[.$P$21])*[.L75];IF([.I75]=[.$Q$6];([.$Q$10]+[.$Q$21])*[.L75];IF([.I75]=[.$R$6];([.$R$10]+[.$R$21])*[.L75];IF([.I75]=[.$S$6];([.$S$10]+[.$S$21])*[.L75];IF([.I75]=[.$T$6];([.$T$10]+[.$T$21])*[.L75];IF([.I75]=[.$U$6];([.$U$10]+[.$U$21])*[.L75];IF([.I75]=[.$V$6];-([.$V$10]+[.$V$21])*[.L75];IF([.I75]=[.$F$14];([.$F$18]+[.$F$21])*[.L75];IF([.I75]=[.$G$14];([.$G$18]+[.$G$21])*[.L75];IF([.I75]=[.$H$14];([.$H$18]+[.$H$21])*[.L75];IF([.I75]=[.$I$14];([.$I$18]+[.$I$21])*[.L75];IF([.I75]=[.$J$14];([.$J$18]+[.$J$21])*[.L75];IF([.I75]=[.$K$14];([.$K$18]+[.$K$21])*[.L75];IF([.I75]=[.$L$14];([.$L$18]+[.$L$21])*[.L75];IF([.I75]=[.$M$14];([.$M$18]+[.$M$21])*[.L75];IF([.I75]=[.$N$14];([.$N$18]+[.$N$21])*[.L75];IF([.I75]=[.$O$14];([.$O$18]+[.$O$21])*[.L75];0)))))))))))))))))))))))))))-[.K77]" office:value-type="float" office:value="3.80997363607451">
            <text:p>3.8</text:p>
          </table:table-cell>
          <table:table-cell table:style-name="ce21" table:formula="oooc:=IF([.S75]=[.$E$28];&quot;Liquid&quot;;IF([.S75]=[.$F$28];&quot;Sep&quot;;IF([.S75]=[.$G$28];&quot;Deep&quot;;IF([.S75]=[.$H$28];&quot;Graz&quot;;IF([.S75]=[.$I$28];&quot;Liquid&quot;;IF([.S75]=[.$J$28];&quot;Sep&quot;;IF([.S75]=[.$K$28];&quot;Deep&quot;;IF([.S75]=[.$L$28];&quot;Root&quot;;IF([.S75]=[.$M$28];&quot;Liquid&quot;;IF([.S75]=[.$N$28];&quot;Sep&quot;;IF([.S75]=[.$O$28];&quot;Deep&quot;;IF([.S75]=[.$P$28];&quot;Scrap&quot;;IF([.S75]=[.$Q$28];&quot;Deep&quot;;IF([.S75]=[.$R$28];&quot;Graz&quot;;IF([.S75]=[.$S$28];&quot;Deep&quot;;IF([.S75]=[.$T$28];&quot;Graz&quot;;IF([.S75]=[.$U$28];&quot;High&quot;;IF([.S75]=[.$V$28];&quot;Low&quot;;IF(AND([.S75]=[.$W$28];[.M75]=[.$W$39]);&quot;&quot;;IF(AND([.S75]=[.$X$28];[.M75]=[.$X$39]);&quot;&quot;;IF([.S75]=[.$C$28];&quot;&quot;;&quot;ERROR&quot;)))))))))))))))))))))" office:value-type="string" office:string-value="Liquid">
            <text:p>Liquid</text:p>
          </table:table-cell>
          <table:table-cell table:style-name="ce38" table:formula="oooc:=IF([.M75]=[.$C$39];[.L75]-[.L76]-[.K77];0)" office:value-type="float" office:value="0">
            <text:p>0.0</text:p>
          </table:table-cell>
          <table:table-cell table:style-name="ce41" table:formula="oooc:=[.$H$55]*([.L77]+[.T77])" office:value-type="float" office:value="0.25508481700383">
            <text:p>0.26</text:p>
          </table:table-cell>
          <table:table-cell table:style-name="ce43" table:formula="oooc:=IF(OR([.S75]=[.$E$28];[.S75]=[.$I$28];[.S75]=[.$M$28]);[.$I$47];IF(OR([.S75]=[.$F$28];[.S75]=[.$J$28];[.S75]=[.$N$28]);([.$I$47]+[.$I$48])/2;IF(OR([.S75]=[.$G$28];[.S75]=[.$K$28];[.S75]=[.$O$28];[.S75]=[.$Q$28];[.S75]=[.$S$28]);[.$I$48];IF(OR([.S75]=[.$H$28];[.S75]=[.$L$28];[.S75]=[.$P$28]);[.$I$50];IF(OR([.S75]=[.$R$28];[.S75]=[.$T$28]);[.$I$51];0)))))" office:value-type="float" office:value="0.001">
            <text:p>0.0010</text:p>
          </table:table-cell>
          <table:table-cell table:style-name="ce41" table:formula="oooc:=[.$M$55]*([.L77]+[.T77])" office:value-type="float" office:value="0.0765254451011489">
            <text:p>0.08</text:p>
          </table:table-cell>
          <table:table-cell table:style-name="ce43" table:formula="oooc:=IF(OR([.S75]=[.$E$28];[.S75]=[.$I$28];[.S75]=[.$M$28]);[.$N$47];IF(OR([.S75]=[.$F$28];[.S75]=[.$J$28];[.S75]=[.$N$28]);([.$N$47]+[.$N$48])/2;IF(OR([.S75]=[.$G$28];[.S75]=[.$K$28];[.S75]=[.$O$28];[.S75]=[.$Q$28];[.S75]=[.$S$28]);[.$N$48];IF(OR([.S75]=[.$H$28];[.S75]=[.$L$28];[.S75]=[.$P$28]);[.$N$50];IF(OR([.S75]=[.$Q$28];[.S75]=[.$T$28]);[.$N$51];0)))))" office:value-type="float" office:value="0.005">
            <text:p>0.0050</text:p>
          </table:table-cell>
          <table:table-cell table:style-name="ce21" table:formula="oooc:=[.Y$74]" office:value-type="string" office:string-value="Note 49">
            <text:p>Note 49</text:p>
          </table:table-cell>
        </table:table-row>
        <table:table-row table:style-name="ro3">
          <table:table-cell table:style-name="ce21" office:value-type="string">
            <text:p>Year</text:p>
          </table:table-cell>
          <table:table-cell table:style-name="ce21" office:value-type="string">
            <text:p>N</text:p>
          </table:table-cell>
          <table:table-cell table:style-name="ce21" table:formula="oooc:=[.S75]" office:value-type="float" office:value="21">
            <text:p>21</text:p>
          </table:table-cell>
          <table:table-cell table:style-name="ce28" table:formula="oooc:=[$C.D78]" office:value-type="float" office:value="0">
            <text:p>0</text:p>
          </table:table-cell>
          <table:table-cell table:style-name="ce38" table:formula="oooc:=([.T75]-[.T76]-[.T77])*[.E80]" office:value-type="float" office:value="15.1012254951686">
            <text:p>15.1</text:p>
          </table:table-cell>
          <table:table-cell table:style-name="ce38" table:formula="oooc:=[.E78]-[.E79]" office:value-type="float" office:value="15.1012254951686">
            <text:p>15.1</text:p>
          </table:table-cell>
          <table:table-cell table:style-name="ce28" table:formula="oooc:=[$C.G78]" office:value-type="float" office:value="0">
            <text:p>0</text:p>
          </table:table-cell>
          <table:table-cell table:style-name="ce28" table:formula="oooc:=[$C.H78]" office:value-type="float" office:value="100">
            <text:p>100</text:p>
          </table:table-cell>
          <table:table-cell table:style-name="ce28" table:formula="oooc:=[$C.I78]" office:value-type="float" office:value="11">
            <text:p>11</text:p>
          </table:table-cell>
          <table:table-cell table:style-name="ce36" table:formula="oooc:=IF(OR([.I78]=[.$G$6];[.I78]=[.$H$6];[.I78]=[.$I$6];[.I78]=[.$J$6];[.I78]=[.$K$6];[.I78]=[.$L$6];[.I78]=[.$M$6];[.I78]=[.$N$6];[.I78]=[.$O$6];[.I78]=[.$G$14];[.I78]=[.$H$14];[.I78]=[.$I$14];[.I78]=[.$J$14];[.I78]=[.$K$14];[.I78]=[.$L$14];[.I78]=[.$M$14];[.I78]=[.$N$14];[.I78]=[.$O$14]);0;IF(OR([.I81]=[.$G$6];[.I81]=[.$H$6];[.I81]=[.$I$6];[.I81]=[.$J$6];[.I81]=[.$K$6];[.I81]=[.$L$6];[.I81]=[.$M$6]);1;0))" office:value-type="float" office:value="0">
            <text:p>0</text:p>
          </table:table-cell>
          <table:table-cell table:style-name="ce28" table:formula="oooc:=[$C.K78]" office:value-type="float" office:value="1">
            <text:p>1</text:p>
          </table:table-cell>
          <table:table-cell table:style-name="ce67" table:formula="oooc:=[.F78]-[.F79]" office:value-type="float" office:value="11.3259191213765">
            <text:p>11.3</text:p>
          </table:table-cell>
          <table:table-cell table:style-name="ce28" table:formula="oooc:=[$C.M78]" office:value-type="float" office:value="21">
            <text:p>21</text:p>
          </table:table-cell>
          <table:table-cell table:style-name="ce38" table:formula="oooc:=IF(OR([.M78]=[.$E$39];[.M78]=[.$F$39];[.M78]=[.$J$39];[.M78]=[.$N$39];[.M78]=[.$O$39];[.M78]=[.$Q$39];[.M78]=[.$S$39]);[.L78]-[.L79]-[.K80];0)" office:value-type="float" office:value="6.7938347868789">
            <text:p>6.8</text:p>
          </table:table-cell>
          <table:table-cell table:style-name="ce38" table:formula="oooc:=IF([.G78]=0;IF([.M78]=[.$E$39];[.$E$42]*[.N79]*[.N78];IF([.M78]=[.$F$39];[.$F$42]*[.N79]*[.N78];IF([.M78]=[.$J$39];[.$J$40]*[.N79]*[.N78];IF([.M78]=[.$N$39];[.$N$40]*[.N79]*[.N78];IF([.M78]=[.$O$39];[.$O$40]*[.N79]*[.N78];IF([.M78]=[.$Q$39];[.$Q$40]*[.N79]*[.N78];IF([.M78]=[.$S$39];[.$S$40]*[.N79]*[.N78];0)))))));IF([.M78]=[.$E$39];[.$E$43]*[.N79]*[.N78];IF([.M78]=[.$F$39];[.$F$43]*[.N79]*[.N78];IF([.M78]=[.$J$39];[.$J$41]*[.N79]*[.N78];IF([.M78]=[.$N$39];[.$N$41]*[.N79]*[.N78];IF([.M78]=[.$O$39];[.$O$41]*[.N79]*[.N78];IF([.M78]=[.$Q$39];[.$Q$41]*[.N79]*[.N78];IF([.M78]=[.$S$39];[.$S$41]*[.N79]*[.N78];0))))))))" office:value-type="float" office:value="1.59945404464428">
            <text:p>1.6</text:p>
          </table:table-cell>
          <table:table-cell table:style-name="ce38" table:formula="oooc:=IF(OR([.$M78]=[.U$39];[.$M78]=[.V$39]);[.$L78]-[.$L79]-[.$K80];0)" office:value-type="float" office:value="0">
            <text:p>0.0</text:p>
          </table:table-cell>
          <table:table-cell table:style-name="ce38" table:formula="oooc:=IF([.$M78]=[.W$39];[.$L78]-[.$L79]-[.$K80];0)" office:value-type="float" office:value="0">
            <text:p>0.0</text:p>
          </table:table-cell>
          <table:table-cell table:style-name="ce38" table:formula="oooc:=IF([.$M78]=[.X$39];[.$L78]-[.$L79]-[.$K80];0)+[.K80]" office:value-type="float" office:value="1.25152631260195">
            <text:p>1.3</text:p>
          </table:table-cell>
          <table:table-cell table:style-name="ce28" table:formula="oooc:=[$C.S78]" office:value-type="float" office:value="21">
            <text:p>21</text:p>
          </table:table-cell>
          <table:table-cell table:style-name="ce38" table:formula="oooc:=IF([.M78]=[.$C$39];IF([.L79]&lt;0;[.L78]-[.L79]-[.L80]-[.K80];[.L78]-[.L80]-[.K80]);IF(OR([.M78]=[.$U$39];[.M78]=[.$V$39]);[.P78];[.N78]-[.O78]))" office:value-type="float" office:value="5.19438074223462">
            <text:p>5.2</text:p>
          </table:table-cell>
          <table:table-cell table:style-name="ce41" table:formula="oooc:=[.V79]*([.F78]-[.F79])+[.V80]*([.T78]-[.T79])+[.$J$53]*[.R80]+[.$J$54]*[.R79]" office:value-type="float" office:value="0.161664931612649">
            <text:p>0.16</text:p>
          </table:table-cell>
          <table:table-cell table:style-name="ce41" table:formula="oooc:=SUM([.U78:.U80])" office:value-type="float" office:value="0.285587450491749">
            <text:p>0.29</text:p>
          </table:table-cell>
          <table:table-cell table:style-name="ce41" table:formula="oooc:=[.X79]*([.F78]-[.F79])+[.X80]*([.T78]-[.T79])+[.$J$53]*[.R80]+[.$J$54]*[.R79]" office:value-type="float" office:value="0.152465454940632">
            <text:p>0.15</text:p>
          </table:table-cell>
          <table:table-cell table:style-name="ce41" table:formula="oooc:=SUM([.W78:.W80])" office:value-type="float" office:value="0.218978208436558">
            <text:p>0.22</text:p>
          </table:table-cell>
          <table:table-cell table:style-name="ce21" table:formula="oooc:=[.Y$72]" office:value-type="string" office:string-value="Note 47">
            <text:p>Note 47</text:p>
          </table:table-cell>
        </table:table-row>
        <table:table-row table:style-name="ro3">
          <table:table-cell table:style-name="ce20" office:value-type="float" office:value="3">
            <text:p>3</text:p>
          </table:table-cell>
          <table:table-cell table:style-name="ce21" office:value-type="string">
            <text:p>Vol/NH3</text:p>
          </table:table-cell>
          <table:table-cell table:style-name="ce21" table:formula="oooc:=IF([.C78]=[.$C$28];&quot;None&quot;;IF([.C78]=[.$E$28];&quot;Cattle&quot;;IF([.C78]=[.$F$28];&quot;Cattle&quot;;IF([.C78]=[.$G$28];&quot;Cattle&quot;;IF([.C78]=[.$H$28];&quot;Cattle&quot;;IF([.C78]=[.$I$28];&quot;Pig&quot;;IF([.C78]=[.$J$28];&quot;Pig&quot;;IF([.C78]=[.$K$28];&quot;Pig&quot;;IF([.C78]=[.$L$28];&quot;Pig&quot;;IF([.C78]=[.$M$28];&quot;Poultry&quot;;IF([.C78]=[.$N$28];&quot;Poultry&quot;;IF([.C78]=[.$O$28];&quot;Poultry&quot;;IF([.C78]=[.$P$28];&quot;Poultry&quot;;IF([.C78]=[.$Q$28];&quot;Sheep&quot;;IF([.C78]=[.$R$28];&quot;Sheep&quot;;IF([.C78]=[.$S$28];&quot;Goat&quot;;IF([.C78]=[.$T$28];&quot;Goat&quot;;IF([.C78]=[.$U$28];&quot;Green&quot;;IF([.C78]=[.$V$28];&quot;Green&quot;;&quot;ERROR&quot;)))))))))))))))))))" office:value-type="string" office:string-value="Cattle">
            <text:p>Cattle</text:p>
          </table:table-cell>
          <table:table-cell table:style-name="ce21" table:formula="oooc:=IF([.D78]=1;&quot;YES&quot;;IF([.D78]=0;&quot;NO&quot;;&quot;ERROR&quot;))" office:value-type="string" office:string-value="NO">
            <text:p>NO</text:p>
          </table:table-cell>
          <table:table-cell table:style-name="ce38" table:formula="oooc:=IF([.D78]=0;0;IF([.C78]=[.$C$28];0;IF([.C78]=[.$D$28];[.$D$31]*[.E78];IF([.C78]=[.$E$28];[.$E$31]*[.E78];IF([.C78]=[.$F$28];[.$F$31]*[.E78];IF([.C78]=[.$G$28];[.$G$31]*[.E78];IF([.C78]=[.$H$28];[.$H$31]*[.E78];IF([.C78]=[.$I$28];[.$I$31]*[.E78];IF([.C78]=[.$J$28];[.$J$31]*[.E78];IF([.C78]=[.$K$28];[.$K$31]*[.E78];IF([.C78]=[.$L$28];[.$L$31]*[.E78];IF([.C78]=[.$M$28];[.$M$31]*[.E78];IF([.C78]=[.$N$28];[.$N$31]*[.E78];IF([.C78]=[.$O$28];[.$O$31]*[.E78];IF([.C78]=[.$P$28];[.$P$31]*[.E78];IF([.C78]=[.$R$28];[.$R$31]*[.E78];IF([.C78]=[.$S$28];[.$S$31]*[.E78];IF([.C78]=[.$T$28];[.$T$31]*[.E78];IF([.C78]=[.$U$28];[.$U$31]*[.E78];IF([.C78]=[.$V$28];[.$V$31]*[.E78];IF([.C78]=[.$Y$28];[.$Y$31]*[.E78];0)))))))))))))))))))))" office:value-type="float" office:value="0">
            <text:p>0.0</text:p>
          </table:table-cell>
          <table:table-cell table:style-name="ce38" table:formula="oooc:=IF([.C78]=[.$C$28];[.$C$33]*[.F78];IF([.C78]=[.$D$28];[.$D$33]*[.F78];IF([.C78]=[.$E$28];[.$E$33]*[.F78];IF([.C78]=[.$F$28];[.$F$33]*[.F78];IF([.C78]=[.$G$28];[.$G$33]*[.F78];IF([.C78]=[.$H$28];[.$H$33]*[.F78];IF([.C78]=[.$I$28];[.$I$33]*[.F78];IF([.C78]=[.$J$28];[.$J$33]*[.F78];IF([.C78]=[.$K$28];[.$K$33]*[.F78];IF([.C78]=[.$L$28];[.$L$33]*[.F78];IF([.C78]=[.$M$28];[.$M$33]*[.F78];IF([.C78]=[.$N$28];[.$N$33]*[.F78];IF([.C78]=[.$O$28];[.$O$33]*[.F78];IF([.C78]=[.$P$28];[.$P$33]*[.F78];IF([.C78]=[.$R$28];[.$R$33]*[.F78];IF([.C78]=[.$S$28];[.$S$33]*[.F78];IF([.C78]=[.$T$28];[.$T$33]*[.F78];IF([.C78]=[.$U$28];[.$U$33]*[.F78];IF([.C78]=[.$V$28];[.$V$33]*[.F78];IF([.C78]=[.$Y$28];[.$Y$33]*[.F78];0))))))))))))))))))))" office:value-type="float" office:value="3.77530637379216">
            <text:p>3.8</text:p>
          </table:table-cell>
          <table:table-cell table:style-name="ce21" table:formula="oooc:=IF([.G78]=1;&quot;&quot;;&quot;NON&quot;)" office:value-type="string" office:string-value="NON">
            <text:p>NON</text:p>
          </table:table-cell>
          <table:table-cell table:style-name="ce53" table:formula="oooc:=IF(OR([.H78]&lt;0;[.H78]=0);&quot;ERROR&quot;;IF([.G78]=0;(100-(100-[.H78])/2);(100-(100-[.H78]))))" office:value-type="float" office:value="100">
            <text:p>100.00</text:p>
          </table:table-cell>
          <table:table-cell table:style-name="ce21" table:formula="oooc:=IF([.C78]=0;IF([.I78]=[.$V$6];[.$V$5];&quot;NO&quot;);IF([.I78]=[.$V$6];&quot;ERROR&quot;;IF([.I78]=[.$V$6];[.$V$5];IF([.I78]=[.$F$6];[.$F$5];IF([.I78]=[.$G$6];[.$G$5];IF([.I78]=[.$H$6];[.$H$5];IF([.I78]=[.$I$6];[.$I$5];IF([.I78]=[.$J$6];[.$J$5];IF([.I78]=[.$K$6];[.$K$5];IF([.I78]=[.$L$6];[.$L$5];IF([.I78]=[.$M$6];[.$M$5];IF([.I78]=[.$N$6];[.$N$5];IF([.I78]=[.$O$6];[.$O$5];IF([.I78]=[.$Q$6];[.$Q$5];IF([.I78]=[.$P$6];[.$P$5];IF([.I78]=[.$Q$6];[.$Q$5];IF([.I78]=[.$R$6];[.$R$5];IF([.I78]=[.$S$6];[.$S$5];IF([.I78]=[.$T$6];[.$T$5];IF([.I78]=[.$F$14];[.$F$13];IF([.I78]=[.$G$14];[.$G$13];IF([.I78]=[.$H$14];[.$H$13];IF([.I78]=[.$I$14];[.$I$13];IF([.I78]=[.$J$14];[.$J$13];IF([.I78]=[.$K$14];[.$K$13];IF([.I78]=[.$L$14];[.$L$13];IF([.I78]=[.$M$14];[.$M$13];IF([.I78]=[.$N$14];[.$N$13];IF([.I78]=[.$O$14];[.$O$13];&quot;ERROR&quot;)))))))))))))))))))))))))))))" office:value-type="string" office:string-value="WWH">
            <text:p>WWH</text:p>
          </table:table-cell>
          <table:table-cell table:style-name="ce32" table:formula="oooc:=IF(OR([.J78]=0;[.I78]=[.$G$6];[.I78]=[.$H$6];[.I78]=[.$I$6];[.I78]=[.$J$6];[.I78]=[.$K$6];[.I78]=[.$L$6];[.I78]=[.$M$6];[.I78]=[.$N$6];[.I78]=[.$O$6]);1;IF([.I78]=[.$V$6];([.$V$7]+[.$V$9])/[.$V$7];IF([.I78]=[.$F$6];([.$F$7]+[.$F$9])/[.$F$7];IF([.I78]=[.$P$6];([.$P$7]+[.$P$9])/[.$P$7];IF([.I78]=[.$Q$6];([.$Q$7]+[.$Q$9])/[.$Q$7];IF([.I78]=[.$R$6];([.$R$7]+[.$R$9])/[.$R$7];IF([.I78]=[.$S$6];([.$S$7]+[.$S$9])/[.$S$7];IF([.I78]=[.$T$6];([.$T$7]+[.$T$9])/[.$T$7];IF([.I78]=[.$F$14];([.$F$15]+[.$F$17])/[.$F$15];&quot;ERROR&quot;)))))))))" office:value-type="float" office:value="1">
            <text:p>1.000</text:p>
          </table:table-cell>
          <table:table-cell table:style-name="ce21" table:formula="oooc:=IF([.K78]=1;&quot;YES&quot;;&quot;NO&quot;)" office:value-type="string" office:string-value="YES">
            <text:p>YES</text:p>
          </table:table-cell>
          <table:table-cell table:style-name="ce66" table:formula="oooc:=[.J80]*[.L78]-[.K80]" office:value-type="float" office:value="3.28055802189563">
            <text:p>3.3</text:p>
          </table:table-cell>
          <table:table-cell table:style-name="ce21" table:formula="oooc:=IF([.M78]=[.$C$39];[.$C$37];IF([.M78]=[.$D$39];[.$D$37];IF([.M78]=[.$E$39];[.$E$37];IF([.M78]=[.$F$39];[.$F$37];IF([.M78]=[.$J$39];[.$J$37];IF([.M78]=[.$N$39];[.$N$37];IF([.M78]=[.$O$39];[.$O$37];IF([.M78]=[.$Q$39];[.$Q$37];IF([.M78]=[.$S$39];[.$S$37];IF([.M78]=[.$U$39];[.$U$37];IF([.M78]=[.$V$39];[.$V$37];IF([.M78]=[.$X$39];[.$X$37];IF([.M78]=[.$W$39];[.$W$37];&quot;ERROR&quot;)))))))))))))" office:value-type="string" office:string-value="Cattle">
            <text:p>Cattle</text:p>
          </table:table-cell>
          <table:table-cell table:style-name="ce36" table:formula="oooc:=IF([.I78]=[.$F$6];[.$F$8];IF([.I78]=[.$G$6];[.$G$8];IF([.I78]=[.$H$6];[.$H$8];IF([.I78]=[.$I$6];[.$I$8];IF([.I78]=[.$J$6];[.$J$8];IF([.I78]=[.$K$6];[.$K$8];IF([.I78]=[.$L$6];[.$L$8];IF([.I78]=[.$M$6];[.$M$8];IF([.I78]=[.$N$6];[.$N$8];IF([.I78]=[.$O$6];[.$O$8];IF([.I78]=[.$Q$6];[.$Q$8];IF([.I78]=[.$P$6];[.$P$8];IF([.I78]=[.$Q$6];[.$Q$8];IF([.I78]=[.$R$6];[.$R$8];IF([.I78]=[.$S$6];[.$S$8];IF([.I78]=[.$V$6];[.$S$8];IF([.I78]=[.$F$14];[.$F$16];IF([.I78]=[.$G$14];[.$G$16];IF([.I78]=[.$H$14];[.$H$16];IF([.I78]=[.$I$14];[.$I$16];IF([.I78]=[.$J$14];[.$J$16];IF([.I78]=[.$K$14];[.$K$16];IF([.I78]=[.$L$14];[.$L$16];IF([.I78]=[.$M$14];[.$M$16];IF([.I78]=[.$N$14];[.$N$16];IF([.I78]=[.$O$14];[.$O$16];0))))))))))))))))))))))))))" office:value-type="float" office:value="0.67">
            <text:p>0.67</text:p>
          </table:table-cell>
          <table:table-cell table:style-name="ce21" table:number-columns-repeated="3"/>
          <table:table-cell table:style-name="ce66" table:formula="oooc:=IF([.I78]=[.$F$6];[.$F$22]*[.L78];IF([.I78]=[.$G$6];[.$G$22]*[.L78];IF([.I78]=[.$H$6];[.$H$22]*[.L78];IF([.I78]=[.$I$6];[.$I$22]*[.L78];IF([.I78]=[.$J$6];[.$J$22]*[.L78];IF([.I78]=[.$K$6];[.$K$22]*[.L78];IF([.I78]=[.$L$6];[.$L$22]*[.L78];IF([.I78]=[.$M$6];[.$M$22]*[.L78];IF([.I78]=[.$N$6];[.$N$22]*[.L78];IF([.I78]=[.$O$6];[.$O$22]*[.L78];IF([.I78]=[.$P$6];[.$P$22]*[.L78];IF([.I78]=[.$Q$6];[.$Q$22]*[.L78];IF([.I78]=[.$R$6];[.$R$22]*[.L78];IF([.I78]=[.$S$6];[.$S$22]*[.L78];IF([.I78]=[.$T$6];[.$T$22]*[.L78];IF([.I78]=[.$U$6];[.$U$22]*[.L78];IF([.I78]=[.$V$6];-[.$V$22]*[.L78];IF([.I78]=[.$F$14];[.$F$22]*[.L78];IF([.I78]=[.$G$14];[.$G$22]*[.L78];IF([.I78]=[.$H$14];[.$H$22]*[.L78];IF([.I78]=[.$I$14];[.$I$22]*[.L78];IF([.I78]=[.$J$14];[.$J$22]*[.L78];IF([.I78]=[.$K$14];[.$K$22]*[.L78];IF([.I78]=[.$L$14];[.$L$22]*[.L78];IF([.I78]=[.$M$14];[.$M$22]*[.L78];IF([.I78]=[.$N$14];[.$N$22]*[.L78];IF([.I78]=[.$O$14];[.$O$22]*[.L78];0)))))))))))))))))))))))))))" office:value-type="float" office:value="0">
            <text:p>0.0</text:p>
          </table:table-cell>
          <table:table-cell table:style-name="ce21" table:formula="oooc:=IF(AND([.S78]=[.$E$28];[.N80]=[.$E$25]);&quot;Cattle&quot;;IF(AND([.S78]=[.$F$28];[.N80]=[.$E$25]);&quot;Cattle&quot;;IF(AND([.S78]=[.$G$28];[.N80]=[.$E$25]);&quot;Cattle&quot;;IF(AND([.S78]=[.$H$28];[.N80]=[.$E$25]);&quot;Cattle&quot;;IF(AND([.S78]=[.$I$28];[.N80]=[.$I$25]);&quot;Pig&quot;;IF(AND([.S78]=[.$J$28];[.N80]=[.$I$25]);&quot;Pig&quot;;IF(AND([.S78]=[.$K$28];[.N80]=[.$I$25]);&quot;Pig&quot;;IF(AND([.S78]=[.$L$28];[.N80]=[.$I$25]);&quot;Pig&quot;;IF(AND([.S78]=[.$M$28];[.N80]=[.$M$25]);&quot;Poultry&quot;;IF(AND([.S78]=[.$N$28];[.N80]=[.$M$25]);&quot;Poultry&quot;;IF(AND([.S78]=[.$O$28];[.N80]=[.$M$25]);&quot;Poultry&quot;;IF(AND([.S78]=[.$P$28];[.N80]=[.$M$25]);&quot;Poultry&quot;;IF(AND([.S78]=[.$Q$28];[.N80]=[.$Q$25]);&quot;Sheep&quot;;IF(AND([.S78]=[.$R$28];[.N80]=[.$Q$25]);&quot;Sheep&quot;;IF(AND([.S78]=[.$S$28];[.N80]=[.$S$25]);&quot;Goat&quot;;IF(AND([.S78]=[.$T$28];[.N80]=[.$S$25]);&quot;Goat&quot;;IF(AND([.S78]=[.$U$28];[.N80]=[.$U$25]);&quot;Green&quot;;IF(AND([.S78]=[.$V$28];[.N80]=[.$V$25]);&quot;Green&quot;;IF(AND([.S78]=[.$W$28];[.M78]=[.$W$39]);&quot;NONE&quot;;IF(AND([.S78]=[.$X$28];[.M78]=[.$X$39]);&quot;NONE&quot;;IF(AND([.S78]=[.$C$28];[.M78]=[.$C$39]);&quot;None&quot;;IF(AND([.S78]=[.$C$28];[.M78]=[.$D$39]);&quot;None&quot;;&quot;ERROR&quot;))))))))))))))))))))))" office:value-type="string" office:string-value="Cattle">
            <text:p>Cattle</text:p>
          </table:table-cell>
          <table:table-cell table:style-name="ce38" table:formula="oooc:=IF([.S78]=[.$C$28];[.$C$30]*[.T78];IF([.S78]=[.$D$28];[.$D$30]*[.T78];IF([.S78]=[.$E$28];[.$E$30]*[.T78];IF([.S78]=[.$F$28];[.$F$30]*[.T78];IF([.S78]=[.$G$28];[.$G$30]*[.T78];IF([.S78]=[.$H$28];[.$H$30]*[.T78];IF([.S78]=[.$I$28];[.$I$30]*[.T78];IF([.S78]=[.$J$28];[.$J$30]*[.T78];IF([.S78]=[.$K$28];[.$K$30]*[.T78];IF([.S78]=[.$L$28];[.$L$30]*[.T78];IF([.S78]=[.$M$28];[.$M$30]*[.T78];IF([.S78]=[.$N$28];[.$N$30]*[.T78];IF([.S78]=[.$O$28];[.$O$30]*[.T78];IF([.S78]=[.$P$28];[.$P$30]*[.T78];IF([.S78]=[.$Q$28];[.$Q$30]*[.T78];IF([.S78]=[.$R$28];[.$R$30]*[.T78];IF([.S78]=[.$S$28];[.$S$30]*[.T78];IF([.S78]=[.$T$28];[.$T$30]*[.T78];IF([.S78]=[.$U$28];[.$U$30]*[.T78];IF([.S78]=[.$V$28];[.$V$30]*[.T78];IF([.S78]=[.$Y$28];[.$Y$30]*[.T78];0)))))))))))))))))))))" office:value-type="float" office:value="0.41555045937877">
            <text:p>0.4</text:p>
          </table:table-cell>
          <table:table-cell table:style-name="ce41" table:formula="oooc:=[.$H$52]*([.E79]+[.F79]+[.T79])" office:value-type="float" office:value="0.0419085683317093">
            <text:p>0.04</text:p>
          </table:table-cell>
          <table:table-cell table:style-name="ce43" table:formula="oooc:=[.$H$49]" office:value-type="float" office:value="0.0125">
            <text:p>0.0125</text:p>
          </table:table-cell>
          <table:table-cell table:style-name="ce41" table:formula="oooc:=[.$M$52]*([.E79]+[.F79]+[.T79])" office:value-type="float" office:value="0.0419085683317093">
            <text:p>0.04</text:p>
          </table:table-cell>
          <table:table-cell table:style-name="ce43" table:formula="oooc:=[.$M$49]" office:value-type="float" office:value="0.01">
            <text:p>0.0100</text:p>
          </table:table-cell>
          <table:table-cell table:style-name="ce21" table:formula="oooc:=[.Y$73]" office:value-type="string" office:string-value="Note 48">
            <text:p>Note 48</text:p>
          </table:table-cell>
        </table:table-row>
        <table:table-row table:style-name="ro3">
          <table:table-cell table:style-name="ce21"/>
          <table:table-cell table:style-name="ce21" office:value-type="string">
            <text:p>N leach</text:p>
          </table:table-cell>
          <table:table-cell table:style-name="ce21" table:formula="oooc:=IF([.C78]=[.$C$28];&quot;&quot;;IF([.C78]=[.$E$28];&quot;Liquid&quot;;IF([.C78]=[.$F$28];&quot;Sep&quot;;IF([.C78]=[.$G$28];&quot;Deep&quot;;IF([.C78]=[.$H$28];&quot;Graz&quot;;IF([.C78]=[.$I$28];&quot;Liquid&quot;;IF([.C78]=[.$J$28];&quot;Sep&quot;;IF([.C78]=[.$K$28];&quot;Deep&quot;;IF([.C78]=[.$L$28];&quot;Root&quot;;IF([.C78]=[.$M$28];&quot;Liquid&quot;;IF([.C78]=[.$N$28];&quot;Sep&quot;;IF([.C78]=[.$O$28];&quot;Deep&quot;;IF([.C78]=[.$P$28];&quot;Scrap&quot;;IF([.C78]=[.$Q$28];&quot;Deep&quot;;IF([.C78]=[.$R$28];&quot;Graz&quot;;IF([.C78]=[.$S$28];&quot;Deep&quot;;IF([.C78]=[.$T$28];&quot;Graz&quot;;IF([.C78]=[.$U$28];&quot;High&quot;;IF([.C78]=[.$V$28];&quot;Low&quot;;&quot;ERROR&quot;)))))))))))))))))))" office:value-type="string" office:string-value="Liquid">
            <text:p>Liquid</text:p>
          </table:table-cell>
          <table:table-cell table:style-name="ce32" table:formula="oooc:=IF([.C78]=[.$D$28];[.$D$35];IF([.C78]=[.$E$28];[.$E$35];IF([.C78]=[.$F$28];[.$F$35];IF([.C78]=[.$G$28];[.$G$35];IF([.C78]=[.$H$28];[.$H$35];IF([.C78]=[.$I$28];[.$I$35];IF([.C78]=[.$J$28];[.$J$35];IF([.C78]=[.$K$28];[.$K$35];IF([.C78]=[.$L$28];[.$L$35];IF([.C78]=[.$M$28];[.$M$35];IF([.C78]=[.$N$28];[.$M$35];IF([.C78]=[.$O$28];[.$O$35];IF([.C78]=[.$P$28];[.$P$35];IF([.C78]=[.$Q$28];[.$Q$35];IF([.C78]=[.$R$28];[.$R$35];IF([.C78]=[.$S$28];[.$S$35];IF([.C78]=[.$T$28];[.$T$35];IF([.C78]=[.$U$28];[.$U$35];IF([.C78]=[.$V$28];[.$V$35];IF([.C78]=[.$C$28];1;&quot;ERROR&quot;))))))))))))))))))))" office:value-type="float" office:value="0.933333333333333">
            <text:p>0.933</text:p>
          </table:table-cell>
          <table:table-cell table:style-name="ce32" table:formula="oooc:=IF([.C78]=[.$D$28];[.$D$29];IF([.C78]=[.$E$28];[.$E$29];IF([.C78]=[.$F$28];[.$F$29];IF([.C78]=[.$G$28];[.$G$29];IF([.C78]=[.$H$28];[.$H$29];IF([.C78]=[.$I$28];[.$I$29];IF([.C78]=[.$J$28];[.$J$29];IF([.C78]=[.$K$28];[.$K$29];IF([.C78]=[.$L$28];[.$L$29];IF([.C78]=[.$M$28];[.$M$29];IF([.C78]=[.$N$28];[.$N$29];IF([.C78]=[.$O$28];[.$O$29];IF([.C78]=[.$P$28];[.$P$29];IF([.C78]=[.$Q$28];[.$Q$29];IF([.C78]=[.$R$28];[.$R$29];IF([.C78]=[.$S$28];[.$S$29];IF([.C78]=[.$T$28];[.$T$29];IF([.C78]=[.$U$28];[.$U$29];IF([.C78]=[.$V$28];[.$V$29];1)))))))))))))))))))" office:value-type="float" office:value="1.016">
            <text:p>1.016</text:p>
          </table:table-cell>
          <table:table-cell table:style-name="ce38"/>
          <table:table-cell table:style-name="ce21" office:value-type="string">
            <text:p>ORG</text:p>
          </table:table-cell>
          <table:table-cell table:style-name="ce53" table:formula="oooc:=IF(OR([.H78]&lt;0;[.H78]=0);&quot;ERROR&quot;;[.H79]/[.H78])" office:value-type="float" office:value="1">
            <text:p>1.00</text:p>
          </table:table-cell>
          <table:table-cell table:style-name="ce32" table:formula="oooc:=[.H80]*[.J79]" office:value-type="float" office:value="1">
            <text:p>1.000</text:p>
          </table:table-cell>
          <table:table-cell table:style-name="ce32" table:formula="oooc:=IF([.I78]=[.$F$6];1-[.D80]*[.I80]*[.$F$7];IF([.I78]=[.$G$6];1-[.D80]*[.I80]*[.$G$7];IF([.I78]=[.$H$6];1-[.D80]*[.I80]*[.$H$7];IF([.I78]=[.$I$6];1-[.D80]*[.I80]*[.$I$7];IF([.I78]=[.$J$6];1-[.D80]*[.I80]*[.$J$7];IF([.I78]=[.$K$6];1-[.D80]*[.I80]*[.$K$7];IF([.I78]=[.$L$6];1-[.D80]*[.I80]*[.$L$7];IF([.I78]=[.$M$6];1-[.D80]*[.I80]*[.$M$7];IF([.I78]=[.$N$6];1-[.D80]*[.I80]*[.$N$7];IF([.I78]=[.$O$6];1-[.D80]*[.I80]*[.$O$7];IF([.I78]=[.$Q$6];1-[.D80]*[.I80]*[.$Q$7];IF([.I78]=[.$P$6];1-[.D80]*[.I80]*[.$P$7];IF([.I78]=[.$Q$6];1-[.D80]*[.I80]*[.$Q$7];IF([.I78]=[.$R$6];1-[.D80]*[.I80]*[.$R$7];IF([.I78]=[.$S$6];1-[.D80]*[.I80]*[.$S$7];IF([.I78]=[.$V$6];1-[.D80]*[.I80]*[.$S$7];IF([.I78]=[.$F$14];1-[.D80]*[.I80]*[.$F$15];IF([.I78]=[.$G$14];1-[.D80]*[.I80]*[.$G$15];IF([.I78]=[.$H$14];1-[.D80]*[.I80]*[.$H$15];IF([.I78]=[.$I$14];1-[.D80]*[.I80]*[.$I$15];IF([.I78]=[.$J$14];1-[.D80]*[.I80]*[.$J$15];IF([.I78]=[.$K$14];1-[.D80]*[.I80]*[.$K$15];IF([.I78]=[.$L$14];1-[.D80]*[.I80]*[.$L$15];IF([.I78]=[.$M$14];1-[.D80]*[.I80]*[.$M$15];IF([.I78]=[.$N$14];1-[.D80]*[.I80]*[.$N$15];IF([.I78]=[.$O$14];1-[.D80]*[.I80]*[.$O$15];0))))))))))))))))))))))))))" office:value-type="float" office:value="0.400151571446749">
            <text:p>0.400</text:p>
          </table:table-cell>
          <table:table-cell table:style-name="ce38" table:formula="oooc:=IF([.K78]=0;0;IF([.K78]=1;IF([.I78]=[.$F$6];[.$F$10]*[.L78];IF([.I78]=[.$G$6];[.$G$10]*[.L78];IF([.I78]=[.$H$6];[.$H$10]*[.L78];IF([.I78]=[.$I$6];[.$I$10]*[.L78];IF([.I78]=[.$J$6];[.$J$10]*[.L78];IF([.I78]=[.$K$6];[.$K$10]*[.L78];IF([.I78]=[.$L$6];[.$L$10]*[.L78];IF([.I78]=[.$M$6];[.$M$10]*[.L78];IF([.I78]=[.$N$6];[.$N$10]*[.L78];IF([.I78]=[.$O$6];[.$O$10]*[.L78];IF([.I78]=[.$Q$6];[.$Q$10]*[.L78];IF([.I78]=[.$P$6];[.$P$10]*[.L78];IF([.I78]=[.$Q$6];[.$Q$10]*[.L78];IF([.I78]=[.$R$6];[.$R$10]*[.L78];IF([.I78]=[.$S$6];[.$S$10]*[.L78];IF([.I78]=[.$T$6];[.$T$10]*[.L78];IF([.I78]=[.$F$14];[.$F$18]*[.L78];IF([.I78]=[.$G$14];[.$G$18]*[.L78];IF([.I78]=[.$H$14];[.$H$18]*[.L78];IF([.I78]=[.$I$14];[.$I$18]*[.L78];IF([.I78]=[.$J$14];[.$J$18]*[.L78];IF([.I78]=[.$K$14];[.$K$18]*[.L78];IF([.I78]=[.$L$14];[.$L$18]*[.L78];IF([.I78]=[.$M$14];[.$M$18]*[.L78];IF([.I78]=[.$N$14];[.$N$18]*[.L78];IF([.I78]=[.$O$14];[.$O$18]*[.L78];0))))))))))))))))))))))))));0))" office:value-type="float" office:value="1.25152631260195">
            <text:p>1.3</text:p>
          </table:table-cell>
          <table:table-cell table:style-name="ce67" table:formula="oooc:=IF(OR([.J80]&lt;0;1&lt;[.J80]);0;IF([.J80]*[.L78]&lt;[.K80];0;[.J80]*[.L78]-[.K80]))" office:value-type="float" office:value="3.28055802189563">
            <text:p>3.3</text:p>
          </table:table-cell>
          <table:table-cell table:style-name="ce21" table:formula="oooc:=IF([.M78]=[.$C$39];[.$C$38];IF([.M78]=[.$D$39];[.$D$38];IF([.M78]=[.$E$39];[.$E$38];IF([.M78]=[.$F$39];[.$F$38];IF([.M78]=[.$J$39];[.$J$38];IF([.M78]=[.$N$39];[.$N$38];IF([.M78]=[.$O$39];[.$O$38];IF([.M78]=[.$Q$39];[.$Q$38];IF([.M78]=[.$S$39];[.$S$38];IF([.M78]=[.$U$39];[.$U$38];IF([.M78]=[.$V$39];[.$V$38];IF([.M78]=[.$W$39];[.$W$38];IF([.M78]=[.$X$39];[.$X$38];&quot;ERROR&quot;)))))))))))))" office:value-type="string" office:string-value="Dairy">
            <text:p>Dairy</text:p>
          </table:table-cell>
          <table:table-cell table:style-name="ce36" table:formula="oooc:=IF([.M78]=[.$C$39];[.$C$25];IF([.M78]=[.$D$39];[.$C$25];IF([.M78]=[.$E$39];[.$E$25];IF([.M78]=[.$F$39];[.$F$25];IF([.M78]=[.$J$39];[.$J$25];IF([.M78]=[.$N$39];[.$N$25];IF([.M78]=[.$O$39];[.$O$25];IF([.M78]=[.$Q$39];[.$Q$25];IF([.M78]=[.$S$39];[.$S$25];IF([.M78]=[.$U$39];[.$U$25];IF([.M78]=[.$V$39];[.$V$25];IF([.M78]=[.$W$39];[.$W$39];IF([.M78]=[.$X$39];[.$X$39];&quot;ERROR&quot;)))))))))))))" office:value-type="float" office:value="2">
            <text:p>2</text:p>
          </table:table-cell>
          <table:table-cell table:style-name="ce21" table:number-columns-repeated="3"/>
          <table:table-cell table:style-name="ce66" table:formula="oooc:=IF([.M78]=[.$C$39];[.L78]-[.L80];0)+IF([.I78]=[.$F$6];([.$F$10]+[.$F$21])*[.L78];IF([.I78]=[.$G$6];([.$G$10]+[.$G$21])*[.L78];IF([.I78]=[.$H$6];([.$H$10]+[.$H$21])*[.L78];IF([.I78]=[.$I$6];([.$I$10]+[.$I$21])*[.L78];IF([.I78]=[.$J$6];([.$J$10]+[.$J$21])*[.L78];IF([.I78]=[.$K$6];([.$K$10]+[.$K$21])*[.L78];IF([.I78]=[.$L$6];([.$L$10]+[.$L$21])*[.L78];IF([.I78]=[.$M$6];([.$M$10]+[.$M$21])*[.L78];IF([.I78]=[.$N$6];([.$N$10]+[.$N$21])*[.L78];IF([.I78]=[.$O$6];([.$O$10]+[.$O$21])*[.L78];IF([.I78]=[.$P$6];([.$P$10]+[.$P$21])*[.L78];IF([.I78]=[.$Q$6];([.$Q$10]+[.$Q$21])*[.L78];IF([.I78]=[.$R$6];([.$R$10]+[.$R$21])*[.L78];IF([.I78]=[.$S$6];([.$S$10]+[.$S$21])*[.L78];IF([.I78]=[.$T$6];([.$T$10]+[.$T$21])*[.L78];IF([.I78]=[.$U$6];([.$U$10]+[.$U$21])*[.L78];IF([.I78]=[.$V$6];-([.$V$10]+[.$V$21])*[.L78];IF([.I78]=[.$F$14];([.$F$18]+[.$F$21])*[.L78];IF([.I78]=[.$G$14];([.$G$18]+[.$G$21])*[.L78];IF([.I78]=[.$H$14];([.$H$18]+[.$H$21])*[.L78];IF([.I78]=[.$I$14];([.$I$18]+[.$I$21])*[.L78];IF([.I78]=[.$J$14];([.$J$18]+[.$J$21])*[.L78];IF([.I78]=[.$K$14];([.$K$18]+[.$K$21])*[.L78];IF([.I78]=[.$L$14];([.$L$18]+[.$L$21])*[.L78];IF([.I78]=[.$M$14];([.$M$18]+[.$M$21])*[.L78];IF([.I78]=[.$N$14];([.$N$18]+[.$N$21])*[.L78];IF([.I78]=[.$O$14];([.$O$18]+[.$O$21])*[.L78];0)))))))))))))))))))))))))))-[.K80]" office:value-type="float" office:value="1.224968985007">
            <text:p>1.2</text:p>
          </table:table-cell>
          <table:table-cell table:style-name="ce21" table:formula="oooc:=IF([.S78]=[.$E$28];&quot;Liquid&quot;;IF([.S78]=[.$F$28];&quot;Sep&quot;;IF([.S78]=[.$G$28];&quot;Deep&quot;;IF([.S78]=[.$H$28];&quot;Graz&quot;;IF([.S78]=[.$I$28];&quot;Liquid&quot;;IF([.S78]=[.$J$28];&quot;Sep&quot;;IF([.S78]=[.$K$28];&quot;Deep&quot;;IF([.S78]=[.$L$28];&quot;Root&quot;;IF([.S78]=[.$M$28];&quot;Liquid&quot;;IF([.S78]=[.$N$28];&quot;Sep&quot;;IF([.S78]=[.$O$28];&quot;Deep&quot;;IF([.S78]=[.$P$28];&quot;Scrap&quot;;IF([.S78]=[.$Q$28];&quot;Deep&quot;;IF([.S78]=[.$R$28];&quot;Graz&quot;;IF([.S78]=[.$S$28];&quot;Deep&quot;;IF([.S78]=[.$T$28];&quot;Graz&quot;;IF([.S78]=[.$U$28];&quot;High&quot;;IF([.S78]=[.$V$28];&quot;Low&quot;;IF(AND([.S78]=[.$W$28];[.M78]=[.$W$39]);&quot;&quot;;IF(AND([.S78]=[.$X$28];[.M78]=[.$X$39]);&quot;&quot;;IF([.S78]=[.$C$28];&quot;&quot;;&quot;ERROR&quot;)))))))))))))))))))))" office:value-type="string" office:string-value="Liquid">
            <text:p>Liquid</text:p>
          </table:table-cell>
          <table:table-cell table:style-name="ce38" table:formula="oooc:=IF([.M78]=[.$C$39];[.L78]-[.L79]-[.K80];0)" office:value-type="float" office:value="0">
            <text:p>0.0</text:p>
          </table:table-cell>
          <table:table-cell table:style-name="ce41" table:formula="oooc:=[.$H$55]*([.L80]+[.T80])" office:value-type="float" office:value="0.0820139505473908">
            <text:p>0.08</text:p>
          </table:table-cell>
          <table:table-cell table:style-name="ce43" table:formula="oooc:=IF(OR([.S78]=[.$E$28];[.S78]=[.$I$28];[.S78]=[.$M$28]);[.$I$47];IF(OR([.S78]=[.$F$28];[.S78]=[.$J$28];[.S78]=[.$N$28]);([.$I$47]+[.$I$48])/2;IF(OR([.S78]=[.$G$28];[.S78]=[.$K$28];[.S78]=[.$O$28];[.S78]=[.$Q$28];[.S78]=[.$S$28]);[.$I$48];IF(OR([.S78]=[.$H$28];[.S78]=[.$L$28];[.S78]=[.$P$28]);[.$I$50];IF(OR([.S78]=[.$R$28];[.S78]=[.$T$28]);[.$I$51];0)))))" office:value-type="float" office:value="0.001">
            <text:p>0.0010</text:p>
          </table:table-cell>
          <table:table-cell table:style-name="ce41" table:formula="oooc:=[.$M$55]*([.L80]+[.T80])" office:value-type="float" office:value="0.0246041851642172">
            <text:p>0.02</text:p>
          </table:table-cell>
          <table:table-cell table:style-name="ce43" table:formula="oooc:=IF(OR([.S78]=[.$E$28];[.S78]=[.$I$28];[.S78]=[.$M$28]);[.$N$47];IF(OR([.S78]=[.$F$28];[.S78]=[.$J$28];[.S78]=[.$N$28]);([.$N$47]+[.$N$48])/2;IF(OR([.S78]=[.$G$28];[.S78]=[.$K$28];[.S78]=[.$O$28];[.S78]=[.$Q$28];[.S78]=[.$S$28]);[.$N$48];IF(OR([.S78]=[.$H$28];[.S78]=[.$L$28];[.S78]=[.$P$28]);[.$N$50];IF(OR([.S78]=[.$Q$28];[.S78]=[.$T$28]);[.$N$51];0)))))" office:value-type="float" office:value="0.005">
            <text:p>0.0050</text:p>
          </table:table-cell>
          <table:table-cell table:style-name="ce21" table:formula="oooc:=[.Y$74]" office:value-type="string" office:string-value="Note 49">
            <text:p>Note 49</text:p>
          </table:table-cell>
        </table:table-row>
        <table:table-row table:style-name="ro3">
          <table:table-cell table:style-name="ce21" office:value-type="string">
            <text:p>Year</text:p>
          </table:table-cell>
          <table:table-cell table:style-name="ce21" office:value-type="string">
            <text:p>N</text:p>
          </table:table-cell>
          <table:table-cell table:style-name="ce21" table:formula="oooc:=[.S78]" office:value-type="float" office:value="21">
            <text:p>21</text:p>
          </table:table-cell>
          <table:table-cell table:style-name="ce28" table:formula="oooc:=[$C.D81]" office:value-type="float" office:value="0">
            <text:p>0</text:p>
          </table:table-cell>
          <table:table-cell table:style-name="ce38" table:formula="oooc:=([.T78]-[.T79]-[.T80])*[.E83]" office:value-type="float" office:value="4.85529156738155">
            <text:p>4.9</text:p>
          </table:table-cell>
          <table:table-cell table:style-name="ce38" table:formula="oooc:=[.E81]-[.E82]" office:value-type="float" office:value="4.85529156738155">
            <text:p>4.9</text:p>
          </table:table-cell>
          <table:table-cell table:style-name="ce28" table:formula="oooc:=[$C.G81]" office:value-type="float" office:value="0">
            <text:p>0</text:p>
          </table:table-cell>
          <table:table-cell table:style-name="ce28" table:formula="oooc:=[$C.H81]" office:value-type="float" office:value="100">
            <text:p>100</text:p>
          </table:table-cell>
          <table:table-cell table:style-name="ce28" table:formula="oooc:=[$C.I81]" office:value-type="float" office:value="1">
            <text:p>1</text:p>
          </table:table-cell>
          <table:table-cell table:style-name="ce36" table:formula="oooc:=IF(OR([.I81]=[.$G$6];[.I81]=[.$H$6];[.I81]=[.$I$6];[.I81]=[.$J$6];[.I81]=[.$K$6];[.I81]=[.$L$6];[.I81]=[.$M$6];[.I81]=[.$N$6];[.I81]=[.$O$6];[.I81]=[.$G$14];[.I81]=[.$H$14];[.I81]=[.$I$14];[.I81]=[.$J$14];[.I81]=[.$K$14];[.I81]=[.$L$14];[.I81]=[.$M$14];[.I81]=[.$N$14];[.I81]=[.$O$14]);0;IF(OR([.I84]=[.$G$6];[.I84]=[.$H$6];[.I84]=[.$I$6];[.I84]=[.$J$6];[.I84]=[.$K$6];[.I84]=[.$L$6];[.I84]=[.$M$6]);1;0))" office:value-type="float" office:value="0">
            <text:p>0</text:p>
          </table:table-cell>
          <table:table-cell table:style-name="ce28" table:formula="oooc:=[$C.K81]" office:value-type="float" office:value="1">
            <text:p>1</text:p>
          </table:table-cell>
          <table:table-cell table:style-name="ce67" table:formula="oooc:=[.F81]-[.F82]" office:value-type="float" office:value="3.64146867553616">
            <text:p>3.6</text:p>
          </table:table-cell>
          <table:table-cell table:style-name="ce28" table:formula="oooc:=[$C.M81]" office:value-type="float" office:value="21">
            <text:p>21</text:p>
          </table:table-cell>
          <table:table-cell table:style-name="ce38" table:formula="oooc:=IF(OR([.M81]=[.$E$39];[.M81]=[.$F$39];[.M81]=[.$J$39];[.M81]=[.$N$39];[.M81]=[.$O$39];[.M81]=[.$Q$39];[.M81]=[.$S$39]);[.L81]-[.L82]-[.K83];0)" office:value-type="float" office:value="2.02809948969563">
            <text:p>2.0</text:p>
          </table:table-cell>
          <table:table-cell table:style-name="ce38" table:formula="oooc:=IF([.G81]=0;IF([.M81]=[.$E$39];[.$E$42]*[.N82]*[.N81];IF([.M81]=[.$F$39];[.$F$42]*[.N82]*[.N81];IF([.M81]=[.$J$39];[.$J$40]*[.N82]*[.N81];IF([.M81]=[.$N$39];[.$N$40]*[.N82]*[.N81];IF([.M81]=[.$O$39];[.$O$40]*[.N82]*[.N81];IF([.M81]=[.$Q$39];[.$Q$40]*[.N82]*[.N81];IF([.M81]=[.$S$39];[.$S$40]*[.N82]*[.N81];0)))))));IF([.M81]=[.$E$39];[.$E$43]*[.N82]*[.N81];IF([.M81]=[.$F$39];[.$F$43]*[.N82]*[.N81];IF([.M81]=[.$J$39];[.$J$41]*[.N82]*[.N81];IF([.M81]=[.$N$39];[.$N$41]*[.N82]*[.N81];IF([.M81]=[.$O$39];[.$O$41]*[.N82]*[.N81];IF([.M81]=[.$Q$39];[.$Q$41]*[.N82]*[.N81];IF([.M81]=[.$S$39];[.$S$41]*[.N82]*[.N81];0))))))))" office:value-type="float" office:value="0.463217112206686">
            <text:p>0.5</text:p>
          </table:table-cell>
          <table:table-cell table:style-name="ce38" table:formula="oooc:=IF(OR([.$M81]=[.U$39];[.$M81]=[.V$39]);[.$L81]-[.$L82]-[.$K83];0)" office:value-type="float" office:value="0">
            <text:p>0.0</text:p>
          </table:table-cell>
          <table:table-cell table:style-name="ce38" table:formula="oooc:=IF([.$M81]=[.W$39];[.$L81]-[.$L82]-[.$K83];0)" office:value-type="float" office:value="0">
            <text:p>0.0</text:p>
          </table:table-cell>
          <table:table-cell table:style-name="ce38" table:formula="oooc:=IF([.$M81]=[.X$39];[.$L81]-[.$L82]-[.$K83];0)+[.K83]" office:value-type="float" office:value="0.420657215555014">
            <text:p>0.4</text:p>
          </table:table-cell>
          <table:table-cell table:style-name="ce28" table:formula="oooc:=[$C.S81]" office:value-type="float" office:value="21">
            <text:p>21</text:p>
          </table:table-cell>
          <table:table-cell table:style-name="ce38" table:formula="oooc:=IF([.M81]=[.$C$39];IF([.L82]&lt;0;[.L81]-[.L82]-[.L83]-[.K83];[.L81]-[.L83]-[.K83]);IF(OR([.M81]=[.$U$39];[.M81]=[.$V$39]);[.P81];[.N81]-[.O81]))" office:value-type="float" office:value="1.56488237748894">
            <text:p>1.6</text:p>
          </table:table-cell>
          <table:table-cell table:style-name="ce41" table:formula="oooc:=[.V82]*([.F81]-[.F82])+[.V83]*([.T81]-[.T82])+[.$J$53]*[.R83]+[.$J$54]*[.R82]" office:value-type="float" office:value="0.0509790383213559">
            <text:p>0.05</text:p>
          </table:table-cell>
          <table:table-cell table:style-name="ce41" table:formula="oooc:=SUM([.U81:.U83])" office:value-type="float" office:value="0.0941869723989389">
            <text:p>0.09</text:p>
          </table:table-cell>
          <table:table-cell table:style-name="ce41" table:formula="oooc:=[.X82]*([.F81]-[.F82])+[.X83]*([.T81]-[.T82])+[.$J$53]*[.R83]+[.$J$54]*[.R82]" office:value-type="float" office:value="0.0476341337816748">
            <text:p>0.05</text:p>
          </table:table-cell>
          <table:table-cell table:style-name="ce41" table:formula="oooc:=SUM([.W81:.W83])" office:value-type="float" office:value="0.0699696083792612">
            <text:p>0.07</text:p>
          </table:table-cell>
          <table:table-cell table:style-name="ce21" table:formula="oooc:=[.Y$72]" office:value-type="string" office:string-value="Note 47">
            <text:p>Note 47</text:p>
          </table:table-cell>
        </table:table-row>
        <table:table-row table:style-name="ro3">
          <table:table-cell table:style-name="ce20" office:value-type="float" office:value="4">
            <text:p>4</text:p>
          </table:table-cell>
          <table:table-cell table:style-name="ce21" office:value-type="string">
            <text:p>Vol/NH3</text:p>
          </table:table-cell>
          <table:table-cell table:style-name="ce21" table:formula="oooc:=IF([.C81]=[.$C$28];&quot;None&quot;;IF([.C81]=[.$E$28];&quot;Cattle&quot;;IF([.C81]=[.$F$28];&quot;Cattle&quot;;IF([.C81]=[.$G$28];&quot;Cattle&quot;;IF([.C81]=[.$H$28];&quot;Cattle&quot;;IF([.C81]=[.$I$28];&quot;Pig&quot;;IF([.C81]=[.$J$28];&quot;Pig&quot;;IF([.C81]=[.$K$28];&quot;Pig&quot;;IF([.C81]=[.$L$28];&quot;Pig&quot;;IF([.C81]=[.$M$28];&quot;Poultry&quot;;IF([.C81]=[.$N$28];&quot;Poultry&quot;;IF([.C81]=[.$O$28];&quot;Poultry&quot;;IF([.C81]=[.$P$28];&quot;Poultry&quot;;IF([.C81]=[.$Q$28];&quot;Sheep&quot;;IF([.C81]=[.$R$28];&quot;Sheep&quot;;IF([.C81]=[.$S$28];&quot;Goat&quot;;IF([.C81]=[.$T$28];&quot;Goat&quot;;IF([.C81]=[.$U$28];&quot;Green&quot;;IF([.C81]=[.$V$28];&quot;Green&quot;;&quot;ERROR&quot;)))))))))))))))))))" office:value-type="string" office:string-value="Cattle">
            <text:p>Cattle</text:p>
          </table:table-cell>
          <table:table-cell table:style-name="ce21" table:formula="oooc:=IF([.D81]=1;&quot;YES&quot;;IF([.D81]=0;&quot;NO&quot;;&quot;ERROR&quot;))" office:value-type="string" office:string-value="NO">
            <text:p>NO</text:p>
          </table:table-cell>
          <table:table-cell table:style-name="ce38" table:formula="oooc:=IF([.D81]=0;0;IF([.C81]=[.$C$28];0;IF([.C81]=[.$D$28];[.$D$31]*[.E81];IF([.C81]=[.$E$28];[.$E$31]*[.E81];IF([.C81]=[.$F$28];[.$F$31]*[.E81];IF([.C81]=[.$G$28];[.$G$31]*[.E81];IF([.C81]=[.$H$28];[.$H$31]*[.E81];IF([.C81]=[.$I$28];[.$I$31]*[.E81];IF([.C81]=[.$J$28];[.$J$31]*[.E81];IF([.C81]=[.$K$28];[.$K$31]*[.E81];IF([.C81]=[.$L$28];[.$L$31]*[.E81];IF([.C81]=[.$M$28];[.$M$31]*[.E81];IF([.C81]=[.$N$28];[.$N$31]*[.E81];IF([.C81]=[.$O$28];[.$O$31]*[.E81];IF([.C81]=[.$P$28];[.$P$31]*[.E81];IF([.C81]=[.$R$28];[.$R$31]*[.E81];IF([.C81]=[.$S$28];[.$S$31]*[.E81];IF([.C81]=[.$T$28];[.$T$31]*[.E81];IF([.C81]=[.$U$28];[.$U$31]*[.E81];IF([.C81]=[.$V$28];[.$V$31]*[.E81];IF([.C81]=[.$Y$28];[.$Y$31]*[.E81];0)))))))))))))))))))))" office:value-type="float" office:value="0">
            <text:p>0.0</text:p>
          </table:table-cell>
          <table:table-cell table:style-name="ce38" table:formula="oooc:=IF([.C81]=[.$C$28];[.$C$33]*[.F81];IF([.C81]=[.$D$28];[.$D$33]*[.F81];IF([.C81]=[.$E$28];[.$E$33]*[.F81];IF([.C81]=[.$F$28];[.$F$33]*[.F81];IF([.C81]=[.$G$28];[.$G$33]*[.F81];IF([.C81]=[.$H$28];[.$H$33]*[.F81];IF([.C81]=[.$I$28];[.$I$33]*[.F81];IF([.C81]=[.$J$28];[.$J$33]*[.F81];IF([.C81]=[.$K$28];[.$K$33]*[.F81];IF([.C81]=[.$L$28];[.$L$33]*[.F81];IF([.C81]=[.$M$28];[.$M$33]*[.F81];IF([.C81]=[.$N$28];[.$N$33]*[.F81];IF([.C81]=[.$O$28];[.$O$33]*[.F81];IF([.C81]=[.$P$28];[.$P$33]*[.F81];IF([.C81]=[.$R$28];[.$R$33]*[.F81];IF([.C81]=[.$S$28];[.$S$33]*[.F81];IF([.C81]=[.$T$28];[.$T$33]*[.F81];IF([.C81]=[.$U$28];[.$U$33]*[.F81];IF([.C81]=[.$V$28];[.$V$33]*[.F81];IF([.C81]=[.$Y$28];[.$Y$33]*[.F81];0))))))))))))))))))))" office:value-type="float" office:value="1.21382289184539">
            <text:p>1.2</text:p>
          </table:table-cell>
          <table:table-cell table:style-name="ce21" table:formula="oooc:=IF([.G81]=1;&quot;&quot;;&quot;NON&quot;)" office:value-type="string" office:string-value="NON">
            <text:p>NON</text:p>
          </table:table-cell>
          <table:table-cell table:style-name="ce53" table:formula="oooc:=IF(OR([.H81]&lt;0;[.H81]=0);&quot;ERROR&quot;;IF([.G81]=0;(100-(100-[.H81])/2);(100-(100-[.H81]))))" office:value-type="float" office:value="100">
            <text:p>100.00</text:p>
          </table:table-cell>
          <table:table-cell table:style-name="ce21" table:formula="oooc:=IF([.C81]=0;IF([.I81]=[.$V$6];[.$V$5];&quot;NO&quot;);IF([.I81]=[.$V$6];&quot;ERROR&quot;;IF([.I81]=[.$V$6];[.$V$5];IF([.I81]=[.$F$6];[.$F$5];IF([.I81]=[.$G$6];[.$G$5];IF([.I81]=[.$H$6];[.$H$5];IF([.I81]=[.$I$6];[.$I$5];IF([.I81]=[.$J$6];[.$J$5];IF([.I81]=[.$K$6];[.$K$5];IF([.I81]=[.$L$6];[.$L$5];IF([.I81]=[.$M$6];[.$M$5];IF([.I81]=[.$N$6];[.$N$5];IF([.I81]=[.$O$6];[.$O$5];IF([.I81]=[.$Q$6];[.$Q$5];IF([.I81]=[.$P$6];[.$P$5];IF([.I81]=[.$Q$6];[.$Q$5];IF([.I81]=[.$R$6];[.$R$5];IF([.I81]=[.$S$6];[.$S$5];IF([.I81]=[.$T$6];[.$T$5];IF([.I81]=[.$F$14];[.$F$13];IF([.I81]=[.$G$14];[.$G$13];IF([.I81]=[.$H$14];[.$H$13];IF([.I81]=[.$I$14];[.$I$13];IF([.I81]=[.$J$14];[.$J$13];IF([.I81]=[.$K$14];[.$K$13];IF([.I81]=[.$L$14];[.$L$13];IF([.I81]=[.$M$14];[.$M$13];IF([.I81]=[.$N$14];[.$N$13];IF([.I81]=[.$O$14];[.$O$13];&quot;ERROR&quot;)))))))))))))))))))))))))))))" office:value-type="string" office:string-value="SBA">
            <text:p>SBA</text:p>
          </table:table-cell>
          <table:table-cell table:style-name="ce32" table:formula="oooc:=IF(OR([.J81]=0;[.I81]=[.$G$6];[.I81]=[.$H$6];[.I81]=[.$I$6];[.I81]=[.$J$6];[.I81]=[.$K$6];[.I81]=[.$L$6];[.I81]=[.$M$6];[.I81]=[.$N$6];[.I81]=[.$O$6]);1;IF([.I81]=[.$V$6];([.$V$7]+[.$V$9])/[.$V$7];IF([.I81]=[.$F$6];([.$F$7]+[.$F$9])/[.$F$7];IF([.I81]=[.$P$6];([.$P$7]+[.$P$9])/[.$P$7];IF([.I81]=[.$Q$6];([.$Q$7]+[.$Q$9])/[.$Q$7];IF([.I81]=[.$R$6];([.$R$7]+[.$R$9])/[.$R$7];IF([.I81]=[.$S$6];([.$S$7]+[.$S$9])/[.$S$7];IF([.I81]=[.$T$6];([.$T$7]+[.$T$9])/[.$T$7];IF([.I81]=[.$F$14];([.$F$15]+[.$F$17])/[.$F$15];&quot;ERROR&quot;)))))))))" office:value-type="float" office:value="1">
            <text:p>1.000</text:p>
          </table:table-cell>
          <table:table-cell table:style-name="ce21" table:formula="oooc:=IF([.K81]=1;&quot;YES&quot;;&quot;NO&quot;)" office:value-type="string" office:string-value="YES">
            <text:p>YES</text:p>
          </table:table-cell>
          <table:table-cell table:style-name="ce66" table:formula="oooc:=[.J83]*[.L81]-[.K83]" office:value-type="float" office:value="1.19271197028552">
            <text:p>1.2</text:p>
          </table:table-cell>
          <table:table-cell table:style-name="ce21" table:formula="oooc:=IF([.M81]=[.$C$39];[.$C$37];IF([.M81]=[.$D$39];[.$D$37];IF([.M81]=[.$E$39];[.$E$37];IF([.M81]=[.$F$39];[.$F$37];IF([.M81]=[.$J$39];[.$J$37];IF([.M81]=[.$N$39];[.$N$37];IF([.M81]=[.$O$39];[.$O$37];IF([.M81]=[.$Q$39];[.$Q$37];IF([.M81]=[.$S$39];[.$S$37];IF([.M81]=[.$U$39];[.$U$37];IF([.M81]=[.$V$39];[.$V$37];IF([.M81]=[.$X$39];[.$X$37];IF([.M81]=[.$W$39];[.$W$37];&quot;ERROR&quot;)))))))))))))" office:value-type="string" office:string-value="Cattle">
            <text:p>Cattle</text:p>
          </table:table-cell>
          <table:table-cell table:style-name="ce36" table:formula="oooc:=IF([.I81]=[.$F$6];[.$F$8];IF([.I81]=[.$G$6];[.$G$8];IF([.I81]=[.$H$6];[.$H$8];IF([.I81]=[.$I$6];[.$I$8];IF([.I81]=[.$J$6];[.$J$8];IF([.I81]=[.$K$6];[.$K$8];IF([.I81]=[.$L$6];[.$L$8];IF([.I81]=[.$M$6];[.$M$8];IF([.I81]=[.$N$6];[.$N$8];IF([.I81]=[.$O$6];[.$O$8];IF([.I81]=[.$Q$6];[.$Q$8];IF([.I81]=[.$P$6];[.$P$8];IF([.I81]=[.$Q$6];[.$Q$8];IF([.I81]=[.$R$6];[.$R$8];IF([.I81]=[.$S$6];[.$S$8];IF([.I81]=[.$V$6];[.$S$8];IF([.I81]=[.$F$14];[.$F$16];IF([.I81]=[.$G$14];[.$G$16];IF([.I81]=[.$H$14];[.$H$16];IF([.I81]=[.$I$14];[.$I$16];IF([.I81]=[.$J$14];[.$J$16];IF([.I81]=[.$K$14];[.$K$16];IF([.I81]=[.$L$14];[.$L$16];IF([.I81]=[.$M$14];[.$M$16];IF([.I81]=[.$N$14];[.$N$16];IF([.I81]=[.$O$14];[.$O$16];0))))))))))))))))))))))))))" office:value-type="float" office:value="0.65">
            <text:p>0.65</text:p>
          </table:table-cell>
          <table:table-cell table:style-name="ce21" table:number-columns-repeated="3"/>
          <table:table-cell table:style-name="ce66" table:formula="oooc:=IF([.I81]=[.$F$6];[.$F$22]*[.L81];IF([.I81]=[.$G$6];[.$G$22]*[.L81];IF([.I81]=[.$H$6];[.$H$22]*[.L81];IF([.I81]=[.$I$6];[.$I$22]*[.L81];IF([.I81]=[.$J$6];[.$J$22]*[.L81];IF([.I81]=[.$K$6];[.$K$22]*[.L81];IF([.I81]=[.$L$6];[.$L$22]*[.L81];IF([.I81]=[.$M$6];[.$M$22]*[.L81];IF([.I81]=[.$N$6];[.$N$22]*[.L81];IF([.I81]=[.$O$6];[.$O$22]*[.L81];IF([.I81]=[.$P$6];[.$P$22]*[.L81];IF([.I81]=[.$Q$6];[.$Q$22]*[.L81];IF([.I81]=[.$R$6];[.$R$22]*[.L81];IF([.I81]=[.$S$6];[.$S$22]*[.L81];IF([.I81]=[.$T$6];[.$T$22]*[.L81];IF([.I81]=[.$U$6];[.$U$22]*[.L81];IF([.I81]=[.$V$6];-[.$V$22]*[.L81];IF([.I81]=[.$F$14];[.$F$22]*[.L81];IF([.I81]=[.$G$14];[.$G$22]*[.L81];IF([.I81]=[.$H$14];[.$H$22]*[.L81];IF([.I81]=[.$I$14];[.$I$22]*[.L81];IF([.I81]=[.$J$14];[.$J$22]*[.L81];IF([.I81]=[.$K$14];[.$K$22]*[.L81];IF([.I81]=[.$L$14];[.$L$22]*[.L81];IF([.I81]=[.$M$14];[.$M$22]*[.L81];IF([.I81]=[.$N$14];[.$N$22]*[.L81];IF([.I81]=[.$O$14];[.$O$22]*[.L81];0)))))))))))))))))))))))))))" office:value-type="float" office:value="0">
            <text:p>0.0</text:p>
          </table:table-cell>
          <table:table-cell table:style-name="ce21" table:formula="oooc:=IF(AND([.S81]=[.$E$28];[.N83]=[.$E$25]);&quot;Cattle&quot;;IF(AND([.S81]=[.$F$28];[.N83]=[.$E$25]);&quot;Cattle&quot;;IF(AND([.S81]=[.$G$28];[.N83]=[.$E$25]);&quot;Cattle&quot;;IF(AND([.S81]=[.$H$28];[.N83]=[.$E$25]);&quot;Cattle&quot;;IF(AND([.S81]=[.$I$28];[.N83]=[.$I$25]);&quot;Pig&quot;;IF(AND([.S81]=[.$J$28];[.N83]=[.$I$25]);&quot;Pig&quot;;IF(AND([.S81]=[.$K$28];[.N83]=[.$I$25]);&quot;Pig&quot;;IF(AND([.S81]=[.$L$28];[.N83]=[.$I$25]);&quot;Pig&quot;;IF(AND([.S81]=[.$M$28];[.N83]=[.$M$25]);&quot;Poultry&quot;;IF(AND([.S81]=[.$N$28];[.N83]=[.$M$25]);&quot;Poultry&quot;;IF(AND([.S81]=[.$O$28];[.N83]=[.$M$25]);&quot;Poultry&quot;;IF(AND([.S81]=[.$P$28];[.N83]=[.$M$25]);&quot;Poultry&quot;;IF(AND([.S81]=[.$Q$28];[.N83]=[.$Q$25]);&quot;Sheep&quot;;IF(AND([.S81]=[.$R$28];[.N83]=[.$Q$25]);&quot;Sheep&quot;;IF(AND([.S81]=[.$S$28];[.N83]=[.$S$25]);&quot;Goat&quot;;IF(AND([.S81]=[.$T$28];[.N83]=[.$S$25]);&quot;Goat&quot;;IF(AND([.S81]=[.$U$28];[.N83]=[.$U$25]);&quot;Green&quot;;IF(AND([.S81]=[.$V$28];[.N83]=[.$V$25]);&quot;Green&quot;;IF(AND([.S81]=[.$W$28];[.M81]=[.$W$39]);&quot;NONE&quot;;IF(AND([.S81]=[.$X$28];[.M81]=[.$X$39]);&quot;NONE&quot;;IF(AND([.S81]=[.$C$28];[.M81]=[.$C$39]);&quot;None&quot;;IF(AND([.S81]=[.$C$28];[.M81]=[.$D$39]);&quot;None&quot;;&quot;ERROR&quot;))))))))))))))))))))))" office:value-type="string" office:string-value="Cattle">
            <text:p>Cattle</text:p>
          </table:table-cell>
          <table:table-cell table:style-name="ce38" table:formula="oooc:=IF([.S81]=[.$C$28];[.$C$30]*[.T81];IF([.S81]=[.$D$28];[.$D$30]*[.T81];IF([.S81]=[.$E$28];[.$E$30]*[.T81];IF([.S81]=[.$F$28];[.$F$30]*[.T81];IF([.S81]=[.$G$28];[.$G$30]*[.T81];IF([.S81]=[.$H$28];[.$H$30]*[.T81];IF([.S81]=[.$I$28];[.$I$30]*[.T81];IF([.S81]=[.$J$28];[.$J$30]*[.T81];IF([.S81]=[.$K$28];[.$K$30]*[.T81];IF([.S81]=[.$L$28];[.$L$30]*[.T81];IF([.S81]=[.$M$28];[.$M$30]*[.T81];IF([.S81]=[.$N$28];[.$N$30]*[.T81];IF([.S81]=[.$O$28];[.$O$30]*[.T81];IF([.S81]=[.$P$28];[.$P$30]*[.T81];IF([.S81]=[.$Q$28];[.$Q$30]*[.T81];IF([.S81]=[.$R$28];[.$R$30]*[.T81];IF([.S81]=[.$S$28];[.$S$30]*[.T81];IF([.S81]=[.$T$28];[.$T$30]*[.T81];IF([.S81]=[.$U$28];[.$U$30]*[.T81];IF([.S81]=[.$V$28];[.$V$30]*[.T81];IF([.S81]=[.$Y$28];[.$Y$30]*[.T81];0)))))))))))))))))))))" office:value-type="float" office:value="0.125190590199115">
            <text:p>0.1</text:p>
          </table:table-cell>
          <table:table-cell table:style-name="ce41" table:formula="oooc:=[.$H$52]*([.E82]+[.F82]+[.T82])" office:value-type="float" office:value="0.013390134820445">
            <text:p>0.01</text:p>
          </table:table-cell>
          <table:table-cell table:style-name="ce43" table:formula="oooc:=[.$H$49]" office:value-type="float" office:value="0.0125">
            <text:p>0.0125</text:p>
          </table:table-cell>
          <table:table-cell table:style-name="ce41" table:formula="oooc:=[.$M$52]*([.E82]+[.F82]+[.T82])" office:value-type="float" office:value="0.013390134820445">
            <text:p>0.01</text:p>
          </table:table-cell>
          <table:table-cell table:style-name="ce43" table:formula="oooc:=[.$M$49]" office:value-type="float" office:value="0.01">
            <text:p>0.0100</text:p>
          </table:table-cell>
          <table:table-cell table:style-name="ce21" table:formula="oooc:=[.Y$73]" office:value-type="string" office:string-value="Note 48">
            <text:p>Note 48</text:p>
          </table:table-cell>
        </table:table-row>
        <table:table-row table:style-name="ro3">
          <table:table-cell table:style-name="ce21"/>
          <table:table-cell table:style-name="ce21" office:value-type="string">
            <text:p>N leach</text:p>
          </table:table-cell>
          <table:table-cell table:style-name="ce21" table:formula="oooc:=IF([.C81]=[.$C$28];&quot;&quot;;IF([.C81]=[.$E$28];&quot;Liquid&quot;;IF([.C81]=[.$F$28];&quot;Sep&quot;;IF([.C81]=[.$G$28];&quot;Deep&quot;;IF([.C81]=[.$H$28];&quot;Graz&quot;;IF([.C81]=[.$I$28];&quot;Liquid&quot;;IF([.C81]=[.$J$28];&quot;Sep&quot;;IF([.C81]=[.$K$28];&quot;Deep&quot;;IF([.C81]=[.$L$28];&quot;Root&quot;;IF([.C81]=[.$M$28];&quot;Liquid&quot;;IF([.C81]=[.$N$28];&quot;Sep&quot;;IF([.C81]=[.$O$28];&quot;Deep&quot;;IF([.C81]=[.$P$28];&quot;Scrap&quot;;IF([.C81]=[.$Q$28];&quot;Deep&quot;;IF([.C81]=[.$R$28];&quot;Graz&quot;;IF([.C81]=[.$S$28];&quot;Deep&quot;;IF([.C81]=[.$T$28];&quot;Graz&quot;;IF([.C81]=[.$U$28];&quot;High&quot;;IF([.C81]=[.$V$28];&quot;Low&quot;;&quot;ERROR&quot;)))))))))))))))))))" office:value-type="string" office:string-value="Liquid">
            <text:p>Liquid</text:p>
          </table:table-cell>
          <table:table-cell table:style-name="ce32" table:formula="oooc:=IF([.C81]=[.$D$28];[.$D$35];IF([.C81]=[.$E$28];[.$E$35];IF([.C81]=[.$F$28];[.$F$35];IF([.C81]=[.$G$28];[.$G$35];IF([.C81]=[.$H$28];[.$H$35];IF([.C81]=[.$I$28];[.$I$35];IF([.C81]=[.$J$28];[.$J$35];IF([.C81]=[.$K$28];[.$K$35];IF([.C81]=[.$L$28];[.$L$35];IF([.C81]=[.$M$28];[.$M$35];IF([.C81]=[.$N$28];[.$M$35];IF([.C81]=[.$O$28];[.$O$35];IF([.C81]=[.$P$28];[.$P$35];IF([.C81]=[.$Q$28];[.$Q$35];IF([.C81]=[.$R$28];[.$R$35];IF([.C81]=[.$S$28];[.$S$35];IF([.C81]=[.$T$28];[.$T$35];IF([.C81]=[.$U$28];[.$U$35];IF([.C81]=[.$V$28];[.$V$35];IF([.C81]=[.$C$28];1;&quot;ERROR&quot;))))))))))))))))))))" office:value-type="float" office:value="0.933333333333333">
            <text:p>0.933</text:p>
          </table:table-cell>
          <table:table-cell table:style-name="ce32" table:formula="oooc:=IF([.C81]=[.$D$28];[.$D$29];IF([.C81]=[.$E$28];[.$E$29];IF([.C81]=[.$F$28];[.$F$29];IF([.C81]=[.$G$28];[.$G$29];IF([.C81]=[.$H$28];[.$H$29];IF([.C81]=[.$I$28];[.$I$29];IF([.C81]=[.$J$28];[.$J$29];IF([.C81]=[.$K$28];[.$K$29];IF([.C81]=[.$L$28];[.$L$29];IF([.C81]=[.$M$28];[.$M$29];IF([.C81]=[.$N$28];[.$N$29];IF([.C81]=[.$O$28];[.$O$29];IF([.C81]=[.$P$28];[.$P$29];IF([.C81]=[.$Q$28];[.$Q$29];IF([.C81]=[.$R$28];[.$R$29];IF([.C81]=[.$S$28];[.$S$29];IF([.C81]=[.$T$28];[.$T$29];IF([.C81]=[.$U$28];[.$U$29];IF([.C81]=[.$V$28];[.$V$29];1)))))))))))))))))))" office:value-type="float" office:value="1.016">
            <text:p>1.016</text:p>
          </table:table-cell>
          <table:table-cell table:style-name="ce38"/>
          <table:table-cell table:style-name="ce21" office:value-type="string">
            <text:p>ORG</text:p>
          </table:table-cell>
          <table:table-cell table:style-name="ce53" table:formula="oooc:=IF(OR([.H81]&lt;0;[.H81]=0);&quot;ERROR&quot;;[.H82]/[.H81])" office:value-type="float" office:value="1">
            <text:p>1.00</text:p>
          </table:table-cell>
          <table:table-cell table:style-name="ce32" table:formula="oooc:=[.H83]*[.J82]" office:value-type="float" office:value="1">
            <text:p>1.000</text:p>
          </table:table-cell>
          <table:table-cell table:style-name="ce32" table:formula="oooc:=IF([.I81]=[.$F$6];1-[.D83]*[.I83]*[.$F$7];IF([.I81]=[.$G$6];1-[.D83]*[.I83]*[.$G$7];IF([.I81]=[.$H$6];1-[.D83]*[.I83]*[.$H$7];IF([.I81]=[.$I$6];1-[.D83]*[.I83]*[.$I$7];IF([.I81]=[.$J$6];1-[.D83]*[.I83]*[.$J$7];IF([.I81]=[.$K$6];1-[.D83]*[.I83]*[.$K$7];IF([.I81]=[.$L$6];1-[.D83]*[.I83]*[.$L$7];IF([.I81]=[.$M$6];1-[.D83]*[.I83]*[.$M$7];IF([.I81]=[.$N$6];1-[.D83]*[.I83]*[.$N$7];IF([.I81]=[.$O$6];1-[.D83]*[.I83]*[.$O$7];IF([.I81]=[.$Q$6];1-[.D83]*[.I83]*[.$Q$7];IF([.I81]=[.$P$6];1-[.D83]*[.I83]*[.$P$7];IF([.I81]=[.$Q$6];1-[.D83]*[.I83]*[.$Q$7];IF([.I81]=[.$R$6];1-[.D83]*[.I83]*[.$R$7];IF([.I81]=[.$S$6];1-[.D83]*[.I83]*[.$S$7];IF([.I81]=[.$V$6];1-[.D83]*[.I83]*[.$S$7];IF([.I81]=[.$F$14];1-[.D83]*[.I83]*[.$F$15];IF([.I81]=[.$G$14];1-[.D83]*[.I83]*[.$G$15];IF([.I81]=[.$H$14];1-[.D83]*[.I83]*[.$H$15];IF([.I81]=[.$I$14];1-[.D83]*[.I83]*[.$I$15];IF([.I81]=[.$J$14];1-[.D83]*[.I83]*[.$J$15];IF([.I81]=[.$K$14];1-[.D83]*[.I83]*[.$K$15];IF([.I81]=[.$L$14];1-[.D83]*[.I83]*[.$L$15];IF([.I81]=[.$M$14];1-[.D83]*[.I83]*[.$M$15];IF([.I81]=[.$N$14];1-[.D83]*[.I83]*[.$N$15];IF([.I81]=[.$O$14];1-[.D83]*[.I83]*[.$O$15];0))))))))))))))))))))))))))" office:value-type="float" office:value="0.443054528157649">
            <text:p>0.443</text:p>
          </table:table-cell>
          <table:table-cell table:style-name="ce38" table:formula="oooc:=IF([.K81]=0;0;IF([.K81]=1;IF([.I81]=[.$F$6];[.$F$10]*[.L81];IF([.I81]=[.$G$6];[.$G$10]*[.L81];IF([.I81]=[.$H$6];[.$H$10]*[.L81];IF([.I81]=[.$I$6];[.$I$10]*[.L81];IF([.I81]=[.$J$6];[.$J$10]*[.L81];IF([.I81]=[.$K$6];[.$K$10]*[.L81];IF([.I81]=[.$L$6];[.$L$10]*[.L81];IF([.I81]=[.$M$6];[.$M$10]*[.L81];IF([.I81]=[.$N$6];[.$N$10]*[.L81];IF([.I81]=[.$O$6];[.$O$10]*[.L81];IF([.I81]=[.$Q$6];[.$Q$10]*[.L81];IF([.I81]=[.$P$6];[.$P$10]*[.L81];IF([.I81]=[.$Q$6];[.$Q$10]*[.L81];IF([.I81]=[.$R$6];[.$R$10]*[.L81];IF([.I81]=[.$S$6];[.$S$10]*[.L81];IF([.I81]=[.$T$6];[.$T$10]*[.L81];IF([.I81]=[.$F$14];[.$F$18]*[.L81];IF([.I81]=[.$G$14];[.$G$18]*[.L81];IF([.I81]=[.$H$14];[.$H$18]*[.L81];IF([.I81]=[.$I$14];[.$I$18]*[.L81];IF([.I81]=[.$J$14];[.$J$18]*[.L81];IF([.I81]=[.$K$14];[.$K$18]*[.L81];IF([.I81]=[.$L$14];[.$L$18]*[.L81];IF([.I81]=[.$M$14];[.$M$18]*[.L81];IF([.I81]=[.$N$14];[.$N$18]*[.L81];IF([.I81]=[.$O$14];[.$O$18]*[.L81];0))))))))))))))))))))))))));0))" office:value-type="float" office:value="0.420657215555014">
            <text:p>0.4</text:p>
          </table:table-cell>
          <table:table-cell table:style-name="ce67" table:formula="oooc:=IF(OR([.J83]&lt;0;1&lt;[.J83]);0;IF([.J83]*[.L81]&lt;[.K83];0;[.J83]*[.L81]-[.K83]))" office:value-type="float" office:value="1.19271197028552">
            <text:p>1.2</text:p>
          </table:table-cell>
          <table:table-cell table:style-name="ce21" table:formula="oooc:=IF([.M81]=[.$C$39];[.$C$38];IF([.M81]=[.$D$39];[.$D$38];IF([.M81]=[.$E$39];[.$E$38];IF([.M81]=[.$F$39];[.$F$38];IF([.M81]=[.$J$39];[.$J$38];IF([.M81]=[.$N$39];[.$N$38];IF([.M81]=[.$O$39];[.$O$38];IF([.M81]=[.$Q$39];[.$Q$38];IF([.M81]=[.$S$39];[.$S$38];IF([.M81]=[.$U$39];[.$U$38];IF([.M81]=[.$V$39];[.$V$38];IF([.M81]=[.$W$39];[.$W$38];IF([.M81]=[.$X$39];[.$X$38];&quot;ERROR&quot;)))))))))))))" office:value-type="string" office:string-value="Dairy">
            <text:p>Dairy</text:p>
          </table:table-cell>
          <table:table-cell table:style-name="ce36" table:formula="oooc:=IF([.M81]=[.$C$39];[.$C$25];IF([.M81]=[.$D$39];[.$C$25];IF([.M81]=[.$E$39];[.$E$25];IF([.M81]=[.$F$39];[.$F$25];IF([.M81]=[.$J$39];[.$J$25];IF([.M81]=[.$N$39];[.$N$25];IF([.M81]=[.$O$39];[.$O$25];IF([.M81]=[.$Q$39];[.$Q$25];IF([.M81]=[.$S$39];[.$S$25];IF([.M81]=[.$U$39];[.$U$25];IF([.M81]=[.$V$39];[.$V$25];IF([.M81]=[.$W$39];[.$W$39];IF([.M81]=[.$X$39];[.$X$39];&quot;ERROR&quot;)))))))))))))" office:value-type="float" office:value="2">
            <text:p>2</text:p>
          </table:table-cell>
          <table:table-cell table:style-name="ce21" table:number-columns-repeated="3"/>
          <table:table-cell table:style-name="ce66" table:formula="oooc:=IF([.M81]=[.$C$39];[.L81]-[.L83];0)+IF([.I81]=[.$F$6];([.$F$10]+[.$F$21])*[.L81];IF([.I81]=[.$G$6];([.$G$10]+[.$G$21])*[.L81];IF([.I81]=[.$H$6];([.$H$10]+[.$H$21])*[.L81];IF([.I81]=[.$I$6];([.$I$10]+[.$I$21])*[.L81];IF([.I81]=[.$J$6];([.$J$10]+[.$J$21])*[.L81];IF([.I81]=[.$K$6];([.$K$10]+[.$K$21])*[.L81];IF([.I81]=[.$L$6];([.$L$10]+[.$L$21])*[.L81];IF([.I81]=[.$M$6];([.$M$10]+[.$M$21])*[.L81];IF([.I81]=[.$N$6];([.$N$10]+[.$N$21])*[.L81];IF([.I81]=[.$O$6];([.$O$10]+[.$O$21])*[.L81];IF([.I81]=[.$P$6];([.$P$10]+[.$P$21])*[.L81];IF([.I81]=[.$Q$6];([.$Q$10]+[.$Q$21])*[.L81];IF([.I81]=[.$R$6];([.$R$10]+[.$R$21])*[.L81];IF([.I81]=[.$S$6];([.$S$10]+[.$S$21])*[.L81];IF([.I81]=[.$T$6];([.$T$10]+[.$T$21])*[.L81];IF([.I81]=[.$U$6];([.$U$10]+[.$U$21])*[.L81];IF([.I81]=[.$V$6];-([.$V$10]+[.$V$21])*[.L81];IF([.I81]=[.$F$14];([.$F$18]+[.$F$21])*[.L81];IF([.I81]=[.$G$14];([.$G$18]+[.$G$21])*[.L81];IF([.I81]=[.$H$14];([.$H$18]+[.$H$21])*[.L81];IF([.I81]=[.$I$14];([.$I$18]+[.$I$21])*[.L81];IF([.I81]=[.$J$14];([.$J$18]+[.$J$21])*[.L81];IF([.I81]=[.$K$14];([.$K$18]+[.$K$21])*[.L81];IF([.I81]=[.$L$14];([.$L$18]+[.$L$21])*[.L81];IF([.I81]=[.$M$14];([.$M$18]+[.$M$21])*[.L81];IF([.I81]=[.$N$14];([.$N$18]+[.$N$21])*[.L81];IF([.I81]=[.$O$14];([.$O$18]+[.$O$21])*[.L81];0)))))))))))))))))))))))))))-[.K83]" office:value-type="float" office:value="0.321679047189128">
            <text:p>0.3</text:p>
          </table:table-cell>
          <table:table-cell table:style-name="ce21" table:formula="oooc:=IF([.S81]=[.$E$28];&quot;Liquid&quot;;IF([.S81]=[.$F$28];&quot;Sep&quot;;IF([.S81]=[.$G$28];&quot;Deep&quot;;IF([.S81]=[.$H$28];&quot;Graz&quot;;IF([.S81]=[.$I$28];&quot;Liquid&quot;;IF([.S81]=[.$J$28];&quot;Sep&quot;;IF([.S81]=[.$K$28];&quot;Deep&quot;;IF([.S81]=[.$L$28];&quot;Root&quot;;IF([.S81]=[.$M$28];&quot;Liquid&quot;;IF([.S81]=[.$N$28];&quot;Sep&quot;;IF([.S81]=[.$O$28];&quot;Deep&quot;;IF([.S81]=[.$P$28];&quot;Scrap&quot;;IF([.S81]=[.$Q$28];&quot;Deep&quot;;IF([.S81]=[.$R$28];&quot;Graz&quot;;IF([.S81]=[.$S$28];&quot;Deep&quot;;IF([.S81]=[.$T$28];&quot;Graz&quot;;IF([.S81]=[.$U$28];&quot;High&quot;;IF([.S81]=[.$V$28];&quot;Low&quot;;IF(AND([.S81]=[.$W$28];[.M81]=[.$W$39]);&quot;&quot;;IF(AND([.S81]=[.$X$28];[.M81]=[.$X$39]);&quot;&quot;;IF([.S81]=[.$C$28];&quot;&quot;;&quot;ERROR&quot;)))))))))))))))))))))" office:value-type="string" office:string-value="Liquid">
            <text:p>Liquid</text:p>
          </table:table-cell>
          <table:table-cell table:style-name="ce38" table:formula="oooc:=IF([.M81]=[.$C$39];[.L81]-[.L82]-[.K83];0)" office:value-type="float" office:value="0">
            <text:p>0.0</text:p>
          </table:table-cell>
          <table:table-cell table:style-name="ce41" table:formula="oooc:=[.$H$55]*([.L83]+[.T83])" office:value-type="float" office:value="0.0298177992571379">
            <text:p>0.03</text:p>
          </table:table-cell>
          <table:table-cell table:style-name="ce43" table:formula="oooc:=IF(OR([.S81]=[.$E$28];[.S81]=[.$I$28];[.S81]=[.$M$28]);[.$I$47];IF(OR([.S81]=[.$F$28];[.S81]=[.$J$28];[.S81]=[.$N$28]);([.$I$47]+[.$I$48])/2;IF(OR([.S81]=[.$G$28];[.S81]=[.$K$28];[.S81]=[.$O$28];[.S81]=[.$Q$28];[.S81]=[.$S$28]);[.$I$48];IF(OR([.S81]=[.$H$28];[.S81]=[.$L$28];[.S81]=[.$P$28]);[.$I$50];IF(OR([.S81]=[.$R$28];[.S81]=[.$T$28]);[.$I$51];0)))))" office:value-type="float" office:value="0.001">
            <text:p>0.0010</text:p>
          </table:table-cell>
          <table:table-cell table:style-name="ce41" table:formula="oooc:=[.$M$55]*([.L83]+[.T83])" office:value-type="float" office:value="0.00894533977714138">
            <text:p>0.01</text:p>
          </table:table-cell>
          <table:table-cell table:style-name="ce43" table:formula="oooc:=IF(OR([.S81]=[.$E$28];[.S81]=[.$I$28];[.S81]=[.$M$28]);[.$N$47];IF(OR([.S81]=[.$F$28];[.S81]=[.$J$28];[.S81]=[.$N$28]);([.$N$47]+[.$N$48])/2;IF(OR([.S81]=[.$G$28];[.S81]=[.$K$28];[.S81]=[.$O$28];[.S81]=[.$Q$28];[.S81]=[.$S$28]);[.$N$48];IF(OR([.S81]=[.$H$28];[.S81]=[.$L$28];[.S81]=[.$P$28]);[.$N$50];IF(OR([.S81]=[.$Q$28];[.S81]=[.$T$28]);[.$N$51];0)))))" office:value-type="float" office:value="0.005">
            <text:p>0.0050</text:p>
          </table:table-cell>
          <table:table-cell table:style-name="ce21" table:formula="oooc:=[.Y$74]" office:value-type="string" office:string-value="Note 49">
            <text:p>Note 49</text:p>
          </table:table-cell>
        </table:table-row>
        <table:table-row table:style-name="ro3">
          <table:table-cell table:style-name="ce21" office:value-type="string">
            <text:p>Year</text:p>
          </table:table-cell>
          <table:table-cell table:style-name="ce21" office:value-type="string">
            <text:p>N</text:p>
          </table:table-cell>
          <table:table-cell table:style-name="ce21" table:formula="oooc:=[.S81]" office:value-type="float" office:value="21">
            <text:p>21</text:p>
          </table:table-cell>
          <table:table-cell table:style-name="ce28" table:formula="oooc:=[$C.D84]" office:value-type="float" office:value="0">
            <text:p>0</text:p>
          </table:table-cell>
          <table:table-cell table:style-name="ce38" table:formula="oooc:=([.T81]-[.T82]-[.T83])*[.E86]" office:value-type="float" office:value="1.46272685588646">
            <text:p>1.5</text:p>
          </table:table-cell>
          <table:table-cell table:style-name="ce38" table:formula="oooc:=[.E84]-[.E85]" office:value-type="float" office:value="1.46272685588646">
            <text:p>1.5</text:p>
          </table:table-cell>
          <table:table-cell table:style-name="ce28" table:formula="oooc:=[$C.G84]" office:value-type="float" office:value="0">
            <text:p>0</text:p>
          </table:table-cell>
          <table:table-cell table:style-name="ce28" table:formula="oooc:=[$C.H84]" office:value-type="float" office:value="100">
            <text:p>100</text:p>
          </table:table-cell>
          <table:table-cell table:style-name="ce28" table:formula="oooc:=[$C.I84]" office:value-type="float" office:value="10">
            <text:p>10</text:p>
          </table:table-cell>
          <table:table-cell table:style-name="ce36" table:formula="oooc:=IF(OR([.I84]=[.$G$6];[.I84]=[.$H$6];[.I84]=[.$I$6];[.I84]=[.$J$6];[.I84]=[.$K$6];[.I84]=[.$L$6];[.I84]=[.$M$6];[.I84]=[.$N$6];[.I84]=[.$O$6];[.I84]=[.$G$14];[.I84]=[.$H$14];[.I84]=[.$I$14];[.I84]=[.$J$14];[.I84]=[.$K$14];[.I84]=[.$L$14];[.I84]=[.$M$14];[.I84]=[.$N$14];[.I84]=[.$O$14]);0;IF(OR([.I87]=[.$G$6];[.I87]=[.$H$6];[.I87]=[.$I$6];[.I87]=[.$J$6];[.I87]=[.$K$6];[.I87]=[.$L$6];[.I87]=[.$M$6]);1;0))" office:value-type="float" office:value="0">
            <text:p>0</text:p>
          </table:table-cell>
          <table:table-cell table:style-name="ce28" table:formula="oooc:=[$C.K84]" office:value-type="float" office:value="1">
            <text:p>1</text:p>
          </table:table-cell>
          <table:table-cell table:style-name="ce67" table:formula="oooc:=[.F84]-[.F85]" office:value-type="float" office:value="1.09704514191485">
            <text:p>1.1</text:p>
          </table:table-cell>
          <table:table-cell table:style-name="ce28" table:formula="oooc:=[$C.M84]" office:value-type="float" office:value="21">
            <text:p>21</text:p>
          </table:table-cell>
          <table:table-cell table:style-name="ce38" table:formula="oooc:=IF(OR([.M84]=[.$E$39];[.M84]=[.$F$39];[.M84]=[.$J$39];[.M84]=[.$N$39];[.M84]=[.$O$39];[.M84]=[.$Q$39];[.M84]=[.$S$39]);[.L84]-[.L85]-[.K86];0)" office:value-type="float" office:value="0.610280312749054">
            <text:p>0.6</text:p>
          </table:table-cell>
          <table:table-cell table:style-name="ce38" table:formula="oooc:=IF([.G84]=0;IF([.M84]=[.$E$39];[.$E$42]*[.N85]*[.N84];IF([.M84]=[.$F$39];[.$F$42]*[.N85]*[.N84];IF([.M84]=[.$J$39];[.$J$40]*[.N85]*[.N84];IF([.M84]=[.$N$39];[.$N$40]*[.N85]*[.N84];IF([.M84]=[.$O$39];[.$O$40]*[.N85]*[.N84];IF([.M84]=[.$Q$39];[.$Q$40]*[.N85]*[.N84];IF([.M84]=[.$S$39];[.$S$40]*[.N85]*[.N84];0)))))));IF([.M84]=[.$E$39];[.$E$43]*[.N85]*[.N84];IF([.M84]=[.$F$39];[.$F$43]*[.N85]*[.N84];IF([.M84]=[.$J$39];[.$J$41]*[.N85]*[.N84];IF([.M84]=[.$N$39];[.$N$41]*[.N85]*[.N84];IF([.M84]=[.$O$39];[.$O$41]*[.N85]*[.N84];IF([.M84]=[.$Q$39];[.$Q$41]*[.N85]*[.N84];IF([.M84]=[.$S$39];[.$S$41]*[.N85]*[.N84];0))))))))" office:value-type="float" office:value="0.141532206693909">
            <text:p>0.1</text:p>
          </table:table-cell>
          <table:table-cell table:style-name="ce38" table:formula="oooc:=IF(OR([.$M84]=[.U$39];[.$M84]=[.V$39]);[.$L84]-[.$L85]-[.$K86];0)" office:value-type="float" office:value="0">
            <text:p>0.0</text:p>
          </table:table-cell>
          <table:table-cell table:style-name="ce38" table:formula="oooc:=IF([.$M84]=[.W$39];[.$L84]-[.$L85]-[.$K86];0)" office:value-type="float" office:value="0">
            <text:p>0.0</text:p>
          </table:table-cell>
          <table:table-cell table:style-name="ce38" table:formula="oooc:=IF([.$M84]=[.X$39];[.$L84]-[.$L85]-[.$K86];0)+[.K86]" office:value-type="float" office:value="0.12634614383235">
            <text:p>0.1</text:p>
          </table:table-cell>
          <table:table-cell table:style-name="ce28" table:formula="oooc:=[$C.S84]" office:value-type="float" office:value="21">
            <text:p>21</text:p>
          </table:table-cell>
          <table:table-cell table:style-name="ce38" table:formula="oooc:=IF([.M84]=[.$C$39];IF([.L85]&lt;0;[.L84]-[.L85]-[.L86]-[.K86];[.L84]-[.L86]-[.K86]);IF(OR([.M84]=[.$U$39];[.M84]=[.$V$39]);[.P84];[.N84]-[.O84]))" office:value-type="float" office:value="0.468748106055145">
            <text:p>0.5</text:p>
          </table:table-cell>
          <table:table-cell table:style-name="ce41" table:formula="oooc:=[.V85]*([.F84]-[.F85])+[.V86]*([.T84]-[.T85])+[.$J$53]*[.R86]+[.$J$54]*[.R85]" office:value-type="float" office:value="0.0151991636295014">
            <text:p>0.02</text:p>
          </table:table-cell>
          <table:table-cell table:style-name="ce41" table:formula="oooc:=SUM([.U84:.U86])" office:value-type="float" office:value="0.0282414463873978">
            <text:p>0.03</text:p>
          </table:table-cell>
          <table:table-cell table:style-name="ce41" table:formula="oooc:=[.X85]*([.F84]-[.F85])+[.X86]*([.T84]-[.T85])+[.$J$53]*[.R86]+[.$J$54]*[.R85]" office:value-type="float" office:value="0.0141815438049972">
            <text:p>0.01</text:p>
          </table:table-cell>
          <table:table-cell table:style-name="ce41" table:formula="oooc:=SUM([.W84:.W86])" office:value-type="float" office:value="0.0209164995695583">
            <text:p>0.02</text:p>
          </table:table-cell>
          <table:table-cell table:style-name="ce21" table:formula="oooc:=[.Y$72]" office:value-type="string" office:string-value="Note 47">
            <text:p>Note 47</text:p>
          </table:table-cell>
        </table:table-row>
        <table:table-row table:style-name="ro3">
          <table:table-cell table:style-name="ce20" office:value-type="float" office:value="5">
            <text:p>5</text:p>
          </table:table-cell>
          <table:table-cell table:style-name="ce21" office:value-type="string">
            <text:p>Vol/NH3</text:p>
          </table:table-cell>
          <table:table-cell table:style-name="ce21" table:formula="oooc:=IF([.C84]=[.$C$28];&quot;None&quot;;IF([.C84]=[.$E$28];&quot;Cattle&quot;;IF([.C84]=[.$F$28];&quot;Cattle&quot;;IF([.C84]=[.$G$28];&quot;Cattle&quot;;IF([.C84]=[.$H$28];&quot;Cattle&quot;;IF([.C84]=[.$I$28];&quot;Pig&quot;;IF([.C84]=[.$J$28];&quot;Pig&quot;;IF([.C84]=[.$K$28];&quot;Pig&quot;;IF([.C84]=[.$L$28];&quot;Pig&quot;;IF([.C84]=[.$M$28];&quot;Poultry&quot;;IF([.C84]=[.$N$28];&quot;Poultry&quot;;IF([.C84]=[.$O$28];&quot;Poultry&quot;;IF([.C84]=[.$P$28];&quot;Poultry&quot;;IF([.C84]=[.$Q$28];&quot;Sheep&quot;;IF([.C84]=[.$R$28];&quot;Sheep&quot;;IF([.C84]=[.$S$28];&quot;Goat&quot;;IF([.C84]=[.$T$28];&quot;Goat&quot;;IF([.C84]=[.$U$28];&quot;Green&quot;;IF([.C84]=[.$V$28];&quot;Green&quot;;&quot;ERROR&quot;)))))))))))))))))))" office:value-type="string" office:string-value="Cattle">
            <text:p>Cattle</text:p>
          </table:table-cell>
          <table:table-cell table:style-name="ce21" table:formula="oooc:=IF([.D84]=1;&quot;YES&quot;;IF([.D84]=0;&quot;NO&quot;;&quot;ERROR&quot;))" office:value-type="string" office:string-value="NO">
            <text:p>NO</text:p>
          </table:table-cell>
          <table:table-cell table:style-name="ce38" table:formula="oooc:=IF([.D84]=0;0;IF([.C84]=[.$C$28];0;IF([.C84]=[.$D$28];[.$D$31]*[.E84];IF([.C84]=[.$E$28];[.$E$31]*[.E84];IF([.C84]=[.$F$28];[.$F$31]*[.E84];IF([.C84]=[.$G$28];[.$G$31]*[.E84];IF([.C84]=[.$H$28];[.$H$31]*[.E84];IF([.C84]=[.$I$28];[.$I$31]*[.E84];IF([.C84]=[.$J$28];[.$J$31]*[.E84];IF([.C84]=[.$K$28];[.$K$31]*[.E84];IF([.C84]=[.$L$28];[.$L$31]*[.E84];IF([.C84]=[.$M$28];[.$M$31]*[.E84];IF([.C84]=[.$N$28];[.$N$31]*[.E84];IF([.C84]=[.$O$28];[.$O$31]*[.E84];IF([.C84]=[.$P$28];[.$P$31]*[.E84];IF([.C84]=[.$R$28];[.$R$31]*[.E84];IF([.C84]=[.$S$28];[.$S$31]*[.E84];IF([.C84]=[.$T$28];[.$T$31]*[.E84];IF([.C84]=[.$U$28];[.$U$31]*[.E84];IF([.C84]=[.$V$28];[.$V$31]*[.E84];IF([.C84]=[.$Y$28];[.$Y$31]*[.E84];0)))))))))))))))))))))" office:value-type="float" office:value="0">
            <text:p>0.0</text:p>
          </table:table-cell>
          <table:table-cell table:style-name="ce38" table:formula="oooc:=IF([.C84]=[.$C$28];[.$C$33]*[.F84];IF([.C84]=[.$D$28];[.$D$33]*[.F84];IF([.C84]=[.$E$28];[.$E$33]*[.F84];IF([.C84]=[.$F$28];[.$F$33]*[.F84];IF([.C84]=[.$G$28];[.$G$33]*[.F84];IF([.C84]=[.$H$28];[.$H$33]*[.F84];IF([.C84]=[.$I$28];[.$I$33]*[.F84];IF([.C84]=[.$J$28];[.$J$33]*[.F84];IF([.C84]=[.$K$28];[.$K$33]*[.F84];IF([.C84]=[.$L$28];[.$L$33]*[.F84];IF([.C84]=[.$M$28];[.$M$33]*[.F84];IF([.C84]=[.$N$28];[.$N$33]*[.F84];IF([.C84]=[.$O$28];[.$O$33]*[.F84];IF([.C84]=[.$P$28];[.$P$33]*[.F84];IF([.C84]=[.$R$28];[.$R$33]*[.F84];IF([.C84]=[.$S$28];[.$S$33]*[.F84];IF([.C84]=[.$T$28];[.$T$33]*[.F84];IF([.C84]=[.$U$28];[.$U$33]*[.F84];IF([.C84]=[.$V$28];[.$V$33]*[.F84];IF([.C84]=[.$Y$28];[.$Y$33]*[.F84];0))))))))))))))))))))" office:value-type="float" office:value="0.365681713971616">
            <text:p>0.4</text:p>
          </table:table-cell>
          <table:table-cell table:style-name="ce21" table:formula="oooc:=IF([.G84]=1;&quot;&quot;;&quot;NON&quot;)" office:value-type="string" office:string-value="NON">
            <text:p>NON</text:p>
          </table:table-cell>
          <table:table-cell table:style-name="ce53" table:formula="oooc:=IF(OR([.H84]&lt;0;[.H84]=0);&quot;ERROR&quot;;IF([.G84]=0;(100-(100-[.H84])/2);(100-(100-[.H84]))))" office:value-type="float" office:value="100">
            <text:p>100.00</text:p>
          </table:table-cell>
          <table:table-cell table:style-name="ce21" table:formula="oooc:=IF([.C84]=0;IF([.I84]=[.$V$6];[.$V$5];&quot;NO&quot;);IF([.I84]=[.$V$6];&quot;ERROR&quot;;IF([.I84]=[.$V$6];[.$V$5];IF([.I84]=[.$F$6];[.$F$5];IF([.I84]=[.$G$6];[.$G$5];IF([.I84]=[.$H$6];[.$H$5];IF([.I84]=[.$I$6];[.$I$5];IF([.I84]=[.$J$6];[.$J$5];IF([.I84]=[.$K$6];[.$K$5];IF([.I84]=[.$L$6];[.$L$5];IF([.I84]=[.$M$6];[.$M$5];IF([.I84]=[.$N$6];[.$N$5];IF([.I84]=[.$O$6];[.$O$5];IF([.I84]=[.$Q$6];[.$Q$5];IF([.I84]=[.$P$6];[.$P$5];IF([.I84]=[.$Q$6];[.$Q$5];IF([.I84]=[.$R$6];[.$R$5];IF([.I84]=[.$S$6];[.$S$5];IF([.I84]=[.$T$6];[.$T$5];IF([.I84]=[.$F$14];[.$F$13];IF([.I84]=[.$G$14];[.$G$13];IF([.I84]=[.$H$14];[.$H$13];IF([.I84]=[.$I$14];[.$I$13];IF([.I84]=[.$J$14];[.$J$13];IF([.I84]=[.$K$14];[.$K$13];IF([.I84]=[.$L$14];[.$L$13];IF([.I84]=[.$M$14];[.$M$13];IF([.I84]=[.$N$14];[.$N$13];IF([.I84]=[.$O$14];[.$O$13];&quot;ERROR&quot;)))))))))))))))))))))))))))))" office:value-type="string" office:string-value="WBA">
            <text:p>WBA</text:p>
          </table:table-cell>
          <table:table-cell table:style-name="ce32" table:formula="oooc:=IF(OR([.J84]=0;[.I84]=[.$G$6];[.I84]=[.$H$6];[.I84]=[.$I$6];[.I84]=[.$J$6];[.I84]=[.$K$6];[.I84]=[.$L$6];[.I84]=[.$M$6];[.I84]=[.$N$6];[.I84]=[.$O$6]);1;IF([.I84]=[.$V$6];([.$V$7]+[.$V$9])/[.$V$7];IF([.I84]=[.$F$6];([.$F$7]+[.$F$9])/[.$F$7];IF([.I84]=[.$P$6];([.$P$7]+[.$P$9])/[.$P$7];IF([.I84]=[.$Q$6];([.$Q$7]+[.$Q$9])/[.$Q$7];IF([.I84]=[.$R$6];([.$R$7]+[.$R$9])/[.$R$7];IF([.I84]=[.$S$6];([.$S$7]+[.$S$9])/[.$S$7];IF([.I84]=[.$T$6];([.$T$7]+[.$T$9])/[.$T$7];IF([.I84]=[.$F$14];([.$F$15]+[.$F$17])/[.$F$15];&quot;ERROR&quot;)))))))))" office:value-type="float" office:value="1">
            <text:p>1.000</text:p>
          </table:table-cell>
          <table:table-cell table:style-name="ce21" table:formula="oooc:=IF([.K84]=1;&quot;YES&quot;;&quot;NO&quot;)" office:value-type="string" office:string-value="YES">
            <text:p>YES</text:p>
          </table:table-cell>
          <table:table-cell table:style-name="ce66" table:formula="oooc:=[.J86]*[.L84]-[.K86]" office:value-type="float" office:value="0.360418685333445">
            <text:p>0.4</text:p>
          </table:table-cell>
          <table:table-cell table:style-name="ce21" table:formula="oooc:=IF([.M84]=[.$C$39];[.$C$37];IF([.M84]=[.$D$39];[.$D$37];IF([.M84]=[.$E$39];[.$E$37];IF([.M84]=[.$F$39];[.$F$37];IF([.M84]=[.$J$39];[.$J$37];IF([.M84]=[.$N$39];[.$N$37];IF([.M84]=[.$O$39];[.$O$37];IF([.M84]=[.$Q$39];[.$Q$37];IF([.M84]=[.$S$39];[.$S$37];IF([.M84]=[.$U$39];[.$U$37];IF([.M84]=[.$V$39];[.$V$37];IF([.M84]=[.$X$39];[.$X$37];IF([.M84]=[.$W$39];[.$W$37];&quot;ERROR&quot;)))))))))))))" office:value-type="string" office:string-value="Cattle">
            <text:p>Cattle</text:p>
          </table:table-cell>
          <table:table-cell table:style-name="ce36" table:formula="oooc:=IF([.I84]=[.$F$6];[.$F$8];IF([.I84]=[.$G$6];[.$G$8];IF([.I84]=[.$H$6];[.$H$8];IF([.I84]=[.$I$6];[.$I$8];IF([.I84]=[.$J$6];[.$J$8];IF([.I84]=[.$K$6];[.$K$8];IF([.I84]=[.$L$6];[.$L$8];IF([.I84]=[.$M$6];[.$M$8];IF([.I84]=[.$N$6];[.$N$8];IF([.I84]=[.$O$6];[.$O$8];IF([.I84]=[.$Q$6];[.$Q$8];IF([.I84]=[.$P$6];[.$P$8];IF([.I84]=[.$Q$6];[.$Q$8];IF([.I84]=[.$R$6];[.$R$8];IF([.I84]=[.$S$6];[.$S$8];IF([.I84]=[.$V$6];[.$S$8];IF([.I84]=[.$F$14];[.$F$16];IF([.I84]=[.$G$14];[.$G$16];IF([.I84]=[.$H$14];[.$H$16];IF([.I84]=[.$I$14];[.$I$16];IF([.I84]=[.$J$14];[.$J$16];IF([.I84]=[.$K$14];[.$K$16];IF([.I84]=[.$L$14];[.$L$16];IF([.I84]=[.$M$14];[.$M$16];IF([.I84]=[.$N$14];[.$N$16];IF([.I84]=[.$O$14];[.$O$16];0))))))))))))))))))))))))))" office:value-type="float" office:value="0.66">
            <text:p>0.66</text:p>
          </table:table-cell>
          <table:table-cell table:style-name="ce21" table:number-columns-repeated="3"/>
          <table:table-cell table:style-name="ce66" table:formula="oooc:=IF([.I84]=[.$F$6];[.$F$22]*[.L84];IF([.I84]=[.$G$6];[.$G$22]*[.L84];IF([.I84]=[.$H$6];[.$H$22]*[.L84];IF([.I84]=[.$I$6];[.$I$22]*[.L84];IF([.I84]=[.$J$6];[.$J$22]*[.L84];IF([.I84]=[.$K$6];[.$K$22]*[.L84];IF([.I84]=[.$L$6];[.$L$22]*[.L84];IF([.I84]=[.$M$6];[.$M$22]*[.L84];IF([.I84]=[.$N$6];[.$N$22]*[.L84];IF([.I84]=[.$O$6];[.$O$22]*[.L84];IF([.I84]=[.$P$6];[.$P$22]*[.L84];IF([.I84]=[.$Q$6];[.$Q$22]*[.L84];IF([.I84]=[.$R$6];[.$R$22]*[.L84];IF([.I84]=[.$S$6];[.$S$22]*[.L84];IF([.I84]=[.$T$6];[.$T$22]*[.L84];IF([.I84]=[.$U$6];[.$U$22]*[.L84];IF([.I84]=[.$V$6];-[.$V$22]*[.L84];IF([.I84]=[.$F$14];[.$F$22]*[.L84];IF([.I84]=[.$G$14];[.$G$22]*[.L84];IF([.I84]=[.$H$14];[.$H$22]*[.L84];IF([.I84]=[.$I$14];[.$I$22]*[.L84];IF([.I84]=[.$J$14];[.$J$22]*[.L84];IF([.I84]=[.$K$14];[.$K$22]*[.L84];IF([.I84]=[.$L$14];[.$L$22]*[.L84];IF([.I84]=[.$M$14];[.$M$22]*[.L84];IF([.I84]=[.$N$14];[.$N$22]*[.L84];IF([.I84]=[.$O$14];[.$O$22]*[.L84];0)))))))))))))))))))))))))))" office:value-type="float" office:value="0">
            <text:p>0.0</text:p>
          </table:table-cell>
          <table:table-cell table:style-name="ce21" table:formula="oooc:=IF(AND([.S84]=[.$E$28];[.N86]=[.$E$25]);&quot;Cattle&quot;;IF(AND([.S84]=[.$F$28];[.N86]=[.$E$25]);&quot;Cattle&quot;;IF(AND([.S84]=[.$G$28];[.N86]=[.$E$25]);&quot;Cattle&quot;;IF(AND([.S84]=[.$H$28];[.N86]=[.$E$25]);&quot;Cattle&quot;;IF(AND([.S84]=[.$I$28];[.N86]=[.$I$25]);&quot;Pig&quot;;IF(AND([.S84]=[.$J$28];[.N86]=[.$I$25]);&quot;Pig&quot;;IF(AND([.S84]=[.$K$28];[.N86]=[.$I$25]);&quot;Pig&quot;;IF(AND([.S84]=[.$L$28];[.N86]=[.$I$25]);&quot;Pig&quot;;IF(AND([.S84]=[.$M$28];[.N86]=[.$M$25]);&quot;Poultry&quot;;IF(AND([.S84]=[.$N$28];[.N86]=[.$M$25]);&quot;Poultry&quot;;IF(AND([.S84]=[.$O$28];[.N86]=[.$M$25]);&quot;Poultry&quot;;IF(AND([.S84]=[.$P$28];[.N86]=[.$M$25]);&quot;Poultry&quot;;IF(AND([.S84]=[.$Q$28];[.N86]=[.$Q$25]);&quot;Sheep&quot;;IF(AND([.S84]=[.$R$28];[.N86]=[.$Q$25]);&quot;Sheep&quot;;IF(AND([.S84]=[.$S$28];[.N86]=[.$S$25]);&quot;Goat&quot;;IF(AND([.S84]=[.$T$28];[.N86]=[.$S$25]);&quot;Goat&quot;;IF(AND([.S84]=[.$U$28];[.N86]=[.$U$25]);&quot;Green&quot;;IF(AND([.S84]=[.$V$28];[.N86]=[.$V$25]);&quot;Green&quot;;IF(AND([.S84]=[.$W$28];[.M84]=[.$W$39]);&quot;NONE&quot;;IF(AND([.S84]=[.$X$28];[.M84]=[.$X$39]);&quot;NONE&quot;;IF(AND([.S84]=[.$C$28];[.M84]=[.$C$39]);&quot;None&quot;;IF(AND([.S84]=[.$C$28];[.M84]=[.$D$39]);&quot;None&quot;;&quot;ERROR&quot;))))))))))))))))))))))" office:value-type="string" office:string-value="Cattle">
            <text:p>Cattle</text:p>
          </table:table-cell>
          <table:table-cell table:style-name="ce38" table:formula="oooc:=IF([.S84]=[.$C$28];[.$C$30]*[.T84];IF([.S84]=[.$D$28];[.$D$30]*[.T84];IF([.S84]=[.$E$28];[.$E$30]*[.T84];IF([.S84]=[.$F$28];[.$F$30]*[.T84];IF([.S84]=[.$G$28];[.$G$30]*[.T84];IF([.S84]=[.$H$28];[.$H$30]*[.T84];IF([.S84]=[.$I$28];[.$I$30]*[.T84];IF([.S84]=[.$J$28];[.$J$30]*[.T84];IF([.S84]=[.$K$28];[.$K$30]*[.T84];IF([.S84]=[.$L$28];[.$L$30]*[.T84];IF([.S84]=[.$M$28];[.$M$30]*[.T84];IF([.S84]=[.$N$28];[.$N$30]*[.T84];IF([.S84]=[.$O$28];[.$O$30]*[.T84];IF([.S84]=[.$P$28];[.$P$30]*[.T84];IF([.S84]=[.$Q$28];[.$Q$30]*[.T84];IF([.S84]=[.$R$28];[.$R$30]*[.T84];IF([.S84]=[.$S$28];[.$S$30]*[.T84];IF([.S84]=[.$T$28];[.$T$30]*[.T84];IF([.S84]=[.$U$28];[.$U$30]*[.T84];IF([.S84]=[.$V$28];[.$V$30]*[.T84];IF([.S84]=[.$Y$28];[.$Y$30]*[.T84];0)))))))))))))))))))))" office:value-type="float" office:value="0.0374998484844116">
            <text:p>0.0</text:p>
          </table:table-cell>
          <table:table-cell table:style-name="ce41" table:formula="oooc:=[.$H$52]*([.E85]+[.F85]+[.T85])" office:value-type="float" office:value="0.00403181562456028">
            <text:p>0.00</text:p>
          </table:table-cell>
          <table:table-cell table:style-name="ce43" table:formula="oooc:=[.$H$49]" office:value-type="float" office:value="0.0125">
            <text:p>0.0125</text:p>
          </table:table-cell>
          <table:table-cell table:style-name="ce41" table:formula="oooc:=[.$M$52]*([.E85]+[.F85]+[.T85])" office:value-type="float" office:value="0.00403181562456028">
            <text:p>0.00</text:p>
          </table:table-cell>
          <table:table-cell table:style-name="ce43" table:formula="oooc:=[.$M$49]" office:value-type="float" office:value="0.01">
            <text:p>0.0100</text:p>
          </table:table-cell>
          <table:table-cell table:style-name="ce21" table:formula="oooc:=[.Y$73]" office:value-type="string" office:string-value="Note 48">
            <text:p>Note 48</text:p>
          </table:table-cell>
        </table:table-row>
        <table:table-row table:style-name="ro3">
          <table:table-cell table:style-name="ce21"/>
          <table:table-cell table:style-name="ce21" office:value-type="string">
            <text:p>N leach</text:p>
          </table:table-cell>
          <table:table-cell table:style-name="ce21" table:formula="oooc:=IF([.C84]=[.$C$28];&quot;&quot;;IF([.C84]=[.$E$28];&quot;Liquid&quot;;IF([.C84]=[.$F$28];&quot;Sep&quot;;IF([.C84]=[.$G$28];&quot;Deep&quot;;IF([.C84]=[.$H$28];&quot;Graz&quot;;IF([.C84]=[.$I$28];&quot;Liquid&quot;;IF([.C84]=[.$J$28];&quot;Sep&quot;;IF([.C84]=[.$K$28];&quot;Deep&quot;;IF([.C84]=[.$L$28];&quot;Root&quot;;IF([.C84]=[.$M$28];&quot;Liquid&quot;;IF([.C84]=[.$N$28];&quot;Sep&quot;;IF([.C84]=[.$O$28];&quot;Deep&quot;;IF([.C84]=[.$P$28];&quot;Scrap&quot;;IF([.C84]=[.$Q$28];&quot;Deep&quot;;IF([.C84]=[.$R$28];&quot;Graz&quot;;IF([.C84]=[.$S$28];&quot;Deep&quot;;IF([.C84]=[.$T$28];&quot;Graz&quot;;IF([.C84]=[.$U$28];&quot;High&quot;;IF([.C84]=[.$V$28];&quot;Low&quot;;&quot;ERROR&quot;)))))))))))))))))))" office:value-type="string" office:string-value="Liquid">
            <text:p>Liquid</text:p>
          </table:table-cell>
          <table:table-cell table:style-name="ce32" table:formula="oooc:=IF([.C84]=[.$D$28];[.$D$35];IF([.C84]=[.$E$28];[.$E$35];IF([.C84]=[.$F$28];[.$F$35];IF([.C84]=[.$G$28];[.$G$35];IF([.C84]=[.$H$28];[.$H$35];IF([.C84]=[.$I$28];[.$I$35];IF([.C84]=[.$J$28];[.$J$35];IF([.C84]=[.$K$28];[.$K$35];IF([.C84]=[.$L$28];[.$L$35];IF([.C84]=[.$M$28];[.$M$35];IF([.C84]=[.$N$28];[.$M$35];IF([.C84]=[.$O$28];[.$O$35];IF([.C84]=[.$P$28];[.$P$35];IF([.C84]=[.$Q$28];[.$Q$35];IF([.C84]=[.$R$28];[.$R$35];IF([.C84]=[.$S$28];[.$S$35];IF([.C84]=[.$T$28];[.$T$35];IF([.C84]=[.$U$28];[.$U$35];IF([.C84]=[.$V$28];[.$V$35];IF([.C84]=[.$C$28];1;&quot;ERROR&quot;))))))))))))))))))))" office:value-type="float" office:value="0.933333333333333">
            <text:p>0.933</text:p>
          </table:table-cell>
          <table:table-cell table:style-name="ce32" table:formula="oooc:=IF([.C84]=[.$D$28];[.$D$29];IF([.C84]=[.$E$28];[.$E$29];IF([.C84]=[.$F$28];[.$F$29];IF([.C84]=[.$G$28];[.$G$29];IF([.C84]=[.$H$28];[.$H$29];IF([.C84]=[.$I$28];[.$I$29];IF([.C84]=[.$J$28];[.$J$29];IF([.C84]=[.$K$28];[.$K$29];IF([.C84]=[.$L$28];[.$L$29];IF([.C84]=[.$M$28];[.$M$29];IF([.C84]=[.$N$28];[.$N$29];IF([.C84]=[.$O$28];[.$O$29];IF([.C84]=[.$P$28];[.$P$29];IF([.C84]=[.$Q$28];[.$Q$29];IF([.C84]=[.$R$28];[.$R$29];IF([.C84]=[.$S$28];[.$S$29];IF([.C84]=[.$T$28];[.$T$29];IF([.C84]=[.$U$28];[.$U$29];IF([.C84]=[.$V$28];[.$V$29];1)))))))))))))))))))" office:value-type="float" office:value="1.016">
            <text:p>1.016</text:p>
          </table:table-cell>
          <table:table-cell table:style-name="ce38"/>
          <table:table-cell table:style-name="ce21" office:value-type="string">
            <text:p>ORG</text:p>
          </table:table-cell>
          <table:table-cell table:style-name="ce53" table:formula="oooc:=IF(OR([.H84]&lt;0;[.H84]=0);&quot;ERROR&quot;;[.H85]/[.H84])" office:value-type="float" office:value="1">
            <text:p>1.00</text:p>
          </table:table-cell>
          <table:table-cell table:style-name="ce32" table:formula="oooc:=[.H86]*[.J85]" office:value-type="float" office:value="1">
            <text:p>1.000</text:p>
          </table:table-cell>
          <table:table-cell table:style-name="ce32" table:formula="oooc:=IF([.I84]=[.$F$6];1-[.D86]*[.I86]*[.$F$7];IF([.I84]=[.$G$6];1-[.D86]*[.I86]*[.$G$7];IF([.I84]=[.$H$6];1-[.D86]*[.I86]*[.$H$7];IF([.I84]=[.$I$6];1-[.D86]*[.I86]*[.$I$7];IF([.I84]=[.$J$6];1-[.D86]*[.I86]*[.$J$7];IF([.I84]=[.$K$6];1-[.D86]*[.I86]*[.$K$7];IF([.I84]=[.$L$6];1-[.D86]*[.I86]*[.$L$7];IF([.I84]=[.$M$6];1-[.D86]*[.I86]*[.$M$7];IF([.I84]=[.$N$6];1-[.D86]*[.I86]*[.$N$7];IF([.I84]=[.$O$6];1-[.D86]*[.I86]*[.$O$7];IF([.I84]=[.$Q$6];1-[.D86]*[.I86]*[.$Q$7];IF([.I84]=[.$P$6];1-[.D86]*[.I86]*[.$P$7];IF([.I84]=[.$Q$6];1-[.D86]*[.I86]*[.$Q$7];IF([.I84]=[.$R$6];1-[.D86]*[.I86]*[.$R$7];IF([.I84]=[.$S$6];1-[.D86]*[.I86]*[.$S$7];IF([.I84]=[.$V$6];1-[.D86]*[.I86]*[.$S$7];IF([.I84]=[.$F$14];1-[.D86]*[.I86]*[.$F$15];IF([.I84]=[.$G$14];1-[.D86]*[.I86]*[.$G$15];IF([.I84]=[.$H$14];1-[.D86]*[.I86]*[.$H$15];IF([.I84]=[.$I$14];1-[.D86]*[.I86]*[.$I$15];IF([.I84]=[.$J$14];1-[.D86]*[.I86]*[.$J$15];IF([.I84]=[.$K$14];1-[.D86]*[.I86]*[.$K$15];IF([.I84]=[.$L$14];1-[.D86]*[.I86]*[.$L$15];IF([.I84]=[.$M$14];1-[.D86]*[.I86]*[.$M$15];IF([.I84]=[.$N$14];1-[.D86]*[.I86]*[.$N$15];IF([.I84]=[.$O$14];1-[.D86]*[.I86]*[.$O$15];0))))))))))))))))))))))))))" office:value-type="float" office:value="0.443705377808033">
            <text:p>0.444</text:p>
          </table:table-cell>
          <table:table-cell table:style-name="ce38" table:formula="oooc:=IF([.K84]=0;0;IF([.K84]=1;IF([.I84]=[.$F$6];[.$F$10]*[.L84];IF([.I84]=[.$G$6];[.$G$10]*[.L84];IF([.I84]=[.$H$6];[.$H$10]*[.L84];IF([.I84]=[.$I$6];[.$I$10]*[.L84];IF([.I84]=[.$J$6];[.$J$10]*[.L84];IF([.I84]=[.$K$6];[.$K$10]*[.L84];IF([.I84]=[.$L$6];[.$L$10]*[.L84];IF([.I84]=[.$M$6];[.$M$10]*[.L84];IF([.I84]=[.$N$6];[.$N$10]*[.L84];IF([.I84]=[.$O$6];[.$O$10]*[.L84];IF([.I84]=[.$Q$6];[.$Q$10]*[.L84];IF([.I84]=[.$P$6];[.$P$10]*[.L84];IF([.I84]=[.$Q$6];[.$Q$10]*[.L84];IF([.I84]=[.$R$6];[.$R$10]*[.L84];IF([.I84]=[.$S$6];[.$S$10]*[.L84];IF([.I84]=[.$T$6];[.$T$10]*[.L84];IF([.I84]=[.$F$14];[.$F$18]*[.L84];IF([.I84]=[.$G$14];[.$G$18]*[.L84];IF([.I84]=[.$H$14];[.$H$18]*[.L84];IF([.I84]=[.$I$14];[.$I$18]*[.L84];IF([.I84]=[.$J$14];[.$J$18]*[.L84];IF([.I84]=[.$K$14];[.$K$18]*[.L84];IF([.I84]=[.$L$14];[.$L$18]*[.L84];IF([.I84]=[.$M$14];[.$M$18]*[.L84];IF([.I84]=[.$N$14];[.$N$18]*[.L84];IF([.I84]=[.$O$14];[.$O$18]*[.L84];0))))))))))))))))))))))))));0))" office:value-type="float" office:value="0.12634614383235">
            <text:p>0.1</text:p>
          </table:table-cell>
          <table:table-cell table:style-name="ce67" table:formula="oooc:=IF(OR([.J86]&lt;0;1&lt;[.J86]);0;IF([.J86]*[.L84]&lt;[.K86];0;[.J86]*[.L84]-[.K86]))" office:value-type="float" office:value="0.360418685333445">
            <text:p>0.4</text:p>
          </table:table-cell>
          <table:table-cell table:style-name="ce21" table:formula="oooc:=IF([.M84]=[.$C$39];[.$C$38];IF([.M84]=[.$D$39];[.$D$38];IF([.M84]=[.$E$39];[.$E$38];IF([.M84]=[.$F$39];[.$F$38];IF([.M84]=[.$J$39];[.$J$38];IF([.M84]=[.$N$39];[.$N$38];IF([.M84]=[.$O$39];[.$O$38];IF([.M84]=[.$Q$39];[.$Q$38];IF([.M84]=[.$S$39];[.$S$38];IF([.M84]=[.$U$39];[.$U$38];IF([.M84]=[.$V$39];[.$V$38];IF([.M84]=[.$W$39];[.$W$38];IF([.M84]=[.$X$39];[.$X$38];&quot;ERROR&quot;)))))))))))))" office:value-type="string" office:string-value="Dairy">
            <text:p>Dairy</text:p>
          </table:table-cell>
          <table:table-cell table:style-name="ce36" table:formula="oooc:=IF([.M84]=[.$C$39];[.$C$25];IF([.M84]=[.$D$39];[.$C$25];IF([.M84]=[.$E$39];[.$E$25];IF([.M84]=[.$F$39];[.$F$25];IF([.M84]=[.$J$39];[.$J$25];IF([.M84]=[.$N$39];[.$N$25];IF([.M84]=[.$O$39];[.$O$25];IF([.M84]=[.$Q$39];[.$Q$25];IF([.M84]=[.$S$39];[.$S$25];IF([.M84]=[.$U$39];[.$U$25];IF([.M84]=[.$V$39];[.$V$25];IF([.M84]=[.$W$39];[.$W$39];IF([.M84]=[.$X$39];[.$X$39];&quot;ERROR&quot;)))))))))))))" office:value-type="float" office:value="2">
            <text:p>2</text:p>
          </table:table-cell>
          <table:table-cell table:style-name="ce21" table:number-columns-repeated="3"/>
          <table:table-cell table:style-name="ce66" table:formula="oooc:=IF([.M84]=[.$C$39];[.L84]-[.L86];0)+IF([.I84]=[.$F$6];([.$F$10]+[.$F$21])*[.L84];IF([.I84]=[.$G$6];([.$G$10]+[.$G$21])*[.L84];IF([.I84]=[.$H$6];([.$H$10]+[.$H$21])*[.L84];IF([.I84]=[.$I$6];([.$I$10]+[.$I$21])*[.L84];IF([.I84]=[.$J$6];([.$J$10]+[.$J$21])*[.L84];IF([.I84]=[.$K$6];([.$K$10]+[.$K$21])*[.L84];IF([.I84]=[.$L$6];([.$L$10]+[.$L$21])*[.L84];IF([.I84]=[.$M$6];([.$M$10]+[.$M$21])*[.L84];IF([.I84]=[.$N$6];([.$N$10]+[.$N$21])*[.L84];IF([.I84]=[.$O$6];([.$O$10]+[.$O$21])*[.L84];IF([.I84]=[.$P$6];([.$P$10]+[.$P$21])*[.L84];IF([.I84]=[.$Q$6];([.$Q$10]+[.$Q$21])*[.L84];IF([.I84]=[.$R$6];([.$R$10]+[.$R$21])*[.L84];IF([.I84]=[.$S$6];([.$S$10]+[.$S$21])*[.L84];IF([.I84]=[.$T$6];([.$T$10]+[.$T$21])*[.L84];IF([.I84]=[.$U$6];([.$U$10]+[.$U$21])*[.L84];IF([.I84]=[.$V$6];-([.$V$10]+[.$V$21])*[.L84];IF([.I84]=[.$F$14];([.$F$18]+[.$F$21])*[.L84];IF([.I84]=[.$G$14];([.$G$18]+[.$G$21])*[.L84];IF([.I84]=[.$H$14];([.$H$18]+[.$H$21])*[.L84];IF([.I84]=[.$I$14];([.$I$18]+[.$I$21])*[.L84];IF([.I84]=[.$J$14];([.$J$18]+[.$J$21])*[.L84];IF([.I84]=[.$K$14];([.$K$18]+[.$K$21])*[.L84];IF([.I84]=[.$L$14];([.$L$18]+[.$L$21])*[.L84];IF([.I84]=[.$M$14];([.$M$18]+[.$M$21])*[.L84];IF([.I84]=[.$N$14];([.$N$18]+[.$N$21])*[.L84];IF([.I84]=[.$O$14];([.$O$18]+[.$O$21])*[.L84];0)))))))))))))))))))))))))))-[.K86]" office:value-type="float" office:value="0.0843880878396037">
            <text:p>0.1</text:p>
          </table:table-cell>
          <table:table-cell table:style-name="ce21" table:formula="oooc:=IF([.S84]=[.$E$28];&quot;Liquid&quot;;IF([.S84]=[.$F$28];&quot;Sep&quot;;IF([.S84]=[.$G$28];&quot;Deep&quot;;IF([.S84]=[.$H$28];&quot;Graz&quot;;IF([.S84]=[.$I$28];&quot;Liquid&quot;;IF([.S84]=[.$J$28];&quot;Sep&quot;;IF([.S84]=[.$K$28];&quot;Deep&quot;;IF([.S84]=[.$L$28];&quot;Root&quot;;IF([.S84]=[.$M$28];&quot;Liquid&quot;;IF([.S84]=[.$N$28];&quot;Sep&quot;;IF([.S84]=[.$O$28];&quot;Deep&quot;;IF([.S84]=[.$P$28];&quot;Scrap&quot;;IF([.S84]=[.$Q$28];&quot;Deep&quot;;IF([.S84]=[.$R$28];&quot;Graz&quot;;IF([.S84]=[.$S$28];&quot;Deep&quot;;IF([.S84]=[.$T$28];&quot;Graz&quot;;IF([.S84]=[.$U$28];&quot;High&quot;;IF([.S84]=[.$V$28];&quot;Low&quot;;IF(AND([.S84]=[.$W$28];[.M84]=[.$W$39]);&quot;&quot;;IF(AND([.S84]=[.$X$28];[.M84]=[.$X$39]);&quot;&quot;;IF([.S84]=[.$C$28];&quot;&quot;;&quot;ERROR&quot;)))))))))))))))))))))" office:value-type="string" office:string-value="Liquid">
            <text:p>Liquid</text:p>
          </table:table-cell>
          <table:table-cell table:style-name="ce38" table:formula="oooc:=IF([.M84]=[.$C$39];[.L84]-[.L85]-[.K86];0)" office:value-type="float" office:value="0">
            <text:p>0.0</text:p>
          </table:table-cell>
          <table:table-cell table:style-name="ce41" table:formula="oooc:=[.$H$55]*([.L86]+[.T86])" office:value-type="float" office:value="0.00901046713333612">
            <text:p>0.01</text:p>
          </table:table-cell>
          <table:table-cell table:style-name="ce43" table:formula="oooc:=IF(OR([.S84]=[.$E$28];[.S84]=[.$I$28];[.S84]=[.$M$28]);[.$I$47];IF(OR([.S84]=[.$F$28];[.S84]=[.$J$28];[.S84]=[.$N$28]);([.$I$47]+[.$I$48])/2;IF(OR([.S84]=[.$G$28];[.S84]=[.$K$28];[.S84]=[.$O$28];[.S84]=[.$Q$28];[.S84]=[.$S$28]);[.$I$48];IF(OR([.S84]=[.$H$28];[.S84]=[.$L$28];[.S84]=[.$P$28]);[.$I$50];IF(OR([.S84]=[.$R$28];[.S84]=[.$T$28]);[.$I$51];0)))))" office:value-type="float" office:value="0.001">
            <text:p>0.0010</text:p>
          </table:table-cell>
          <table:table-cell table:style-name="ce41" table:formula="oooc:=[.$M$55]*([.L86]+[.T86])" office:value-type="float" office:value="0.00270314014000084">
            <text:p>0.00</text:p>
          </table:table-cell>
          <table:table-cell table:style-name="ce43" table:formula="oooc:=IF(OR([.S84]=[.$E$28];[.S84]=[.$I$28];[.S84]=[.$M$28]);[.$N$47];IF(OR([.S84]=[.$F$28];[.S84]=[.$J$28];[.S84]=[.$N$28]);([.$N$47]+[.$N$48])/2;IF(OR([.S84]=[.$G$28];[.S84]=[.$K$28];[.S84]=[.$O$28];[.S84]=[.$Q$28];[.S84]=[.$S$28]);[.$N$48];IF(OR([.S84]=[.$H$28];[.S84]=[.$L$28];[.S84]=[.$P$28]);[.$N$50];IF(OR([.S84]=[.$Q$28];[.S84]=[.$T$28]);[.$N$51];0)))))" office:value-type="float" office:value="0.005">
            <text:p>0.0050</text:p>
          </table:table-cell>
          <table:table-cell table:style-name="ce21" table:formula="oooc:=[.Y$74]" office:value-type="string" office:string-value="Note 49">
            <text:p>Note 49</text:p>
          </table:table-cell>
        </table:table-row>
        <table:table-row table:style-name="ro3">
          <table:table-cell table:style-name="ce21" office:value-type="string">
            <text:p>Year</text:p>
          </table:table-cell>
          <table:table-cell table:style-name="ce21" office:value-type="string">
            <text:p>N</text:p>
          </table:table-cell>
          <table:table-cell table:style-name="ce21" table:formula="oooc:=[.S84]" office:value-type="float" office:value="21">
            <text:p>21</text:p>
          </table:table-cell>
          <table:table-cell table:style-name="ce28" table:formula="oooc:=[$C.D87]" office:value-type="float" office:value="0">
            <text:p>0</text:p>
          </table:table-cell>
          <table:table-cell table:style-name="ce38" table:formula="oooc:=([.T84]-[.T85]-[.T86])*[.E89]" office:value-type="float" office:value="0.438148229691865">
            <text:p>0.4</text:p>
          </table:table-cell>
          <table:table-cell table:style-name="ce38" table:formula="oooc:=[.E87]-[.E88]" office:value-type="float" office:value="0.438148229691865">
            <text:p>0.4</text:p>
          </table:table-cell>
          <table:table-cell table:style-name="ce28" table:formula="oooc:=[$C.G87]" office:value-type="float" office:value="0">
            <text:p>0</text:p>
          </table:table-cell>
          <table:table-cell table:style-name="ce28" table:formula="oooc:=[$C.H87]" office:value-type="float" office:value="100">
            <text:p>100</text:p>
          </table:table-cell>
          <table:table-cell table:style-name="ce28" table:formula="oooc:=[$C.I87]" office:value-type="float" office:value="22">
            <text:p>22</text:p>
          </table:table-cell>
          <table:table-cell table:style-name="ce36" table:formula="oooc:=IF(OR([.I87]=[.$G$6];[.I87]=[.$H$6];[.I87]=[.$I$6];[.I87]=[.$J$6];[.I87]=[.$K$6];[.I87]=[.$L$6];[.I87]=[.$M$6];[.I87]=[.$N$6];[.I87]=[.$O$6];[.I87]=[.$G$14];[.I87]=[.$H$14];[.I87]=[.$I$14];[.I87]=[.$J$14];[.I87]=[.$K$14];[.I87]=[.$L$14];[.I87]=[.$M$14];[.I87]=[.$N$14];[.I87]=[.$O$14]);0;IF(OR([.I90]=[.$G$6];[.I90]=[.$H$6];[.I90]=[.$I$6];[.I90]=[.$J$6];[.I90]=[.$K$6];[.I90]=[.$L$6];[.I90]=[.$M$6]);1;0))" office:value-type="float" office:value="1">
            <text:p>1</text:p>
          </table:table-cell>
          <table:table-cell table:style-name="ce28" table:formula="oooc:=[$C.K87]" office:value-type="float" office:value="1">
            <text:p>1</text:p>
          </table:table-cell>
          <table:table-cell table:style-name="ce67" table:formula="oooc:=[.F87]-[.F88]" office:value-type="float" office:value="0.328611172268899">
            <text:p>0.3</text:p>
          </table:table-cell>
          <table:table-cell table:style-name="ce28" table:formula="oooc:=[$C.M87]" office:value-type="float" office:value="21">
            <text:p>21</text:p>
          </table:table-cell>
          <table:table-cell table:style-name="ce38" table:formula="oooc:=IF(OR([.M87]=[.$E$39];[.M87]=[.$F$39];[.M87]=[.$J$39];[.M87]=[.$N$39];[.M87]=[.$O$39];[.M87]=[.$Q$39];[.M87]=[.$S$39]);[.L87]-[.L88]-[.K89];0)" office:value-type="float" office:value="0.218654123051072">
            <text:p>0.2</text:p>
          </table:table-cell>
          <table:table-cell table:style-name="ce38" table:formula="oooc:=IF([.G87]=0;IF([.M87]=[.$E$39];[.$E$42]*[.N88]*[.N87];IF([.M87]=[.$F$39];[.$F$42]*[.N88]*[.N87];IF([.M87]=[.$J$39];[.$J$40]*[.N88]*[.N87];IF([.M87]=[.$N$39];[.$N$40]*[.N88]*[.N87];IF([.M87]=[.$O$39];[.$O$40]*[.N88]*[.N87];IF([.M87]=[.$Q$39];[.$Q$40]*[.N88]*[.N87];IF([.M87]=[.$S$39];[.$S$40]*[.N88]*[.N87];0)))))));IF([.M87]=[.$E$39];[.$E$43]*[.N88]*[.N87];IF([.M87]=[.$F$39];[.$F$43]*[.N88]*[.N87];IF([.M87]=[.$J$39];[.$J$41]*[.N88]*[.N87];IF([.M87]=[.$N$39];[.$N$41]*[.N88]*[.N87];IF([.M87]=[.$O$39];[.$O$41]*[.N88]*[.N87];IF([.M87]=[.$Q$39];[.$Q$41]*[.N88]*[.N87];IF([.M87]=[.$S$39];[.$S$41]*[.N88]*[.N87];0))))))))" office:value-type="float" office:value="0.0645385107143095">
            <text:p>0.1</text:p>
          </table:table-cell>
          <table:table-cell table:style-name="ce38" table:formula="oooc:=IF(OR([.$M87]=[.U$39];[.$M87]=[.V$39]);[.$L87]-[.$L88]-[.$K89];0)" office:value-type="float" office:value="0">
            <text:p>0.0</text:p>
          </table:table-cell>
          <table:table-cell table:style-name="ce38" table:formula="oooc:=IF([.$M87]=[.W$39];[.$L87]-[.$L88]-[.$K89];0)" office:value-type="float" office:value="0">
            <text:p>0.0</text:p>
          </table:table-cell>
          <table:table-cell table:style-name="ce38" table:formula="oooc:=IF([.$M87]=[.X$39];[.$L87]-[.$L88]-[.$K89];0)+[.K89]" office:value-type="float" office:value="0.0486547794902262">
            <text:p>0.0</text:p>
          </table:table-cell>
          <table:table-cell table:style-name="ce28" table:formula="oooc:=[$C.S87]" office:value-type="float" office:value="21">
            <text:p>21</text:p>
          </table:table-cell>
          <table:table-cell table:style-name="ce38" table:formula="oooc:=IF([.M87]=[.$C$39];IF([.L88]&lt;0;[.L87]-[.L88]-[.L89]-[.K89];[.L87]-[.L89]-[.K89]);IF(OR([.M87]=[.$U$39];[.M87]=[.$V$39]);[.P87];[.N87]-[.O87]))" office:value-type="float" office:value="0.154115612336763">
            <text:p>0.2</text:p>
          </table:table-cell>
          <table:table-cell table:style-name="ce41" table:formula="oooc:=[.V88]*([.F87]-[.F88])+[.V89]*([.T87]-[.T88])+[.$J$53]*[.R89]+[.$J$54]*[.R88]" office:value-type="float" office:value="0.00437475445769843">
            <text:p>0.00</text:p>
          </table:table-cell>
          <table:table-cell table:style-name="ce41" table:formula="oooc:=SUM([.U87:.U89])" office:value-type="float" office:value="0.00712597426498752">
            <text:p>0.01</text:p>
          </table:table-cell>
          <table:table-cell table:style-name="ce41" table:formula="oooc:=[.X88]*([.F87]-[.F88])+[.X89]*([.T87]-[.T88])+[.$J$53]*[.R89]+[.$J$54]*[.R88]" office:value-type="float" office:value="0.00412037198042547">
            <text:p>0.00</text:p>
          </table:table-cell>
          <table:table-cell table:style-name="ce41" table:formula="oooc:=SUM([.W87:.W89])" office:value-type="float" office:value="0.00579880206748155">
            <text:p>0.01</text:p>
          </table:table-cell>
          <table:table-cell table:style-name="ce21" table:formula="oooc:=[.Y$72]" office:value-type="string" office:string-value="Note 47">
            <text:p>Note 47</text:p>
          </table:table-cell>
        </table:table-row>
        <table:table-row table:style-name="ro3">
          <table:table-cell table:style-name="ce20" office:value-type="float" office:value="6">
            <text:p>6</text:p>
          </table:table-cell>
          <table:table-cell table:style-name="ce21" office:value-type="string">
            <text:p>Vol/NH3</text:p>
          </table:table-cell>
          <table:table-cell table:style-name="ce21" table:formula="oooc:=IF([.C87]=[.$C$28];&quot;None&quot;;IF([.C87]=[.$E$28];&quot;Cattle&quot;;IF([.C87]=[.$F$28];&quot;Cattle&quot;;IF([.C87]=[.$G$28];&quot;Cattle&quot;;IF([.C87]=[.$H$28];&quot;Cattle&quot;;IF([.C87]=[.$I$28];&quot;Pig&quot;;IF([.C87]=[.$J$28];&quot;Pig&quot;;IF([.C87]=[.$K$28];&quot;Pig&quot;;IF([.C87]=[.$L$28];&quot;Pig&quot;;IF([.C87]=[.$M$28];&quot;Poultry&quot;;IF([.C87]=[.$N$28];&quot;Poultry&quot;;IF([.C87]=[.$O$28];&quot;Poultry&quot;;IF([.C87]=[.$P$28];&quot;Poultry&quot;;IF([.C87]=[.$Q$28];&quot;Sheep&quot;;IF([.C87]=[.$R$28];&quot;Sheep&quot;;IF([.C87]=[.$S$28];&quot;Goat&quot;;IF([.C87]=[.$T$28];&quot;Goat&quot;;IF([.C87]=[.$U$28];&quot;Green&quot;;IF([.C87]=[.$V$28];&quot;Green&quot;;&quot;ERROR&quot;)))))))))))))))))))" office:value-type="string" office:string-value="Cattle">
            <text:p>Cattle</text:p>
          </table:table-cell>
          <table:table-cell table:style-name="ce21" table:formula="oooc:=IF([.D87]=1;&quot;YES&quot;;IF([.D87]=0;&quot;NO&quot;;&quot;ERROR&quot;))" office:value-type="string" office:string-value="NO">
            <text:p>NO</text:p>
          </table:table-cell>
          <table:table-cell table:style-name="ce38" table:formula="oooc:=IF([.D87]=0;0;IF([.C87]=[.$C$28];0;IF([.C87]=[.$D$28];[.$D$31]*[.E87];IF([.C87]=[.$E$28];[.$E$31]*[.E87];IF([.C87]=[.$F$28];[.$F$31]*[.E87];IF([.C87]=[.$G$28];[.$G$31]*[.E87];IF([.C87]=[.$H$28];[.$H$31]*[.E87];IF([.C87]=[.$I$28];[.$I$31]*[.E87];IF([.C87]=[.$J$28];[.$J$31]*[.E87];IF([.C87]=[.$K$28];[.$K$31]*[.E87];IF([.C87]=[.$L$28];[.$L$31]*[.E87];IF([.C87]=[.$M$28];[.$M$31]*[.E87];IF([.C87]=[.$N$28];[.$N$31]*[.E87];IF([.C87]=[.$O$28];[.$O$31]*[.E87];IF([.C87]=[.$P$28];[.$P$31]*[.E87];IF([.C87]=[.$R$28];[.$R$31]*[.E87];IF([.C87]=[.$S$28];[.$S$31]*[.E87];IF([.C87]=[.$T$28];[.$T$31]*[.E87];IF([.C87]=[.$U$28];[.$U$31]*[.E87];IF([.C87]=[.$V$28];[.$V$31]*[.E87];IF([.C87]=[.$Y$28];[.$Y$31]*[.E87];0)))))))))))))))))))))" office:value-type="float" office:value="0">
            <text:p>0.0</text:p>
          </table:table-cell>
          <table:table-cell table:style-name="ce38" table:formula="oooc:=IF([.C87]=[.$C$28];[.$C$33]*[.F87];IF([.C87]=[.$D$28];[.$D$33]*[.F87];IF([.C87]=[.$E$28];[.$E$33]*[.F87];IF([.C87]=[.$F$28];[.$F$33]*[.F87];IF([.C87]=[.$G$28];[.$G$33]*[.F87];IF([.C87]=[.$H$28];[.$H$33]*[.F87];IF([.C87]=[.$I$28];[.$I$33]*[.F87];IF([.C87]=[.$J$28];[.$J$33]*[.F87];IF([.C87]=[.$K$28];[.$K$33]*[.F87];IF([.C87]=[.$L$28];[.$L$33]*[.F87];IF([.C87]=[.$M$28];[.$M$33]*[.F87];IF([.C87]=[.$N$28];[.$N$33]*[.F87];IF([.C87]=[.$O$28];[.$O$33]*[.F87];IF([.C87]=[.$P$28];[.$P$33]*[.F87];IF([.C87]=[.$R$28];[.$R$33]*[.F87];IF([.C87]=[.$S$28];[.$S$33]*[.F87];IF([.C87]=[.$T$28];[.$T$33]*[.F87];IF([.C87]=[.$U$28];[.$U$33]*[.F87];IF([.C87]=[.$V$28];[.$V$33]*[.F87];IF([.C87]=[.$Y$28];[.$Y$33]*[.F87];0))))))))))))))))))))" office:value-type="float" office:value="0.109537057422966">
            <text:p>0.1</text:p>
          </table:table-cell>
          <table:table-cell table:style-name="ce21" table:formula="oooc:=IF([.G87]=1;&quot;&quot;;&quot;NON&quot;)" office:value-type="string" office:string-value="NON">
            <text:p>NON</text:p>
          </table:table-cell>
          <table:table-cell table:style-name="ce53" table:formula="oooc:=IF(OR([.H87]&lt;0;[.H87]=0);&quot;ERROR&quot;;IF([.G87]=0;(100-(100-[.H87])/2);(100-(100-[.H87]))))" office:value-type="float" office:value="100">
            <text:p>100.00</text:p>
          </table:table-cell>
          <table:table-cell table:style-name="ce21" table:formula="oooc:=IF([.C87]=0;IF([.I87]=[.$V$6];[.$V$5];&quot;NO&quot;);IF([.I87]=[.$V$6];&quot;ERROR&quot;;IF([.I87]=[.$V$6];[.$V$5];IF([.I87]=[.$F$6];[.$F$5];IF([.I87]=[.$G$6];[.$G$5];IF([.I87]=[.$H$6];[.$H$5];IF([.I87]=[.$I$6];[.$I$5];IF([.I87]=[.$J$6];[.$J$5];IF([.I87]=[.$K$6];[.$K$5];IF([.I87]=[.$L$6];[.$L$5];IF([.I87]=[.$M$6];[.$M$5];IF([.I87]=[.$N$6];[.$N$5];IF([.I87]=[.$O$6];[.$O$5];IF([.I87]=[.$Q$6];[.$Q$5];IF([.I87]=[.$P$6];[.$P$5];IF([.I87]=[.$Q$6];[.$Q$5];IF([.I87]=[.$R$6];[.$R$5];IF([.I87]=[.$S$6];[.$S$5];IF([.I87]=[.$T$6];[.$T$5];IF([.I87]=[.$F$14];[.$F$13];IF([.I87]=[.$G$14];[.$G$13];IF([.I87]=[.$H$14];[.$H$13];IF([.I87]=[.$I$14];[.$I$13];IF([.I87]=[.$J$14];[.$J$13];IF([.I87]=[.$K$14];[.$K$13];IF([.I87]=[.$L$14];[.$L$13];IF([.I87]=[.$M$14];[.$M$13];IF([.I87]=[.$N$14];[.$N$13];IF([.I87]=[.$O$14];[.$O$13];&quot;ERROR&quot;)))))))))))))))))))))))))))))" office:value-type="string" office:string-value="WRS">
            <text:p>WRS</text:p>
          </table:table-cell>
          <table:table-cell table:style-name="ce32" table:formula="oooc:=IF(OR([.J87]=0;[.I87]=[.$G$6];[.I87]=[.$H$6];[.I87]=[.$I$6];[.I87]=[.$J$6];[.I87]=[.$K$6];[.I87]=[.$L$6];[.I87]=[.$M$6];[.I87]=[.$N$6];[.I87]=[.$O$6]);1;IF([.I87]=[.$V$6];([.$V$7]+[.$V$9])/[.$V$7];IF([.I87]=[.$F$6];([.$F$7]+[.$F$9])/[.$F$7];IF([.I87]=[.$P$6];([.$P$7]+[.$P$9])/[.$P$7];IF([.I87]=[.$Q$6];([.$Q$7]+[.$Q$9])/[.$Q$7];IF([.I87]=[.$R$6];([.$R$7]+[.$R$9])/[.$R$7];IF([.I87]=[.$S$6];([.$S$7]+[.$S$9])/[.$S$7];IF([.I87]=[.$T$6];([.$T$7]+[.$T$9])/[.$T$7];IF([.I87]=[.$F$14];([.$F$15]+[.$F$17])/[.$F$15];&quot;ERROR&quot;)))))))))" office:value-type="float" office:value="1.11301893203918">
            <text:p>1.113</text:p>
          </table:table-cell>
          <table:table-cell table:style-name="ce21" table:formula="oooc:=IF([.K87]=1;&quot;YES&quot;;&quot;NO&quot;)" office:value-type="string" office:string-value="YES">
            <text:p>YES</text:p>
          </table:table-cell>
          <table:table-cell table:style-name="ce66" table:formula="oooc:=[.J89]*[.L87]-[.K89]" office:value-type="float" office:value="0.0613022697276005">
            <text:p>0.1</text:p>
          </table:table-cell>
          <table:table-cell table:style-name="ce21" table:formula="oooc:=IF([.M87]=[.$C$39];[.$C$37];IF([.M87]=[.$D$39];[.$D$37];IF([.M87]=[.$E$39];[.$E$37];IF([.M87]=[.$F$39];[.$F$37];IF([.M87]=[.$J$39];[.$J$37];IF([.M87]=[.$N$39];[.$N$37];IF([.M87]=[.$O$39];[.$O$37];IF([.M87]=[.$Q$39];[.$Q$37];IF([.M87]=[.$S$39];[.$S$37];IF([.M87]=[.$U$39];[.$U$37];IF([.M87]=[.$V$39];[.$V$37];IF([.M87]=[.$X$39];[.$X$37];IF([.M87]=[.$W$39];[.$W$37];&quot;ERROR&quot;)))))))))))))" office:value-type="string" office:string-value="Cattle">
            <text:p>Cattle</text:p>
          </table:table-cell>
          <table:table-cell table:style-name="ce36" table:formula="oooc:=IF([.I87]=[.$F$6];[.$F$8];IF([.I87]=[.$G$6];[.$G$8];IF([.I87]=[.$H$6];[.$H$8];IF([.I87]=[.$I$6];[.$I$8];IF([.I87]=[.$J$6];[.$J$8];IF([.I87]=[.$K$6];[.$K$8];IF([.I87]=[.$L$6];[.$L$8];IF([.I87]=[.$M$6];[.$M$8];IF([.I87]=[.$N$6];[.$N$8];IF([.I87]=[.$O$6];[.$O$8];IF([.I87]=[.$Q$6];[.$Q$8];IF([.I87]=[.$P$6];[.$P$8];IF([.I87]=[.$Q$6];[.$Q$8];IF([.I87]=[.$R$6];[.$R$8];IF([.I87]=[.$S$6];[.$S$8];IF([.I87]=[.$V$6];[.$S$8];IF([.I87]=[.$F$14];[.$F$16];IF([.I87]=[.$G$14];[.$G$16];IF([.I87]=[.$H$14];[.$H$16];IF([.I87]=[.$I$14];[.$I$16];IF([.I87]=[.$J$14];[.$J$16];IF([.I87]=[.$K$14];[.$K$16];IF([.I87]=[.$L$14];[.$L$16];IF([.I87]=[.$M$14];[.$M$16];IF([.I87]=[.$N$14];[.$N$16];IF([.I87]=[.$O$14];[.$O$16];0))))))))))))))))))))))))))" office:value-type="float" office:value="0.84">
            <text:p>0.84</text:p>
          </table:table-cell>
          <table:table-cell table:style-name="ce21" table:number-columns-repeated="3"/>
          <table:table-cell table:style-name="ce66" table:formula="oooc:=IF([.I87]=[.$F$6];[.$F$22]*[.L87];IF([.I87]=[.$G$6];[.$G$22]*[.L87];IF([.I87]=[.$H$6];[.$H$22]*[.L87];IF([.I87]=[.$I$6];[.$I$22]*[.L87];IF([.I87]=[.$J$6];[.$J$22]*[.L87];IF([.I87]=[.$K$6];[.$K$22]*[.L87];IF([.I87]=[.$L$6];[.$L$22]*[.L87];IF([.I87]=[.$M$6];[.$M$22]*[.L87];IF([.I87]=[.$N$6];[.$N$22]*[.L87];IF([.I87]=[.$O$6];[.$O$22]*[.L87];IF([.I87]=[.$P$6];[.$P$22]*[.L87];IF([.I87]=[.$Q$6];[.$Q$22]*[.L87];IF([.I87]=[.$R$6];[.$R$22]*[.L87];IF([.I87]=[.$S$6];[.$S$22]*[.L87];IF([.I87]=[.$T$6];[.$T$22]*[.L87];IF([.I87]=[.$U$6];[.$U$22]*[.L87];IF([.I87]=[.$V$6];-[.$V$22]*[.L87];IF([.I87]=[.$F$14];[.$F$22]*[.L87];IF([.I87]=[.$G$14];[.$G$22]*[.L87];IF([.I87]=[.$H$14];[.$H$22]*[.L87];IF([.I87]=[.$I$14];[.$I$22]*[.L87];IF([.I87]=[.$J$14];[.$J$22]*[.L87];IF([.I87]=[.$K$14];[.$K$22]*[.L87];IF([.I87]=[.$L$14];[.$L$22]*[.L87];IF([.I87]=[.$M$14];[.$M$22]*[.L87];IF([.I87]=[.$N$14];[.$N$22]*[.L87];IF([.I87]=[.$O$14];[.$O$22]*[.L87];0)))))))))))))))))))))))))))" office:value-type="float" office:value="0">
            <text:p>0.0</text:p>
          </table:table-cell>
          <table:table-cell table:style-name="ce21" table:formula="oooc:=IF(AND([.S87]=[.$E$28];[.N89]=[.$E$25]);&quot;Cattle&quot;;IF(AND([.S87]=[.$F$28];[.N89]=[.$E$25]);&quot;Cattle&quot;;IF(AND([.S87]=[.$G$28];[.N89]=[.$E$25]);&quot;Cattle&quot;;IF(AND([.S87]=[.$H$28];[.N89]=[.$E$25]);&quot;Cattle&quot;;IF(AND([.S87]=[.$I$28];[.N89]=[.$I$25]);&quot;Pig&quot;;IF(AND([.S87]=[.$J$28];[.N89]=[.$I$25]);&quot;Pig&quot;;IF(AND([.S87]=[.$K$28];[.N89]=[.$I$25]);&quot;Pig&quot;;IF(AND([.S87]=[.$L$28];[.N89]=[.$I$25]);&quot;Pig&quot;;IF(AND([.S87]=[.$M$28];[.N89]=[.$M$25]);&quot;Poultry&quot;;IF(AND([.S87]=[.$N$28];[.N89]=[.$M$25]);&quot;Poultry&quot;;IF(AND([.S87]=[.$O$28];[.N89]=[.$M$25]);&quot;Poultry&quot;;IF(AND([.S87]=[.$P$28];[.N89]=[.$M$25]);&quot;Poultry&quot;;IF(AND([.S87]=[.$Q$28];[.N89]=[.$Q$25]);&quot;Sheep&quot;;IF(AND([.S87]=[.$R$28];[.N89]=[.$Q$25]);&quot;Sheep&quot;;IF(AND([.S87]=[.$S$28];[.N89]=[.$S$25]);&quot;Goat&quot;;IF(AND([.S87]=[.$T$28];[.N89]=[.$S$25]);&quot;Goat&quot;;IF(AND([.S87]=[.$U$28];[.N89]=[.$U$25]);&quot;Green&quot;;IF(AND([.S87]=[.$V$28];[.N89]=[.$V$25]);&quot;Green&quot;;IF(AND([.S87]=[.$W$28];[.M87]=[.$W$39]);&quot;NONE&quot;;IF(AND([.S87]=[.$X$28];[.M87]=[.$X$39]);&quot;NONE&quot;;IF(AND([.S87]=[.$C$28];[.M87]=[.$C$39]);&quot;None&quot;;IF(AND([.S87]=[.$C$28];[.M87]=[.$D$39]);&quot;None&quot;;&quot;ERROR&quot;))))))))))))))))))))))" office:value-type="string" office:string-value="Cattle">
            <text:p>Cattle</text:p>
          </table:table-cell>
          <table:table-cell table:style-name="ce38" table:formula="oooc:=IF([.S87]=[.$C$28];[.$C$30]*[.T87];IF([.S87]=[.$D$28];[.$D$30]*[.T87];IF([.S87]=[.$E$28];[.$E$30]*[.T87];IF([.S87]=[.$F$28];[.$F$30]*[.T87];IF([.S87]=[.$G$28];[.$G$30]*[.T87];IF([.S87]=[.$H$28];[.$H$30]*[.T87];IF([.S87]=[.$I$28];[.$I$30]*[.T87];IF([.S87]=[.$J$28];[.$J$30]*[.T87];IF([.S87]=[.$K$28];[.$K$30]*[.T87];IF([.S87]=[.$L$28];[.$L$30]*[.T87];IF([.S87]=[.$M$28];[.$M$30]*[.T87];IF([.S87]=[.$N$28];[.$N$30]*[.T87];IF([.S87]=[.$O$28];[.$O$30]*[.T87];IF([.S87]=[.$P$28];[.$P$30]*[.T87];IF([.S87]=[.$Q$28];[.$Q$30]*[.T87];IF([.S87]=[.$R$28];[.$R$30]*[.T87];IF([.S87]=[.$S$28];[.$S$30]*[.T87];IF([.S87]=[.$T$28];[.$T$30]*[.T87];IF([.S87]=[.$U$28];[.$U$30]*[.T87];IF([.S87]=[.$V$28];[.$V$30]*[.T87];IF([.S87]=[.$Y$28];[.$Y$30]*[.T87];0)))))))))))))))))))))" office:value-type="float" office:value="0.012329248986941">
            <text:p>0.0</text:p>
          </table:table-cell>
          <table:table-cell table:style-name="ce41" table:formula="oooc:=[.$H$52]*([.E88]+[.F88]+[.T88])" office:value-type="float" office:value="0.00121866306409907">
            <text:p>0.00</text:p>
          </table:table-cell>
          <table:table-cell table:style-name="ce43" table:formula="oooc:=[.$H$49]" office:value-type="float" office:value="0.0125">
            <text:p>0.0125</text:p>
          </table:table-cell>
          <table:table-cell table:style-name="ce41" table:formula="oooc:=[.$M$52]*([.E88]+[.F88]+[.T88])" office:value-type="float" office:value="0.00121866306409907">
            <text:p>0.00</text:p>
          </table:table-cell>
          <table:table-cell table:style-name="ce43" table:formula="oooc:=[.$M$49]" office:value-type="float" office:value="0.01">
            <text:p>0.0100</text:p>
          </table:table-cell>
          <table:table-cell table:style-name="ce21" table:formula="oooc:=[.Y$73]" office:value-type="string" office:string-value="Note 48">
            <text:p>Note 48</text:p>
          </table:table-cell>
        </table:table-row>
        <table:table-row table:style-name="ro3">
          <table:table-cell table:style-name="ce21"/>
          <table:table-cell table:style-name="ce21" office:value-type="string">
            <text:p>N leach</text:p>
          </table:table-cell>
          <table:table-cell table:style-name="ce21" table:formula="oooc:=IF([.C87]=[.$C$28];&quot;&quot;;IF([.C87]=[.$E$28];&quot;Liquid&quot;;IF([.C87]=[.$F$28];&quot;Sep&quot;;IF([.C87]=[.$G$28];&quot;Deep&quot;;IF([.C87]=[.$H$28];&quot;Graz&quot;;IF([.C87]=[.$I$28];&quot;Liquid&quot;;IF([.C87]=[.$J$28];&quot;Sep&quot;;IF([.C87]=[.$K$28];&quot;Deep&quot;;IF([.C87]=[.$L$28];&quot;Root&quot;;IF([.C87]=[.$M$28];&quot;Liquid&quot;;IF([.C87]=[.$N$28];&quot;Sep&quot;;IF([.C87]=[.$O$28];&quot;Deep&quot;;IF([.C87]=[.$P$28];&quot;Scrap&quot;;IF([.C87]=[.$Q$28];&quot;Deep&quot;;IF([.C87]=[.$R$28];&quot;Graz&quot;;IF([.C87]=[.$S$28];&quot;Deep&quot;;IF([.C87]=[.$T$28];&quot;Graz&quot;;IF([.C87]=[.$U$28];&quot;High&quot;;IF([.C87]=[.$V$28];&quot;Low&quot;;&quot;ERROR&quot;)))))))))))))))))))" office:value-type="string" office:string-value="Liquid">
            <text:p>Liquid</text:p>
          </table:table-cell>
          <table:table-cell table:style-name="ce32" table:formula="oooc:=IF([.C87]=[.$D$28];[.$D$35];IF([.C87]=[.$E$28];[.$E$35];IF([.C87]=[.$F$28];[.$F$35];IF([.C87]=[.$G$28];[.$G$35];IF([.C87]=[.$H$28];[.$H$35];IF([.C87]=[.$I$28];[.$I$35];IF([.C87]=[.$J$28];[.$J$35];IF([.C87]=[.$K$28];[.$K$35];IF([.C87]=[.$L$28];[.$L$35];IF([.C87]=[.$M$28];[.$M$35];IF([.C87]=[.$N$28];[.$M$35];IF([.C87]=[.$O$28];[.$O$35];IF([.C87]=[.$P$28];[.$P$35];IF([.C87]=[.$Q$28];[.$Q$35];IF([.C87]=[.$R$28];[.$R$35];IF([.C87]=[.$S$28];[.$S$35];IF([.C87]=[.$T$28];[.$T$35];IF([.C87]=[.$U$28];[.$U$35];IF([.C87]=[.$V$28];[.$V$35];IF([.C87]=[.$C$28];1;&quot;ERROR&quot;))))))))))))))))))))" office:value-type="float" office:value="0.933333333333333">
            <text:p>0.933</text:p>
          </table:table-cell>
          <table:table-cell table:style-name="ce32" table:formula="oooc:=IF([.C87]=[.$D$28];[.$D$29];IF([.C87]=[.$E$28];[.$E$29];IF([.C87]=[.$F$28];[.$F$29];IF([.C87]=[.$G$28];[.$G$29];IF([.C87]=[.$H$28];[.$H$29];IF([.C87]=[.$I$28];[.$I$29];IF([.C87]=[.$J$28];[.$J$29];IF([.C87]=[.$K$28];[.$K$29];IF([.C87]=[.$L$28];[.$L$29];IF([.C87]=[.$M$28];[.$M$29];IF([.C87]=[.$N$28];[.$N$29];IF([.C87]=[.$O$28];[.$O$29];IF([.C87]=[.$P$28];[.$P$29];IF([.C87]=[.$Q$28];[.$Q$29];IF([.C87]=[.$R$28];[.$R$29];IF([.C87]=[.$S$28];[.$S$29];IF([.C87]=[.$T$28];[.$T$29];IF([.C87]=[.$U$28];[.$U$29];IF([.C87]=[.$V$28];[.$V$29];1)))))))))))))))))))" office:value-type="float" office:value="1.016">
            <text:p>1.016</text:p>
          </table:table-cell>
          <table:table-cell table:style-name="ce38"/>
          <table:table-cell table:style-name="ce21" office:value-type="string">
            <text:p>ORG</text:p>
          </table:table-cell>
          <table:table-cell table:style-name="ce53" table:formula="oooc:=IF(OR([.H87]&lt;0;[.H87]=0);&quot;ERROR&quot;;[.H88]/[.H87])" office:value-type="float" office:value="1">
            <text:p>1.00</text:p>
          </table:table-cell>
          <table:table-cell table:style-name="ce32" table:formula="oooc:=[.H89]*[.J88]" office:value-type="float" office:value="1.11301893203918">
            <text:p>1.113</text:p>
          </table:table-cell>
          <table:table-cell table:style-name="ce32" table:formula="oooc:=IF([.I87]=[.$F$6];1-[.D89]*[.I89]*[.$F$7];IF([.I87]=[.$G$6];1-[.D89]*[.I89]*[.$G$7];IF([.I87]=[.$H$6];1-[.D89]*[.I89]*[.$H$7];IF([.I87]=[.$I$6];1-[.D89]*[.I89]*[.$I$7];IF([.I87]=[.$J$6];1-[.D89]*[.I89]*[.$J$7];IF([.I87]=[.$K$6];1-[.D89]*[.I89]*[.$K$7];IF([.I87]=[.$L$6];1-[.D89]*[.I89]*[.$L$7];IF([.I87]=[.$M$6];1-[.D89]*[.I89]*[.$M$7];IF([.I87]=[.$N$6];1-[.D89]*[.I89]*[.$N$7];IF([.I87]=[.$O$6];1-[.D89]*[.I89]*[.$O$7];IF([.I87]=[.$Q$6];1-[.D89]*[.I89]*[.$Q$7];IF([.I87]=[.$P$6];1-[.D89]*[.I89]*[.$P$7];IF([.I87]=[.$Q$6];1-[.D89]*[.I89]*[.$Q$7];IF([.I87]=[.$R$6];1-[.D89]*[.I89]*[.$R$7];IF([.I87]=[.$S$6];1-[.D89]*[.I89]*[.$S$7];IF([.I87]=[.$V$6];1-[.D89]*[.I89]*[.$S$7];IF([.I87]=[.$F$14];1-[.D89]*[.I89]*[.$F$15];IF([.I87]=[.$G$14];1-[.D89]*[.I89]*[.$G$15];IF([.I87]=[.$H$14];1-[.D89]*[.I89]*[.$H$15];IF([.I87]=[.$I$14];1-[.D89]*[.I89]*[.$I$15];IF([.I87]=[.$J$14];1-[.D89]*[.I89]*[.$J$15];IF([.I87]=[.$K$14];1-[.D89]*[.I89]*[.$K$15];IF([.I87]=[.$L$14];1-[.D89]*[.I89]*[.$L$15];IF([.I87]=[.$M$14];1-[.D89]*[.I89]*[.$M$15];IF([.I87]=[.$N$14];1-[.D89]*[.I89]*[.$N$15];IF([.I87]=[.$O$14];1-[.D89]*[.I89]*[.$O$15];0))))))))))))))))))))))))))" office:value-type="float" office:value="0.334611414635197">
            <text:p>0.335</text:p>
          </table:table-cell>
          <table:table-cell table:style-name="ce38" table:formula="oooc:=IF([.K87]=0;0;IF([.K87]=1;IF([.I87]=[.$F$6];[.$F$10]*[.L87];IF([.I87]=[.$G$6];[.$G$10]*[.L87];IF([.I87]=[.$H$6];[.$H$10]*[.L87];IF([.I87]=[.$I$6];[.$I$10]*[.L87];IF([.I87]=[.$J$6];[.$J$10]*[.L87];IF([.I87]=[.$K$6];[.$K$10]*[.L87];IF([.I87]=[.$L$6];[.$L$10]*[.L87];IF([.I87]=[.$M$6];[.$M$10]*[.L87];IF([.I87]=[.$N$6];[.$N$10]*[.L87];IF([.I87]=[.$O$6];[.$O$10]*[.L87];IF([.I87]=[.$Q$6];[.$Q$10]*[.L87];IF([.I87]=[.$P$6];[.$P$10]*[.L87];IF([.I87]=[.$Q$6];[.$Q$10]*[.L87];IF([.I87]=[.$R$6];[.$R$10]*[.L87];IF([.I87]=[.$S$6];[.$S$10]*[.L87];IF([.I87]=[.$T$6];[.$T$10]*[.L87];IF([.I87]=[.$F$14];[.$F$18]*[.L87];IF([.I87]=[.$G$14];[.$G$18]*[.L87];IF([.I87]=[.$H$14];[.$H$18]*[.L87];IF([.I87]=[.$I$14];[.$I$18]*[.L87];IF([.I87]=[.$J$14];[.$J$18]*[.L87];IF([.I87]=[.$K$14];[.$K$18]*[.L87];IF([.I87]=[.$L$14];[.$L$18]*[.L87];IF([.I87]=[.$M$14];[.$M$18]*[.L87];IF([.I87]=[.$N$14];[.$N$18]*[.L87];IF([.I87]=[.$O$14];[.$O$18]*[.L87];0))))))))))))))))))))))))));0))" office:value-type="float" office:value="0.0486547794902262">
            <text:p>0.0</text:p>
          </table:table-cell>
          <table:table-cell table:style-name="ce67" table:formula="oooc:=IF(OR([.J89]&lt;0;1&lt;[.J89]);0;IF([.J89]*[.L87]&lt;[.K89];0;[.J89]*[.L87]-[.K89]))" office:value-type="float" office:value="0.0613022697276005">
            <text:p>0.1</text:p>
          </table:table-cell>
          <table:table-cell table:style-name="ce21" table:formula="oooc:=IF([.M87]=[.$C$39];[.$C$38];IF([.M87]=[.$D$39];[.$D$38];IF([.M87]=[.$E$39];[.$E$38];IF([.M87]=[.$F$39];[.$F$38];IF([.M87]=[.$J$39];[.$J$38];IF([.M87]=[.$N$39];[.$N$38];IF([.M87]=[.$O$39];[.$O$38];IF([.M87]=[.$Q$39];[.$Q$38];IF([.M87]=[.$S$39];[.$S$38];IF([.M87]=[.$U$39];[.$U$38];IF([.M87]=[.$V$39];[.$V$38];IF([.M87]=[.$W$39];[.$W$38];IF([.M87]=[.$X$39];[.$X$38];&quot;ERROR&quot;)))))))))))))" office:value-type="string" office:string-value="Dairy">
            <text:p>Dairy</text:p>
          </table:table-cell>
          <table:table-cell table:style-name="ce36" table:formula="oooc:=IF([.M87]=[.$C$39];[.$C$25];IF([.M87]=[.$D$39];[.$C$25];IF([.M87]=[.$E$39];[.$E$25];IF([.M87]=[.$F$39];[.$F$25];IF([.M87]=[.$J$39];[.$J$25];IF([.M87]=[.$N$39];[.$N$25];IF([.M87]=[.$O$39];[.$O$25];IF([.M87]=[.$Q$39];[.$Q$25];IF([.M87]=[.$S$39];[.$S$25];IF([.M87]=[.$U$39];[.$U$25];IF([.M87]=[.$V$39];[.$V$25];IF([.M87]=[.$W$39];[.$W$39];IF([.M87]=[.$X$39];[.$X$39];&quot;ERROR&quot;)))))))))))))" office:value-type="float" office:value="2">
            <text:p>2</text:p>
          </table:table-cell>
          <table:table-cell table:style-name="ce21" table:number-columns-repeated="3"/>
          <table:table-cell table:style-name="ce66" table:formula="oooc:=IF([.M87]=[.$C$39];[.L87]-[.L89];0)+IF([.I87]=[.$F$6];([.$F$10]+[.$F$21])*[.L87];IF([.I87]=[.$G$6];([.$G$10]+[.$G$21])*[.L87];IF([.I87]=[.$H$6];([.$H$10]+[.$H$21])*[.L87];IF([.I87]=[.$I$6];([.$I$10]+[.$I$21])*[.L87];IF([.I87]=[.$J$6];([.$J$10]+[.$J$21])*[.L87];IF([.I87]=[.$K$6];([.$K$10]+[.$K$21])*[.L87];IF([.I87]=[.$L$6];([.$L$10]+[.$L$21])*[.L87];IF([.I87]=[.$M$6];([.$M$10]+[.$M$21])*[.L87];IF([.I87]=[.$N$6];([.$N$10]+[.$N$21])*[.L87];IF([.I87]=[.$O$6];([.$O$10]+[.$O$21])*[.L87];IF([.I87]=[.$P$6];([.$P$10]+[.$P$21])*[.L87];IF([.I87]=[.$Q$6];([.$Q$10]+[.$Q$21])*[.L87];IF([.I87]=[.$R$6];([.$R$10]+[.$R$21])*[.L87];IF([.I87]=[.$S$6];([.$S$10]+[.$S$21])*[.L87];IF([.I87]=[.$T$6];([.$T$10]+[.$T$21])*[.L87];IF([.I87]=[.$U$6];([.$U$10]+[.$U$21])*[.L87];IF([.I87]=[.$V$6];-([.$V$10]+[.$V$21])*[.L87];IF([.I87]=[.$F$14];([.$F$18]+[.$F$21])*[.L87];IF([.I87]=[.$G$14];([.$G$18]+[.$G$21])*[.L87];IF([.I87]=[.$H$14];([.$H$18]+[.$H$21])*[.L87];IF([.I87]=[.$I$14];([.$I$18]+[.$I$21])*[.L87];IF([.I87]=[.$J$14];([.$J$18]+[.$J$21])*[.L87];IF([.I87]=[.$K$14];([.$K$18]+[.$K$21])*[.L87];IF([.I87]=[.$L$14];([.$L$18]+[.$L$21])*[.L87];IF([.I87]=[.$M$14];([.$M$18]+[.$M$21])*[.L87];IF([.I87]=[.$N$14];([.$N$18]+[.$N$21])*[.L87];IF([.I87]=[.$O$14];([.$O$18]+[.$O$21])*[.L87];0)))))))))))))))))))))))))))-[.K89]" office:value-type="float" office:value="0.01002627527899">
            <text:p>0.0</text:p>
          </table:table-cell>
          <table:table-cell table:style-name="ce21" table:formula="oooc:=IF([.S87]=[.$E$28];&quot;Liquid&quot;;IF([.S87]=[.$F$28];&quot;Sep&quot;;IF([.S87]=[.$G$28];&quot;Deep&quot;;IF([.S87]=[.$H$28];&quot;Graz&quot;;IF([.S87]=[.$I$28];&quot;Liquid&quot;;IF([.S87]=[.$J$28];&quot;Sep&quot;;IF([.S87]=[.$K$28];&quot;Deep&quot;;IF([.S87]=[.$L$28];&quot;Root&quot;;IF([.S87]=[.$M$28];&quot;Liquid&quot;;IF([.S87]=[.$N$28];&quot;Sep&quot;;IF([.S87]=[.$O$28];&quot;Deep&quot;;IF([.S87]=[.$P$28];&quot;Scrap&quot;;IF([.S87]=[.$Q$28];&quot;Deep&quot;;IF([.S87]=[.$R$28];&quot;Graz&quot;;IF([.S87]=[.$S$28];&quot;Deep&quot;;IF([.S87]=[.$T$28];&quot;Graz&quot;;IF([.S87]=[.$U$28];&quot;High&quot;;IF([.S87]=[.$V$28];&quot;Low&quot;;IF(AND([.S87]=[.$W$28];[.M87]=[.$W$39]);&quot;&quot;;IF(AND([.S87]=[.$X$28];[.M87]=[.$X$39]);&quot;&quot;;IF([.S87]=[.$C$28];&quot;&quot;;&quot;ERROR&quot;)))))))))))))))))))))" office:value-type="string" office:string-value="Liquid">
            <text:p>Liquid</text:p>
          </table:table-cell>
          <table:table-cell table:style-name="ce38" table:formula="oooc:=IF([.M87]=[.$C$39];[.L87]-[.L88]-[.K89];0)" office:value-type="float" office:value="0">
            <text:p>0.0</text:p>
          </table:table-cell>
          <table:table-cell table:style-name="ce41" table:formula="oooc:=[.$H$55]*([.L89]+[.T89])" office:value-type="float" office:value="0.00153255674319001">
            <text:p>0.00</text:p>
          </table:table-cell>
          <table:table-cell table:style-name="ce43" table:formula="oooc:=IF(OR([.S87]=[.$E$28];[.S87]=[.$I$28];[.S87]=[.$M$28]);[.$I$47];IF(OR([.S87]=[.$F$28];[.S87]=[.$J$28];[.S87]=[.$N$28]);([.$I$47]+[.$I$48])/2;IF(OR([.S87]=[.$G$28];[.S87]=[.$K$28];[.S87]=[.$O$28];[.S87]=[.$Q$28];[.S87]=[.$S$28]);[.$I$48];IF(OR([.S87]=[.$H$28];[.S87]=[.$L$28];[.S87]=[.$P$28]);[.$I$50];IF(OR([.S87]=[.$R$28];[.S87]=[.$T$28]);[.$I$51];0)))))" office:value-type="float" office:value="0.001">
            <text:p>0.0010</text:p>
          </table:table-cell>
          <table:table-cell table:style-name="ce41" table:formula="oooc:=[.$M$55]*([.L89]+[.T89])" office:value-type="float" office:value="0.000459767022957003">
            <text:p>0.00</text:p>
          </table:table-cell>
          <table:table-cell table:style-name="ce43" table:formula="oooc:=IF(OR([.S87]=[.$E$28];[.S87]=[.$I$28];[.S87]=[.$M$28]);[.$N$47];IF(OR([.S87]=[.$F$28];[.S87]=[.$J$28];[.S87]=[.$N$28]);([.$N$47]+[.$N$48])/2;IF(OR([.S87]=[.$G$28];[.S87]=[.$K$28];[.S87]=[.$O$28];[.S87]=[.$Q$28];[.S87]=[.$S$28]);[.$N$48];IF(OR([.S87]=[.$H$28];[.S87]=[.$L$28];[.S87]=[.$P$28]);[.$N$50];IF(OR([.S87]=[.$Q$28];[.S87]=[.$T$28]);[.$N$51];0)))))" office:value-type="float" office:value="0.005">
            <text:p>0.0050</text:p>
          </table:table-cell>
          <table:table-cell table:style-name="ce21" table:formula="oooc:=[.Y$74]" office:value-type="string" office:string-value="Note 49">
            <text:p>Note 49</text:p>
          </table:table-cell>
        </table:table-row>
        <table:table-row table:style-name="ro3">
          <table:table-cell table:style-name="ce21" office:value-type="string">
            <text:p>Year</text:p>
          </table:table-cell>
          <table:table-cell table:style-name="ce21" office:value-type="string">
            <text:p>N</text:p>
          </table:table-cell>
          <table:table-cell table:style-name="ce21" table:formula="oooc:=[.S87]" office:value-type="float" office:value="21">
            <text:p>21</text:p>
          </table:table-cell>
          <table:table-cell table:style-name="ce28" table:formula="oooc:=[$C.D90]" office:value-type="float" office:value="0">
            <text:p>0</text:p>
          </table:table-cell>
          <table:table-cell table:style-name="ce38" table:formula="oooc:=([.T87]-[.T88]-[.T89])*[.E92]" office:value-type="float" office:value="0.144054945163419">
            <text:p>0.1</text:p>
          </table:table-cell>
          <table:table-cell table:style-name="ce38" table:formula="oooc:=[.E90]-[.E91]" office:value-type="float" office:value="0.144054945163419">
            <text:p>0.1</text:p>
          </table:table-cell>
          <table:table-cell table:style-name="ce28" table:formula="oooc:=[$C.G90]" office:value-type="float" office:value="0">
            <text:p>0</text:p>
          </table:table-cell>
          <table:table-cell table:style-name="ce28" table:formula="oooc:=[$C.H90]" office:value-type="float" office:value="100">
            <text:p>100</text:p>
          </table:table-cell>
          <table:table-cell table:style-name="ce28" table:formula="oooc:=[$C.I90]" office:value-type="float" office:value="11">
            <text:p>11</text:p>
          </table:table-cell>
          <table:table-cell table:style-name="ce36" table:formula="oooc:=IF(OR([.I90]=[.$G$6];[.I90]=[.$H$6];[.I90]=[.$I$6];[.I90]=[.$J$6];[.I90]=[.$K$6];[.I90]=[.$L$6];[.I90]=[.$M$6];[.I90]=[.$N$6];[.I90]=[.$O$6];[.I90]=[.$G$14];[.I90]=[.$H$14];[.I90]=[.$I$14];[.I90]=[.$J$14];[.I90]=[.$K$14];[.I90]=[.$L$14];[.I90]=[.$M$14];[.I90]=[.$N$14];[.I90]=[.$O$14]);0;IF(OR([.I93]=[.$G$6];[.I93]=[.$H$6];[.I93]=[.$I$6];[.I93]=[.$J$6];[.I93]=[.$K$6];[.I93]=[.$L$6];[.I93]=[.$M$6]);1;0))" office:value-type="float" office:value="0">
            <text:p>0</text:p>
          </table:table-cell>
          <table:table-cell table:style-name="ce28" table:formula="oooc:=[$C.K90]" office:value-type="float" office:value="1">
            <text:p>1</text:p>
          </table:table-cell>
          <table:table-cell table:style-name="ce67" table:formula="oooc:=[.F90]-[.F91]" office:value-type="float" office:value="0.108041208872564">
            <text:p>0.1</text:p>
          </table:table-cell>
          <table:table-cell table:style-name="ce28" table:formula="oooc:=[$C.M90]" office:value-type="float" office:value="21">
            <text:p>21</text:p>
          </table:table-cell>
          <table:table-cell table:style-name="ce38" table:formula="oooc:=IF(OR([.M90]=[.$E$39];[.M90]=[.$F$39];[.M90]=[.$J$39];[.M90]=[.$N$39];[.M90]=[.$O$39];[.M90]=[.$Q$39];[.M90]=[.$S$39]);[.L90]-[.L91]-[.K92];0)" office:value-type="float" office:value="0.0648083493612011">
            <text:p>0.1</text:p>
          </table:table-cell>
          <table:table-cell table:style-name="ce38" table:formula="oooc:=IF([.G90]=0;IF([.M90]=[.$E$39];[.$E$42]*[.N91]*[.N90];IF([.M90]=[.$F$39];[.$F$42]*[.N91]*[.N90];IF([.M90]=[.$J$39];[.$J$40]*[.N91]*[.N90];IF([.M90]=[.$N$39];[.$N$40]*[.N91]*[.N90];IF([.M90]=[.$O$39];[.$O$40]*[.N91]*[.N90];IF([.M90]=[.$Q$39];[.$Q$40]*[.N91]*[.N90];IF([.M90]=[.$S$39];[.$S$40]*[.N91]*[.N90];0)))))));IF([.M90]=[.$E$39];[.$E$43]*[.N91]*[.N90];IF([.M90]=[.$F$39];[.$F$43]*[.N91]*[.N90];IF([.M90]=[.$J$39];[.$J$41]*[.N91]*[.N90];IF([.M90]=[.$N$39];[.$N$41]*[.N91]*[.N90];IF([.M90]=[.$O$39];[.$O$41]*[.N91]*[.N90];IF([.M90]=[.$Q$39];[.$Q$41]*[.N91]*[.N90];IF([.M90]=[.$S$39];[.$S$41]*[.N91]*[.N90];0))))))))" office:value-type="float" office:value="0.0152576534113973">
            <text:p>0.0</text:p>
          </table:table-cell>
          <table:table-cell table:style-name="ce38" table:formula="oooc:=IF(OR([.$M90]=[.U$39];[.$M90]=[.V$39]);[.$L90]-[.$L91]-[.$K92];0)" office:value-type="float" office:value="0">
            <text:p>0.0</text:p>
          </table:table-cell>
          <table:table-cell table:style-name="ce38" table:formula="oooc:=IF([.$M90]=[.W$39];[.$L90]-[.$L91]-[.$K92];0)" office:value-type="float" office:value="0">
            <text:p>0.0</text:p>
          </table:table-cell>
          <table:table-cell table:style-name="ce38" table:formula="oooc:=IF([.$M90]=[.X$39];[.$L90]-[.$L91]-[.$K92];0)+[.K92]" office:value-type="float" office:value="0.0119386704337426">
            <text:p>0.0</text:p>
          </table:table-cell>
          <table:table-cell table:style-name="ce28" table:formula="oooc:=[$C.S90]" office:value-type="float" office:value="21">
            <text:p>21</text:p>
          </table:table-cell>
          <table:table-cell table:style-name="ce38" table:formula="oooc:=IF([.M90]=[.$C$39];IF([.L91]&lt;0;[.L90]-[.L91]-[.L92]-[.K92];[.L90]-[.L92]-[.K92]);IF(OR([.M90]=[.$U$39];[.M90]=[.$V$39]);[.P90];[.N90]-[.O90]))" office:value-type="float" office:value="0.0495506959498038">
            <text:p>0.0</text:p>
          </table:table-cell>
          <table:table-cell table:style-name="ce41" table:formula="oooc:=[.V91]*([.F90]-[.F91])+[.V92]*([.T90]-[.T91])+[.$J$53]*[.R92]+[.$J$54]*[.R91]" office:value-type="float" office:value="0.00154216840651501">
            <text:p>0.00</text:p>
          </table:table-cell>
          <table:table-cell table:style-name="ce41" table:formula="oooc:=SUM([.U90:.U92])" office:value-type="float" office:value="0.00272430105312391">
            <text:p>0.00</text:p>
          </table:table-cell>
          <table:table-cell table:style-name="ce41" table:formula="oooc:=[.X91]*([.F90]-[.F91])+[.X92]*([.T90]-[.T91])+[.$J$53]*[.R92]+[.$J$54]*[.R91]" office:value-type="float" office:value="0.00145441194542888">
            <text:p>0.00</text:p>
          </table:table-cell>
          <table:table-cell table:style-name="ce41" table:formula="oooc:=SUM([.W90:.W92])" office:value-type="float" office:value="0.00208889628317942">
            <text:p>0.00</text:p>
          </table:table-cell>
          <table:table-cell table:style-name="ce21" table:formula="oooc:=[.Y$72]" office:value-type="string" office:string-value="Note 47">
            <text:p>Note 47</text:p>
          </table:table-cell>
        </table:table-row>
        <table:table-row table:style-name="ro3">
          <table:table-cell table:style-name="ce20" office:value-type="float" office:value="7">
            <text:p>7</text:p>
          </table:table-cell>
          <table:table-cell table:style-name="ce21" office:value-type="string">
            <text:p>Vol/NH3</text:p>
          </table:table-cell>
          <table:table-cell table:style-name="ce21" table:formula="oooc:=IF([.C90]=[.$C$28];&quot;None&quot;;IF([.C90]=[.$E$28];&quot;Cattle&quot;;IF([.C90]=[.$F$28];&quot;Cattle&quot;;IF([.C90]=[.$G$28];&quot;Cattle&quot;;IF([.C90]=[.$H$28];&quot;Cattle&quot;;IF([.C90]=[.$I$28];&quot;Pig&quot;;IF([.C90]=[.$J$28];&quot;Pig&quot;;IF([.C90]=[.$K$28];&quot;Pig&quot;;IF([.C90]=[.$L$28];&quot;Pig&quot;;IF([.C90]=[.$M$28];&quot;Poultry&quot;;IF([.C90]=[.$N$28];&quot;Poultry&quot;;IF([.C90]=[.$O$28];&quot;Poultry&quot;;IF([.C90]=[.$P$28];&quot;Poultry&quot;;IF([.C90]=[.$Q$28];&quot;Sheep&quot;;IF([.C90]=[.$R$28];&quot;Sheep&quot;;IF([.C90]=[.$S$28];&quot;Goat&quot;;IF([.C90]=[.$T$28];&quot;Goat&quot;;IF([.C90]=[.$U$28];&quot;Green&quot;;IF([.C90]=[.$V$28];&quot;Green&quot;;&quot;ERROR&quot;)))))))))))))))))))" office:value-type="string" office:string-value="Cattle">
            <text:p>Cattle</text:p>
          </table:table-cell>
          <table:table-cell table:style-name="ce21" table:formula="oooc:=IF([.D90]=1;&quot;YES&quot;;IF([.D90]=0;&quot;NO&quot;;&quot;ERROR&quot;))" office:value-type="string" office:string-value="NO">
            <text:p>NO</text:p>
          </table:table-cell>
          <table:table-cell table:style-name="ce38" table:formula="oooc:=IF([.D90]=0;0;IF([.C90]=[.$C$28];0;IF([.C90]=[.$D$28];[.$D$31]*[.E90];IF([.C90]=[.$E$28];[.$E$31]*[.E90];IF([.C90]=[.$F$28];[.$F$31]*[.E90];IF([.C90]=[.$G$28];[.$G$31]*[.E90];IF([.C90]=[.$H$28];[.$H$31]*[.E90];IF([.C90]=[.$I$28];[.$I$31]*[.E90];IF([.C90]=[.$J$28];[.$J$31]*[.E90];IF([.C90]=[.$K$28];[.$K$31]*[.E90];IF([.C90]=[.$L$28];[.$L$31]*[.E90];IF([.C90]=[.$M$28];[.$M$31]*[.E90];IF([.C90]=[.$N$28];[.$N$31]*[.E90];IF([.C90]=[.$O$28];[.$O$31]*[.E90];IF([.C90]=[.$P$28];[.$P$31]*[.E90];IF([.C90]=[.$R$28];[.$R$31]*[.E90];IF([.C90]=[.$S$28];[.$S$31]*[.E90];IF([.C90]=[.$T$28];[.$T$31]*[.E90];IF([.C90]=[.$U$28];[.$U$31]*[.E90];IF([.C90]=[.$V$28];[.$V$31]*[.E90];IF([.C90]=[.$Y$28];[.$Y$31]*[.E90];0)))))))))))))))))))))" office:value-type="float" office:value="0">
            <text:p>0.0</text:p>
          </table:table-cell>
          <table:table-cell table:style-name="ce38" table:formula="oooc:=IF([.C90]=[.$C$28];[.$C$33]*[.F90];IF([.C90]=[.$D$28];[.$D$33]*[.F90];IF([.C90]=[.$E$28];[.$E$33]*[.F90];IF([.C90]=[.$F$28];[.$F$33]*[.F90];IF([.C90]=[.$G$28];[.$G$33]*[.F90];IF([.C90]=[.$H$28];[.$H$33]*[.F90];IF([.C90]=[.$I$28];[.$I$33]*[.F90];IF([.C90]=[.$J$28];[.$J$33]*[.F90];IF([.C90]=[.$K$28];[.$K$33]*[.F90];IF([.C90]=[.$L$28];[.$L$33]*[.F90];IF([.C90]=[.$M$28];[.$M$33]*[.F90];IF([.C90]=[.$N$28];[.$N$33]*[.F90];IF([.C90]=[.$O$28];[.$O$33]*[.F90];IF([.C90]=[.$P$28];[.$P$33]*[.F90];IF([.C90]=[.$R$28];[.$R$33]*[.F90];IF([.C90]=[.$S$28];[.$S$33]*[.F90];IF([.C90]=[.$T$28];[.$T$33]*[.F90];IF([.C90]=[.$U$28];[.$U$33]*[.F90];IF([.C90]=[.$V$28];[.$V$33]*[.F90];IF([.C90]=[.$Y$28];[.$Y$33]*[.F90];0))))))))))))))))))))" office:value-type="float" office:value="0.0360137362908547">
            <text:p>0.0</text:p>
          </table:table-cell>
          <table:table-cell table:style-name="ce21" table:formula="oooc:=IF([.G90]=1;&quot;&quot;;&quot;NON&quot;)" office:value-type="string" office:string-value="NON">
            <text:p>NON</text:p>
          </table:table-cell>
          <table:table-cell table:style-name="ce53" table:formula="oooc:=IF(OR([.H90]&lt;0;[.H90]=0);&quot;ERROR&quot;;IF([.G90]=0;(100-(100-[.H90])/2);(100-(100-[.H90]))))" office:value-type="float" office:value="100">
            <text:p>100.00</text:p>
          </table:table-cell>
          <table:table-cell table:style-name="ce21" table:formula="oooc:=IF([.C90]=0;IF([.I90]=[.$V$6];[.$V$5];&quot;NO&quot;);IF([.I90]=[.$V$6];&quot;ERROR&quot;;IF([.I90]=[.$V$6];[.$V$5];IF([.I90]=[.$F$6];[.$F$5];IF([.I90]=[.$G$6];[.$G$5];IF([.I90]=[.$H$6];[.$H$5];IF([.I90]=[.$I$6];[.$I$5];IF([.I90]=[.$J$6];[.$J$5];IF([.I90]=[.$K$6];[.$K$5];IF([.I90]=[.$L$6];[.$L$5];IF([.I90]=[.$M$6];[.$M$5];IF([.I90]=[.$N$6];[.$N$5];IF([.I90]=[.$O$6];[.$O$5];IF([.I90]=[.$Q$6];[.$Q$5];IF([.I90]=[.$P$6];[.$P$5];IF([.I90]=[.$Q$6];[.$Q$5];IF([.I90]=[.$R$6];[.$R$5];IF([.I90]=[.$S$6];[.$S$5];IF([.I90]=[.$T$6];[.$T$5];IF([.I90]=[.$F$14];[.$F$13];IF([.I90]=[.$G$14];[.$G$13];IF([.I90]=[.$H$14];[.$H$13];IF([.I90]=[.$I$14];[.$I$13];IF([.I90]=[.$J$14];[.$J$13];IF([.I90]=[.$K$14];[.$K$13];IF([.I90]=[.$L$14];[.$L$13];IF([.I90]=[.$M$14];[.$M$13];IF([.I90]=[.$N$14];[.$N$13];IF([.I90]=[.$O$14];[.$O$13];&quot;ERROR&quot;)))))))))))))))))))))))))))))" office:value-type="string" office:string-value="WWH">
            <text:p>WWH</text:p>
          </table:table-cell>
          <table:table-cell table:style-name="ce32" table:formula="oooc:=IF(OR([.J90]=0;[.I90]=[.$G$6];[.I90]=[.$H$6];[.I90]=[.$I$6];[.I90]=[.$J$6];[.I90]=[.$K$6];[.I90]=[.$L$6];[.I90]=[.$M$6];[.I90]=[.$N$6];[.I90]=[.$O$6]);1;IF([.I90]=[.$V$6];([.$V$7]+[.$V$9])/[.$V$7];IF([.I90]=[.$F$6];([.$F$7]+[.$F$9])/[.$F$7];IF([.I90]=[.$P$6];([.$P$7]+[.$P$9])/[.$P$7];IF([.I90]=[.$Q$6];([.$Q$7]+[.$Q$9])/[.$Q$7];IF([.I90]=[.$R$6];([.$R$7]+[.$R$9])/[.$R$7];IF([.I90]=[.$S$6];([.$S$7]+[.$S$9])/[.$S$7];IF([.I90]=[.$T$6];([.$T$7]+[.$T$9])/[.$T$7];IF([.I90]=[.$F$14];([.$F$15]+[.$F$17])/[.$F$15];&quot;ERROR&quot;)))))))))" office:value-type="float" office:value="1">
            <text:p>1.000</text:p>
          </table:table-cell>
          <table:table-cell table:style-name="ce21" table:formula="oooc:=IF([.K90]=1;&quot;YES&quot;;&quot;NO&quot;)" office:value-type="string" office:string-value="YES">
            <text:p>YES</text:p>
          </table:table-cell>
          <table:table-cell table:style-name="ce66" table:formula="oooc:=[.J92]*[.L90]-[.K92]" office:value-type="float" office:value="0.0312941890776204">
            <text:p>0.0</text:p>
          </table:table-cell>
          <table:table-cell table:style-name="ce21" table:formula="oooc:=IF([.M90]=[.$C$39];[.$C$37];IF([.M90]=[.$D$39];[.$D$37];IF([.M90]=[.$E$39];[.$E$37];IF([.M90]=[.$F$39];[.$F$37];IF([.M90]=[.$J$39];[.$J$37];IF([.M90]=[.$N$39];[.$N$37];IF([.M90]=[.$O$39];[.$O$37];IF([.M90]=[.$Q$39];[.$Q$37];IF([.M90]=[.$S$39];[.$S$37];IF([.M90]=[.$U$39];[.$U$37];IF([.M90]=[.$V$39];[.$V$37];IF([.M90]=[.$X$39];[.$X$37];IF([.M90]=[.$W$39];[.$W$37];&quot;ERROR&quot;)))))))))))))" office:value-type="string" office:string-value="Cattle">
            <text:p>Cattle</text:p>
          </table:table-cell>
          <table:table-cell table:style-name="ce36" table:formula="oooc:=IF([.I90]=[.$F$6];[.$F$8];IF([.I90]=[.$G$6];[.$G$8];IF([.I90]=[.$H$6];[.$H$8];IF([.I90]=[.$I$6];[.$I$8];IF([.I90]=[.$J$6];[.$J$8];IF([.I90]=[.$K$6];[.$K$8];IF([.I90]=[.$L$6];[.$L$8];IF([.I90]=[.$M$6];[.$M$8];IF([.I90]=[.$N$6];[.$N$8];IF([.I90]=[.$O$6];[.$O$8];IF([.I90]=[.$Q$6];[.$Q$8];IF([.I90]=[.$P$6];[.$P$8];IF([.I90]=[.$Q$6];[.$Q$8];IF([.I90]=[.$R$6];[.$R$8];IF([.I90]=[.$S$6];[.$S$8];IF([.I90]=[.$V$6];[.$S$8];IF([.I90]=[.$F$14];[.$F$16];IF([.I90]=[.$G$14];[.$G$16];IF([.I90]=[.$H$14];[.$H$16];IF([.I90]=[.$I$14];[.$I$16];IF([.I90]=[.$J$14];[.$J$16];IF([.I90]=[.$K$14];[.$K$16];IF([.I90]=[.$L$14];[.$L$16];IF([.I90]=[.$M$14];[.$M$16];IF([.I90]=[.$N$14];[.$N$16];IF([.I90]=[.$O$14];[.$O$16];0))))))))))))))))))))))))))" office:value-type="float" office:value="0.67">
            <text:p>0.67</text:p>
          </table:table-cell>
          <table:table-cell table:style-name="ce21" table:number-columns-repeated="3"/>
          <table:table-cell table:style-name="ce66" table:formula="oooc:=IF([.I90]=[.$F$6];[.$F$22]*[.L90];IF([.I90]=[.$G$6];[.$G$22]*[.L90];IF([.I90]=[.$H$6];[.$H$22]*[.L90];IF([.I90]=[.$I$6];[.$I$22]*[.L90];IF([.I90]=[.$J$6];[.$J$22]*[.L90];IF([.I90]=[.$K$6];[.$K$22]*[.L90];IF([.I90]=[.$L$6];[.$L$22]*[.L90];IF([.I90]=[.$M$6];[.$M$22]*[.L90];IF([.I90]=[.$N$6];[.$N$22]*[.L90];IF([.I90]=[.$O$6];[.$O$22]*[.L90];IF([.I90]=[.$P$6];[.$P$22]*[.L90];IF([.I90]=[.$Q$6];[.$Q$22]*[.L90];IF([.I90]=[.$R$6];[.$R$22]*[.L90];IF([.I90]=[.$S$6];[.$S$22]*[.L90];IF([.I90]=[.$T$6];[.$T$22]*[.L90];IF([.I90]=[.$U$6];[.$U$22]*[.L90];IF([.I90]=[.$V$6];-[.$V$22]*[.L90];IF([.I90]=[.$F$14];[.$F$22]*[.L90];IF([.I90]=[.$G$14];[.$G$22]*[.L90];IF([.I90]=[.$H$14];[.$H$22]*[.L90];IF([.I90]=[.$I$14];[.$I$22]*[.L90];IF([.I90]=[.$J$14];[.$J$22]*[.L90];IF([.I90]=[.$K$14];[.$K$22]*[.L90];IF([.I90]=[.$L$14];[.$L$22]*[.L90];IF([.I90]=[.$M$14];[.$M$22]*[.L90];IF([.I90]=[.$N$14];[.$N$22]*[.L90];IF([.I90]=[.$O$14];[.$O$22]*[.L90];0)))))))))))))))))))))))))))" office:value-type="float" office:value="0">
            <text:p>0.0</text:p>
          </table:table-cell>
          <table:table-cell table:style-name="ce21" table:formula="oooc:=IF(AND([.S90]=[.$E$28];[.N92]=[.$E$25]);&quot;Cattle&quot;;IF(AND([.S90]=[.$F$28];[.N92]=[.$E$25]);&quot;Cattle&quot;;IF(AND([.S90]=[.$G$28];[.N92]=[.$E$25]);&quot;Cattle&quot;;IF(AND([.S90]=[.$H$28];[.N92]=[.$E$25]);&quot;Cattle&quot;;IF(AND([.S90]=[.$I$28];[.N92]=[.$I$25]);&quot;Pig&quot;;IF(AND([.S90]=[.$J$28];[.N92]=[.$I$25]);&quot;Pig&quot;;IF(AND([.S90]=[.$K$28];[.N92]=[.$I$25]);&quot;Pig&quot;;IF(AND([.S90]=[.$L$28];[.N92]=[.$I$25]);&quot;Pig&quot;;IF(AND([.S90]=[.$M$28];[.N92]=[.$M$25]);&quot;Poultry&quot;;IF(AND([.S90]=[.$N$28];[.N92]=[.$M$25]);&quot;Poultry&quot;;IF(AND([.S90]=[.$O$28];[.N92]=[.$M$25]);&quot;Poultry&quot;;IF(AND([.S90]=[.$P$28];[.N92]=[.$M$25]);&quot;Poultry&quot;;IF(AND([.S90]=[.$Q$28];[.N92]=[.$Q$25]);&quot;Sheep&quot;;IF(AND([.S90]=[.$R$28];[.N92]=[.$Q$25]);&quot;Sheep&quot;;IF(AND([.S90]=[.$S$28];[.N92]=[.$S$25]);&quot;Goat&quot;;IF(AND([.S90]=[.$T$28];[.N92]=[.$S$25]);&quot;Goat&quot;;IF(AND([.S90]=[.$U$28];[.N92]=[.$U$25]);&quot;Green&quot;;IF(AND([.S90]=[.$V$28];[.N92]=[.$V$25]);&quot;Green&quot;;IF(AND([.S90]=[.$W$28];[.M90]=[.$W$39]);&quot;NONE&quot;;IF(AND([.S90]=[.$X$28];[.M90]=[.$X$39]);&quot;NONE&quot;;IF(AND([.S90]=[.$C$28];[.M90]=[.$C$39]);&quot;None&quot;;IF(AND([.S90]=[.$C$28];[.M90]=[.$D$39]);&quot;None&quot;;&quot;ERROR&quot;))))))))))))))))))))))" office:value-type="string" office:string-value="Cattle">
            <text:p>Cattle</text:p>
          </table:table-cell>
          <table:table-cell table:style-name="ce38" table:formula="oooc:=IF([.S90]=[.$C$28];[.$C$30]*[.T90];IF([.S90]=[.$D$28];[.$D$30]*[.T90];IF([.S90]=[.$E$28];[.$E$30]*[.T90];IF([.S90]=[.$F$28];[.$F$30]*[.T90];IF([.S90]=[.$G$28];[.$G$30]*[.T90];IF([.S90]=[.$H$28];[.$H$30]*[.T90];IF([.S90]=[.$I$28];[.$I$30]*[.T90];IF([.S90]=[.$J$28];[.$J$30]*[.T90];IF([.S90]=[.$K$28];[.$K$30]*[.T90];IF([.S90]=[.$L$28];[.$L$30]*[.T90];IF([.S90]=[.$M$28];[.$M$30]*[.T90];IF([.S90]=[.$N$28];[.$N$30]*[.T90];IF([.S90]=[.$O$28];[.$O$30]*[.T90];IF([.S90]=[.$P$28];[.$P$30]*[.T90];IF([.S90]=[.$Q$28];[.$Q$30]*[.T90];IF([.S90]=[.$R$28];[.$R$30]*[.T90];IF([.S90]=[.$S$28];[.$S$30]*[.T90];IF([.S90]=[.$T$28];[.$T$30]*[.T90];IF([.S90]=[.$U$28];[.$U$30]*[.T90];IF([.S90]=[.$V$28];[.$V$30]*[.T90];IF([.S90]=[.$Y$28];[.$Y$30]*[.T90];0)))))))))))))))))))))" office:value-type="float" office:value="0.0039640556759843">
            <text:p>0.0</text:p>
          </table:table-cell>
          <table:table-cell table:style-name="ce41" table:formula="oooc:=[.$H$52]*([.E91]+[.F91]+[.T91])" office:value-type="float" office:value="0.00039977791966839">
            <text:p>0.00</text:p>
          </table:table-cell>
          <table:table-cell table:style-name="ce43" table:formula="oooc:=[.$H$49]" office:value-type="float" office:value="0.0125">
            <text:p>0.0125</text:p>
          </table:table-cell>
          <table:table-cell table:style-name="ce41" table:formula="oooc:=[.$M$52]*([.E91]+[.F91]+[.T91])" office:value-type="float" office:value="0.00039977791966839">
            <text:p>0.00</text:p>
          </table:table-cell>
          <table:table-cell table:style-name="ce43" table:formula="oooc:=[.$M$49]" office:value-type="float" office:value="0.01">
            <text:p>0.0100</text:p>
          </table:table-cell>
          <table:table-cell table:style-name="ce21" table:formula="oooc:=[.Y$73]" office:value-type="string" office:string-value="Note 48">
            <text:p>Note 48</text:p>
          </table:table-cell>
        </table:table-row>
        <table:table-row table:style-name="ro3">
          <table:table-cell table:style-name="ce21"/>
          <table:table-cell table:style-name="ce21" office:value-type="string">
            <text:p>N leach</text:p>
          </table:table-cell>
          <table:table-cell table:style-name="ce21" table:formula="oooc:=IF([.C90]=[.$C$28];&quot;&quot;;IF([.C90]=[.$E$28];&quot;Liquid&quot;;IF([.C90]=[.$F$28];&quot;Sep&quot;;IF([.C90]=[.$G$28];&quot;Deep&quot;;IF([.C90]=[.$H$28];&quot;Graz&quot;;IF([.C90]=[.$I$28];&quot;Liquid&quot;;IF([.C90]=[.$J$28];&quot;Sep&quot;;IF([.C90]=[.$K$28];&quot;Deep&quot;;IF([.C90]=[.$L$28];&quot;Root&quot;;IF([.C90]=[.$M$28];&quot;Liquid&quot;;IF([.C90]=[.$N$28];&quot;Sep&quot;;IF([.C90]=[.$O$28];&quot;Deep&quot;;IF([.C90]=[.$P$28];&quot;Scrap&quot;;IF([.C90]=[.$Q$28];&quot;Deep&quot;;IF([.C90]=[.$R$28];&quot;Graz&quot;;IF([.C90]=[.$S$28];&quot;Deep&quot;;IF([.C90]=[.$T$28];&quot;Graz&quot;;IF([.C90]=[.$U$28];&quot;High&quot;;IF([.C90]=[.$V$28];&quot;Low&quot;;&quot;ERROR&quot;)))))))))))))))))))" office:value-type="string" office:string-value="Liquid">
            <text:p>Liquid</text:p>
          </table:table-cell>
          <table:table-cell table:style-name="ce32" table:formula="oooc:=IF([.C90]=[.$D$28];[.$D$35];IF([.C90]=[.$E$28];[.$E$35];IF([.C90]=[.$F$28];[.$F$35];IF([.C90]=[.$G$28];[.$G$35];IF([.C90]=[.$H$28];[.$H$35];IF([.C90]=[.$I$28];[.$I$35];IF([.C90]=[.$J$28];[.$J$35];IF([.C90]=[.$K$28];[.$K$35];IF([.C90]=[.$L$28];[.$L$35];IF([.C90]=[.$M$28];[.$M$35];IF([.C90]=[.$N$28];[.$M$35];IF([.C90]=[.$O$28];[.$O$35];IF([.C90]=[.$P$28];[.$P$35];IF([.C90]=[.$Q$28];[.$Q$35];IF([.C90]=[.$R$28];[.$R$35];IF([.C90]=[.$S$28];[.$S$35];IF([.C90]=[.$T$28];[.$T$35];IF([.C90]=[.$U$28];[.$U$35];IF([.C90]=[.$V$28];[.$V$35];IF([.C90]=[.$C$28];1;&quot;ERROR&quot;))))))))))))))))))))" office:value-type="float" office:value="0.933333333333333">
            <text:p>0.933</text:p>
          </table:table-cell>
          <table:table-cell table:style-name="ce32" table:formula="oooc:=IF([.C90]=[.$D$28];[.$D$29];IF([.C90]=[.$E$28];[.$E$29];IF([.C90]=[.$F$28];[.$F$29];IF([.C90]=[.$G$28];[.$G$29];IF([.C90]=[.$H$28];[.$H$29];IF([.C90]=[.$I$28];[.$I$29];IF([.C90]=[.$J$28];[.$J$29];IF([.C90]=[.$K$28];[.$K$29];IF([.C90]=[.$L$28];[.$L$29];IF([.C90]=[.$M$28];[.$M$29];IF([.C90]=[.$N$28];[.$N$29];IF([.C90]=[.$O$28];[.$O$29];IF([.C90]=[.$P$28];[.$P$29];IF([.C90]=[.$Q$28];[.$Q$29];IF([.C90]=[.$R$28];[.$R$29];IF([.C90]=[.$S$28];[.$S$29];IF([.C90]=[.$T$28];[.$T$29];IF([.C90]=[.$U$28];[.$U$29];IF([.C90]=[.$V$28];[.$V$29];1)))))))))))))))))))" office:value-type="float" office:value="1.016">
            <text:p>1.016</text:p>
          </table:table-cell>
          <table:table-cell table:style-name="ce38"/>
          <table:table-cell table:style-name="ce21" office:value-type="string">
            <text:p>ORG</text:p>
          </table:table-cell>
          <table:table-cell table:style-name="ce53" table:formula="oooc:=IF(OR([.H90]&lt;0;[.H90]=0);&quot;ERROR&quot;;[.H91]/[.H90])" office:value-type="float" office:value="1">
            <text:p>1.00</text:p>
          </table:table-cell>
          <table:table-cell table:style-name="ce32" table:formula="oooc:=[.H92]*[.J91]" office:value-type="float" office:value="1">
            <text:p>1.000</text:p>
          </table:table-cell>
          <table:table-cell table:style-name="ce32" table:formula="oooc:=IF([.I90]=[.$F$6];1-[.D92]*[.I92]*[.$F$7];IF([.I90]=[.$G$6];1-[.D92]*[.I92]*[.$G$7];IF([.I90]=[.$H$6];1-[.D92]*[.I92]*[.$H$7];IF([.I90]=[.$I$6];1-[.D92]*[.I92]*[.$I$7];IF([.I90]=[.$J$6];1-[.D92]*[.I92]*[.$J$7];IF([.I90]=[.$K$6];1-[.D92]*[.I92]*[.$K$7];IF([.I90]=[.$L$6];1-[.D92]*[.I92]*[.$L$7];IF([.I90]=[.$M$6];1-[.D92]*[.I92]*[.$M$7];IF([.I90]=[.$N$6];1-[.D92]*[.I92]*[.$N$7];IF([.I90]=[.$O$6];1-[.D92]*[.I92]*[.$O$7];IF([.I90]=[.$Q$6];1-[.D92]*[.I92]*[.$Q$7];IF([.I90]=[.$P$6];1-[.D92]*[.I92]*[.$P$7];IF([.I90]=[.$Q$6];1-[.D92]*[.I92]*[.$Q$7];IF([.I90]=[.$R$6];1-[.D92]*[.I92]*[.$R$7];IF([.I90]=[.$S$6];1-[.D92]*[.I92]*[.$S$7];IF([.I90]=[.$V$6];1-[.D92]*[.I92]*[.$S$7];IF([.I90]=[.$F$14];1-[.D92]*[.I92]*[.$F$15];IF([.I90]=[.$G$14];1-[.D92]*[.I92]*[.$G$15];IF([.I90]=[.$H$14];1-[.D92]*[.I92]*[.$H$15];IF([.I90]=[.$I$14];1-[.D92]*[.I92]*[.$I$15];IF([.I90]=[.$J$14];1-[.D92]*[.I92]*[.$J$15];IF([.I90]=[.$K$14];1-[.D92]*[.I92]*[.$K$15];IF([.I90]=[.$L$14];1-[.D92]*[.I92]*[.$L$15];IF([.I90]=[.$M$14];1-[.D92]*[.I92]*[.$M$15];IF([.I90]=[.$N$14];1-[.D92]*[.I92]*[.$N$15];IF([.I90]=[.$O$14];1-[.D92]*[.I92]*[.$O$15];0))))))))))))))))))))))))))" office:value-type="float" office:value="0.400151571446749">
            <text:p>0.400</text:p>
          </table:table-cell>
          <table:table-cell table:style-name="ce38" table:formula="oooc:=IF([.K90]=0;0;IF([.K90]=1;IF([.I90]=[.$F$6];[.$F$10]*[.L90];IF([.I90]=[.$G$6];[.$G$10]*[.L90];IF([.I90]=[.$H$6];[.$H$10]*[.L90];IF([.I90]=[.$I$6];[.$I$10]*[.L90];IF([.I90]=[.$J$6];[.$J$10]*[.L90];IF([.I90]=[.$K$6];[.$K$10]*[.L90];IF([.I90]=[.$L$6];[.$L$10]*[.L90];IF([.I90]=[.$M$6];[.$M$10]*[.L90];IF([.I90]=[.$N$6];[.$N$10]*[.L90];IF([.I90]=[.$O$6];[.$O$10]*[.L90];IF([.I90]=[.$Q$6];[.$Q$10]*[.L90];IF([.I90]=[.$P$6];[.$P$10]*[.L90];IF([.I90]=[.$Q$6];[.$Q$10]*[.L90];IF([.I90]=[.$R$6];[.$R$10]*[.L90];IF([.I90]=[.$S$6];[.$S$10]*[.L90];IF([.I90]=[.$T$6];[.$T$10]*[.L90];IF([.I90]=[.$F$14];[.$F$18]*[.L90];IF([.I90]=[.$G$14];[.$G$18]*[.L90];IF([.I90]=[.$H$14];[.$H$18]*[.L90];IF([.I90]=[.$I$14];[.$I$18]*[.L90];IF([.I90]=[.$J$14];[.$J$18]*[.L90];IF([.I90]=[.$K$14];[.$K$18]*[.L90];IF([.I90]=[.$L$14];[.$L$18]*[.L90];IF([.I90]=[.$M$14];[.$M$18]*[.L90];IF([.I90]=[.$N$14];[.$N$18]*[.L90];IF([.I90]=[.$O$14];[.$O$18]*[.L90];0))))))))))))))))))))))))));0))" office:value-type="float" office:value="0.0119386704337426">
            <text:p>0.0</text:p>
          </table:table-cell>
          <table:table-cell table:style-name="ce67" table:formula="oooc:=IF(OR([.J92]&lt;0;1&lt;[.J92]);0;IF([.J92]*[.L90]&lt;[.K92];0;[.J92]*[.L90]-[.K92]))" office:value-type="float" office:value="0.0312941890776204">
            <text:p>0.0</text:p>
          </table:table-cell>
          <table:table-cell table:style-name="ce21" table:formula="oooc:=IF([.M90]=[.$C$39];[.$C$38];IF([.M90]=[.$D$39];[.$D$38];IF([.M90]=[.$E$39];[.$E$38];IF([.M90]=[.$F$39];[.$F$38];IF([.M90]=[.$J$39];[.$J$38];IF([.M90]=[.$N$39];[.$N$38];IF([.M90]=[.$O$39];[.$O$38];IF([.M90]=[.$Q$39];[.$Q$38];IF([.M90]=[.$S$39];[.$S$38];IF([.M90]=[.$U$39];[.$U$38];IF([.M90]=[.$V$39];[.$V$38];IF([.M90]=[.$W$39];[.$W$38];IF([.M90]=[.$X$39];[.$X$38];&quot;ERROR&quot;)))))))))))))" office:value-type="string" office:string-value="Dairy">
            <text:p>Dairy</text:p>
          </table:table-cell>
          <table:table-cell table:style-name="ce36" table:formula="oooc:=IF([.M90]=[.$C$39];[.$C$25];IF([.M90]=[.$D$39];[.$C$25];IF([.M90]=[.$E$39];[.$E$25];IF([.M90]=[.$F$39];[.$F$25];IF([.M90]=[.$J$39];[.$J$25];IF([.M90]=[.$N$39];[.$N$25];IF([.M90]=[.$O$39];[.$O$25];IF([.M90]=[.$Q$39];[.$Q$25];IF([.M90]=[.$S$39];[.$S$25];IF([.M90]=[.$U$39];[.$U$25];IF([.M90]=[.$V$39];[.$V$25];IF([.M90]=[.$W$39];[.$W$39];IF([.M90]=[.$X$39];[.$X$39];&quot;ERROR&quot;)))))))))))))" office:value-type="float" office:value="2">
            <text:p>2</text:p>
          </table:table-cell>
          <table:table-cell table:style-name="ce21" table:number-columns-repeated="3"/>
          <table:table-cell table:style-name="ce66" table:formula="oooc:=IF([.M90]=[.$C$39];[.L90]-[.L92];0)+IF([.I90]=[.$F$6];([.$F$10]+[.$F$21])*[.L90];IF([.I90]=[.$G$6];([.$G$10]+[.$G$21])*[.L90];IF([.I90]=[.$H$6];([.$H$10]+[.$H$21])*[.L90];IF([.I90]=[.$I$6];([.$I$10]+[.$I$21])*[.L90];IF([.I90]=[.$J$6];([.$J$10]+[.$J$21])*[.L90];IF([.I90]=[.$K$6];([.$K$10]+[.$K$21])*[.L90];IF([.I90]=[.$L$6];([.$L$10]+[.$L$21])*[.L90];IF([.I90]=[.$M$6];([.$M$10]+[.$M$21])*[.L90];IF([.I90]=[.$N$6];([.$N$10]+[.$N$21])*[.L90];IF([.I90]=[.$O$6];([.$O$10]+[.$O$21])*[.L90];IF([.I90]=[.$P$6];([.$P$10]+[.$P$21])*[.L90];IF([.I90]=[.$Q$6];([.$Q$10]+[.$Q$21])*[.L90];IF([.I90]=[.$R$6];([.$R$10]+[.$R$21])*[.L90];IF([.I90]=[.$S$6];([.$S$10]+[.$S$21])*[.L90];IF([.I90]=[.$T$6];([.$T$10]+[.$T$21])*[.L90];IF([.I90]=[.$U$6];([.$U$10]+[.$U$21])*[.L90];IF([.I90]=[.$V$6];-([.$V$10]+[.$V$21])*[.L90];IF([.I90]=[.$F$14];([.$F$18]+[.$F$21])*[.L90];IF([.I90]=[.$G$14];([.$G$18]+[.$G$21])*[.L90];IF([.I90]=[.$H$14];([.$H$18]+[.$H$21])*[.L90];IF([.I90]=[.$I$14];([.$I$18]+[.$I$21])*[.L90];IF([.I90]=[.$J$14];([.$J$18]+[.$J$21])*[.L90];IF([.I90]=[.$K$14];([.$K$18]+[.$K$21])*[.L90];IF([.I90]=[.$L$14];([.$L$18]+[.$L$21])*[.L90];IF([.I90]=[.$M$14];([.$M$18]+[.$M$21])*[.L90];IF([.I90]=[.$N$14];([.$N$18]+[.$N$21])*[.L90];IF([.I90]=[.$O$14];([.$O$18]+[.$O$21])*[.L90];0)))))))))))))))))))))))))))-[.K92]" office:value-type="float" office:value="0.0116853324267311">
            <text:p>0.0</text:p>
          </table:table-cell>
          <table:table-cell table:style-name="ce21" table:formula="oooc:=IF([.S90]=[.$E$28];&quot;Liquid&quot;;IF([.S90]=[.$F$28];&quot;Sep&quot;;IF([.S90]=[.$G$28];&quot;Deep&quot;;IF([.S90]=[.$H$28];&quot;Graz&quot;;IF([.S90]=[.$I$28];&quot;Liquid&quot;;IF([.S90]=[.$J$28];&quot;Sep&quot;;IF([.S90]=[.$K$28];&quot;Deep&quot;;IF([.S90]=[.$L$28];&quot;Root&quot;;IF([.S90]=[.$M$28];&quot;Liquid&quot;;IF([.S90]=[.$N$28];&quot;Sep&quot;;IF([.S90]=[.$O$28];&quot;Deep&quot;;IF([.S90]=[.$P$28];&quot;Scrap&quot;;IF([.S90]=[.$Q$28];&quot;Deep&quot;;IF([.S90]=[.$R$28];&quot;Graz&quot;;IF([.S90]=[.$S$28];&quot;Deep&quot;;IF([.S90]=[.$T$28];&quot;Graz&quot;;IF([.S90]=[.$U$28];&quot;High&quot;;IF([.S90]=[.$V$28];&quot;Low&quot;;IF(AND([.S90]=[.$W$28];[.M90]=[.$W$39]);&quot;&quot;;IF(AND([.S90]=[.$X$28];[.M90]=[.$X$39]);&quot;&quot;;IF([.S90]=[.$C$28];&quot;&quot;;&quot;ERROR&quot;)))))))))))))))))))))" office:value-type="string" office:string-value="Liquid">
            <text:p>Liquid</text:p>
          </table:table-cell>
          <table:table-cell table:style-name="ce38" table:formula="oooc:=IF([.M90]=[.$C$39];[.L90]-[.L91]-[.K92];0)" office:value-type="float" office:value="0">
            <text:p>0.0</text:p>
          </table:table-cell>
          <table:table-cell table:style-name="ce41" table:formula="oooc:=[.$H$55]*([.L92]+[.T92])" office:value-type="float" office:value="0.000782354726940509">
            <text:p>0.00</text:p>
          </table:table-cell>
          <table:table-cell table:style-name="ce43" table:formula="oooc:=IF(OR([.S90]=[.$E$28];[.S90]=[.$I$28];[.S90]=[.$M$28]);[.$I$47];IF(OR([.S90]=[.$F$28];[.S90]=[.$J$28];[.S90]=[.$N$28]);([.$I$47]+[.$I$48])/2;IF(OR([.S90]=[.$G$28];[.S90]=[.$K$28];[.S90]=[.$O$28];[.S90]=[.$Q$28];[.S90]=[.$S$28]);[.$I$48];IF(OR([.S90]=[.$H$28];[.S90]=[.$L$28];[.S90]=[.$P$28]);[.$I$50];IF(OR([.S90]=[.$R$28];[.S90]=[.$T$28]);[.$I$51];0)))))" office:value-type="float" office:value="0.001">
            <text:p>0.0010</text:p>
          </table:table-cell>
          <table:table-cell table:style-name="ce41" table:formula="oooc:=[.$M$55]*([.L92]+[.T92])" office:value-type="float" office:value="0.000234706418082153">
            <text:p>0.00</text:p>
          </table:table-cell>
          <table:table-cell table:style-name="ce43" table:formula="oooc:=IF(OR([.S90]=[.$E$28];[.S90]=[.$I$28];[.S90]=[.$M$28]);[.$N$47];IF(OR([.S90]=[.$F$28];[.S90]=[.$J$28];[.S90]=[.$N$28]);([.$N$47]+[.$N$48])/2;IF(OR([.S90]=[.$G$28];[.S90]=[.$K$28];[.S90]=[.$O$28];[.S90]=[.$Q$28];[.S90]=[.$S$28]);[.$N$48];IF(OR([.S90]=[.$H$28];[.S90]=[.$L$28];[.S90]=[.$P$28]);[.$N$50];IF(OR([.S90]=[.$Q$28];[.S90]=[.$T$28]);[.$N$51];0)))))" office:value-type="float" office:value="0.005">
            <text:p>0.0050</text:p>
          </table:table-cell>
          <table:table-cell table:style-name="ce21" table:formula="oooc:=[.Y$74]" office:value-type="string" office:string-value="Note 49">
            <text:p>Note 49</text:p>
          </table:table-cell>
        </table:table-row>
        <table:table-row table:style-name="ro3">
          <table:table-cell table:style-name="ce21" office:value-type="string">
            <text:p>Year</text:p>
          </table:table-cell>
          <table:table-cell table:style-name="ce21" office:value-type="string">
            <text:p>N</text:p>
          </table:table-cell>
          <table:table-cell table:style-name="ce21" table:formula="oooc:=[.S90]" office:value-type="float" office:value="21">
            <text:p>21</text:p>
          </table:table-cell>
          <table:table-cell table:style-name="ce28" table:formula="oooc:=[$C.D93]" office:value-type="float" office:value="0">
            <text:p>0</text:p>
          </table:table-cell>
          <table:table-cell table:style-name="ce38" table:formula="oooc:=([.T90]-[.T91]-[.T92])*[.E95]" office:value-type="float" office:value="0.0463160265182006">
            <text:p>0.0</text:p>
          </table:table-cell>
          <table:table-cell table:style-name="ce38" table:formula="oooc:=[.E93]-[.E94]" office:value-type="float" office:value="0.0463160265182006">
            <text:p>0.0</text:p>
          </table:table-cell>
          <table:table-cell table:style-name="ce28" table:formula="oooc:=[$C.G93]" office:value-type="float" office:value="0">
            <text:p>0</text:p>
          </table:table-cell>
          <table:table-cell table:style-name="ce28" table:formula="oooc:=[$C.H93]" office:value-type="float" office:value="100">
            <text:p>100</text:p>
          </table:table-cell>
          <table:table-cell table:style-name="ce28" table:formula="oooc:=[$C.I93]" office:value-type="float" office:value="11">
            <text:p>11</text:p>
          </table:table-cell>
          <table:table-cell table:style-name="ce36" table:formula="oooc:=IF(OR([.I93]=[.$G$6];[.I93]=[.$H$6];[.I93]=[.$I$6];[.I93]=[.$J$6];[.I93]=[.$K$6];[.I93]=[.$L$6];[.I93]=[.$M$6];[.I93]=[.$N$6];[.I93]=[.$O$6];[.I93]=[.$G$14];[.I93]=[.$H$14];[.I93]=[.$I$14];[.I93]=[.$J$14];[.I93]=[.$K$14];[.I93]=[.$L$14];[.I93]=[.$M$14];[.I93]=[.$N$14];[.I93]=[.$O$14]);0;IF(OR([.I96]=[.$G$6];[.I96]=[.$H$6];[.I96]=[.$I$6];[.I96]=[.$J$6];[.I96]=[.$K$6];[.I96]=[.$L$6];[.I96]=[.$M$6]);1;0))" office:value-type="float" office:value="0">
            <text:p>0</text:p>
          </table:table-cell>
          <table:table-cell table:style-name="ce28" table:formula="oooc:=[$C.K93]" office:value-type="float" office:value="1">
            <text:p>1</text:p>
          </table:table-cell>
          <table:table-cell table:style-name="ce67" table:formula="oooc:=[.F93]-[.F94]" office:value-type="float" office:value="0.0347370198886504">
            <text:p>0.0</text:p>
          </table:table-cell>
          <table:table-cell table:style-name="ce28" table:formula="oooc:=[$C.M93]" office:value-type="float" office:value="21">
            <text:p>21</text:p>
          </table:table-cell>
          <table:table-cell table:style-name="ce38" table:formula="oooc:=IF(OR([.M93]=[.$E$39];[.M93]=[.$F$39];[.M93]=[.$J$39];[.M93]=[.$N$39];[.M93]=[.$O$39];[.M93]=[.$Q$39];[.M93]=[.$S$39]);[.L93]-[.L94]-[.K95];0)" office:value-type="float" office:value="0.02083694679283">
            <text:p>0.0</text:p>
          </table:table-cell>
          <table:table-cell table:style-name="ce38" table:formula="oooc:=IF([.G93]=0;IF([.M93]=[.$E$39];[.$E$42]*[.N94]*[.N93];IF([.M93]=[.$F$39];[.$F$42]*[.N94]*[.N93];IF([.M93]=[.$J$39];[.$J$40]*[.N94]*[.N93];IF([.M93]=[.$N$39];[.$N$40]*[.N94]*[.N93];IF([.M93]=[.$O$39];[.$O$40]*[.N94]*[.N93];IF([.M93]=[.$Q$39];[.$Q$40]*[.N94]*[.N93];IF([.M93]=[.$S$39];[.$S$40]*[.N94]*[.N93];0)))))));IF([.M93]=[.$E$39];[.$E$43]*[.N94]*[.N93];IF([.M93]=[.$F$39];[.$F$43]*[.N94]*[.N93];IF([.M93]=[.$J$39];[.$J$41]*[.N94]*[.N93];IF([.M93]=[.$N$39];[.$N$41]*[.N94]*[.N93];IF([.M93]=[.$O$39];[.$O$41]*[.N94]*[.N93];IF([.M93]=[.$Q$39];[.$Q$41]*[.N94]*[.N93];IF([.M93]=[.$S$39];[.$S$41]*[.N94]*[.N93];0))))))))" office:value-type="float" office:value="0.00490558570694069">
            <text:p>0.0</text:p>
          </table:table-cell>
          <table:table-cell table:style-name="ce38" table:formula="oooc:=IF(OR([.$M93]=[.U$39];[.$M93]=[.V$39]);[.$L93]-[.$L94]-[.$K95];0)" office:value-type="float" office:value="0">
            <text:p>0.0</text:p>
          </table:table-cell>
          <table:table-cell table:style-name="ce38" table:formula="oooc:=IF([.$M93]=[.W$39];[.$L93]-[.$L94]-[.$K95];0)" office:value-type="float" office:value="0">
            <text:p>0.0</text:p>
          </table:table-cell>
          <table:table-cell table:style-name="ce38" table:formula="oooc:=IF([.$M93]=[.X$39];[.$L93]-[.$L94]-[.$K95];0)+[.K95]" office:value-type="float" office:value="0.00383847826795533">
            <text:p>0.0</text:p>
          </table:table-cell>
          <table:table-cell table:style-name="ce28" table:formula="oooc:=[$C.S93]" office:value-type="float" office:value="21">
            <text:p>21</text:p>
          </table:table-cell>
          <table:table-cell table:style-name="ce38" table:formula="oooc:=IF([.M93]=[.$C$39];IF([.L94]&lt;0;[.L93]-[.L94]-[.L95]-[.K95];[.L93]-[.L95]-[.K95]);IF(OR([.M93]=[.$U$39];[.M93]=[.$V$39]);[.P93];[.N93]-[.O93]))" office:value-type="float" office:value="0.0159313610858893">
            <text:p>0.0</text:p>
          </table:table-cell>
          <table:table-cell table:style-name="ce41" table:formula="oooc:=[.V94]*([.F93]-[.F94])+[.V95]*([.T93]-[.T94])+[.$J$53]*[.R95]+[.$J$54]*[.R94]" office:value-type="float" office:value="0.000495832425125371">
            <text:p>0.00</text:p>
          </table:table-cell>
          <table:table-cell table:style-name="ce41" table:formula="oooc:=SUM([.U93:.U95])" office:value-type="float" office:value="0.000875907450986213">
            <text:p>0.00</text:p>
          </table:table-cell>
          <table:table-cell table:style-name="ce41" table:formula="oooc:=[.X94]*([.F93]-[.F94])+[.X95]*([.T93]-[.T94])+[.$J$53]*[.R95]+[.$J$54]*[.R94]" office:value-type="float" office:value="0.000467617284199818">
            <text:p>0.00</text:p>
          </table:table-cell>
          <table:table-cell table:style-name="ce41" table:formula="oooc:=SUM([.W93:.W95])" office:value-type="float" office:value="0.000671614400573019">
            <text:p>0.00</text:p>
          </table:table-cell>
          <table:table-cell table:style-name="ce21" table:formula="oooc:=[.Y$72]" office:value-type="string" office:string-value="Note 47">
            <text:p>Note 47</text:p>
          </table:table-cell>
        </table:table-row>
        <table:table-row table:style-name="ro3">
          <table:table-cell table:style-name="ce20" office:value-type="float" office:value="8">
            <text:p>8</text:p>
          </table:table-cell>
          <table:table-cell table:style-name="ce21" office:value-type="string">
            <text:p>Vol/NH3</text:p>
          </table:table-cell>
          <table:table-cell table:style-name="ce21" table:formula="oooc:=IF([.C93]=[.$C$28];&quot;None&quot;;IF([.C93]=[.$E$28];&quot;Cattle&quot;;IF([.C93]=[.$F$28];&quot;Cattle&quot;;IF([.C93]=[.$G$28];&quot;Cattle&quot;;IF([.C93]=[.$H$28];&quot;Cattle&quot;;IF([.C93]=[.$I$28];&quot;Pig&quot;;IF([.C93]=[.$J$28];&quot;Pig&quot;;IF([.C93]=[.$K$28];&quot;Pig&quot;;IF([.C93]=[.$L$28];&quot;Pig&quot;;IF([.C93]=[.$M$28];&quot;Poultry&quot;;IF([.C93]=[.$N$28];&quot;Poultry&quot;;IF([.C93]=[.$O$28];&quot;Poultry&quot;;IF([.C93]=[.$P$28];&quot;Poultry&quot;;IF([.C93]=[.$Q$28];&quot;Sheep&quot;;IF([.C93]=[.$R$28];&quot;Sheep&quot;;IF([.C93]=[.$S$28];&quot;Goat&quot;;IF([.C93]=[.$T$28];&quot;Goat&quot;;IF([.C93]=[.$U$28];&quot;Green&quot;;IF([.C93]=[.$V$28];&quot;Green&quot;;&quot;ERROR&quot;)))))))))))))))))))" office:value-type="string" office:string-value="Cattle">
            <text:p>Cattle</text:p>
          </table:table-cell>
          <table:table-cell table:style-name="ce21" table:formula="oooc:=IF([.D93]=1;&quot;YES&quot;;IF([.D93]=0;&quot;NO&quot;;&quot;ERROR&quot;))" office:value-type="string" office:string-value="NO">
            <text:p>NO</text:p>
          </table:table-cell>
          <table:table-cell table:style-name="ce38" table:formula="oooc:=IF([.D93]=0;0;IF([.C93]=[.$C$28];0;IF([.C93]=[.$D$28];[.$D$31]*[.E93];IF([.C93]=[.$E$28];[.$E$31]*[.E93];IF([.C93]=[.$F$28];[.$F$31]*[.E93];IF([.C93]=[.$G$28];[.$G$31]*[.E93];IF([.C93]=[.$H$28];[.$H$31]*[.E93];IF([.C93]=[.$I$28];[.$I$31]*[.E93];IF([.C93]=[.$J$28];[.$J$31]*[.E93];IF([.C93]=[.$K$28];[.$K$31]*[.E93];IF([.C93]=[.$L$28];[.$L$31]*[.E93];IF([.C93]=[.$M$28];[.$M$31]*[.E93];IF([.C93]=[.$N$28];[.$N$31]*[.E93];IF([.C93]=[.$O$28];[.$O$31]*[.E93];IF([.C93]=[.$P$28];[.$P$31]*[.E93];IF([.C93]=[.$R$28];[.$R$31]*[.E93];IF([.C93]=[.$S$28];[.$S$31]*[.E93];IF([.C93]=[.$T$28];[.$T$31]*[.E93];IF([.C93]=[.$U$28];[.$U$31]*[.E93];IF([.C93]=[.$V$28];[.$V$31]*[.E93];IF([.C93]=[.$Y$28];[.$Y$31]*[.E93];0)))))))))))))))))))))" office:value-type="float" office:value="0">
            <text:p>0.0</text:p>
          </table:table-cell>
          <table:table-cell table:style-name="ce38" table:formula="oooc:=IF([.C93]=[.$C$28];[.$C$33]*[.F93];IF([.C93]=[.$D$28];[.$D$33]*[.F93];IF([.C93]=[.$E$28];[.$E$33]*[.F93];IF([.C93]=[.$F$28];[.$F$33]*[.F93];IF([.C93]=[.$G$28];[.$G$33]*[.F93];IF([.C93]=[.$H$28];[.$H$33]*[.F93];IF([.C93]=[.$I$28];[.$I$33]*[.F93];IF([.C93]=[.$J$28];[.$J$33]*[.F93];IF([.C93]=[.$K$28];[.$K$33]*[.F93];IF([.C93]=[.$L$28];[.$L$33]*[.F93];IF([.C93]=[.$M$28];[.$M$33]*[.F93];IF([.C93]=[.$N$28];[.$N$33]*[.F93];IF([.C93]=[.$O$28];[.$O$33]*[.F93];IF([.C93]=[.$P$28];[.$P$33]*[.F93];IF([.C93]=[.$R$28];[.$R$33]*[.F93];IF([.C93]=[.$S$28];[.$S$33]*[.F93];IF([.C93]=[.$T$28];[.$T$33]*[.F93];IF([.C93]=[.$U$28];[.$U$33]*[.F93];IF([.C93]=[.$V$28];[.$V$33]*[.F93];IF([.C93]=[.$Y$28];[.$Y$33]*[.F93];0))))))))))))))))))))" office:value-type="float" office:value="0.0115790066295502">
            <text:p>0.0</text:p>
          </table:table-cell>
          <table:table-cell table:style-name="ce21" table:formula="oooc:=IF([.G93]=1;&quot;&quot;;&quot;NON&quot;)" office:value-type="string" office:string-value="NON">
            <text:p>NON</text:p>
          </table:table-cell>
          <table:table-cell table:style-name="ce53" table:formula="oooc:=IF(OR([.H93]&lt;0;[.H93]=0);&quot;ERROR&quot;;IF([.G93]=0;(100-(100-[.H93])/2);(100-(100-[.H93]))))" office:value-type="float" office:value="100">
            <text:p>100.00</text:p>
          </table:table-cell>
          <table:table-cell table:style-name="ce21" table:formula="oooc:=IF([.C93]=0;IF([.I93]=[.$V$6];[.$V$5];&quot;NO&quot;);IF([.I93]=[.$V$6];&quot;ERROR&quot;;IF([.I93]=[.$V$6];[.$V$5];IF([.I93]=[.$F$6];[.$F$5];IF([.I93]=[.$G$6];[.$G$5];IF([.I93]=[.$H$6];[.$H$5];IF([.I93]=[.$I$6];[.$I$5];IF([.I93]=[.$J$6];[.$J$5];IF([.I93]=[.$K$6];[.$K$5];IF([.I93]=[.$L$6];[.$L$5];IF([.I93]=[.$M$6];[.$M$5];IF([.I93]=[.$N$6];[.$N$5];IF([.I93]=[.$O$6];[.$O$5];IF([.I93]=[.$Q$6];[.$Q$5];IF([.I93]=[.$P$6];[.$P$5];IF([.I93]=[.$Q$6];[.$Q$5];IF([.I93]=[.$R$6];[.$R$5];IF([.I93]=[.$S$6];[.$S$5];IF([.I93]=[.$T$6];[.$T$5];IF([.I93]=[.$F$14];[.$F$13];IF([.I93]=[.$G$14];[.$G$13];IF([.I93]=[.$H$14];[.$H$13];IF([.I93]=[.$I$14];[.$I$13];IF([.I93]=[.$J$14];[.$J$13];IF([.I93]=[.$K$14];[.$K$13];IF([.I93]=[.$L$14];[.$L$13];IF([.I93]=[.$M$14];[.$M$13];IF([.I93]=[.$N$14];[.$N$13];IF([.I93]=[.$O$14];[.$O$13];&quot;ERROR&quot;)))))))))))))))))))))))))))))" office:value-type="string" office:string-value="WWH">
            <text:p>WWH</text:p>
          </table:table-cell>
          <table:table-cell table:style-name="ce32" table:formula="oooc:=IF(OR([.J93]=0;[.I93]=[.$G$6];[.I93]=[.$H$6];[.I93]=[.$I$6];[.I93]=[.$J$6];[.I93]=[.$K$6];[.I93]=[.$L$6];[.I93]=[.$M$6];[.I93]=[.$N$6];[.I93]=[.$O$6]);1;IF([.I93]=[.$V$6];([.$V$7]+[.$V$9])/[.$V$7];IF([.I93]=[.$F$6];([.$F$7]+[.$F$9])/[.$F$7];IF([.I93]=[.$P$6];([.$P$7]+[.$P$9])/[.$P$7];IF([.I93]=[.$Q$6];([.$Q$7]+[.$Q$9])/[.$Q$7];IF([.I93]=[.$R$6];([.$R$7]+[.$R$9])/[.$R$7];IF([.I93]=[.$S$6];([.$S$7]+[.$S$9])/[.$S$7];IF([.I93]=[.$T$6];([.$T$7]+[.$T$9])/[.$T$7];IF([.I93]=[.$F$14];([.$F$15]+[.$F$17])/[.$F$15];&quot;ERROR&quot;)))))))))" office:value-type="float" office:value="1">
            <text:p>1.000</text:p>
          </table:table-cell>
          <table:table-cell table:style-name="ce21" table:formula="oooc:=IF([.K93]=1;&quot;YES&quot;;&quot;NO&quot;)" office:value-type="string" office:string-value="YES">
            <text:p>YES</text:p>
          </table:table-cell>
          <table:table-cell table:style-name="ce66" table:formula="oooc:=[.J95]*[.L93]-[.K95]" office:value-type="float" office:value="0.0100615948278651">
            <text:p>0.0</text:p>
          </table:table-cell>
          <table:table-cell table:style-name="ce21" table:formula="oooc:=IF([.M93]=[.$C$39];[.$C$37];IF([.M93]=[.$D$39];[.$D$37];IF([.M93]=[.$E$39];[.$E$37];IF([.M93]=[.$F$39];[.$F$37];IF([.M93]=[.$J$39];[.$J$37];IF([.M93]=[.$N$39];[.$N$37];IF([.M93]=[.$O$39];[.$O$37];IF([.M93]=[.$Q$39];[.$Q$37];IF([.M93]=[.$S$39];[.$S$37];IF([.M93]=[.$U$39];[.$U$37];IF([.M93]=[.$V$39];[.$V$37];IF([.M93]=[.$X$39];[.$X$37];IF([.M93]=[.$W$39];[.$W$37];&quot;ERROR&quot;)))))))))))))" office:value-type="string" office:string-value="Cattle">
            <text:p>Cattle</text:p>
          </table:table-cell>
          <table:table-cell table:style-name="ce36" table:formula="oooc:=IF([.I93]=[.$F$6];[.$F$8];IF([.I93]=[.$G$6];[.$G$8];IF([.I93]=[.$H$6];[.$H$8];IF([.I93]=[.$I$6];[.$I$8];IF([.I93]=[.$J$6];[.$J$8];IF([.I93]=[.$K$6];[.$K$8];IF([.I93]=[.$L$6];[.$L$8];IF([.I93]=[.$M$6];[.$M$8];IF([.I93]=[.$N$6];[.$N$8];IF([.I93]=[.$O$6];[.$O$8];IF([.I93]=[.$Q$6];[.$Q$8];IF([.I93]=[.$P$6];[.$P$8];IF([.I93]=[.$Q$6];[.$Q$8];IF([.I93]=[.$R$6];[.$R$8];IF([.I93]=[.$S$6];[.$S$8];IF([.I93]=[.$V$6];[.$S$8];IF([.I93]=[.$F$14];[.$F$16];IF([.I93]=[.$G$14];[.$G$16];IF([.I93]=[.$H$14];[.$H$16];IF([.I93]=[.$I$14];[.$I$16];IF([.I93]=[.$J$14];[.$J$16];IF([.I93]=[.$K$14];[.$K$16];IF([.I93]=[.$L$14];[.$L$16];IF([.I93]=[.$M$14];[.$M$16];IF([.I93]=[.$N$14];[.$N$16];IF([.I93]=[.$O$14];[.$O$16];0))))))))))))))))))))))))))" office:value-type="float" office:value="0.67">
            <text:p>0.67</text:p>
          </table:table-cell>
          <table:table-cell table:style-name="ce21" table:number-columns-repeated="3"/>
          <table:table-cell table:style-name="ce66" table:formula="oooc:=IF([.I93]=[.$F$6];[.$F$22]*[.L93];IF([.I93]=[.$G$6];[.$G$22]*[.L93];IF([.I93]=[.$H$6];[.$H$22]*[.L93];IF([.I93]=[.$I$6];[.$I$22]*[.L93];IF([.I93]=[.$J$6];[.$J$22]*[.L93];IF([.I93]=[.$K$6];[.$K$22]*[.L93];IF([.I93]=[.$L$6];[.$L$22]*[.L93];IF([.I93]=[.$M$6];[.$M$22]*[.L93];IF([.I93]=[.$N$6];[.$N$22]*[.L93];IF([.I93]=[.$O$6];[.$O$22]*[.L93];IF([.I93]=[.$P$6];[.$P$22]*[.L93];IF([.I93]=[.$Q$6];[.$Q$22]*[.L93];IF([.I93]=[.$R$6];[.$R$22]*[.L93];IF([.I93]=[.$S$6];[.$S$22]*[.L93];IF([.I93]=[.$T$6];[.$T$22]*[.L93];IF([.I93]=[.$U$6];[.$U$22]*[.L93];IF([.I93]=[.$V$6];-[.$V$22]*[.L93];IF([.I93]=[.$F$14];[.$F$22]*[.L93];IF([.I93]=[.$G$14];[.$G$22]*[.L93];IF([.I93]=[.$H$14];[.$H$22]*[.L93];IF([.I93]=[.$I$14];[.$I$22]*[.L93];IF([.I93]=[.$J$14];[.$J$22]*[.L93];IF([.I93]=[.$K$14];[.$K$22]*[.L93];IF([.I93]=[.$L$14];[.$L$22]*[.L93];IF([.I93]=[.$M$14];[.$M$22]*[.L93];IF([.I93]=[.$N$14];[.$N$22]*[.L93];IF([.I93]=[.$O$14];[.$O$22]*[.L93];0)))))))))))))))))))))))))))" office:value-type="float" office:value="0">
            <text:p>0.0</text:p>
          </table:table-cell>
          <table:table-cell table:style-name="ce21" table:formula="oooc:=IF(AND([.S93]=[.$E$28];[.N95]=[.$E$25]);&quot;Cattle&quot;;IF(AND([.S93]=[.$F$28];[.N95]=[.$E$25]);&quot;Cattle&quot;;IF(AND([.S93]=[.$G$28];[.N95]=[.$E$25]);&quot;Cattle&quot;;IF(AND([.S93]=[.$H$28];[.N95]=[.$E$25]);&quot;Cattle&quot;;IF(AND([.S93]=[.$I$28];[.N95]=[.$I$25]);&quot;Pig&quot;;IF(AND([.S93]=[.$J$28];[.N95]=[.$I$25]);&quot;Pig&quot;;IF(AND([.S93]=[.$K$28];[.N95]=[.$I$25]);&quot;Pig&quot;;IF(AND([.S93]=[.$L$28];[.N95]=[.$I$25]);&quot;Pig&quot;;IF(AND([.S93]=[.$M$28];[.N95]=[.$M$25]);&quot;Poultry&quot;;IF(AND([.S93]=[.$N$28];[.N95]=[.$M$25]);&quot;Poultry&quot;;IF(AND([.S93]=[.$O$28];[.N95]=[.$M$25]);&quot;Poultry&quot;;IF(AND([.S93]=[.$P$28];[.N95]=[.$M$25]);&quot;Poultry&quot;;IF(AND([.S93]=[.$Q$28];[.N95]=[.$Q$25]);&quot;Sheep&quot;;IF(AND([.S93]=[.$R$28];[.N95]=[.$Q$25]);&quot;Sheep&quot;;IF(AND([.S93]=[.$S$28];[.N95]=[.$S$25]);&quot;Goat&quot;;IF(AND([.S93]=[.$T$28];[.N95]=[.$S$25]);&quot;Goat&quot;;IF(AND([.S93]=[.$U$28];[.N95]=[.$U$25]);&quot;Green&quot;;IF(AND([.S93]=[.$V$28];[.N95]=[.$V$25]);&quot;Green&quot;;IF(AND([.S93]=[.$W$28];[.M93]=[.$W$39]);&quot;NONE&quot;;IF(AND([.S93]=[.$X$28];[.M93]=[.$X$39]);&quot;NONE&quot;;IF(AND([.S93]=[.$C$28];[.M93]=[.$C$39]);&quot;None&quot;;IF(AND([.S93]=[.$C$28];[.M93]=[.$D$39]);&quot;None&quot;;&quot;ERROR&quot;))))))))))))))))))))))" office:value-type="string" office:string-value="Cattle">
            <text:p>Cattle</text:p>
          </table:table-cell>
          <table:table-cell table:style-name="ce38" table:formula="oooc:=IF([.S93]=[.$C$28];[.$C$30]*[.T93];IF([.S93]=[.$D$28];[.$D$30]*[.T93];IF([.S93]=[.$E$28];[.$E$30]*[.T93];IF([.S93]=[.$F$28];[.$F$30]*[.T93];IF([.S93]=[.$G$28];[.$G$30]*[.T93];IF([.S93]=[.$H$28];[.$H$30]*[.T93];IF([.S93]=[.$I$28];[.$I$30]*[.T93];IF([.S93]=[.$J$28];[.$J$30]*[.T93];IF([.S93]=[.$K$28];[.$K$30]*[.T93];IF([.S93]=[.$L$28];[.$L$30]*[.T93];IF([.S93]=[.$M$28];[.$M$30]*[.T93];IF([.S93]=[.$N$28];[.$N$30]*[.T93];IF([.S93]=[.$O$28];[.$O$30]*[.T93];IF([.S93]=[.$P$28];[.$P$30]*[.T93];IF([.S93]=[.$Q$28];[.$Q$30]*[.T93];IF([.S93]=[.$R$28];[.$R$30]*[.T93];IF([.S93]=[.$S$28];[.$S$30]*[.T93];IF([.S93]=[.$T$28];[.$T$30]*[.T93];IF([.S93]=[.$U$28];[.$U$30]*[.T93];IF([.S93]=[.$V$28];[.$V$30]*[.T93];IF([.S93]=[.$Y$28];[.$Y$30]*[.T93];0)))))))))))))))))))))" office:value-type="float" office:value="0.00127450888687114">
            <text:p>0.0</text:p>
          </table:table-cell>
          <table:table-cell table:style-name="ce41" table:formula="oooc:=[.$H$52]*([.E94]+[.F94]+[.T94])" office:value-type="float" office:value="0.000128535155164213">
            <text:p>0.00</text:p>
          </table:table-cell>
          <table:table-cell table:style-name="ce43" table:formula="oooc:=[.$H$49]" office:value-type="float" office:value="0.0125">
            <text:p>0.0125</text:p>
          </table:table-cell>
          <table:table-cell table:style-name="ce41" table:formula="oooc:=[.$M$52]*([.E94]+[.F94]+[.T94])" office:value-type="float" office:value="0.000128535155164213">
            <text:p>0.00</text:p>
          </table:table-cell>
          <table:table-cell table:style-name="ce43" table:formula="oooc:=[.$M$49]" office:value-type="float" office:value="0.01">
            <text:p>0.0100</text:p>
          </table:table-cell>
          <table:table-cell table:style-name="ce21" table:formula="oooc:=[.Y$73]" office:value-type="string" office:string-value="Note 48">
            <text:p>Note 48</text:p>
          </table:table-cell>
        </table:table-row>
        <table:table-row table:style-name="ro3">
          <table:table-cell table:style-name="ce21"/>
          <table:table-cell table:style-name="ce21" office:value-type="string">
            <text:p>N leach</text:p>
          </table:table-cell>
          <table:table-cell table:style-name="ce21" table:formula="oooc:=IF([.C93]=[.$C$28];&quot;&quot;;IF([.C93]=[.$E$28];&quot;Liquid&quot;;IF([.C93]=[.$F$28];&quot;Sep&quot;;IF([.C93]=[.$G$28];&quot;Deep&quot;;IF([.C93]=[.$H$28];&quot;Graz&quot;;IF([.C93]=[.$I$28];&quot;Liquid&quot;;IF([.C93]=[.$J$28];&quot;Sep&quot;;IF([.C93]=[.$K$28];&quot;Deep&quot;;IF([.C93]=[.$L$28];&quot;Root&quot;;IF([.C93]=[.$M$28];&quot;Liquid&quot;;IF([.C93]=[.$N$28];&quot;Sep&quot;;IF([.C93]=[.$O$28];&quot;Deep&quot;;IF([.C93]=[.$P$28];&quot;Scrap&quot;;IF([.C93]=[.$Q$28];&quot;Deep&quot;;IF([.C93]=[.$R$28];&quot;Graz&quot;;IF([.C93]=[.$S$28];&quot;Deep&quot;;IF([.C93]=[.$T$28];&quot;Graz&quot;;IF([.C93]=[.$U$28];&quot;High&quot;;IF([.C93]=[.$V$28];&quot;Low&quot;;&quot;ERROR&quot;)))))))))))))))))))" office:value-type="string" office:string-value="Liquid">
            <text:p>Liquid</text:p>
          </table:table-cell>
          <table:table-cell table:style-name="ce32" table:formula="oooc:=IF([.C93]=[.$D$28];[.$D$35];IF([.C93]=[.$E$28];[.$E$35];IF([.C93]=[.$F$28];[.$F$35];IF([.C93]=[.$G$28];[.$G$35];IF([.C93]=[.$H$28];[.$H$35];IF([.C93]=[.$I$28];[.$I$35];IF([.C93]=[.$J$28];[.$J$35];IF([.C93]=[.$K$28];[.$K$35];IF([.C93]=[.$L$28];[.$L$35];IF([.C93]=[.$M$28];[.$M$35];IF([.C93]=[.$N$28];[.$M$35];IF([.C93]=[.$O$28];[.$O$35];IF([.C93]=[.$P$28];[.$P$35];IF([.C93]=[.$Q$28];[.$Q$35];IF([.C93]=[.$R$28];[.$R$35];IF([.C93]=[.$S$28];[.$S$35];IF([.C93]=[.$T$28];[.$T$35];IF([.C93]=[.$U$28];[.$U$35];IF([.C93]=[.$V$28];[.$V$35];IF([.C93]=[.$C$28];1;&quot;ERROR&quot;))))))))))))))))))))" office:value-type="float" office:value="0.933333333333333">
            <text:p>0.933</text:p>
          </table:table-cell>
          <table:table-cell table:style-name="ce32" table:formula="oooc:=IF([.C93]=[.$D$28];[.$D$29];IF([.C93]=[.$E$28];[.$E$29];IF([.C93]=[.$F$28];[.$F$29];IF([.C93]=[.$G$28];[.$G$29];IF([.C93]=[.$H$28];[.$H$29];IF([.C93]=[.$I$28];[.$I$29];IF([.C93]=[.$J$28];[.$J$29];IF([.C93]=[.$K$28];[.$K$29];IF([.C93]=[.$L$28];[.$L$29];IF([.C93]=[.$M$28];[.$M$29];IF([.C93]=[.$N$28];[.$N$29];IF([.C93]=[.$O$28];[.$O$29];IF([.C93]=[.$P$28];[.$P$29];IF([.C93]=[.$Q$28];[.$Q$29];IF([.C93]=[.$R$28];[.$R$29];IF([.C93]=[.$S$28];[.$S$29];IF([.C93]=[.$T$28];[.$T$29];IF([.C93]=[.$U$28];[.$U$29];IF([.C93]=[.$V$28];[.$V$29];1)))))))))))))))))))" office:value-type="float" office:value="1.016">
            <text:p>1.016</text:p>
          </table:table-cell>
          <table:table-cell table:style-name="ce38"/>
          <table:table-cell table:style-name="ce21" office:value-type="string">
            <text:p>ORG</text:p>
          </table:table-cell>
          <table:table-cell table:style-name="ce53" table:formula="oooc:=IF(OR([.H93]&lt;0;[.H93]=0);&quot;ERROR&quot;;[.H94]/[.H93])" office:value-type="float" office:value="1">
            <text:p>1.00</text:p>
          </table:table-cell>
          <table:table-cell table:style-name="ce32" table:formula="oooc:=[.H95]*[.J94]" office:value-type="float" office:value="1">
            <text:p>1.000</text:p>
          </table:table-cell>
          <table:table-cell table:style-name="ce32" table:formula="oooc:=IF([.I93]=[.$F$6];1-[.D95]*[.I95]*[.$F$7];IF([.I93]=[.$G$6];1-[.D95]*[.I95]*[.$G$7];IF([.I93]=[.$H$6];1-[.D95]*[.I95]*[.$H$7];IF([.I93]=[.$I$6];1-[.D95]*[.I95]*[.$I$7];IF([.I93]=[.$J$6];1-[.D95]*[.I95]*[.$J$7];IF([.I93]=[.$K$6];1-[.D95]*[.I95]*[.$K$7];IF([.I93]=[.$L$6];1-[.D95]*[.I95]*[.$L$7];IF([.I93]=[.$M$6];1-[.D95]*[.I95]*[.$M$7];IF([.I93]=[.$N$6];1-[.D95]*[.I95]*[.$N$7];IF([.I93]=[.$O$6];1-[.D95]*[.I95]*[.$O$7];IF([.I93]=[.$Q$6];1-[.D95]*[.I95]*[.$Q$7];IF([.I93]=[.$P$6];1-[.D95]*[.I95]*[.$P$7];IF([.I93]=[.$Q$6];1-[.D95]*[.I95]*[.$Q$7];IF([.I93]=[.$R$6];1-[.D95]*[.I95]*[.$R$7];IF([.I93]=[.$S$6];1-[.D95]*[.I95]*[.$S$7];IF([.I93]=[.$V$6];1-[.D95]*[.I95]*[.$S$7];IF([.I93]=[.$F$14];1-[.D95]*[.I95]*[.$F$15];IF([.I93]=[.$G$14];1-[.D95]*[.I95]*[.$G$15];IF([.I93]=[.$H$14];1-[.D95]*[.I95]*[.$H$15];IF([.I93]=[.$I$14];1-[.D95]*[.I95]*[.$I$15];IF([.I93]=[.$J$14];1-[.D95]*[.I95]*[.$J$15];IF([.I93]=[.$K$14];1-[.D95]*[.I95]*[.$K$15];IF([.I93]=[.$L$14];1-[.D95]*[.I95]*[.$L$15];IF([.I93]=[.$M$14];1-[.D95]*[.I95]*[.$M$15];IF([.I93]=[.$N$14];1-[.D95]*[.I95]*[.$N$15];IF([.I93]=[.$O$14];1-[.D95]*[.I95]*[.$O$15];0))))))))))))))))))))))))))" office:value-type="float" office:value="0.400151571446749">
            <text:p>0.400</text:p>
          </table:table-cell>
          <table:table-cell table:style-name="ce38" table:formula="oooc:=IF([.K93]=0;0;IF([.K93]=1;IF([.I93]=[.$F$6];[.$F$10]*[.L93];IF([.I93]=[.$G$6];[.$G$10]*[.L93];IF([.I93]=[.$H$6];[.$H$10]*[.L93];IF([.I93]=[.$I$6];[.$I$10]*[.L93];IF([.I93]=[.$J$6];[.$J$10]*[.L93];IF([.I93]=[.$K$6];[.$K$10]*[.L93];IF([.I93]=[.$L$6];[.$L$10]*[.L93];IF([.I93]=[.$M$6];[.$M$10]*[.L93];IF([.I93]=[.$N$6];[.$N$10]*[.L93];IF([.I93]=[.$O$6];[.$O$10]*[.L93];IF([.I93]=[.$Q$6];[.$Q$10]*[.L93];IF([.I93]=[.$P$6];[.$P$10]*[.L93];IF([.I93]=[.$Q$6];[.$Q$10]*[.L93];IF([.I93]=[.$R$6];[.$R$10]*[.L93];IF([.I93]=[.$S$6];[.$S$10]*[.L93];IF([.I93]=[.$T$6];[.$T$10]*[.L93];IF([.I93]=[.$F$14];[.$F$18]*[.L93];IF([.I93]=[.$G$14];[.$G$18]*[.L93];IF([.I93]=[.$H$14];[.$H$18]*[.L93];IF([.I93]=[.$I$14];[.$I$18]*[.L93];IF([.I93]=[.$J$14];[.$J$18]*[.L93];IF([.I93]=[.$K$14];[.$K$18]*[.L93];IF([.I93]=[.$L$14];[.$L$18]*[.L93];IF([.I93]=[.$M$14];[.$M$18]*[.L93];IF([.I93]=[.$N$14];[.$N$18]*[.L93];IF([.I93]=[.$O$14];[.$O$18]*[.L93];0))))))))))))))))))))))))));0))" office:value-type="float" office:value="0.00383847826795533">
            <text:p>0.0</text:p>
          </table:table-cell>
          <table:table-cell table:style-name="ce67" table:formula="oooc:=IF(OR([.J95]&lt;0;1&lt;[.J95]);0;IF([.J95]*[.L93]&lt;[.K95];0;[.J95]*[.L93]-[.K95]))" office:value-type="float" office:value="0.0100615948278651">
            <text:p>0.0</text:p>
          </table:table-cell>
          <table:table-cell table:style-name="ce21" table:formula="oooc:=IF([.M93]=[.$C$39];[.$C$38];IF([.M93]=[.$D$39];[.$D$38];IF([.M93]=[.$E$39];[.$E$38];IF([.M93]=[.$F$39];[.$F$38];IF([.M93]=[.$J$39];[.$J$38];IF([.M93]=[.$N$39];[.$N$38];IF([.M93]=[.$O$39];[.$O$38];IF([.M93]=[.$Q$39];[.$Q$38];IF([.M93]=[.$S$39];[.$S$38];IF([.M93]=[.$U$39];[.$U$38];IF([.M93]=[.$V$39];[.$V$38];IF([.M93]=[.$W$39];[.$W$38];IF([.M93]=[.$X$39];[.$X$38];&quot;ERROR&quot;)))))))))))))" office:value-type="string" office:string-value="Dairy">
            <text:p>Dairy</text:p>
          </table:table-cell>
          <table:table-cell table:style-name="ce36" table:formula="oooc:=IF([.M93]=[.$C$39];[.$C$25];IF([.M93]=[.$D$39];[.$C$25];IF([.M93]=[.$E$39];[.$E$25];IF([.M93]=[.$F$39];[.$F$25];IF([.M93]=[.$J$39];[.$J$25];IF([.M93]=[.$N$39];[.$N$25];IF([.M93]=[.$O$39];[.$O$25];IF([.M93]=[.$Q$39];[.$Q$25];IF([.M93]=[.$S$39];[.$S$25];IF([.M93]=[.$U$39];[.$U$25];IF([.M93]=[.$V$39];[.$V$25];IF([.M93]=[.$W$39];[.$W$39];IF([.M93]=[.$X$39];[.$X$39];&quot;ERROR&quot;)))))))))))))" office:value-type="float" office:value="2">
            <text:p>2</text:p>
          </table:table-cell>
          <table:table-cell table:style-name="ce21" table:number-columns-repeated="3"/>
          <table:table-cell table:style-name="ce66" table:formula="oooc:=IF([.M93]=[.$C$39];[.L93]-[.L95];0)+IF([.I93]=[.$F$6];([.$F$10]+[.$F$21])*[.L93];IF([.I93]=[.$G$6];([.$G$10]+[.$G$21])*[.L93];IF([.I93]=[.$H$6];([.$H$10]+[.$H$21])*[.L93];IF([.I93]=[.$I$6];([.$I$10]+[.$I$21])*[.L93];IF([.I93]=[.$J$6];([.$J$10]+[.$J$21])*[.L93];IF([.I93]=[.$K$6];([.$K$10]+[.$K$21])*[.L93];IF([.I93]=[.$L$6];([.$L$10]+[.$L$21])*[.L93];IF([.I93]=[.$M$6];([.$M$10]+[.$M$21])*[.L93];IF([.I93]=[.$N$6];([.$N$10]+[.$N$21])*[.L93];IF([.I93]=[.$O$6];([.$O$10]+[.$O$21])*[.L93];IF([.I93]=[.$P$6];([.$P$10]+[.$P$21])*[.L93];IF([.I93]=[.$Q$6];([.$Q$10]+[.$Q$21])*[.L93];IF([.I93]=[.$R$6];([.$R$10]+[.$R$21])*[.L93];IF([.I93]=[.$S$6];([.$S$10]+[.$S$21])*[.L93];IF([.I93]=[.$T$6];([.$T$10]+[.$T$21])*[.L93];IF([.I93]=[.$U$6];([.$U$10]+[.$U$21])*[.L93];IF([.I93]=[.$V$6];-([.$V$10]+[.$V$21])*[.L93];IF([.I93]=[.$F$14];([.$F$18]+[.$F$21])*[.L93];IF([.I93]=[.$G$14];([.$G$18]+[.$G$21])*[.L93];IF([.I93]=[.$H$14];([.$H$18]+[.$H$21])*[.L93];IF([.I93]=[.$I$14];([.$I$18]+[.$I$21])*[.L93];IF([.I93]=[.$J$14];([.$J$18]+[.$J$21])*[.L93];IF([.I93]=[.$K$14];([.$K$18]+[.$K$21])*[.L93];IF([.I93]=[.$L$14];([.$L$18]+[.$L$21])*[.L93];IF([.I93]=[.$M$14];([.$M$18]+[.$M$21])*[.L93];IF([.I93]=[.$N$14];([.$N$18]+[.$N$21])*[.L93];IF([.I93]=[.$O$14];([.$O$18]+[.$O$21])*[.L93];0)))))))))))))))))))))))))))-[.K95]" office:value-type="float" office:value="0.0037570259454578">
            <text:p>0.0</text:p>
          </table:table-cell>
          <table:table-cell table:style-name="ce21" table:formula="oooc:=IF([.S93]=[.$E$28];&quot;Liquid&quot;;IF([.S93]=[.$F$28];&quot;Sep&quot;;IF([.S93]=[.$G$28];&quot;Deep&quot;;IF([.S93]=[.$H$28];&quot;Graz&quot;;IF([.S93]=[.$I$28];&quot;Liquid&quot;;IF([.S93]=[.$J$28];&quot;Sep&quot;;IF([.S93]=[.$K$28];&quot;Deep&quot;;IF([.S93]=[.$L$28];&quot;Root&quot;;IF([.S93]=[.$M$28];&quot;Liquid&quot;;IF([.S93]=[.$N$28];&quot;Sep&quot;;IF([.S93]=[.$O$28];&quot;Deep&quot;;IF([.S93]=[.$P$28];&quot;Scrap&quot;;IF([.S93]=[.$Q$28];&quot;Deep&quot;;IF([.S93]=[.$R$28];&quot;Graz&quot;;IF([.S93]=[.$S$28];&quot;Deep&quot;;IF([.S93]=[.$T$28];&quot;Graz&quot;;IF([.S93]=[.$U$28];&quot;High&quot;;IF([.S93]=[.$V$28];&quot;Low&quot;;IF(AND([.S93]=[.$W$28];[.M93]=[.$W$39]);&quot;&quot;;IF(AND([.S93]=[.$X$28];[.M93]=[.$X$39]);&quot;&quot;;IF([.S93]=[.$C$28];&quot;&quot;;&quot;ERROR&quot;)))))))))))))))))))))" office:value-type="string" office:string-value="Liquid">
            <text:p>Liquid</text:p>
          </table:table-cell>
          <table:table-cell table:style-name="ce38" table:formula="oooc:=IF([.M93]=[.$C$39];[.L93]-[.L94]-[.K95];0)" office:value-type="float" office:value="0">
            <text:p>0.0</text:p>
          </table:table-cell>
          <table:table-cell table:style-name="ce41" table:formula="oooc:=[.$H$55]*([.L95]+[.T95])" office:value-type="float" office:value="0.000251539870696628">
            <text:p>0.00</text:p>
          </table:table-cell>
          <table:table-cell table:style-name="ce43" table:formula="oooc:=IF(OR([.S93]=[.$E$28];[.S93]=[.$I$28];[.S93]=[.$M$28]);[.$I$47];IF(OR([.S93]=[.$F$28];[.S93]=[.$J$28];[.S93]=[.$N$28]);([.$I$47]+[.$I$48])/2;IF(OR([.S93]=[.$G$28];[.S93]=[.$K$28];[.S93]=[.$O$28];[.S93]=[.$Q$28];[.S93]=[.$S$28]);[.$I$48];IF(OR([.S93]=[.$H$28];[.S93]=[.$L$28];[.S93]=[.$P$28]);[.$I$50];IF(OR([.S93]=[.$R$28];[.S93]=[.$T$28]);[.$I$51];0)))))" office:value-type="float" office:value="0.001">
            <text:p>0.0010</text:p>
          </table:table-cell>
          <table:table-cell table:style-name="ce41" table:formula="oooc:=[.$M$55]*([.L95]+[.T95])" office:value-type="float" office:value="0.0000754619612089884">
            <text:p>0.00</text:p>
          </table:table-cell>
          <table:table-cell table:style-name="ce43" table:formula="oooc:=IF(OR([.S93]=[.$E$28];[.S93]=[.$I$28];[.S93]=[.$M$28]);[.$N$47];IF(OR([.S93]=[.$F$28];[.S93]=[.$J$28];[.S93]=[.$N$28]);([.$N$47]+[.$N$48])/2;IF(OR([.S93]=[.$G$28];[.S93]=[.$K$28];[.S93]=[.$O$28];[.S93]=[.$Q$28];[.S93]=[.$S$28]);[.$N$48];IF(OR([.S93]=[.$H$28];[.S93]=[.$L$28];[.S93]=[.$P$28]);[.$N$50];IF(OR([.S93]=[.$Q$28];[.S93]=[.$T$28]);[.$N$51];0)))))" office:value-type="float" office:value="0.005">
            <text:p>0.0050</text:p>
          </table:table-cell>
          <table:table-cell table:style-name="ce21" table:formula="oooc:=[.Y$74]" office:value-type="string" office:string-value="Note 49">
            <text:p>Note 49</text:p>
          </table:table-cell>
        </table:table-row>
        <table:table-row table:style-name="ro3">
          <table:table-cell table:style-name="ce21" office:value-type="string">
            <text:p>Year</text:p>
          </table:table-cell>
          <table:table-cell table:style-name="ce21" office:value-type="string">
            <text:p>N</text:p>
          </table:table-cell>
          <table:table-cell table:style-name="ce21" table:formula="oooc:=[.S93]" office:value-type="float" office:value="21">
            <text:p>21</text:p>
          </table:table-cell>
          <table:table-cell table:style-name="ce28" table:formula="oooc:=[$C.D96]" office:value-type="float" office:value="0">
            <text:p>0</text:p>
          </table:table-cell>
          <table:table-cell table:style-name="ce38" table:formula="oooc:=([.T93]-[.T94]-[.T95])*[.E98]" office:value-type="float" office:value="0.0148913618342025">
            <text:p>0.0</text:p>
          </table:table-cell>
          <table:table-cell table:style-name="ce38" table:formula="oooc:=[.E96]-[.E97]" office:value-type="float" office:value="0.0148913618342025">
            <text:p>0.0</text:p>
          </table:table-cell>
          <table:table-cell table:style-name="ce28" table:formula="oooc:=[$C.G96]" office:value-type="float" office:value="0">
            <text:p>0</text:p>
          </table:table-cell>
          <table:table-cell table:style-name="ce28" table:formula="oooc:=[$C.H96]" office:value-type="float" office:value="100">
            <text:p>100</text:p>
          </table:table-cell>
          <table:table-cell table:style-name="ce28" table:formula="oooc:=[$C.I96]" office:value-type="float" office:value="1">
            <text:p>1</text:p>
          </table:table-cell>
          <table:table-cell table:style-name="ce36" table:formula="oooc:=IF(OR([.I96]=[.$G$6];[.I96]=[.$H$6];[.I96]=[.$I$6];[.I96]=[.$J$6];[.I96]=[.$K$6];[.I96]=[.$L$6];[.I96]=[.$M$6];[.I96]=[.$N$6];[.I96]=[.$O$6];[.I96]=[.$G$14];[.I96]=[.$H$14];[.I96]=[.$I$14];[.I96]=[.$J$14];[.I96]=[.$K$14];[.I96]=[.$L$14];[.I96]=[.$M$14];[.I96]=[.$N$14];[.I96]=[.$O$14]);0;IF(OR([.I99]=[.$G$6];[.I99]=[.$H$6];[.I99]=[.$I$6];[.I99]=[.$J$6];[.I99]=[.$K$6];[.I99]=[.$L$6];[.I99]=[.$M$6]);1;0))" office:value-type="float" office:value="0">
            <text:p>0</text:p>
          </table:table-cell>
          <table:table-cell table:style-name="ce28" table:formula="oooc:=[$C.K96]" office:value-type="float" office:value="1">
            <text:p>1</text:p>
          </table:table-cell>
          <table:table-cell table:style-name="ce67" table:formula="oooc:=[.F96]-[.F97]" office:value-type="float" office:value="0.0111685213756518">
            <text:p>0.0</text:p>
          </table:table-cell>
          <table:table-cell table:style-name="ce28" table:formula="oooc:=[$C.M96]" office:value-type="float" office:value="21">
            <text:p>21</text:p>
          </table:table-cell>
          <table:table-cell table:style-name="ce38" table:formula="oooc:=IF(OR([.M96]=[.$E$39];[.M96]=[.$F$39];[.M96]=[.$J$39];[.M96]=[.$N$39];[.M96]=[.$O$39];[.M96]=[.$Q$39];[.M96]=[.$S$39]);[.L96]-[.L97]-[.K98];0)" office:value-type="float" office:value="0.0062202574073438">
            <text:p>0.0</text:p>
          </table:table-cell>
          <table:table-cell table:style-name="ce38" table:formula="oooc:=IF([.G96]=0;IF([.M96]=[.$E$39];[.$E$42]*[.N97]*[.N96];IF([.M96]=[.$F$39];[.$F$42]*[.N97]*[.N96];IF([.M96]=[.$J$39];[.$J$40]*[.N97]*[.N96];IF([.M96]=[.$N$39];[.$N$40]*[.N97]*[.N96];IF([.M96]=[.$O$39];[.$O$40]*[.N97]*[.N96];IF([.M96]=[.$Q$39];[.$Q$40]*[.N97]*[.N96];IF([.M96]=[.$S$39];[.$S$40]*[.N97]*[.N96];0)))))));IF([.M96]=[.$E$39];[.$E$43]*[.N97]*[.N96];IF([.M96]=[.$F$39];[.$F$43]*[.N97]*[.N96];IF([.M96]=[.$J$39];[.$J$41]*[.N97]*[.N96];IF([.M96]=[.$N$39];[.$N$41]*[.N97]*[.N96];IF([.M96]=[.$O$39];[.$O$41]*[.N97]*[.N96];IF([.M96]=[.$Q$39];[.$Q$41]*[.N97]*[.N96];IF([.M96]=[.$S$39];[.$S$41]*[.N97]*[.N96];0))))))))" office:value-type="float" office:value="0.00142070430373436">
            <text:p>0.0</text:p>
          </table:table-cell>
          <table:table-cell table:style-name="ce38" table:formula="oooc:=IF(OR([.$M96]=[.U$39];[.$M96]=[.V$39]);[.$L96]-[.$L97]-[.$K98];0)" office:value-type="float" office:value="0">
            <text:p>0.0</text:p>
          </table:table-cell>
          <table:table-cell table:style-name="ce38" table:formula="oooc:=IF([.$M96]=[.W$39];[.$L96]-[.$L97]-[.$K98];0)" office:value-type="float" office:value="0">
            <text:p>0.0</text:p>
          </table:table-cell>
          <table:table-cell table:style-name="ce38" table:formula="oooc:=IF([.$M96]=[.X$39];[.$L96]-[.$L97]-[.$K98];0)+[.K98]" office:value-type="float" office:value="0.00129017150011777">
            <text:p>0.0</text:p>
          </table:table-cell>
          <table:table-cell table:style-name="ce28" table:formula="oooc:=[$C.S96]" office:value-type="float" office:value="21">
            <text:p>21</text:p>
          </table:table-cell>
          <table:table-cell table:style-name="ce38" table:formula="oooc:=IF([.M96]=[.$C$39];IF([.L97]&lt;0;[.L96]-[.L97]-[.L98]-[.K98];[.L96]-[.L98]-[.K98]);IF(OR([.M96]=[.$U$39];[.M96]=[.$V$39]);[.P96];[.N96]-[.O96]))" office:value-type="float" office:value="0.00479955310360944">
            <text:p>0.0</text:p>
          </table:table-cell>
          <table:table-cell table:style-name="ce41" table:formula="oooc:=[.V97]*([.F96]-[.F97])+[.V98]*([.T96]-[.T97])+[.$J$53]*[.R98]+[.$J$54]*[.R97]" office:value-type="float" office:value="0.000156354627743271">
            <text:p>0.00</text:p>
          </table:table-cell>
          <table:table-cell table:style-name="ce41" table:formula="oooc:=SUM([.U96:.U98])" office:value-type="float" office:value="0.000288874986516421">
            <text:p>0.00</text:p>
          </table:table-cell>
          <table:table-cell table:style-name="ce41" table:formula="oooc:=[.X97]*([.F96]-[.F97])+[.X98]*([.T96]-[.T97])+[.$J$53]*[.R98]+[.$J$54]*[.R97]" office:value-type="float" office:value="0.000146095679725424">
            <text:p>0.00</text:p>
          </table:table-cell>
          <table:table-cell table:style-name="ce41" table:formula="oooc:=SUM([.W96:.W98])" office:value-type="float" office:value="0.000214599420305245">
            <text:p>0.00</text:p>
          </table:table-cell>
          <table:table-cell table:style-name="ce21" table:formula="oooc:=[.Y$72]" office:value-type="string" office:string-value="Note 47">
            <text:p>Note 47</text:p>
          </table:table-cell>
        </table:table-row>
        <table:table-row table:style-name="ro3">
          <table:table-cell table:style-name="ce20" office:value-type="float" office:value="9">
            <text:p>9</text:p>
          </table:table-cell>
          <table:table-cell table:style-name="ce21" office:value-type="string">
            <text:p>Vol/NH3</text:p>
          </table:table-cell>
          <table:table-cell table:style-name="ce21" table:formula="oooc:=IF([.C96]=[.$C$28];&quot;None&quot;;IF([.C96]=[.$E$28];&quot;Cattle&quot;;IF([.C96]=[.$F$28];&quot;Cattle&quot;;IF([.C96]=[.$G$28];&quot;Cattle&quot;;IF([.C96]=[.$H$28];&quot;Cattle&quot;;IF([.C96]=[.$I$28];&quot;Pig&quot;;IF([.C96]=[.$J$28];&quot;Pig&quot;;IF([.C96]=[.$K$28];&quot;Pig&quot;;IF([.C96]=[.$L$28];&quot;Pig&quot;;IF([.C96]=[.$M$28];&quot;Poultry&quot;;IF([.C96]=[.$N$28];&quot;Poultry&quot;;IF([.C96]=[.$O$28];&quot;Poultry&quot;;IF([.C96]=[.$P$28];&quot;Poultry&quot;;IF([.C96]=[.$Q$28];&quot;Sheep&quot;;IF([.C96]=[.$R$28];&quot;Sheep&quot;;IF([.C96]=[.$S$28];&quot;Goat&quot;;IF([.C96]=[.$T$28];&quot;Goat&quot;;IF([.C96]=[.$U$28];&quot;Green&quot;;IF([.C96]=[.$V$28];&quot;Green&quot;;&quot;ERROR&quot;)))))))))))))))))))" office:value-type="string" office:string-value="Cattle">
            <text:p>Cattle</text:p>
          </table:table-cell>
          <table:table-cell table:style-name="ce21" table:formula="oooc:=IF([.D96]=1;&quot;YES&quot;;IF([.D96]=0;&quot;NO&quot;;&quot;ERROR&quot;))" office:value-type="string" office:string-value="NO">
            <text:p>NO</text:p>
          </table:table-cell>
          <table:table-cell table:style-name="ce38" table:formula="oooc:=IF([.D96]=0;0;IF([.C96]=[.$C$28];0;IF([.C96]=[.$D$28];[.$D$31]*[.E96];IF([.C96]=[.$E$28];[.$E$31]*[.E96];IF([.C96]=[.$F$28];[.$F$31]*[.E96];IF([.C96]=[.$G$28];[.$G$31]*[.E96];IF([.C96]=[.$H$28];[.$H$31]*[.E96];IF([.C96]=[.$I$28];[.$I$31]*[.E96];IF([.C96]=[.$J$28];[.$J$31]*[.E96];IF([.C96]=[.$K$28];[.$K$31]*[.E96];IF([.C96]=[.$L$28];[.$L$31]*[.E96];IF([.C96]=[.$M$28];[.$M$31]*[.E96];IF([.C96]=[.$N$28];[.$N$31]*[.E96];IF([.C96]=[.$O$28];[.$O$31]*[.E96];IF([.C96]=[.$P$28];[.$P$31]*[.E96];IF([.C96]=[.$R$28];[.$R$31]*[.E96];IF([.C96]=[.$S$28];[.$S$31]*[.E96];IF([.C96]=[.$T$28];[.$T$31]*[.E96];IF([.C96]=[.$U$28];[.$U$31]*[.E96];IF([.C96]=[.$V$28];[.$V$31]*[.E96];IF([.C96]=[.$Y$28];[.$Y$31]*[.E96];0)))))))))))))))))))))" office:value-type="float" office:value="0">
            <text:p>0.0</text:p>
          </table:table-cell>
          <table:table-cell table:style-name="ce38" table:formula="oooc:=IF([.C96]=[.$C$28];[.$C$33]*[.F96];IF([.C96]=[.$D$28];[.$D$33]*[.F96];IF([.C96]=[.$E$28];[.$E$33]*[.F96];IF([.C96]=[.$F$28];[.$F$33]*[.F96];IF([.C96]=[.$G$28];[.$G$33]*[.F96];IF([.C96]=[.$H$28];[.$H$33]*[.F96];IF([.C96]=[.$I$28];[.$I$33]*[.F96];IF([.C96]=[.$J$28];[.$J$33]*[.F96];IF([.C96]=[.$K$28];[.$K$33]*[.F96];IF([.C96]=[.$L$28];[.$L$33]*[.F96];IF([.C96]=[.$M$28];[.$M$33]*[.F96];IF([.C96]=[.$N$28];[.$N$33]*[.F96];IF([.C96]=[.$O$28];[.$O$33]*[.F96];IF([.C96]=[.$P$28];[.$P$33]*[.F96];IF([.C96]=[.$R$28];[.$R$33]*[.F96];IF([.C96]=[.$S$28];[.$S$33]*[.F96];IF([.C96]=[.$T$28];[.$T$33]*[.F96];IF([.C96]=[.$U$28];[.$U$33]*[.F96];IF([.C96]=[.$V$28];[.$V$33]*[.F96];IF([.C96]=[.$Y$28];[.$Y$33]*[.F96];0))))))))))))))))))))" office:value-type="float" office:value="0.00372284045855061">
            <text:p>0.0</text:p>
          </table:table-cell>
          <table:table-cell table:style-name="ce21" table:formula="oooc:=IF([.G96]=1;&quot;&quot;;&quot;NON&quot;)" office:value-type="string" office:string-value="NON">
            <text:p>NON</text:p>
          </table:table-cell>
          <table:table-cell table:style-name="ce53" table:formula="oooc:=IF(OR([.H96]&lt;0;[.H96]=0);&quot;ERROR&quot;;IF([.G96]=0;(100-(100-[.H96])/2);(100-(100-[.H96]))))" office:value-type="float" office:value="100">
            <text:p>100.00</text:p>
          </table:table-cell>
          <table:table-cell table:style-name="ce21" table:formula="oooc:=IF([.C96]=0;IF([.I96]=[.$V$6];[.$V$5];&quot;NO&quot;);IF([.I96]=[.$V$6];&quot;ERROR&quot;;IF([.I96]=[.$V$6];[.$V$5];IF([.I96]=[.$F$6];[.$F$5];IF([.I96]=[.$G$6];[.$G$5];IF([.I96]=[.$H$6];[.$H$5];IF([.I96]=[.$I$6];[.$I$5];IF([.I96]=[.$J$6];[.$J$5];IF([.I96]=[.$K$6];[.$K$5];IF([.I96]=[.$L$6];[.$L$5];IF([.I96]=[.$M$6];[.$M$5];IF([.I96]=[.$N$6];[.$N$5];IF([.I96]=[.$O$6];[.$O$5];IF([.I96]=[.$Q$6];[.$Q$5];IF([.I96]=[.$P$6];[.$P$5];IF([.I96]=[.$Q$6];[.$Q$5];IF([.I96]=[.$R$6];[.$R$5];IF([.I96]=[.$S$6];[.$S$5];IF([.I96]=[.$T$6];[.$T$5];IF([.I96]=[.$F$14];[.$F$13];IF([.I96]=[.$G$14];[.$G$13];IF([.I96]=[.$H$14];[.$H$13];IF([.I96]=[.$I$14];[.$I$13];IF([.I96]=[.$J$14];[.$J$13];IF([.I96]=[.$K$14];[.$K$13];IF([.I96]=[.$L$14];[.$L$13];IF([.I96]=[.$M$14];[.$M$13];IF([.I96]=[.$N$14];[.$N$13];IF([.I96]=[.$O$14];[.$O$13];&quot;ERROR&quot;)))))))))))))))))))))))))))))" office:value-type="string" office:string-value="SBA">
            <text:p>SBA</text:p>
          </table:table-cell>
          <table:table-cell table:style-name="ce32" table:formula="oooc:=IF(OR([.J96]=0;[.I96]=[.$G$6];[.I96]=[.$H$6];[.I96]=[.$I$6];[.I96]=[.$J$6];[.I96]=[.$K$6];[.I96]=[.$L$6];[.I96]=[.$M$6];[.I96]=[.$N$6];[.I96]=[.$O$6]);1;IF([.I96]=[.$V$6];([.$V$7]+[.$V$9])/[.$V$7];IF([.I96]=[.$F$6];([.$F$7]+[.$F$9])/[.$F$7];IF([.I96]=[.$P$6];([.$P$7]+[.$P$9])/[.$P$7];IF([.I96]=[.$Q$6];([.$Q$7]+[.$Q$9])/[.$Q$7];IF([.I96]=[.$R$6];([.$R$7]+[.$R$9])/[.$R$7];IF([.I96]=[.$S$6];([.$S$7]+[.$S$9])/[.$S$7];IF([.I96]=[.$T$6];([.$T$7]+[.$T$9])/[.$T$7];IF([.I96]=[.$F$14];([.$F$15]+[.$F$17])/[.$F$15];&quot;ERROR&quot;)))))))))" office:value-type="float" office:value="1">
            <text:p>1.000</text:p>
          </table:table-cell>
          <table:table-cell table:style-name="ce21" table:formula="oooc:=IF([.K96]=1;&quot;YES&quot;;&quot;NO&quot;)" office:value-type="string" office:string-value="YES">
            <text:p>YES</text:p>
          </table:table-cell>
          <table:table-cell table:style-name="ce66" table:formula="oooc:=[.J98]*[.L96]-[.K98]" office:value-type="float" office:value="0.00365809246819027">
            <text:p>0.0</text:p>
          </table:table-cell>
          <table:table-cell table:style-name="ce21" table:formula="oooc:=IF([.M96]=[.$C$39];[.$C$37];IF([.M96]=[.$D$39];[.$D$37];IF([.M96]=[.$E$39];[.$E$37];IF([.M96]=[.$F$39];[.$F$37];IF([.M96]=[.$J$39];[.$J$37];IF([.M96]=[.$N$39];[.$N$37];IF([.M96]=[.$O$39];[.$O$37];IF([.M96]=[.$Q$39];[.$Q$37];IF([.M96]=[.$S$39];[.$S$37];IF([.M96]=[.$U$39];[.$U$37];IF([.M96]=[.$V$39];[.$V$37];IF([.M96]=[.$X$39];[.$X$37];IF([.M96]=[.$W$39];[.$W$37];&quot;ERROR&quot;)))))))))))))" office:value-type="string" office:string-value="Cattle">
            <text:p>Cattle</text:p>
          </table:table-cell>
          <table:table-cell table:style-name="ce36" table:formula="oooc:=IF([.I96]=[.$F$6];[.$F$8];IF([.I96]=[.$G$6];[.$G$8];IF([.I96]=[.$H$6];[.$H$8];IF([.I96]=[.$I$6];[.$I$8];IF([.I96]=[.$J$6];[.$J$8];IF([.I96]=[.$K$6];[.$K$8];IF([.I96]=[.$L$6];[.$L$8];IF([.I96]=[.$M$6];[.$M$8];IF([.I96]=[.$N$6];[.$N$8];IF([.I96]=[.$O$6];[.$O$8];IF([.I96]=[.$Q$6];[.$Q$8];IF([.I96]=[.$P$6];[.$P$8];IF([.I96]=[.$Q$6];[.$Q$8];IF([.I96]=[.$R$6];[.$R$8];IF([.I96]=[.$S$6];[.$S$8];IF([.I96]=[.$V$6];[.$S$8];IF([.I96]=[.$F$14];[.$F$16];IF([.I96]=[.$G$14];[.$G$16];IF([.I96]=[.$H$14];[.$H$16];IF([.I96]=[.$I$14];[.$I$16];IF([.I96]=[.$J$14];[.$J$16];IF([.I96]=[.$K$14];[.$K$16];IF([.I96]=[.$L$14];[.$L$16];IF([.I96]=[.$M$14];[.$M$16];IF([.I96]=[.$N$14];[.$N$16];IF([.I96]=[.$O$14];[.$O$16];0))))))))))))))))))))))))))" office:value-type="float" office:value="0.65">
            <text:p>0.65</text:p>
          </table:table-cell>
          <table:table-cell table:style-name="ce21" table:number-columns-repeated="3"/>
          <table:table-cell table:style-name="ce66" table:formula="oooc:=IF([.I96]=[.$F$6];[.$F$22]*[.L96];IF([.I96]=[.$G$6];[.$G$22]*[.L96];IF([.I96]=[.$H$6];[.$H$22]*[.L96];IF([.I96]=[.$I$6];[.$I$22]*[.L96];IF([.I96]=[.$J$6];[.$J$22]*[.L96];IF([.I96]=[.$K$6];[.$K$22]*[.L96];IF([.I96]=[.$L$6];[.$L$22]*[.L96];IF([.I96]=[.$M$6];[.$M$22]*[.L96];IF([.I96]=[.$N$6];[.$N$22]*[.L96];IF([.I96]=[.$O$6];[.$O$22]*[.L96];IF([.I96]=[.$P$6];[.$P$22]*[.L96];IF([.I96]=[.$Q$6];[.$Q$22]*[.L96];IF([.I96]=[.$R$6];[.$R$22]*[.L96];IF([.I96]=[.$S$6];[.$S$22]*[.L96];IF([.I96]=[.$T$6];[.$T$22]*[.L96];IF([.I96]=[.$U$6];[.$U$22]*[.L96];IF([.I96]=[.$V$6];-[.$V$22]*[.L96];IF([.I96]=[.$F$14];[.$F$22]*[.L96];IF([.I96]=[.$G$14];[.$G$22]*[.L96];IF([.I96]=[.$H$14];[.$H$22]*[.L96];IF([.I96]=[.$I$14];[.$I$22]*[.L96];IF([.I96]=[.$J$14];[.$J$22]*[.L96];IF([.I96]=[.$K$14];[.$K$22]*[.L96];IF([.I96]=[.$L$14];[.$L$22]*[.L96];IF([.I96]=[.$M$14];[.$M$22]*[.L96];IF([.I96]=[.$N$14];[.$N$22]*[.L96];IF([.I96]=[.$O$14];[.$O$22]*[.L96];0)))))))))))))))))))))))))))" office:value-type="float" office:value="0">
            <text:p>0.0</text:p>
          </table:table-cell>
          <table:table-cell table:style-name="ce21" table:formula="oooc:=IF(AND([.S96]=[.$E$28];[.N98]=[.$E$25]);&quot;Cattle&quot;;IF(AND([.S96]=[.$F$28];[.N98]=[.$E$25]);&quot;Cattle&quot;;IF(AND([.S96]=[.$G$28];[.N98]=[.$E$25]);&quot;Cattle&quot;;IF(AND([.S96]=[.$H$28];[.N98]=[.$E$25]);&quot;Cattle&quot;;IF(AND([.S96]=[.$I$28];[.N98]=[.$I$25]);&quot;Pig&quot;;IF(AND([.S96]=[.$J$28];[.N98]=[.$I$25]);&quot;Pig&quot;;IF(AND([.S96]=[.$K$28];[.N98]=[.$I$25]);&quot;Pig&quot;;IF(AND([.S96]=[.$L$28];[.N98]=[.$I$25]);&quot;Pig&quot;;IF(AND([.S96]=[.$M$28];[.N98]=[.$M$25]);&quot;Poultry&quot;;IF(AND([.S96]=[.$N$28];[.N98]=[.$M$25]);&quot;Poultry&quot;;IF(AND([.S96]=[.$O$28];[.N98]=[.$M$25]);&quot;Poultry&quot;;IF(AND([.S96]=[.$P$28];[.N98]=[.$M$25]);&quot;Poultry&quot;;IF(AND([.S96]=[.$Q$28];[.N98]=[.$Q$25]);&quot;Sheep&quot;;IF(AND([.S96]=[.$R$28];[.N98]=[.$Q$25]);&quot;Sheep&quot;;IF(AND([.S96]=[.$S$28];[.N98]=[.$S$25]);&quot;Goat&quot;;IF(AND([.S96]=[.$T$28];[.N98]=[.$S$25]);&quot;Goat&quot;;IF(AND([.S96]=[.$U$28];[.N98]=[.$U$25]);&quot;Green&quot;;IF(AND([.S96]=[.$V$28];[.N98]=[.$V$25]);&quot;Green&quot;;IF(AND([.S96]=[.$W$28];[.M96]=[.$W$39]);&quot;NONE&quot;;IF(AND([.S96]=[.$X$28];[.M96]=[.$X$39]);&quot;NONE&quot;;IF(AND([.S96]=[.$C$28];[.M96]=[.$C$39]);&quot;None&quot;;IF(AND([.S96]=[.$C$28];[.M96]=[.$D$39]);&quot;None&quot;;&quot;ERROR&quot;))))))))))))))))))))))" office:value-type="string" office:string-value="Cattle">
            <text:p>Cattle</text:p>
          </table:table-cell>
          <table:table-cell table:style-name="ce38" table:formula="oooc:=IF([.S96]=[.$C$28];[.$C$30]*[.T96];IF([.S96]=[.$D$28];[.$D$30]*[.T96];IF([.S96]=[.$E$28];[.$E$30]*[.T96];IF([.S96]=[.$F$28];[.$F$30]*[.T96];IF([.S96]=[.$G$28];[.$G$30]*[.T96];IF([.S96]=[.$H$28];[.$H$30]*[.T96];IF([.S96]=[.$I$28];[.$I$30]*[.T96];IF([.S96]=[.$J$28];[.$J$30]*[.T96];IF([.S96]=[.$K$28];[.$K$30]*[.T96];IF([.S96]=[.$L$28];[.$L$30]*[.T96];IF([.S96]=[.$M$28];[.$M$30]*[.T96];IF([.S96]=[.$N$28];[.$N$30]*[.T96];IF([.S96]=[.$O$28];[.$O$30]*[.T96];IF([.S96]=[.$P$28];[.$P$30]*[.T96];IF([.S96]=[.$Q$28];[.$Q$30]*[.T96];IF([.S96]=[.$R$28];[.$R$30]*[.T96];IF([.S96]=[.$S$28];[.$S$30]*[.T96];IF([.S96]=[.$T$28];[.$T$30]*[.T96];IF([.S96]=[.$U$28];[.$U$30]*[.T96];IF([.S96]=[.$V$28];[.$V$30]*[.T96];IF([.S96]=[.$Y$28];[.$Y$30]*[.T96];0)))))))))))))))))))))" office:value-type="float" office:value="0.000383964248288755">
            <text:p>0.0</text:p>
          </table:table-cell>
          <table:table-cell table:style-name="ce41" table:formula="oooc:=[.$H$52]*([.E97]+[.F97]+[.T97])" office:value-type="float" office:value="0.0000410680470683937">
            <text:p>0.00</text:p>
          </table:table-cell>
          <table:table-cell table:style-name="ce43" table:formula="oooc:=[.$H$49]" office:value-type="float" office:value="0.0125">
            <text:p>0.0125</text:p>
          </table:table-cell>
          <table:table-cell table:style-name="ce41" table:formula="oooc:=[.$M$52]*([.E97]+[.F97]+[.T97])" office:value-type="float" office:value="0.0000410680470683937">
            <text:p>0.00</text:p>
          </table:table-cell>
          <table:table-cell table:style-name="ce43" table:formula="oooc:=[.$M$49]" office:value-type="float" office:value="0.01">
            <text:p>0.0100</text:p>
          </table:table-cell>
          <table:table-cell table:style-name="ce21" table:formula="oooc:=[.Y$73]" office:value-type="string" office:string-value="Note 48">
            <text:p>Note 48</text:p>
          </table:table-cell>
        </table:table-row>
        <table:table-row table:style-name="ro3">
          <table:table-cell table:style-name="ce21"/>
          <table:table-cell table:style-name="ce21" office:value-type="string">
            <text:p>N leach</text:p>
          </table:table-cell>
          <table:table-cell table:style-name="ce21" table:formula="oooc:=IF([.C96]=[.$C$28];&quot;&quot;;IF([.C96]=[.$E$28];&quot;Liquid&quot;;IF([.C96]=[.$F$28];&quot;Sep&quot;;IF([.C96]=[.$G$28];&quot;Deep&quot;;IF([.C96]=[.$H$28];&quot;Graz&quot;;IF([.C96]=[.$I$28];&quot;Liquid&quot;;IF([.C96]=[.$J$28];&quot;Sep&quot;;IF([.C96]=[.$K$28];&quot;Deep&quot;;IF([.C96]=[.$L$28];&quot;Root&quot;;IF([.C96]=[.$M$28];&quot;Liquid&quot;;IF([.C96]=[.$N$28];&quot;Sep&quot;;IF([.C96]=[.$O$28];&quot;Deep&quot;;IF([.C96]=[.$P$28];&quot;Scrap&quot;;IF([.C96]=[.$Q$28];&quot;Deep&quot;;IF([.C96]=[.$R$28];&quot;Graz&quot;;IF([.C96]=[.$S$28];&quot;Deep&quot;;IF([.C96]=[.$T$28];&quot;Graz&quot;;IF([.C96]=[.$U$28];&quot;High&quot;;IF([.C96]=[.$V$28];&quot;Low&quot;;&quot;ERROR&quot;)))))))))))))))))))" office:value-type="string" office:string-value="Liquid">
            <text:p>Liquid</text:p>
          </table:table-cell>
          <table:table-cell table:style-name="ce32" table:formula="oooc:=IF([.C96]=[.$D$28];[.$D$35];IF([.C96]=[.$E$28];[.$E$35];IF([.C96]=[.$F$28];[.$F$35];IF([.C96]=[.$G$28];[.$G$35];IF([.C96]=[.$H$28];[.$H$35];IF([.C96]=[.$I$28];[.$I$35];IF([.C96]=[.$J$28];[.$J$35];IF([.C96]=[.$K$28];[.$K$35];IF([.C96]=[.$L$28];[.$L$35];IF([.C96]=[.$M$28];[.$M$35];IF([.C96]=[.$N$28];[.$M$35];IF([.C96]=[.$O$28];[.$O$35];IF([.C96]=[.$P$28];[.$P$35];IF([.C96]=[.$Q$28];[.$Q$35];IF([.C96]=[.$R$28];[.$R$35];IF([.C96]=[.$S$28];[.$S$35];IF([.C96]=[.$T$28];[.$T$35];IF([.C96]=[.$U$28];[.$U$35];IF([.C96]=[.$V$28];[.$V$35];IF([.C96]=[.$C$28];1;&quot;ERROR&quot;))))))))))))))))))))" office:value-type="float" office:value="0.933333333333333">
            <text:p>0.933</text:p>
          </table:table-cell>
          <table:table-cell table:style-name="ce32" table:formula="oooc:=IF([.C96]=[.$D$28];[.$D$29];IF([.C96]=[.$E$28];[.$E$29];IF([.C96]=[.$F$28];[.$F$29];IF([.C96]=[.$G$28];[.$G$29];IF([.C96]=[.$H$28];[.$H$29];IF([.C96]=[.$I$28];[.$I$29];IF([.C96]=[.$J$28];[.$J$29];IF([.C96]=[.$K$28];[.$K$29];IF([.C96]=[.$L$28];[.$L$29];IF([.C96]=[.$M$28];[.$M$29];IF([.C96]=[.$N$28];[.$N$29];IF([.C96]=[.$O$28];[.$O$29];IF([.C96]=[.$P$28];[.$P$29];IF([.C96]=[.$Q$28];[.$Q$29];IF([.C96]=[.$R$28];[.$R$29];IF([.C96]=[.$S$28];[.$S$29];IF([.C96]=[.$T$28];[.$T$29];IF([.C96]=[.$U$28];[.$U$29];IF([.C96]=[.$V$28];[.$V$29];1)))))))))))))))))))" office:value-type="float" office:value="1.016">
            <text:p>1.016</text:p>
          </table:table-cell>
          <table:table-cell table:style-name="ce38"/>
          <table:table-cell table:style-name="ce21" office:value-type="string">
            <text:p>ORG</text:p>
          </table:table-cell>
          <table:table-cell table:style-name="ce53" table:formula="oooc:=IF(OR([.H96]&lt;0;[.H96]=0);&quot;ERROR&quot;;[.H97]/[.H96])" office:value-type="float" office:value="1">
            <text:p>1.00</text:p>
          </table:table-cell>
          <table:table-cell table:style-name="ce32" table:formula="oooc:=[.H98]*[.J97]" office:value-type="float" office:value="1">
            <text:p>1.000</text:p>
          </table:table-cell>
          <table:table-cell table:style-name="ce32" table:formula="oooc:=IF([.I96]=[.$F$6];1-[.D98]*[.I98]*[.$F$7];IF([.I96]=[.$G$6];1-[.D98]*[.I98]*[.$G$7];IF([.I96]=[.$H$6];1-[.D98]*[.I98]*[.$H$7];IF([.I96]=[.$I$6];1-[.D98]*[.I98]*[.$I$7];IF([.I96]=[.$J$6];1-[.D98]*[.I98]*[.$J$7];IF([.I96]=[.$K$6];1-[.D98]*[.I98]*[.$K$7];IF([.I96]=[.$L$6];1-[.D98]*[.I98]*[.$L$7];IF([.I96]=[.$M$6];1-[.D98]*[.I98]*[.$M$7];IF([.I96]=[.$N$6];1-[.D98]*[.I98]*[.$N$7];IF([.I96]=[.$O$6];1-[.D98]*[.I98]*[.$O$7];IF([.I96]=[.$Q$6];1-[.D98]*[.I98]*[.$Q$7];IF([.I96]=[.$P$6];1-[.D98]*[.I98]*[.$P$7];IF([.I96]=[.$Q$6];1-[.D98]*[.I98]*[.$Q$7];IF([.I96]=[.$R$6];1-[.D98]*[.I98]*[.$R$7];IF([.I96]=[.$S$6];1-[.D98]*[.I98]*[.$S$7];IF([.I96]=[.$V$6];1-[.D98]*[.I98]*[.$S$7];IF([.I96]=[.$F$14];1-[.D98]*[.I98]*[.$F$15];IF([.I96]=[.$G$14];1-[.D98]*[.I98]*[.$G$15];IF([.I96]=[.$H$14];1-[.D98]*[.I98]*[.$H$15];IF([.I96]=[.$I$14];1-[.D98]*[.I98]*[.$I$15];IF([.I96]=[.$J$14];1-[.D98]*[.I98]*[.$J$15];IF([.I96]=[.$K$14];1-[.D98]*[.I98]*[.$K$15];IF([.I96]=[.$L$14];1-[.D98]*[.I98]*[.$L$15];IF([.I96]=[.$M$14];1-[.D98]*[.I98]*[.$M$15];IF([.I96]=[.$N$14];1-[.D98]*[.I98]*[.$N$15];IF([.I96]=[.$O$14];1-[.D98]*[.I98]*[.$O$15];0))))))))))))))))))))))))))" office:value-type="float" office:value="0.443054528157649">
            <text:p>0.443</text:p>
          </table:table-cell>
          <table:table-cell table:style-name="ce38" table:formula="oooc:=IF([.K96]=0;0;IF([.K96]=1;IF([.I96]=[.$F$6];[.$F$10]*[.L96];IF([.I96]=[.$G$6];[.$G$10]*[.L96];IF([.I96]=[.$H$6];[.$H$10]*[.L96];IF([.I96]=[.$I$6];[.$I$10]*[.L96];IF([.I96]=[.$J$6];[.$J$10]*[.L96];IF([.I96]=[.$K$6];[.$K$10]*[.L96];IF([.I96]=[.$L$6];[.$L$10]*[.L96];IF([.I96]=[.$M$6];[.$M$10]*[.L96];IF([.I96]=[.$N$6];[.$N$10]*[.L96];IF([.I96]=[.$O$6];[.$O$10]*[.L96];IF([.I96]=[.$Q$6];[.$Q$10]*[.L96];IF([.I96]=[.$P$6];[.$P$10]*[.L96];IF([.I96]=[.$Q$6];[.$Q$10]*[.L96];IF([.I96]=[.$R$6];[.$R$10]*[.L96];IF([.I96]=[.$S$6];[.$S$10]*[.L96];IF([.I96]=[.$T$6];[.$T$10]*[.L96];IF([.I96]=[.$F$14];[.$F$18]*[.L96];IF([.I96]=[.$G$14];[.$G$18]*[.L96];IF([.I96]=[.$H$14];[.$H$18]*[.L96];IF([.I96]=[.$I$14];[.$I$18]*[.L96];IF([.I96]=[.$J$14];[.$J$18]*[.L96];IF([.I96]=[.$K$14];[.$K$18]*[.L96];IF([.I96]=[.$L$14];[.$L$18]*[.L96];IF([.I96]=[.$M$14];[.$M$18]*[.L96];IF([.I96]=[.$N$14];[.$N$18]*[.L96];IF([.I96]=[.$O$14];[.$O$18]*[.L96];0))))))))))))))))))))))))));0))" office:value-type="float" office:value="0.00129017150011777">
            <text:p>0.0</text:p>
          </table:table-cell>
          <table:table-cell table:style-name="ce67" table:formula="oooc:=IF(OR([.J98]&lt;0;1&lt;[.J98]);0;IF([.J98]*[.L96]&lt;[.K98];0;[.J98]*[.L96]-[.K98]))" office:value-type="float" office:value="0.00365809246819027">
            <text:p>0.0</text:p>
          </table:table-cell>
          <table:table-cell table:style-name="ce21" table:formula="oooc:=IF([.M96]=[.$C$39];[.$C$38];IF([.M96]=[.$D$39];[.$D$38];IF([.M96]=[.$E$39];[.$E$38];IF([.M96]=[.$F$39];[.$F$38];IF([.M96]=[.$J$39];[.$J$38];IF([.M96]=[.$N$39];[.$N$38];IF([.M96]=[.$O$39];[.$O$38];IF([.M96]=[.$Q$39];[.$Q$38];IF([.M96]=[.$S$39];[.$S$38];IF([.M96]=[.$U$39];[.$U$38];IF([.M96]=[.$V$39];[.$V$38];IF([.M96]=[.$W$39];[.$W$38];IF([.M96]=[.$X$39];[.$X$38];&quot;ERROR&quot;)))))))))))))" office:value-type="string" office:string-value="Dairy">
            <text:p>Dairy</text:p>
          </table:table-cell>
          <table:table-cell table:style-name="ce36" table:formula="oooc:=IF([.M96]=[.$C$39];[.$C$25];IF([.M96]=[.$D$39];[.$C$25];IF([.M96]=[.$E$39];[.$E$25];IF([.M96]=[.$F$39];[.$F$25];IF([.M96]=[.$J$39];[.$J$25];IF([.M96]=[.$N$39];[.$N$25];IF([.M96]=[.$O$39];[.$O$25];IF([.M96]=[.$Q$39];[.$Q$25];IF([.M96]=[.$S$39];[.$S$25];IF([.M96]=[.$U$39];[.$U$25];IF([.M96]=[.$V$39];[.$V$25];IF([.M96]=[.$W$39];[.$W$39];IF([.M96]=[.$X$39];[.$X$39];&quot;ERROR&quot;)))))))))))))" office:value-type="float" office:value="2">
            <text:p>2</text:p>
          </table:table-cell>
          <table:table-cell table:style-name="ce21" table:number-columns-repeated="3"/>
          <table:table-cell table:style-name="ce66" table:formula="oooc:=IF([.M96]=[.$C$39];[.L96]-[.L98];0)+IF([.I96]=[.$F$6];([.$F$10]+[.$F$21])*[.L96];IF([.I96]=[.$G$6];([.$G$10]+[.$G$21])*[.L96];IF([.I96]=[.$H$6];([.$H$10]+[.$H$21])*[.L96];IF([.I96]=[.$I$6];([.$I$10]+[.$I$21])*[.L96];IF([.I96]=[.$J$6];([.$J$10]+[.$J$21])*[.L96];IF([.I96]=[.$K$6];([.$K$10]+[.$K$21])*[.L96];IF([.I96]=[.$L$6];([.$L$10]+[.$L$21])*[.L96];IF([.I96]=[.$M$6];([.$M$10]+[.$M$21])*[.L96];IF([.I96]=[.$N$6];([.$N$10]+[.$N$21])*[.L96];IF([.I96]=[.$O$6];([.$O$10]+[.$O$21])*[.L96];IF([.I96]=[.$P$6];([.$P$10]+[.$P$21])*[.L96];IF([.I96]=[.$Q$6];([.$Q$10]+[.$Q$21])*[.L96];IF([.I96]=[.$R$6];([.$R$10]+[.$R$21])*[.L96];IF([.I96]=[.$S$6];([.$S$10]+[.$S$21])*[.L96];IF([.I96]=[.$T$6];([.$T$10]+[.$T$21])*[.L96];IF([.I96]=[.$U$6];([.$U$10]+[.$U$21])*[.L96];IF([.I96]=[.$V$6];-([.$V$10]+[.$V$21])*[.L96];IF([.I96]=[.$F$14];([.$F$18]+[.$F$21])*[.L96];IF([.I96]=[.$G$14];([.$G$18]+[.$G$21])*[.L96];IF([.I96]=[.$H$14];([.$H$18]+[.$H$21])*[.L96];IF([.I96]=[.$I$14];([.$I$18]+[.$I$21])*[.L96];IF([.I96]=[.$J$14];([.$J$18]+[.$J$21])*[.L96];IF([.I96]=[.$K$14];([.$K$18]+[.$K$21])*[.L96];IF([.I96]=[.$L$14];([.$L$18]+[.$L$21])*[.L96];IF([.I96]=[.$M$14];([.$M$18]+[.$M$21])*[.L96];IF([.I96]=[.$N$14];([.$N$18]+[.$N$21])*[.L96];IF([.I96]=[.$O$14];([.$O$18]+[.$O$21])*[.L96];0)))))))))))))))))))))))))))-[.K98]" office:value-type="float" office:value="0.000986601735384177">
            <text:p>0.0</text:p>
          </table:table-cell>
          <table:table-cell table:style-name="ce21" table:formula="oooc:=IF([.S96]=[.$E$28];&quot;Liquid&quot;;IF([.S96]=[.$F$28];&quot;Sep&quot;;IF([.S96]=[.$G$28];&quot;Deep&quot;;IF([.S96]=[.$H$28];&quot;Graz&quot;;IF([.S96]=[.$I$28];&quot;Liquid&quot;;IF([.S96]=[.$J$28];&quot;Sep&quot;;IF([.S96]=[.$K$28];&quot;Deep&quot;;IF([.S96]=[.$L$28];&quot;Root&quot;;IF([.S96]=[.$M$28];&quot;Liquid&quot;;IF([.S96]=[.$N$28];&quot;Sep&quot;;IF([.S96]=[.$O$28];&quot;Deep&quot;;IF([.S96]=[.$P$28];&quot;Scrap&quot;;IF([.S96]=[.$Q$28];&quot;Deep&quot;;IF([.S96]=[.$R$28];&quot;Graz&quot;;IF([.S96]=[.$S$28];&quot;Deep&quot;;IF([.S96]=[.$T$28];&quot;Graz&quot;;IF([.S96]=[.$U$28];&quot;High&quot;;IF([.S96]=[.$V$28];&quot;Low&quot;;IF(AND([.S96]=[.$W$28];[.M96]=[.$W$39]);&quot;&quot;;IF(AND([.S96]=[.$X$28];[.M96]=[.$X$39]);&quot;&quot;;IF([.S96]=[.$C$28];&quot;&quot;;&quot;ERROR&quot;)))))))))))))))))))))" office:value-type="string" office:string-value="Liquid">
            <text:p>Liquid</text:p>
          </table:table-cell>
          <table:table-cell table:style-name="ce38" table:formula="oooc:=IF([.M96]=[.$C$39];[.L96]-[.L97]-[.K98];0)" office:value-type="float" office:value="0">
            <text:p>0.0</text:p>
          </table:table-cell>
          <table:table-cell table:style-name="ce41" table:formula="oooc:=[.$H$55]*([.L98]+[.T98])" office:value-type="float" office:value="0.0000914523117047568">
            <text:p>0.00</text:p>
          </table:table-cell>
          <table:table-cell table:style-name="ce43" table:formula="oooc:=IF(OR([.S96]=[.$E$28];[.S96]=[.$I$28];[.S96]=[.$M$28]);[.$I$47];IF(OR([.S96]=[.$F$28];[.S96]=[.$J$28];[.S96]=[.$N$28]);([.$I$47]+[.$I$48])/2;IF(OR([.S96]=[.$G$28];[.S96]=[.$K$28];[.S96]=[.$O$28];[.S96]=[.$Q$28];[.S96]=[.$S$28]);[.$I$48];IF(OR([.S96]=[.$H$28];[.S96]=[.$L$28];[.S96]=[.$P$28]);[.$I$50];IF(OR([.S96]=[.$R$28];[.S96]=[.$T$28]);[.$I$51];0)))))" office:value-type="float" office:value="0.001">
            <text:p>0.0010</text:p>
          </table:table-cell>
          <table:table-cell table:style-name="ce41" table:formula="oooc:=[.$M$55]*([.L98]+[.T98])" office:value-type="float" office:value="0.000027435693511427">
            <text:p>0.00</text:p>
          </table:table-cell>
          <table:table-cell table:style-name="ce43" table:formula="oooc:=IF(OR([.S96]=[.$E$28];[.S96]=[.$I$28];[.S96]=[.$M$28]);[.$N$47];IF(OR([.S96]=[.$F$28];[.S96]=[.$J$28];[.S96]=[.$N$28]);([.$N$47]+[.$N$48])/2;IF(OR([.S96]=[.$G$28];[.S96]=[.$K$28];[.S96]=[.$O$28];[.S96]=[.$Q$28];[.S96]=[.$S$28]);[.$N$48];IF(OR([.S96]=[.$H$28];[.S96]=[.$L$28];[.S96]=[.$P$28]);[.$N$50];IF(OR([.S96]=[.$Q$28];[.S96]=[.$T$28]);[.$N$51];0)))))" office:value-type="float" office:value="0.005">
            <text:p>0.0050</text:p>
          </table:table-cell>
          <table:table-cell table:style-name="ce21" table:formula="oooc:=[.Y$74]" office:value-type="string" office:string-value="Note 49">
            <text:p>Note 49</text:p>
          </table:table-cell>
        </table:table-row>
        <table:table-row table:style-name="ro3">
          <table:table-cell table:style-name="ce21" office:value-type="string">
            <text:p>Year</text:p>
          </table:table-cell>
          <table:table-cell table:style-name="ce21" office:value-type="string">
            <text:p>N</text:p>
          </table:table-cell>
          <table:table-cell table:style-name="ce21" table:formula="oooc:=[.S96]" office:value-type="float" office:value="21">
            <text:p>21</text:p>
          </table:table-cell>
          <table:table-cell table:style-name="ce28" table:formula="oooc:=[$C.D99]" office:value-type="float" office:value="0">
            <text:p>0</text:p>
          </table:table-cell>
          <table:table-cell table:style-name="ce38" table:formula="oooc:=([.T96]-[.T97]-[.T98])*[.E101]" office:value-type="float" office:value="0.00448623827700582">
            <text:p>0.0</text:p>
          </table:table-cell>
          <table:table-cell table:style-name="ce38" table:formula="oooc:=[.E99]-[.E100]" office:value-type="float" office:value="0.00448623827700582">
            <text:p>0.0</text:p>
          </table:table-cell>
          <table:table-cell table:style-name="ce28" table:formula="oooc:=[$C.G99]" office:value-type="float" office:value="0">
            <text:p>0</text:p>
          </table:table-cell>
          <table:table-cell table:style-name="ce28" table:formula="oooc:=[$C.H99]" office:value-type="float" office:value="100">
            <text:p>100</text:p>
          </table:table-cell>
          <table:table-cell table:style-name="ce28" table:formula="oooc:=[$C.I99]" office:value-type="float" office:value="10">
            <text:p>10</text:p>
          </table:table-cell>
          <table:table-cell table:style-name="ce36" table:formula="oooc:=IF(OR([.I99]=[.$G$6];[.I99]=[.$H$6];[.I99]=[.$I$6];[.I99]=[.$J$6];[.I99]=[.$K$6];[.I99]=[.$L$6];[.I99]=[.$M$6];[.I99]=[.$N$6];[.I99]=[.$O$6];[.I99]=[.$G$14];[.I99]=[.$H$14];[.I99]=[.$I$14];[.I99]=[.$J$14];[.I99]=[.$K$14];[.I99]=[.$L$14];[.I99]=[.$M$14];[.I99]=[.$N$14];[.I99]=[.$O$14]);0;IF(OR([.H103]=[.$G$6];[.H103]=[.$H$6];[.H103]=[.$I$6];[.H103]=[.$J$6];[.H103]=[.$K$6];[.H103]=[.$L$6];[.H103]=[.$M$6]);1;0))" office:value-type="float" office:value="0">
            <text:p>0</text:p>
          </table:table-cell>
          <table:table-cell table:style-name="ce28" table:formula="oooc:=[$C.K99]" office:value-type="float" office:value="1">
            <text:p>1</text:p>
          </table:table-cell>
          <table:table-cell table:style-name="ce67" table:formula="oooc:=[.F99]-[.F100]" office:value-type="float" office:value="0.00336467870775436">
            <text:p>0.0</text:p>
          </table:table-cell>
          <table:table-cell table:style-name="ce28" table:formula="oooc:=[$C.M99]" office:value-type="float" office:value="21">
            <text:p>21</text:p>
          </table:table-cell>
          <table:table-cell table:style-name="ce38" table:formula="oooc:=IF(OR([.M99]=[.$E$39];[.M99]=[.$F$39];[.M99]=[.$J$39];[.M99]=[.$N$39];[.M99]=[.$O$39];[.M99]=[.$Q$39];[.M99]=[.$S$39]);[.L99]-[.L100]-[.K101];0)" office:value-type="float" office:value="0.00187175267052757">
            <text:p>0.0</text:p>
          </table:table-cell>
          <table:table-cell table:style-name="ce38" table:formula="oooc:=IF([.G99]=0;IF([.M99]=[.$E$39];[.$E$42]*[.N100]*[.N99];IF([.M99]=[.$F$39];[.$F$42]*[.N100]*[.N99];IF([.M99]=[.$J$39];[.$J$40]*[.N100]*[.N99];IF([.M99]=[.$N$39];[.$N$40]*[.N100]*[.N99];IF([.M99]=[.$O$39];[.$O$40]*[.N100]*[.N99];IF([.M99]=[.$Q$39];[.$Q$40]*[.N100]*[.N99];IF([.M99]=[.$S$39];[.$S$40]*[.N100]*[.N99];0)))))));IF([.M99]=[.$E$39];[.$E$43]*[.N100]*[.N99];IF([.M99]=[.$F$39];[.$F$43]*[.N100]*[.N99];IF([.M99]=[.$J$39];[.$J$41]*[.N100]*[.N99];IF([.M99]=[.$N$39];[.$N$41]*[.N100]*[.N99];IF([.M99]=[.$O$39];[.$O$41]*[.N100]*[.N99];IF([.M99]=[.$Q$39];[.$Q$41]*[.N100]*[.N99];IF([.M99]=[.$S$39];[.$S$41]*[.N100]*[.N99];0))))))))" office:value-type="float" office:value="0.000434084600651235">
            <text:p>0.0</text:p>
          </table:table-cell>
          <table:table-cell table:style-name="ce38" table:formula="oooc:=IF(OR([.$M99]=[.U$39];[.$M99]=[.V$39]);[.$L99]-[.$L100]-[.$K101];0)" office:value-type="float" office:value="0">
            <text:p>0.0</text:p>
          </table:table-cell>
          <table:table-cell table:style-name="ce38" table:formula="oooc:=IF([.$M99]=[.W$39];[.$L99]-[.$L100]-[.$K101];0)" office:value-type="float" office:value="0">
            <text:p>0.0</text:p>
          </table:table-cell>
          <table:table-cell table:style-name="ce38" table:formula="oooc:=IF([.$M99]=[.X$39];[.$L99]-[.$L100]-[.$K101];0)+[.K101]" office:value-type="float" office:value="0.000387508374739764">
            <text:p>0.0</text:p>
          </table:table-cell>
          <table:table-cell table:style-name="ce28" table:formula="oooc:=[$C.S99]" office:value-type="float" office:value="21">
            <text:p>21</text:p>
          </table:table-cell>
          <table:table-cell table:style-name="ce38" table:formula="oooc:=IF([.M99]=[.$C$39];IF([.L100]&lt;0;[.L99]-[.L100]-[.L101]-[.K101];[.L99]-[.L101]-[.K101]);IF(OR([.M99]=[.$U$39];[.M99]=[.$V$39]);[.P99];[.N99]-[.O99]))" office:value-type="float" office:value="0.00143766806987633">
            <text:p>0.0</text:p>
          </table:table-cell>
          <table:table-cell table:style-name="ce41" table:formula="oooc:=[.V100]*([.F99]-[.F100])+[.V101]*([.T99]-[.T100])+[.$J$53]*[.R101]+[.$J$54]*[.R100]" office:value-type="float" office:value="0.0000466164064594411">
            <text:p>0.00</text:p>
          </table:table-cell>
          <table:table-cell table:style-name="ce41" table:formula="oooc:=SUM([.U99:.U101])" office:value-type="float" office:value="0.0000866175781700324">
            <text:p>0.00</text:p>
          </table:table-cell>
          <table:table-cell table:style-name="ce41" table:formula="oooc:=[.X100]*([.F99]-[.F100])+[.X101]*([.T99]-[.T100])+[.$J$53]*[.R101]+[.$J$54]*[.R100]" office:value-type="float" office:value="0.0000434953281872001">
            <text:p>0.00</text:p>
          </table:table-cell>
          <table:table-cell table:style-name="ce41" table:formula="oooc:=SUM([.W99:.W101])" office:value-type="float" office:value="0.0000641516908042684">
            <text:p>0.00</text:p>
          </table:table-cell>
          <table:table-cell table:style-name="ce21" table:formula="oooc:=[.Y$72]" office:value-type="string" office:string-value="Note 47">
            <text:p>Note 47</text:p>
          </table:table-cell>
        </table:table-row>
        <table:table-row table:style-name="ro3">
          <table:table-cell table:style-name="ce20" office:value-type="float" office:value="10">
            <text:p>10</text:p>
          </table:table-cell>
          <table:table-cell table:style-name="ce21" office:value-type="string">
            <text:p>Vol/NH3</text:p>
          </table:table-cell>
          <table:table-cell table:style-name="ce21" table:formula="oooc:=IF([.C99]=[.$C$28];&quot;None&quot;;IF([.C99]=[.$E$28];&quot;Cattle&quot;;IF([.C99]=[.$F$28];&quot;Cattle&quot;;IF([.C99]=[.$G$28];&quot;Cattle&quot;;IF([.C99]=[.$H$28];&quot;Cattle&quot;;IF([.C99]=[.$I$28];&quot;Pig&quot;;IF([.C99]=[.$J$28];&quot;Pig&quot;;IF([.C99]=[.$K$28];&quot;Pig&quot;;IF([.C99]=[.$L$28];&quot;Pig&quot;;IF([.C99]=[.$M$28];&quot;Poultry&quot;;IF([.C99]=[.$N$28];&quot;Poultry&quot;;IF([.C99]=[.$O$28];&quot;Poultry&quot;;IF([.C99]=[.$P$28];&quot;Poultry&quot;;IF([.C99]=[.$Q$28];&quot;Sheep&quot;;IF([.C99]=[.$R$28];&quot;Sheep&quot;;IF([.C99]=[.$S$28];&quot;Goat&quot;;IF([.C99]=[.$T$28];&quot;Goat&quot;;IF([.C99]=[.$U$28];&quot;Green&quot;;IF([.C99]=[.$V$28];&quot;Green&quot;;&quot;ERROR&quot;)))))))))))))))))))" office:value-type="string" office:string-value="Cattle">
            <text:p>Cattle</text:p>
          </table:table-cell>
          <table:table-cell table:style-name="ce21" table:formula="oooc:=IF([.D99]=1;&quot;YES&quot;;IF([.D99]=0;&quot;NO&quot;;&quot;ERROR&quot;))" office:value-type="string" office:string-value="NO">
            <text:p>NO</text:p>
          </table:table-cell>
          <table:table-cell table:style-name="ce38" table:formula="oooc:=IF([.D99]=0;0;IF([.C99]=[.$C$28];0;IF([.C99]=[.$D$28];[.$D$31]*[.E99];IF([.C99]=[.$E$28];[.$E$31]*[.E99];IF([.C99]=[.$F$28];[.$F$31]*[.E99];IF([.C99]=[.$G$28];[.$G$31]*[.E99];IF([.C99]=[.$H$28];[.$H$31]*[.E99];IF([.C99]=[.$I$28];[.$I$31]*[.E99];IF([.C99]=[.$J$28];[.$J$31]*[.E99];IF([.C99]=[.$K$28];[.$K$31]*[.E99];IF([.C99]=[.$L$28];[.$L$31]*[.E99];IF([.C99]=[.$M$28];[.$M$31]*[.E99];IF([.C99]=[.$N$28];[.$N$31]*[.E99];IF([.C99]=[.$O$28];[.$O$31]*[.E99];IF([.C99]=[.$P$28];[.$P$31]*[.E99];IF([.C99]=[.$R$28];[.$R$31]*[.E99];IF([.C99]=[.$S$28];[.$S$31]*[.E99];IF([.C99]=[.$T$28];[.$T$31]*[.E99];IF([.C99]=[.$U$28];[.$U$31]*[.E99];IF([.C99]=[.$V$28];[.$V$31]*[.E99];IF([.C99]=[.$Y$28];[.$Y$31]*[.E99];0)))))))))))))))))))))" office:value-type="float" office:value="0">
            <text:p>0.0</text:p>
          </table:table-cell>
          <table:table-cell table:style-name="ce38" table:formula="oooc:=IF([.C99]=[.$C$28];[.$C$33]*[.F99];IF([.C99]=[.$D$28];[.$D$33]*[.F99];IF([.C99]=[.$E$28];[.$E$33]*[.F99];IF([.C99]=[.$F$28];[.$F$33]*[.F99];IF([.C99]=[.$G$28];[.$G$33]*[.F99];IF([.C99]=[.$H$28];[.$H$33]*[.F99];IF([.C99]=[.$I$28];[.$I$33]*[.F99];IF([.C99]=[.$J$28];[.$J$33]*[.F99];IF([.C99]=[.$K$28];[.$K$33]*[.F99];IF([.C99]=[.$L$28];[.$L$33]*[.F99];IF([.C99]=[.$M$28];[.$M$33]*[.F99];IF([.C99]=[.$N$28];[.$N$33]*[.F99];IF([.C99]=[.$O$28];[.$O$33]*[.F99];IF([.C99]=[.$P$28];[.$P$33]*[.F99];IF([.C99]=[.$R$28];[.$R$33]*[.F99];IF([.C99]=[.$S$28];[.$S$33]*[.F99];IF([.C99]=[.$T$28];[.$T$33]*[.F99];IF([.C99]=[.$U$28];[.$U$33]*[.F99];IF([.C99]=[.$V$28];[.$V$33]*[.F99];IF([.C99]=[.$Y$28];[.$Y$33]*[.F99];0))))))))))))))))))))" office:value-type="float" office:value="0.00112155956925145">
            <text:p>0.0</text:p>
          </table:table-cell>
          <table:table-cell table:style-name="ce21" table:formula="oooc:=IF([.G99]=1;&quot;&quot;;&quot;NON&quot;)" office:value-type="string" office:string-value="NON">
            <text:p>NON</text:p>
          </table:table-cell>
          <table:table-cell table:style-name="ce53" table:formula="oooc:=IF(OR([.H99]&lt;0;[.H99]=0);&quot;ERROR&quot;;IF([.G99]=0;(100-(100-[.H99])/2);(100-(100-[.H99]))))" office:value-type="float" office:value="100">
            <text:p>100.00</text:p>
          </table:table-cell>
          <table:table-cell table:style-name="ce21" table:formula="oooc:=IF([.C99]=0;IF([.I99]=[.$V$6];[.$V$5];&quot;NO&quot;);IF([.I99]=[.$V$6];&quot;ERROR&quot;;IF([.I99]=[.$V$6];[.$V$5];IF([.I99]=[.$F$6];[.$F$5];IF([.I99]=[.$G$6];[.$G$5];IF([.I99]=[.$H$6];[.$H$5];IF([.I99]=[.$I$6];[.$I$5];IF([.I99]=[.$J$6];[.$J$5];IF([.I99]=[.$K$6];[.$K$5];IF([.I99]=[.$L$6];[.$L$5];IF([.I99]=[.$M$6];[.$M$5];IF([.I99]=[.$N$6];[.$N$5];IF([.I99]=[.$O$6];[.$O$5];IF([.I99]=[.$Q$6];[.$Q$5];IF([.I99]=[.$P$6];[.$P$5];IF([.I99]=[.$Q$6];[.$Q$5];IF([.I99]=[.$R$6];[.$R$5];IF([.I99]=[.$S$6];[.$S$5];IF([.I99]=[.$T$6];[.$T$5];IF([.I99]=[.$F$14];[.$F$13];IF([.I99]=[.$G$14];[.$G$13];IF([.I99]=[.$H$14];[.$H$13];IF([.I99]=[.$I$14];[.$I$13];IF([.I99]=[.$J$14];[.$J$13];IF([.I99]=[.$K$14];[.$K$13];IF([.I99]=[.$L$14];[.$L$13];IF([.I99]=[.$M$14];[.$M$13];IF([.I99]=[.$N$14];[.$N$13];IF([.I99]=[.$O$14];[.$O$13];&quot;ERROR&quot;)))))))))))))))))))))))))))))" office:value-type="string" office:string-value="WBA">
            <text:p>WBA</text:p>
          </table:table-cell>
          <table:table-cell table:style-name="ce32" table:formula="oooc:=IF(OR([.J99]=0;[.I99]=[.$G$6];[.I99]=[.$H$6];[.I99]=[.$I$6];[.I99]=[.$J$6];[.I99]=[.$K$6];[.I99]=[.$L$6];[.I99]=[.$M$6];[.I99]=[.$N$6];[.I99]=[.$O$6]);1;IF([.I99]=[.$V$6];([.$V$7]+[.$V$9])/[.$V$7];IF([.I99]=[.$F$6];([.$F$7]+[.$F$9])/[.$F$7];IF([.I99]=[.$P$6];([.$P$7]+[.$P$9])/[.$P$7];IF([.I99]=[.$Q$6];([.$Q$7]+[.$Q$9])/[.$Q$7];IF([.I99]=[.$R$6];([.$R$7]+[.$R$9])/[.$R$7];IF([.I99]=[.$S$6];([.$S$7]+[.$S$9])/[.$S$7];IF([.I99]=[.$T$6];([.$T$7]+[.$T$9])/[.$T$7];IF([.I99]=[.$F$14];([.$F$15]+[.$F$17])/[.$F$15];&quot;ERROR&quot;)))))))))" office:value-type="float" office:value="1">
            <text:p>1.000</text:p>
          </table:table-cell>
          <table:table-cell table:style-name="ce21" table:formula="oooc:=IF([.K99]=1;&quot;YES&quot;;&quot;NO&quot;)" office:value-type="string" office:string-value="YES">
            <text:p>YES</text:p>
          </table:table-cell>
          <table:table-cell table:style-name="ce66" table:formula="oooc:=[.J101]*[.L99]-[.K101]" office:value-type="float" office:value="0.00110541766248703">
            <text:p>0.0</text:p>
          </table:table-cell>
          <table:table-cell table:style-name="ce21" table:formula="oooc:=IF([.M99]=[.$C$39];[.$C$37];IF([.M99]=[.$D$39];[.$D$37];IF([.M99]=[.$E$39];[.$E$37];IF([.M99]=[.$F$39];[.$F$37];IF([.M99]=[.$J$39];[.$J$37];IF([.M99]=[.$N$39];[.$N$37];IF([.M99]=[.$O$39];[.$O$37];IF([.M99]=[.$Q$39];[.$Q$37];IF([.M99]=[.$S$39];[.$S$37];IF([.M99]=[.$U$39];[.$U$37];IF([.M99]=[.$V$39];[.$V$37];IF([.M99]=[.$X$39];[.$X$37];IF([.M99]=[.$W$39];[.$W$37];&quot;ERROR&quot;)))))))))))))" office:value-type="string" office:string-value="Cattle">
            <text:p>Cattle</text:p>
          </table:table-cell>
          <table:table-cell table:style-name="ce36" table:formula="oooc:=IF([.I99]=[.$F$6];[.$F$8];IF([.I99]=[.$G$6];[.$G$8];IF([.I99]=[.$H$6];[.$H$8];IF([.I99]=[.$I$6];[.$I$8];IF([.I99]=[.$J$6];[.$J$8];IF([.I99]=[.$K$6];[.$K$8];IF([.I99]=[.$L$6];[.$L$8];IF([.I99]=[.$M$6];[.$M$8];IF([.I99]=[.$N$6];[.$N$8];IF([.I99]=[.$O$6];[.$O$8];IF([.I99]=[.$Q$6];[.$Q$8];IF([.I99]=[.$P$6];[.$P$8];IF([.I99]=[.$Q$6];[.$Q$8];IF([.I99]=[.$R$6];[.$R$8];IF([.I99]=[.$S$6];[.$S$8];IF([.I99]=[.$V$6];[.$S$8];IF([.I99]=[.$F$14];[.$F$16];IF([.I99]=[.$G$14];[.$G$16];IF([.I99]=[.$H$14];[.$H$16];IF([.I99]=[.$I$14];[.$I$16];IF([.I99]=[.$J$14];[.$J$16];IF([.I99]=[.$K$14];[.$K$16];IF([.I99]=[.$L$14];[.$L$16];IF([.I99]=[.$M$14];[.$M$16];IF([.I99]=[.$N$14];[.$N$16];IF([.I99]=[.$O$14];[.$O$16];0))))))))))))))))))))))))))" office:value-type="float" office:value="0.66">
            <text:p>0.66</text:p>
          </table:table-cell>
          <table:table-cell table:style-name="ce21" table:number-columns-repeated="3"/>
          <table:table-cell table:style-name="ce66" table:formula="oooc:=IF([.I99]=[.$F$6];[.$F$22]*[.L99];IF([.I99]=[.$G$6];[.$G$22]*[.L99];IF([.I99]=[.$H$6];[.$H$22]*[.L99];IF([.I99]=[.$I$6];[.$I$22]*[.L99];IF([.I99]=[.$J$6];[.$J$22]*[.L99];IF([.I99]=[.$K$6];[.$K$22]*[.L99];IF([.I99]=[.$L$6];[.$L$22]*[.L99];IF([.I99]=[.$M$6];[.$M$22]*[.L99];IF([.I99]=[.$N$6];[.$N$22]*[.L99];IF([.I99]=[.$O$6];[.$O$22]*[.L99];IF([.I99]=[.$P$6];[.$P$22]*[.L99];IF([.I99]=[.$Q$6];[.$Q$22]*[.L99];IF([.I99]=[.$R$6];[.$R$22]*[.L99];IF([.I99]=[.$S$6];[.$S$22]*[.L99];IF([.I99]=[.$T$6];[.$T$22]*[.L99];IF([.I99]=[.$U$6];[.$U$22]*[.L99];IF([.I99]=[.$V$6];-[.$V$22]*[.L99];IF([.I99]=[.$F$14];[.$F$22]*[.L99];IF([.I99]=[.$G$14];[.$G$22]*[.L99];IF([.I99]=[.$H$14];[.$H$22]*[.L99];IF([.I99]=[.$I$14];[.$I$22]*[.L99];IF([.I99]=[.$J$14];[.$J$22]*[.L99];IF([.I99]=[.$K$14];[.$K$22]*[.L99];IF([.I99]=[.$L$14];[.$L$22]*[.L99];IF([.I99]=[.$M$14];[.$M$22]*[.L99];IF([.I99]=[.$N$14];[.$N$22]*[.L99];IF([.I99]=[.$O$14];[.$O$22]*[.L99];0)))))))))))))))))))))))))))" office:value-type="float" office:value="0">
            <text:p>0.0</text:p>
          </table:table-cell>
          <table:table-cell table:style-name="ce21" table:formula="oooc:=IF(AND([.S99]=[.$E$28];[.N101]=[.$E$25]);&quot;Cattle&quot;;IF(AND([.S99]=[.$F$28];[.N101]=[.$E$25]);&quot;Cattle&quot;;IF(AND([.S99]=[.$G$28];[.N101]=[.$E$25]);&quot;Cattle&quot;;IF(AND([.S99]=[.$H$28];[.N101]=[.$E$25]);&quot;Cattle&quot;;IF(AND([.S99]=[.$I$28];[.N101]=[.$I$25]);&quot;Pig&quot;;IF(AND([.S99]=[.$J$28];[.N101]=[.$I$25]);&quot;Pig&quot;;IF(AND([.S99]=[.$K$28];[.N101]=[.$I$25]);&quot;Pig&quot;;IF(AND([.S99]=[.$L$28];[.N101]=[.$I$25]);&quot;Pig&quot;;IF(AND([.S99]=[.$M$28];[.N101]=[.$M$25]);&quot;Poultry&quot;;IF(AND([.S99]=[.$N$28];[.N101]=[.$M$25]);&quot;Poultry&quot;;IF(AND([.S99]=[.$O$28];[.N101]=[.$M$25]);&quot;Poultry&quot;;IF(AND([.S99]=[.$P$28];[.N101]=[.$M$25]);&quot;Poultry&quot;;IF(AND([.S99]=[.$Q$28];[.N101]=[.$Q$25]);&quot;Sheep&quot;;IF(AND([.S99]=[.$R$28];[.N101]=[.$Q$25]);&quot;Sheep&quot;;IF(AND([.S99]=[.$S$28];[.N101]=[.$S$25]);&quot;Goat&quot;;IF(AND([.S99]=[.$T$28];[.N101]=[.$S$25]);&quot;Goat&quot;;IF(AND([.S99]=[.$U$28];[.N101]=[.$U$25]);&quot;Green&quot;;IF(AND([.S99]=[.$V$28];[.N101]=[.$V$25]);&quot;Green&quot;;IF(AND([.S99]=[.$W$28];[.M99]=[.$W$39]);&quot;NONE&quot;;IF(AND([.S99]=[.$X$28];[.M99]=[.$X$39]);&quot;NONE&quot;;IF(AND([.S99]=[.$C$28];[.M99]=[.$C$39]);&quot;None&quot;;IF(AND([.S99]=[.$C$28];[.M99]=[.$D$39]);&quot;None&quot;;&quot;ERROR&quot;))))))))))))))))))))))" office:value-type="string" office:string-value="Cattle">
            <text:p>Cattle</text:p>
          </table:table-cell>
          <table:table-cell table:style-name="ce38" table:formula="oooc:=IF([.S99]=[.$C$28];[.$C$30]*[.T99];IF([.S99]=[.$D$28];[.$D$30]*[.T99];IF([.S99]=[.$E$28];[.$E$30]*[.T99];IF([.S99]=[.$F$28];[.$F$30]*[.T99];IF([.S99]=[.$G$28];[.$G$30]*[.T99];IF([.S99]=[.$H$28];[.$H$30]*[.T99];IF([.S99]=[.$I$28];[.$I$30]*[.T99];IF([.S99]=[.$J$28];[.$J$30]*[.T99];IF([.S99]=[.$K$28];[.$K$30]*[.T99];IF([.S99]=[.$L$28];[.$L$30]*[.T99];IF([.S99]=[.$M$28];[.$M$30]*[.T99];IF([.S99]=[.$N$28];[.$N$30]*[.T99];IF([.S99]=[.$O$28];[.$O$30]*[.T99];IF([.S99]=[.$P$28];[.$P$30]*[.T99];IF([.S99]=[.$Q$28];[.$Q$30]*[.T99];IF([.S99]=[.$R$28];[.$R$30]*[.T99];IF([.S99]=[.$S$28];[.$S$30]*[.T99];IF([.S99]=[.$T$28];[.$T$30]*[.T99];IF([.S99]=[.$U$28];[.$U$30]*[.T99];IF([.S99]=[.$V$28];[.$V$30]*[.T99];IF([.S99]=[.$Y$28];[.$Y$30]*[.T99];0)))))))))))))))))))))" office:value-type="float" office:value="0.000115013445590107">
            <text:p>0.0</text:p>
          </table:table-cell>
          <table:table-cell table:style-name="ce41" table:formula="oooc:=[.$H$52]*([.E100]+[.F100]+[.T100])" office:value-type="float" office:value="0.0000123657301484156">
            <text:p>0.00</text:p>
          </table:table-cell>
          <table:table-cell table:style-name="ce43" table:formula="oooc:=[.$H$49]" office:value-type="float" office:value="0.0125">
            <text:p>0.0125</text:p>
          </table:table-cell>
          <table:table-cell table:style-name="ce41" table:formula="oooc:=[.$M$52]*([.E100]+[.F100]+[.T100])" office:value-type="float" office:value="0.0000123657301484156">
            <text:p>0.00</text:p>
          </table:table-cell>
          <table:table-cell table:style-name="ce43" table:formula="oooc:=[.$M$49]" office:value-type="float" office:value="0.01">
            <text:p>0.0100</text:p>
          </table:table-cell>
          <table:table-cell table:style-name="ce21" table:formula="oooc:=[.Y$73]" office:value-type="string" office:string-value="Note 48">
            <text:p>Note 48</text:p>
          </table:table-cell>
        </table:table-row>
        <table:table-row table:style-name="ro3">
          <table:table-cell table:style-name="ce21"/>
          <table:table-cell table:style-name="ce21" office:value-type="string">
            <text:p>N leach</text:p>
          </table:table-cell>
          <table:table-cell table:style-name="ce21" table:formula="oooc:=IF([.C99]=[.$C$28];&quot;&quot;;IF([.C99]=[.$E$28];&quot;Liquid&quot;;IF([.C99]=[.$F$28];&quot;Sep&quot;;IF([.C99]=[.$G$28];&quot;Deep&quot;;IF([.C99]=[.$H$28];&quot;Graz&quot;;IF([.C99]=[.$I$28];&quot;Liquid&quot;;IF([.C99]=[.$J$28];&quot;Sep&quot;;IF([.C99]=[.$K$28];&quot;Deep&quot;;IF([.C99]=[.$L$28];&quot;Root&quot;;IF([.C99]=[.$M$28];&quot;Liquid&quot;;IF([.C99]=[.$N$28];&quot;Sep&quot;;IF([.C99]=[.$O$28];&quot;Deep&quot;;IF([.C99]=[.$P$28];&quot;Scrap&quot;;IF([.C99]=[.$Q$28];&quot;Deep&quot;;IF([.C99]=[.$R$28];&quot;Graz&quot;;IF([.C99]=[.$S$28];&quot;Deep&quot;;IF([.C99]=[.$T$28];&quot;Graz&quot;;IF([.C99]=[.$U$28];&quot;High&quot;;IF([.C99]=[.$V$28];&quot;Low&quot;;&quot;ERROR&quot;)))))))))))))))))))" office:value-type="string" office:string-value="Liquid">
            <text:p>Liquid</text:p>
          </table:table-cell>
          <table:table-cell table:style-name="ce32" table:formula="oooc:=IF([.C99]=[.$D$28];[.$D$35];IF([.C99]=[.$E$28];[.$E$35];IF([.C99]=[.$F$28];[.$F$35];IF([.C99]=[.$G$28];[.$G$35];IF([.C99]=[.$H$28];[.$H$35];IF([.C99]=[.$I$28];[.$I$35];IF([.C99]=[.$J$28];[.$J$35];IF([.C99]=[.$K$28];[.$K$35];IF([.C99]=[.$L$28];[.$L$35];IF([.C99]=[.$M$28];[.$M$35];IF([.C99]=[.$N$28];[.$M$35];IF([.C99]=[.$O$28];[.$O$35];IF([.C99]=[.$P$28];[.$P$35];IF([.C99]=[.$Q$28];[.$Q$35];IF([.C99]=[.$R$28];[.$R$35];IF([.C99]=[.$S$28];[.$S$35];IF([.C99]=[.$T$28];[.$T$35];IF([.C99]=[.$U$28];[.$U$35];IF([.C99]=[.$V$28];[.$V$35];IF([.C99]=[.$C$28];1;&quot;ERROR&quot;))))))))))))))))))))" office:value-type="float" office:value="0.933333333333333">
            <text:p>0.933</text:p>
          </table:table-cell>
          <table:table-cell table:style-name="ce32" table:formula="oooc:=IF([.C99]=[.$D$28];[.$D$29];IF([.C99]=[.$E$28];[.$E$29];IF([.C99]=[.$F$28];[.$F$29];IF([.C99]=[.$G$28];[.$G$29];IF([.C99]=[.$H$28];[.$H$29];IF([.C99]=[.$I$28];[.$I$29];IF([.C99]=[.$J$28];[.$J$29];IF([.C99]=[.$K$28];[.$K$29];IF([.C99]=[.$L$28];[.$L$29];IF([.C99]=[.$M$28];[.$M$29];IF([.C99]=[.$N$28];[.$N$29];IF([.C99]=[.$O$28];[.$O$29];IF([.C99]=[.$P$28];[.$P$29];IF([.C99]=[.$Q$28];[.$Q$29];IF([.C99]=[.$R$28];[.$R$29];IF([.C99]=[.$S$28];[.$S$29];IF([.C99]=[.$T$28];[.$T$29];IF([.C99]=[.$U$28];[.$U$29];IF([.C99]=[.$V$28];[.$V$29];1)))))))))))))))))))" office:value-type="float" office:value="1.016">
            <text:p>1.016</text:p>
          </table:table-cell>
          <table:table-cell table:style-name="ce38"/>
          <table:table-cell table:style-name="ce21" office:value-type="string">
            <text:p>ORG</text:p>
          </table:table-cell>
          <table:table-cell table:style-name="ce53" table:formula="oooc:=IF(OR([.H99]&lt;0;[.H99]=0);&quot;ERROR&quot;;[.H100]/[.H99])" office:value-type="float" office:value="1">
            <text:p>1.00</text:p>
          </table:table-cell>
          <table:table-cell table:style-name="ce32" table:formula="oooc:=[.H101]*[.J100]" office:value-type="float" office:value="1">
            <text:p>1.000</text:p>
          </table:table-cell>
          <table:table-cell table:style-name="ce32" table:formula="oooc:=IF([.I99]=[.$F$6];1-[.D101]*[.I101]*[.$F$7];IF([.I99]=[.$G$6];1-[.D101]*[.I101]*[.$G$7];IF([.I99]=[.$H$6];1-[.D101]*[.I101]*[.$H$7];IF([.I99]=[.$I$6];1-[.D101]*[.I101]*[.$I$7];IF([.I99]=[.$J$6];1-[.D101]*[.I101]*[.$J$7];IF([.I99]=[.$K$6];1-[.D101]*[.I101]*[.$K$7];IF([.I99]=[.$L$6];1-[.D101]*[.I101]*[.$L$7];IF([.I99]=[.$M$6];1-[.D101]*[.I101]*[.$M$7];IF([.I99]=[.$N$6];1-[.D101]*[.I101]*[.$N$7];IF([.I99]=[.$O$6];1-[.D101]*[.I101]*[.$O$7];IF([.I99]=[.$Q$6];1-[.D101]*[.I101]*[.$Q$7];IF([.I99]=[.$P$6];1-[.D101]*[.I101]*[.$P$7];IF([.I99]=[.$Q$6];1-[.D101]*[.I101]*[.$Q$7];IF([.I99]=[.$R$6];1-[.D101]*[.I101]*[.$R$7];IF([.I99]=[.$S$6];1-[.D101]*[.I101]*[.$S$7];IF([.I99]=[.$V$6];1-[.D101]*[.I101]*[.$S$7];IF([.I99]=[.$F$14];1-[.D101]*[.I101]*[.$F$15];IF([.I99]=[.$G$14];1-[.D101]*[.I101]*[.$G$15];IF([.I99]=[.$H$14];1-[.D101]*[.I101]*[.$H$15];IF([.I99]=[.$I$14];1-[.D101]*[.I101]*[.$I$15];IF([.I99]=[.$J$14];1-[.D101]*[.I101]*[.$J$15];IF([.I99]=[.$K$14];1-[.D101]*[.I101]*[.$K$15];IF([.I99]=[.$L$14];1-[.D101]*[.I101]*[.$L$15];IF([.I99]=[.$M$14];1-[.D101]*[.I101]*[.$M$15];IF([.I99]=[.$N$14];1-[.D101]*[.I101]*[.$N$15];IF([.I99]=[.$O$14];1-[.D101]*[.I101]*[.$O$15];0))))))))))))))))))))))))))" office:value-type="float" office:value="0.443705377808033">
            <text:p>0.444</text:p>
          </table:table-cell>
          <table:table-cell table:style-name="ce38" table:formula="oooc:=IF([.K99]=0;0;IF([.K99]=1;IF([.I99]=[.$F$6];[.$F$10]*[.L99];IF([.I99]=[.$G$6];[.$G$10]*[.L99];IF([.I99]=[.$H$6];[.$H$10]*[.L99];IF([.I99]=[.$I$6];[.$I$10]*[.L99];IF([.I99]=[.$J$6];[.$J$10]*[.L99];IF([.I99]=[.$K$6];[.$K$10]*[.L99];IF([.I99]=[.$L$6];[.$L$10]*[.L99];IF([.I99]=[.$M$6];[.$M$10]*[.L99];IF([.I99]=[.$N$6];[.$N$10]*[.L99];IF([.I99]=[.$O$6];[.$O$10]*[.L99];IF([.I99]=[.$Q$6];[.$Q$10]*[.L99];IF([.I99]=[.$P$6];[.$P$10]*[.L99];IF([.I99]=[.$Q$6];[.$Q$10]*[.L99];IF([.I99]=[.$R$6];[.$R$10]*[.L99];IF([.I99]=[.$S$6];[.$S$10]*[.L99];IF([.I99]=[.$T$6];[.$T$10]*[.L99];IF([.I99]=[.$F$14];[.$F$18]*[.L99];IF([.I99]=[.$G$14];[.$G$18]*[.L99];IF([.I99]=[.$H$14];[.$H$18]*[.L99];IF([.I99]=[.$I$14];[.$I$18]*[.L99];IF([.I99]=[.$J$14];[.$J$18]*[.L99];IF([.I99]=[.$K$14];[.$K$18]*[.L99];IF([.I99]=[.$L$14];[.$L$18]*[.L99];IF([.I99]=[.$M$14];[.$M$18]*[.L99];IF([.I99]=[.$N$14];[.$N$18]*[.L99];IF([.I99]=[.$O$14];[.$O$18]*[.L99];0))))))))))))))))))))))))));0))" office:value-type="float" office:value="0.000387508374739764">
            <text:p>0.0</text:p>
          </table:table-cell>
          <table:table-cell table:style-name="ce67" table:formula="oooc:=IF(OR([.J101]&lt;0;1&lt;[.J101]);0;IF([.J101]*[.L99]&lt;[.K101];0;[.J101]*[.L99]-[.K101]))" office:value-type="float" office:value="0.00110541766248703">
            <text:p>0.0</text:p>
          </table:table-cell>
          <table:table-cell table:style-name="ce21" table:formula="oooc:=IF([.M99]=[.$C$39];[.$C$38];IF([.M99]=[.$D$39];[.$D$38];IF([.M99]=[.$E$39];[.$E$38];IF([.M99]=[.$F$39];[.$F$38];IF([.M99]=[.$J$39];[.$J$38];IF([.M99]=[.$N$39];[.$N$38];IF([.M99]=[.$O$39];[.$O$38];IF([.M99]=[.$Q$39];[.$Q$38];IF([.M99]=[.$S$39];[.$S$38];IF([.M99]=[.$U$39];[.$U$38];IF([.M99]=[.$V$39];[.$V$38];IF([.M99]=[.$W$39];[.$W$38];IF([.M99]=[.$X$39];[.$X$38];&quot;ERROR&quot;)))))))))))))" office:value-type="string" office:string-value="Dairy">
            <text:p>Dairy</text:p>
          </table:table-cell>
          <table:table-cell table:style-name="ce36" table:formula="oooc:=IF([.M99]=[.$C$39];[.$C$25];IF([.M99]=[.$D$39];[.$C$25];IF([.M99]=[.$E$39];[.$E$25];IF([.M99]=[.$F$39];[.$F$25];IF([.M99]=[.$J$39];[.$J$25];IF([.M99]=[.$N$39];[.$N$25];IF([.M99]=[.$O$39];[.$O$25];IF([.M99]=[.$Q$39];[.$Q$25];IF([.M99]=[.$S$39];[.$S$25];IF([.M99]=[.$U$39];[.$U$25];IF([.M99]=[.$V$39];[.$V$25];IF([.M99]=[.$W$39];[.$W$39];IF([.M99]=[.$X$39];[.$X$39];&quot;ERROR&quot;)))))))))))))" office:value-type="float" office:value="2">
            <text:p>2</text:p>
          </table:table-cell>
          <table:table-cell table:style-name="ce21" table:number-columns-repeated="3"/>
          <table:table-cell table:style-name="ce66" table:formula="oooc:=IF([.M99]=[.$C$39];[.L99]-[.L101];0)+IF([.I99]=[.$F$6];([.$F$10]+[.$F$21])*[.L99];IF([.I99]=[.$G$6];([.$G$10]+[.$G$21])*[.L99];IF([.I99]=[.$H$6];([.$H$10]+[.$H$21])*[.L99];IF([.I99]=[.$I$6];([.$I$10]+[.$I$21])*[.L99];IF([.I99]=[.$J$6];([.$J$10]+[.$J$21])*[.L99];IF([.I99]=[.$K$6];([.$K$10]+[.$K$21])*[.L99];IF([.I99]=[.$L$6];([.$L$10]+[.$L$21])*[.L99];IF([.I99]=[.$M$6];([.$M$10]+[.$M$21])*[.L99];IF([.I99]=[.$N$6];([.$N$10]+[.$N$21])*[.L99];IF([.I99]=[.$O$6];([.$O$10]+[.$O$21])*[.L99];IF([.I99]=[.$P$6];([.$P$10]+[.$P$21])*[.L99];IF([.I99]=[.$Q$6];([.$Q$10]+[.$Q$21])*[.L99];IF([.I99]=[.$R$6];([.$R$10]+[.$R$21])*[.L99];IF([.I99]=[.$S$6];([.$S$10]+[.$S$21])*[.L99];IF([.I99]=[.$T$6];([.$T$10]+[.$T$21])*[.L99];IF([.I99]=[.$U$6];([.$U$10]+[.$U$21])*[.L99];IF([.I99]=[.$V$6];-([.$V$10]+[.$V$21])*[.L99];IF([.I99]=[.$F$14];([.$F$18]+[.$F$21])*[.L99];IF([.I99]=[.$G$14];([.$G$18]+[.$G$21])*[.L99];IF([.I99]=[.$H$14];([.$H$18]+[.$H$21])*[.L99];IF([.I99]=[.$I$14];([.$I$18]+[.$I$21])*[.L99];IF([.I99]=[.$J$14];([.$J$18]+[.$J$21])*[.L99];IF([.I99]=[.$K$14];([.$K$18]+[.$K$21])*[.L99];IF([.I99]=[.$L$14];([.$L$18]+[.$L$21])*[.L99];IF([.I99]=[.$M$14];([.$M$18]+[.$M$21])*[.L99];IF([.I99]=[.$N$14];([.$N$18]+[.$N$21])*[.L99];IF([.I99]=[.$O$14];([.$O$18]+[.$O$21])*[.L99];0)))))))))))))))))))))))))))-[.K101]" office:value-type="float" office:value="0.000258821439058028">
            <text:p>0.0</text:p>
          </table:table-cell>
          <table:table-cell table:style-name="ce21" table:formula="oooc:=IF([.S99]=[.$E$28];&quot;Liquid&quot;;IF([.S99]=[.$F$28];&quot;Sep&quot;;IF([.S99]=[.$G$28];&quot;Deep&quot;;IF([.S99]=[.$H$28];&quot;Graz&quot;;IF([.S99]=[.$I$28];&quot;Liquid&quot;;IF([.S99]=[.$J$28];&quot;Sep&quot;;IF([.S99]=[.$K$28];&quot;Deep&quot;;IF([.S99]=[.$L$28];&quot;Root&quot;;IF([.S99]=[.$M$28];&quot;Liquid&quot;;IF([.S99]=[.$N$28];&quot;Sep&quot;;IF([.S99]=[.$O$28];&quot;Deep&quot;;IF([.S99]=[.$P$28];&quot;Scrap&quot;;IF([.S99]=[.$Q$28];&quot;Deep&quot;;IF([.S99]=[.$R$28];&quot;Graz&quot;;IF([.S99]=[.$S$28];&quot;Deep&quot;;IF([.S99]=[.$T$28];&quot;Graz&quot;;IF([.S99]=[.$U$28];&quot;High&quot;;IF([.S99]=[.$V$28];&quot;Low&quot;;IF(AND([.S99]=[.$W$28];[.M99]=[.$W$39]);&quot;&quot;;IF(AND([.S99]=[.$X$28];[.M99]=[.$X$39]);&quot;&quot;;IF([.S99]=[.$C$28];&quot;&quot;;&quot;ERROR&quot;)))))))))))))))))))))" office:value-type="string" office:string-value="Liquid">
            <text:p>Liquid</text:p>
          </table:table-cell>
          <table:table-cell table:style-name="ce38" table:formula="oooc:=IF([.M99]=[.$C$39];[.L99]-[.L100]-[.K101];0)" office:value-type="float" office:value="0">
            <text:p>0.0</text:p>
          </table:table-cell>
          <table:table-cell table:style-name="ce41" table:formula="oooc:=[.$H$55]*([.L101]+[.T101])" office:value-type="float" office:value="0.0000276354415621757">
            <text:p>0.00</text:p>
          </table:table-cell>
          <table:table-cell table:style-name="ce43" table:formula="oooc:=IF(OR([.S99]=[.$E$28];[.S99]=[.$I$28];[.S99]=[.$M$28]);[.$I$47];IF(OR([.S99]=[.$F$28];[.S99]=[.$J$28];[.S99]=[.$N$28]);([.$I$47]+[.$I$48])/2;IF(OR([.S99]=[.$G$28];[.S99]=[.$K$28];[.S99]=[.$O$28];[.S99]=[.$Q$28];[.S99]=[.$S$28]);[.$I$48];IF(OR([.S99]=[.$H$28];[.S99]=[.$L$28];[.S99]=[.$P$28]);[.$I$50];IF(OR([.S99]=[.$R$28];[.S99]=[.$T$28]);[.$I$51];0)))))" office:value-type="float" office:value="0.001">
            <text:p>0.0010</text:p>
          </table:table-cell>
          <table:table-cell table:style-name="ce41" table:formula="oooc:=[.$M$55]*([.L101]+[.T101])" office:value-type="float" office:value="0.00000829063246865271">
            <text:p>0.00</text:p>
          </table:table-cell>
          <table:table-cell table:style-name="ce43" table:formula="oooc:=IF(OR([.S99]=[.$E$28];[.S99]=[.$I$28];[.S99]=[.$M$28]);[.$N$47];IF(OR([.S99]=[.$F$28];[.S99]=[.$J$28];[.S99]=[.$N$28]);([.$N$47]+[.$N$48])/2;IF(OR([.S99]=[.$G$28];[.S99]=[.$K$28];[.S99]=[.$O$28];[.S99]=[.$Q$28];[.S99]=[.$S$28]);[.$N$48];IF(OR([.S99]=[.$H$28];[.S99]=[.$L$28];[.S99]=[.$P$28]);[.$N$50];IF(OR([.S99]=[.$Q$28];[.S99]=[.$T$28]);[.$N$51];0)))))" office:value-type="float" office:value="0.005">
            <text:p>0.0050</text:p>
          </table:table-cell>
          <table:table-cell table:style-name="ce21" table:formula="oooc:=[.Y$74]" office:value-type="string" office:string-value="Note 49">
            <text:p>Note 49</text:p>
          </table:table-cell>
        </table:table-row>
        <table:table-row table:style-name="ro3">
          <table:table-cell table:number-columns-repeated="25"/>
        </table:table-row>
        <table:table-row table:style-name="ro3">
          <table:table-cell office:value-type="string">
            <text:p>Year</text:p>
          </table:table-cell>
          <table:table-cell table:number-columns-repeated="6"/>
          <table:table-cell table:style-name="ce24" office:value-type="string">
            <text:p>Year 1</text:p>
          </table:table-cell>
          <table:table-cell table:style-name="ce24" office:value-type="string">
            <text:p>Year 2</text:p>
          </table:table-cell>
          <table:table-cell table:style-name="ce24" office:value-type="string">
            <text:p>Year 3</text:p>
          </table:table-cell>
          <table:table-cell table:style-name="ce24" office:value-type="string">
            <text:p>Year 4</text:p>
          </table:table-cell>
          <table:table-cell table:style-name="ce24" office:value-type="string">
            <text:p>Year 5</text:p>
          </table:table-cell>
          <table:table-cell table:style-name="ce24" office:value-type="string">
            <text:p>Year 6</text:p>
          </table:table-cell>
          <table:table-cell table:style-name="ce24" office:value-type="string">
            <text:p>Year 7</text:p>
          </table:table-cell>
          <table:table-cell table:style-name="ce24" office:value-type="string">
            <text:p>Year 8</text:p>
          </table:table-cell>
          <table:table-cell table:style-name="ce24" office:value-type="string">
            <text:p>Year 9</text:p>
          </table:table-cell>
          <table:table-cell table:style-name="ce24" office:value-type="string">
            <text:p>Year10</text:p>
          </table:table-cell>
          <table:table-cell table:style-name="ce24" office:value-type="string">
            <text:p>Total</text:p>
          </table:table-cell>
          <table:table-cell office:value-type="string">
            <text:p>Total/year 1</text:p>
          </table:table-cell>
          <table:table-cell table:number-columns-repeated="6"/>
        </table:table-row>
        <table:table-row table:style-name="ro3">
          <table:table-cell table:number-columns-repeated="25"/>
        </table:table-row>
        <table:table-row table:style-name="ro3">
          <table:table-cell office:value-type="string">
            <text:p>Area with crop, ha</text:p>
          </table:table-cell>
          <table:table-cell table:number-columns-repeated="6"/>
          <table:table-cell table:style-name="ce54" table:formula="oooc:=IF([.$I72]=[.$V$6];([.$J73]*270.17*[.$D74]);([.$J73]*[.$F72]*[.$D74]/[.$D$35]))/IF([.$I72]=[.$F$6];[.$F$11];IF([.$I72]=[.$G$6];[.$G$11];IF([.$I72]=[.$H$6];[.$H$11];IF([.$I72]=[.$I$6];[.$I$11];IF([.$I72]=[.$J$6];[.$J$11];IF([.$I72]=[.$K$6];[.$K$11];IF([.$I72]=[.$L$6];[.$L$11];IF([.$I72]=[.$M$6];[.$M$11];IF([.$I72]=[.$N$6];[.$N$11];IF([.$I72]=[.$O$6];[.$O$11];IF([.$I72]=[.$P$6];[.$P$11];IF([.$I72]=[.$Q$6];[.$Q$11];IF([.$I72]=[.$R$6];[.$R$11];IF([.$I72]=[.$S$6];[.$S$11];IF([.$I72]=[.$T$6];[.$T$11];IF([.$I72]=[.$U$6];[.$U$11];IF([.$I72]=[.$V$6];[.$S$11];IF([.$I72]=[.$F$14];[.$F$19];IF([.$I72]=[.$G$14];[.$G$19];IF([.$I72]=[.$H$14];[.$H$19];IF([.$I72]=[.$I$14];[.$I$19];IF([.$I72]=[.$J$14];[.$J$19];IF([.$I72]=[.$K$14];[.$K$19];IF([.$I72]=[.$L$14];[.$L$19];IF([.$I72]=[.$M$14];[.$M$19];IF([.$I72]=[.$N$14];[.$N$19];IF([.$I72]=[.$O$14];[.$O$19];&quot;ERROR&quot;)))))))))))))))))))))))))))" office:value-type="float" office:value="0.77180426602814">
            <text:p>0.77</text:p>
          </table:table-cell>
          <table:table-cell table:style-name="ce54" table:formula="oooc:=IF([.$I75]=[.$V$6];([.$J76]*270.17*[.$D77]);([.$J76]*[.$F75]*[.$D77]/[.$D$35]))/IF([.$I75]=[.$F$6];[.$F$11];IF([.$I75]=[.$G$6];[.$G$11];IF([.$I75]=[.$H$6];[.$H$11];IF([.$I75]=[.$I$6];[.$I$11];IF([.$I75]=[.$J$6];[.$J$11];IF([.$I75]=[.$K$6];[.$K$11];IF([.$I75]=[.$L$6];[.$L$11];IF([.$I75]=[.$M$6];[.$M$11];IF([.$I75]=[.$N$6];[.$N$11];IF([.$I75]=[.$O$6];[.$O$11];IF([.$I75]=[.$P$6];[.$P$11];IF([.$I75]=[.$Q$6];[.$Q$11];IF([.$I75]=[.$R$6];[.$R$11];IF([.$I75]=[.$S$6];[.$S$11];IF([.$I75]=[.$T$6];[.$T$11];IF([.$I75]=[.$U$6];[.$U$11];IF([.$I75]=[.$V$6];[.$S$11];IF([.$I75]=[.$F$14];[.$F$19];IF([.$I75]=[.$G$14];[.$G$19];IF([.$I75]=[.$H$14];[.$H$19];IF([.$I75]=[.$I$14];[.$I$19];IF([.$I75]=[.$J$14];[.$J$19];IF([.$I75]=[.$K$14];[.$K$19];IF([.$I75]=[.$L$14];[.$L$19];IF([.$I75]=[.$M$14];[.$M$19];IF([.$I75]=[.$N$14];[.$N$19];IF([.$I75]=[.$O$14];[.$O$19];&quot;ERROR&quot;)))))))))))))))))))))))))))" office:value-type="float" office:value="0.272764230196769">
            <text:p>0.27</text:p>
          </table:table-cell>
          <table:table-cell table:style-name="ce54" table:formula="oooc:=IF([.$I78]=[.$V$6];([.$J79]*270.17*[.$D80]);([.$J79]*[.$F78]*[.$D80]/[.$D$35]))/IF([.$I78]=[.$F$6];[.$F$11];IF([.$I78]=[.$G$6];[.$G$11];IF([.$I78]=[.$H$6];[.$H$11];IF([.$I78]=[.$I$6];[.$I$11];IF([.$I78]=[.$J$6];[.$J$11];IF([.$I78]=[.$K$6];[.$K$11];IF([.$I78]=[.$L$6];[.$L$11];IF([.$I78]=[.$M$6];[.$M$11];IF([.$I78]=[.$N$6];[.$N$11];IF([.$I78]=[.$O$6];[.$O$11];IF([.$I78]=[.$P$6];[.$P$11];IF([.$I78]=[.$Q$6];[.$Q$11];IF([.$I78]=[.$R$6];[.$R$11];IF([.$I78]=[.$S$6];[.$S$11];IF([.$I78]=[.$T$6];[.$T$11];IF([.$I78]=[.$U$6];[.$U$11];IF([.$I78]=[.$V$6];[.$S$11];IF([.$I78]=[.$F$14];[.$F$19];IF([.$I78]=[.$G$14];[.$G$19];IF([.$I78]=[.$H$14];[.$H$19];IF([.$I78]=[.$I$14];[.$I$19];IF([.$I78]=[.$J$14];[.$J$19];IF([.$I78]=[.$K$14];[.$K$19];IF([.$I78]=[.$L$14];[.$L$19];IF([.$I78]=[.$M$14];[.$M$19];IF([.$I78]=[.$N$14];[.$N$19];IF([.$I78]=[.$O$14];[.$O$19];&quot;ERROR&quot;)))))))))))))))))))))))))))" office:value-type="float" office:value="0.0876981717266188">
            <text:p>0.09</text:p>
          </table:table-cell>
          <table:table-cell table:style-name="ce54" table:formula="oooc:=IF([.$I81]=[.$V$6];([.$J82]*270.17*[.$D83]);([.$J82]*[.$F81]*[.$D83]/[.$D$35]))/IF([.$I81]=[.$F$6];[.$F$11];IF([.$I81]=[.$G$6];[.$G$11];IF([.$I81]=[.$H$6];[.$H$11];IF([.$I81]=[.$I$6];[.$I$11];IF([.$I81]=[.$J$6];[.$J$11];IF([.$I81]=[.$K$6];[.$K$11];IF([.$I81]=[.$L$6];[.$L$11];IF([.$I81]=[.$M$6];[.$M$11];IF([.$I81]=[.$N$6];[.$N$11];IF([.$I81]=[.$O$6];[.$O$11];IF([.$I81]=[.$P$6];[.$P$11];IF([.$I81]=[.$Q$6];[.$Q$11];IF([.$I81]=[.$R$6];[.$R$11];IF([.$I81]=[.$S$6];[.$S$11];IF([.$I81]=[.$T$6];[.$T$11];IF([.$I81]=[.$U$6];[.$U$11];IF([.$I81]=[.$V$6];[.$S$11];IF([.$I81]=[.$F$14];[.$F$19];IF([.$I81]=[.$G$14];[.$G$19];IF([.$I81]=[.$H$14];[.$H$19];IF([.$I81]=[.$I$14];[.$I$19];IF([.$I81]=[.$J$14];[.$J$19];IF([.$I81]=[.$K$14];[.$K$19];IF([.$I81]=[.$L$14];[.$L$19];IF([.$I81]=[.$M$14];[.$M$19];IF([.$I81]=[.$N$14];[.$N$19];IF([.$I81]=[.$O$14];[.$O$19];&quot;ERROR&quot;)))))))))))))))))))))))))))" office:value-type="float" office:value="0.0376446967018251">
            <text:p>0.04</text:p>
          </table:table-cell>
          <table:table-cell table:style-name="ce54" table:formula="oooc:=IF([.$I84]=[.$V$6];([.$J85]*270.17*[.$D86]);([.$J85]*[.$F84]*[.$D86]/[.$D$35]))/IF([.$I84]=[.$F$6];[.$F$11];IF([.$I84]=[.$G$6];[.$G$11];IF([.$I84]=[.$H$6];[.$H$11];IF([.$I84]=[.$I$6];[.$I$11];IF([.$I84]=[.$J$6];[.$J$11];IF([.$I84]=[.$K$6];[.$K$11];IF([.$I84]=[.$L$6];[.$L$11];IF([.$I84]=[.$M$6];[.$M$11];IF([.$I84]=[.$N$6];[.$N$11];IF([.$I84]=[.$O$6];[.$O$11];IF([.$I84]=[.$P$6];[.$P$11];IF([.$I84]=[.$Q$6];[.$Q$11];IF([.$I84]=[.$R$6];[.$R$11];IF([.$I84]=[.$S$6];[.$S$11];IF([.$I84]=[.$T$6];[.$T$11];IF([.$I84]=[.$U$6];[.$U$11];IF([.$I84]=[.$V$6];[.$S$11];IF([.$I84]=[.$F$14];[.$F$19];IF([.$I84]=[.$G$14];[.$G$19];IF([.$I84]=[.$H$14];[.$H$19];IF([.$I84]=[.$I$14];[.$I$19];IF([.$I84]=[.$J$14];[.$J$19];IF([.$I84]=[.$K$14];[.$K$19];IF([.$I84]=[.$L$14];[.$L$19];IF([.$I84]=[.$M$14];[.$M$19];IF([.$I84]=[.$N$14];[.$N$19];IF([.$I84]=[.$O$14];[.$O$19];&quot;ERROR&quot;)))))))))))))))))))))))))))" office:value-type="float" office:value="0.00908902024542658">
            <text:p>0.01</text:p>
          </table:table-cell>
          <table:table-cell table:style-name="ce54" table:formula="oooc:=IF([.$I87]=[.$V$6];([.$J88]*270.17*[.$D89]);([.$J88]*[.$F87]*[.$D89]/[.$D$35]))/IF([.$I87]=[.$F$6];[.$F$11];IF([.$I87]=[.$G$6];[.$G$11];IF([.$I87]=[.$H$6];[.$H$11];IF([.$I87]=[.$I$6];[.$I$11];IF([.$I87]=[.$J$6];[.$J$11];IF([.$I87]=[.$K$6];[.$K$11];IF([.$I87]=[.$L$6];[.$L$11];IF([.$I87]=[.$M$6];[.$M$11];IF([.$I87]=[.$N$6];[.$N$11];IF([.$I87]=[.$O$6];[.$O$11];IF([.$I87]=[.$P$6];[.$P$11];IF([.$I87]=[.$Q$6];[.$Q$11];IF([.$I87]=[.$R$6];[.$R$11];IF([.$I87]=[.$S$6];[.$S$11];IF([.$I87]=[.$T$6];[.$T$11];IF([.$I87]=[.$U$6];[.$U$11];IF([.$I87]=[.$V$6];[.$S$11];IF([.$I87]=[.$F$14];[.$F$19];IF([.$I87]=[.$G$14];[.$G$19];IF([.$I87]=[.$H$14];[.$H$19];IF([.$I87]=[.$I$14];[.$I$19];IF([.$I87]=[.$J$14];[.$J$19];IF([.$I87]=[.$K$14];[.$K$19];IF([.$I87]=[.$L$14];[.$L$19];IF([.$I87]=[.$M$14];[.$M$19];IF([.$I87]=[.$N$14];[.$N$19];IF([.$I87]=[.$O$14];[.$O$19];&quot;ERROR&quot;)))))))))))))))))))))))))))" office:value-type="float" office:value="0.00308676713358182">
            <text:p>0.00</text:p>
          </table:table-cell>
          <table:table-cell table:style-name="ce54" table:formula="oooc:=IF([.$I90]=[.$V$6];([.$J91]*270.17*[.$D92]);([.$J91]*[.$F90]*[.$D92]/[.$D$35]))/IF([.$I90]=[.$F$6];[.$F$11];IF([.$I90]=[.$G$6];[.$G$11];IF([.$I90]=[.$H$6];[.$H$11];IF([.$I90]=[.$I$6];[.$I$11];IF([.$I90]=[.$J$6];[.$J$11];IF([.$I90]=[.$K$6];[.$K$11];IF([.$I90]=[.$L$6];[.$L$11];IF([.$I90]=[.$M$6];[.$M$11];IF([.$I90]=[.$N$6];[.$N$11];IF([.$I90]=[.$O$6];[.$O$11];IF([.$I90]=[.$P$6];[.$P$11];IF([.$I90]=[.$Q$6];[.$Q$11];IF([.$I90]=[.$R$6];[.$R$11];IF([.$I90]=[.$S$6];[.$S$11];IF([.$I90]=[.$T$6];[.$T$11];IF([.$I90]=[.$U$6];[.$U$11];IF([.$I90]=[.$V$6];[.$S$11];IF([.$I90]=[.$F$14];[.$F$19];IF([.$I90]=[.$G$14];[.$G$19];IF([.$I90]=[.$H$14];[.$H$19];IF([.$I90]=[.$I$14];[.$I$19];IF([.$I90]=[.$J$14];[.$J$19];IF([.$I90]=[.$K$14];[.$K$19];IF([.$I90]=[.$L$14];[.$L$19];IF([.$I90]=[.$M$14];[.$M$19];IF([.$I90]=[.$N$14];[.$N$19];IF([.$I90]=[.$O$14];[.$O$19];&quot;ERROR&quot;)))))))))))))))))))))))))))" office:value-type="float" office:value="0.000836578152087852">
            <text:p>0.00</text:p>
          </table:table-cell>
          <table:table-cell table:style-name="ce54" table:formula="oooc:=IF([.$I93]=[.$V$6];([.$J94]*270.17*[.$D95]);([.$J94]*[.$F93]*[.$D95]/[.$D$35]))/IF([.$I93]=[.$F$6];[.$F$11];IF([.$I93]=[.$G$6];[.$G$11];IF([.$I93]=[.$H$6];[.$H$11];IF([.$I93]=[.$I$6];[.$I$11];IF([.$I93]=[.$J$6];[.$J$11];IF([.$I93]=[.$K$6];[.$K$11];IF([.$I93]=[.$L$6];[.$L$11];IF([.$I93]=[.$M$6];[.$M$11];IF([.$I93]=[.$N$6];[.$N$11];IF([.$I93]=[.$O$6];[.$O$11];IF([.$I93]=[.$P$6];[.$P$11];IF([.$I93]=[.$Q$6];[.$Q$11];IF([.$I93]=[.$R$6];[.$R$11];IF([.$I93]=[.$S$6];[.$S$11];IF([.$I93]=[.$T$6];[.$T$11];IF([.$I93]=[.$U$6];[.$U$11];IF([.$I93]=[.$V$6];[.$S$11];IF([.$I93]=[.$F$14];[.$F$19];IF([.$I93]=[.$G$14];[.$G$19];IF([.$I93]=[.$H$14];[.$H$19];IF([.$I93]=[.$I$14];[.$I$19];IF([.$I93]=[.$J$14];[.$J$19];IF([.$I93]=[.$K$14];[.$K$19];IF([.$I93]=[.$L$14];[.$L$19];IF([.$I93]=[.$M$14];[.$M$19];IF([.$I93]=[.$N$14];[.$N$19];IF([.$I93]=[.$O$14];[.$O$19];&quot;ERROR&quot;)))))))))))))))))))))))))))" office:value-type="float" office:value="0.000268973590824618">
            <text:p>0.00</text:p>
          </table:table-cell>
          <table:table-cell table:style-name="ce54" table:formula="oooc:=IF([.$I96]=[.$V$6];([.$J97]*270.17*[.$D98]);([.$J97]*[.$F96]*[.$D98]/[.$D$35]))/IF([.$I96]=[.$F$6];[.$F$11];IF([.$I96]=[.$G$6];[.$G$11];IF([.$I96]=[.$H$6];[.$H$11];IF([.$I96]=[.$I$6];[.$I$11];IF([.$I96]=[.$J$6];[.$J$11];IF([.$I96]=[.$K$6];[.$K$11];IF([.$I96]=[.$L$6];[.$L$11];IF([.$I96]=[.$M$6];[.$M$11];IF([.$I96]=[.$N$6];[.$N$11];IF([.$I96]=[.$O$6];[.$O$11];IF([.$I96]=[.$P$6];[.$P$11];IF([.$I96]=[.$Q$6];[.$Q$11];IF([.$I96]=[.$R$6];[.$R$11];IF([.$I96]=[.$S$6];[.$S$11];IF([.$I96]=[.$T$6];[.$T$11];IF([.$I96]=[.$U$6];[.$U$11];IF([.$I96]=[.$V$6];[.$S$11];IF([.$I96]=[.$F$14];[.$F$19];IF([.$I96]=[.$G$14];[.$G$19];IF([.$I96]=[.$H$14];[.$H$19];IF([.$I96]=[.$I$14];[.$I$19];IF([.$I96]=[.$J$14];[.$J$19];IF([.$I96]=[.$K$14];[.$K$19];IF([.$I96]=[.$L$14];[.$L$19];IF([.$I96]=[.$M$14];[.$M$19];IF([.$I96]=[.$N$14];[.$N$19];IF([.$I96]=[.$O$14];[.$O$19];&quot;ERROR&quot;)))))))))))))))))))))))))))" office:value-type="float" office:value="0.000115457700520343">
            <text:p>0.00</text:p>
          </table:table-cell>
          <table:table-cell table:style-name="ce54" table:formula="oooc:=IF([.$I99]=[.$V$6];([.$J100]*270.17*[.$D101]);([.$J100]*[.$F99]*[.$D101]/[.$D$35]))/IF([.$I99]=[.$F$6];[.$F$11];IF([.$I99]=[.$G$6];[.$G$11];IF([.$I99]=[.$H$6];[.$H$11];IF([.$I99]=[.$I$6];[.$I$11];IF([.$I99]=[.$J$6];[.$J$11];IF([.$I99]=[.$K$6];[.$K$11];IF([.$I99]=[.$L$6];[.$L$11];IF([.$I99]=[.$M$6];[.$M$11];IF([.$I99]=[.$N$6];[.$N$11];IF([.$I99]=[.$O$6];[.$O$11];IF([.$I99]=[.$P$6];[.$P$11];IF([.$I99]=[.$Q$6];[.$Q$11];IF([.$I99]=[.$R$6];[.$R$11];IF([.$I99]=[.$S$6];[.$S$11];IF([.$I99]=[.$T$6];[.$T$11];IF([.$I99]=[.$U$6];[.$U$11];IF([.$I99]=[.$V$6];[.$S$11];IF([.$I99]=[.$F$14];[.$F$19];IF([.$I99]=[.$G$14];[.$G$19];IF([.$I99]=[.$H$14];[.$H$19];IF([.$I99]=[.$I$14];[.$I$19];IF([.$I99]=[.$J$14];[.$J$19];IF([.$I99]=[.$K$14];[.$K$19];IF([.$I99]=[.$L$14];[.$L$19];IF([.$I99]=[.$M$14];[.$M$19];IF([.$I99]=[.$N$14];[.$N$19];IF([.$I99]=[.$O$14];[.$O$19];&quot;ERROR&quot;)))))))))))))))))))))))))))" office:value-type="float" office:value="0.0000278763669111702">
            <text:p>0.00</text:p>
          </table:table-cell>
          <table:table-cell table:style-name="ce56" table:formula="oooc:=SUM([.H105:.Q105])" office:value-type="float" office:value="1.18333603784271">
            <text:p>1.18</text:p>
          </table:table-cell>
          <table:table-cell table:formula="oooc:=[.R105]/[.H105]" office:value-type="float" office:value="1.53320743344992">
            <text:p>1.53</text:p>
          </table:table-cell>
          <table:table-cell table:number-columns-repeated="5"/>
          <table:table-cell table:style-name="ce23" office:value-type="string">
            <text:p>Note 50</text:p>
          </table:table-cell>
        </table:table-row>
        <table:table-row table:style-name="ro3">
          <table:table-cell table:number-columns-repeated="25"/>
        </table:table-row>
        <table:table-row table:style-name="ro3">
          <table:table-cell office:value-type="string">
            <text:p>Possible additional non IPCC N2O-N emissions</text:p>
          </table:table-cell>
          <table:table-cell table:style-name="ce24" table:number-columns-repeated="5"/>
          <table:table-cell table:style-name="ce24" office:value-type="string">
            <text:p>Value</text:p>
          </table:table-cell>
          <table:table-cell table:number-columns-repeated="11"/>
          <table:table-cell office:value-type="string">
            <text:p>Kind of source</text:p>
          </table:table-cell>
          <table:table-cell/>
          <table:table-cell table:style-name="ce24" office:value-type="string">
            <text:p>Total IPCC and non IPCC N2O</text:p>
          </table:table-cell>
          <table:table-cell table:style-name="ce24"/>
          <table:table-cell table:number-columns-repeated="2"/>
          <table:table-cell table:style-name="ce23" office:value-type="string">
            <text:p>Note 51</text:p>
          </table:table-cell>
        </table:table-row>
        <table:table-row table:style-name="ro3">
          <table:table-cell table:style-name="ce23" office:value-type="string">
            <text:p>N residues emissions, ratio of N2O-N to N:</text:p>
          </table:table-cell>
          <table:table-cell table:style-name="ce25" table:number-columns-repeated="5"/>
          <table:table-cell table:style-name="ce86" table:formula="oooc:=[$C.G108]" office:value-type="float" office:value="0">
            <text:p>0.0000</text:p>
          </table:table-cell>
          <table:table-cell table:style-name="ce55" table:formula="oooc:=[.$G108]*IF([.$L72]-[.$N72]-[.$P72]-[.$Q72]-[.$R72]+[.$T74]&lt;0;0;[.$L72]-[.$N72]-[.$P72]-[.$Q72]-[.$R72]+[.$T74])" office:value-type="float" office:value="0">
            <text:p>0.00</text:p>
          </table:table-cell>
          <table:table-cell table:style-name="ce55" table:formula="oooc:=[.$G108]*IF([.$L75]-[.$N75]-[.$P75]-[.$Q75]-[.$R75]+[.$T77]&lt;0;0;[.$L75]-[.$N75]-[.$P75]-[.$Q75]-[.$R75]+[.$T77])" office:value-type="float" office:value="0">
            <text:p>0.00</text:p>
          </table:table-cell>
          <table:table-cell table:style-name="ce55" table:formula="oooc:=[.$G108]*IF([.$L78]-[.$N78]-[.$P78]-[.$Q78]-[.$R78]+[.$T80]&lt;0;0;[.$L78]-[.$N78]-[.$P78]-[.$Q78]-[.$R78]+[.$T80])" office:value-type="float" office:value="0">
            <text:p>0.00</text:p>
          </table:table-cell>
          <table:table-cell table:style-name="ce55" table:formula="oooc:=[.$G108]*IF([.$L81]-[.$N81]-[.$P81]-[.$Q81]-[.$R81]+[.$T83]&lt;0;0;[.$L81]-[.$N81]-[.$P81]-[.$Q81]-[.$R81]+[.$T83])" office:value-type="float" office:value="0">
            <text:p>0.00</text:p>
          </table:table-cell>
          <table:table-cell table:style-name="ce55" table:formula="oooc:=[.$G108]*IF([.$L84]-[.$N84]-[.$P84]-[.$Q84]-[.$R84]+[.$T86]&lt;0;0;[.$L84]-[.$N84]-[.$P84]-[.$Q84]-[.$R84]+[.$T86])" office:value-type="float" office:value="0">
            <text:p>0.00</text:p>
          </table:table-cell>
          <table:table-cell table:style-name="ce55" table:formula="oooc:=[.$G108]*IF([.$L87]-[.$N87]-[.$P87]-[.$Q87]-[.$R87]+[.$T89]&lt;0;0;[.$L87]-[.$N87]-[.$P87]-[.$Q87]-[.$R87]+[.$T89])" office:value-type="float" office:value="0">
            <text:p>0.00</text:p>
          </table:table-cell>
          <table:table-cell table:style-name="ce55" table:formula="oooc:=[.$G108]*IF([.$L90]-[.$N90]-[.$P90]-[.$Q90]-[.$R90]+[.$T92]&lt;0;0;[.$L90]-[.$N90]-[.$P90]-[.$Q90]-[.$R90]+[.$T92])" office:value-type="float" office:value="0">
            <text:p>0.00</text:p>
          </table:table-cell>
          <table:table-cell table:style-name="ce55" table:formula="oooc:=[.$G108]*IF([.$L93]-[.$N93]-[.$P93]-[.$Q93]-[.$R93]+[.$T95]&lt;0;0;[.$L93]-[.$N93]-[.$P93]-[.$Q93]-[.$R93]+[.$T95])" office:value-type="float" office:value="0">
            <text:p>0.00</text:p>
          </table:table-cell>
          <table:table-cell table:style-name="ce55" table:formula="oooc:=[.$G108]*IF([.$L96]-[.$N96]-[.$P96]-[.$Q96]-[.$R96]+[.$T98]&lt;0;0;[.$L96]-[.$N96]-[.$P96]-[.$Q96]-[.$R96]+[.$T98])" office:value-type="float" office:value="0">
            <text:p>0.00</text:p>
          </table:table-cell>
          <table:table-cell table:style-name="ce55" table:formula="oooc:=[.$G108]*IF([.$L99]-[.$N99]-[.$P99]-[.$Q99]-[.$R99]+[.$T101]&lt;0;0;[.$L99]-[.$N99]-[.$P99]-[.$Q99]-[.$R99]+[.$T101])" office:value-type="float" office:value="0">
            <text:p>0.00</text:p>
          </table:table-cell>
          <table:table-cell table:style-name="ce56" table:formula="oooc:=SUM([.H108:.Q108])" office:value-type="float" office:value="0">
            <text:p>0.00</text:p>
          </table:table-cell>
          <table:table-cell office:value-type="string">
            <text:p>Current crops</text:p>
          </table:table-cell>
          <table:table-cell table:number-columns-repeated="2"/>
          <table:table-cell table:style-name="ce54" table:formula="oooc:=[.V65]+[.$R108]" office:value-type="float" office:value="2.97629512766906">
            <text:p>2.98</text:p>
          </table:table-cell>
          <table:table-cell table:style-name="ce54"/>
          <table:table-cell table:style-name="ce54" table:formula="oooc:=[.X65]+[.$R108]" office:value-type="float" office:value="2.39863564364853">
            <text:p>2.40</text:p>
          </table:table-cell>
          <table:table-cell table:style-name="ce24" table:formula="oooc:=[.Y$107]" office:value-type="string" office:string-value="Note 51">
            <text:p>Note 51</text:p>
          </table:table-cell>
        </table:table-row>
        <table:table-row table:style-name="ro3">
          <table:table-cell table:style-name="ce23" office:value-type="string">
            <text:p>Increased soil N emissions, kg N2O-N/ha:</text:p>
          </table:table-cell>
          <table:table-cell table:style-name="ce24" table:number-columns-repeated="5"/>
          <table:table-cell table:style-name="ce46" table:formula="oooc:=[$C.G109]" office:value-type="float" office:value="0">
            <text:p>0.00</text:p>
          </table:table-cell>
          <table:table-cell table:style-name="ce56" table:formula="oooc:=[.$G109]*[.H105]" office:value-type="float" office:value="0">
            <text:p>0.00</text:p>
          </table:table-cell>
          <table:table-cell table:style-name="ce56" table:formula="oooc:=[.$G109]*[.I105]" office:value-type="float" office:value="0">
            <text:p>0.00</text:p>
          </table:table-cell>
          <table:table-cell table:style-name="ce56" table:formula="oooc:=[.$G109]*[.J105]" office:value-type="float" office:value="0">
            <text:p>0.00</text:p>
          </table:table-cell>
          <table:table-cell table:style-name="ce56" table:formula="oooc:=[.$G109]*[.K105]" office:value-type="float" office:value="0">
            <text:p>0.00</text:p>
          </table:table-cell>
          <table:table-cell table:style-name="ce56" table:formula="oooc:=[.$G109]*[.L105]" office:value-type="float" office:value="0">
            <text:p>0.00</text:p>
          </table:table-cell>
          <table:table-cell table:style-name="ce56" table:formula="oooc:=[.$G109]*[.M105]" office:value-type="float" office:value="0">
            <text:p>0.00</text:p>
          </table:table-cell>
          <table:table-cell table:style-name="ce56" table:formula="oooc:=[.$G109]*[.N105]" office:value-type="float" office:value="0">
            <text:p>0.00</text:p>
          </table:table-cell>
          <table:table-cell table:style-name="ce56" table:formula="oooc:=[.$G109]*[.O105]" office:value-type="float" office:value="0">
            <text:p>0.00</text:p>
          </table:table-cell>
          <table:table-cell table:style-name="ce56" table:formula="oooc:=[.$G109]*[.P105]" office:value-type="float" office:value="0">
            <text:p>0.00</text:p>
          </table:table-cell>
          <table:table-cell table:style-name="ce56" table:formula="oooc:=[.$G109]*[.Q105]" office:value-type="float" office:value="0">
            <text:p>0.00</text:p>
          </table:table-cell>
          <table:table-cell table:style-name="ce56" table:formula="oooc:=SUM([.H109:.Q109])" office:value-type="float" office:value="0">
            <text:p>0.00</text:p>
          </table:table-cell>
          <table:table-cell office:value-type="string">
            <text:p>Total anthropogenic</text:p>
          </table:table-cell>
          <table:table-cell table:number-columns-repeated="2"/>
          <table:table-cell table:style-name="ce54" table:formula="oooc:=[.V108]+[.$R109]" office:value-type="float" office:value="2.97629512766906">
            <text:p>2.98</text:p>
          </table:table-cell>
          <table:table-cell table:style-name="ce54"/>
          <table:table-cell table:style-name="ce54" table:formula="oooc:=[.X108]+[.$R109]" office:value-type="float" office:value="2.39863564364853">
            <text:p>2.40</text:p>
          </table:table-cell>
          <table:table-cell table:style-name="ce24" table:formula="oooc:=[.Y$107]" office:value-type="string" office:string-value="Note 51">
            <text:p>Note 51</text:p>
          </table:table-cell>
        </table:table-row>
        <table:table-row table:style-name="ro3">
          <table:table-cell table:style-name="ce23" office:value-type="string">
            <text:p>Natural background emissions, kg N2O-N/ha:</text:p>
          </table:table-cell>
          <table:table-cell table:number-columns-repeated="5"/>
          <table:table-cell table:style-name="ce46" table:formula="oooc:=[$C.G110]" office:value-type="float" office:value="1">
            <text:p>1.00</text:p>
          </table:table-cell>
          <table:table-cell table:style-name="ce56" table:formula="oooc:=[.$G110]*[.H105]" office:value-type="float" office:value="0.77180426602814">
            <text:p>0.77</text:p>
          </table:table-cell>
          <table:table-cell table:style-name="ce56" table:formula="oooc:=[.$G110]*[.I105]" office:value-type="float" office:value="0.272764230196769">
            <text:p>0.27</text:p>
          </table:table-cell>
          <table:table-cell table:style-name="ce56" table:formula="oooc:=[.$G110]*[.J105]" office:value-type="float" office:value="0.0876981717266188">
            <text:p>0.09</text:p>
          </table:table-cell>
          <table:table-cell table:style-name="ce56" table:formula="oooc:=[.$G110]*[.K105]" office:value-type="float" office:value="0.0376446967018251">
            <text:p>0.04</text:p>
          </table:table-cell>
          <table:table-cell table:style-name="ce56" table:formula="oooc:=[.$G110]*[.L105]" office:value-type="float" office:value="0.00908902024542658">
            <text:p>0.01</text:p>
          </table:table-cell>
          <table:table-cell table:style-name="ce56" table:formula="oooc:=[.$G110]*[.M105]" office:value-type="float" office:value="0.00308676713358182">
            <text:p>0.00</text:p>
          </table:table-cell>
          <table:table-cell table:style-name="ce56" table:formula="oooc:=[.$G110]*[.N105]" office:value-type="float" office:value="0.000836578152087852">
            <text:p>0.00</text:p>
          </table:table-cell>
          <table:table-cell table:style-name="ce56" table:formula="oooc:=[.$G110]*[.O105]" office:value-type="float" office:value="0.000268973590824618">
            <text:p>0.00</text:p>
          </table:table-cell>
          <table:table-cell table:style-name="ce56" table:formula="oooc:=[.$G110]*[.P105]" office:value-type="float" office:value="0.000115457700520343">
            <text:p>0.00</text:p>
          </table:table-cell>
          <table:table-cell table:style-name="ce56" table:formula="oooc:=[.$G110]*[.Q105]" office:value-type="float" office:value="0.0000278763669111702">
            <text:p>0.00</text:p>
          </table:table-cell>
          <table:table-cell table:style-name="ce56" table:formula="oooc:=SUM([.H110:.Q110])" office:value-type="float" office:value="1.18333603784271">
            <text:p>1.18</text:p>
          </table:table-cell>
          <table:table-cell office:value-type="string">
            <text:p>Total including natural</text:p>
          </table:table-cell>
          <table:table-cell table:number-columns-repeated="2"/>
          <table:table-cell table:style-name="ce54" table:formula="oooc:=[.V109]+[.$R110]" office:value-type="float" office:value="4.15963116551176">
            <text:p>4.16</text:p>
          </table:table-cell>
          <table:table-cell table:style-name="ce54"/>
          <table:table-cell table:style-name="ce54" table:formula="oooc:=[.X109]+[.$R110]" office:value-type="float" office:value="3.58197168149124">
            <text:p>3.58</text:p>
          </table:table-cell>
          <table:table-cell table:style-name="ce24" table:formula="oooc:=[.Y$107]" office:value-type="string" office:string-value="Note 51">
            <text:p>Note 51</text:p>
          </table:table-cell>
        </table:table-row>
        <table:table-row table:style-name="ro3" table:number-rows-repeated="10889">
          <table:table-cell table:number-columns-repeated="25"/>
        </table:table-row>
        <table:table-row table:style-name="ro3">
          <table:table-cell table:number-columns-repeated="25"/>
        </table:table-row>
      </table:table>
      <table:table table:name="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1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>
            <text:p>E1</text:p>
          </table:table-cell>
          <table:table-cell table:style-name="ce2" office:value-type="string">
            <text:p>N CHAIN CALCULATIONS SHEET E:</text:p>
          </table:table-cell>
          <table:table-cell table:style-name="ce3"/>
          <table:table-cell table:style-name="ce2" table:number-columns-repeated="3"/>
          <table:table-cell table:style-name="ce2" office:value-type="string">
            <text:p>Total Danish N amounts in 1000 tons</text:p>
          </table:table-cell>
          <table:table-cell table:style-name="ce2" table:number-columns-repeated="6"/>
          <table:table-cell table:style-name="ce2" office:value-type="string">
            <text:p>By Jacob Bugge</text:p>
          </table:table-cell>
          <table:table-cell table:style-name="ce3"/>
          <table:table-cell table:style-name="ce2"/>
          <table:table-cell table:style-name="ce2" office:value-type="string">
            <text:p>Available at <text:a xlink:href="http://www.ppo.bugge.com/">www.ppo.bugge.com</text:a></text:p>
          </table:table-cell>
          <table:table-cell table:style-name="ce4"/>
          <table:table-cell table:style-name="ce2" table:number-columns-repeated="4"/>
          <table:table-cell table:style-name="ce7" office:value-type="string">
            <text:p>E1</text:p>
          </table:table-cell>
          <table:table-cell table:style-name="ce9"/>
          <table:table-cell table:style-name="ce10"/>
        </table:table-row>
        <table:table-row table:style-name="ro1">
          <table:table-cell table:style-name="ce2" table:number-columns-repeated="13"/>
          <table:table-cell table:style-name="ce9" table:formula="oooc:=[$A.$F$1]" office:value-type="string" office:string-value="Version 310308,">
            <text:p>Version 310308,</text:p>
          </table:table-cell>
          <table:table-cell/>
          <table:table-cell table:style-name="ce9"/>
          <table:table-cell table:style-name="ce9" office:value-type="string">
            <text:p>See terms of use on Sheet A</text:p>
          </table:table-cell>
          <table:table-cell table:style-name="ce2" table:number-columns-repeated="6"/>
          <table:table-cell table:style-name="ce9" table:number-columns-repeated="2"/>
        </table:table-row>
        <table:table-row table:style-name="ro1">
          <table:table-cell table:style-name="ce2"/>
          <table:table-cell table:style-name="ce2" office:value-type="string">
            <text:p>TOTAL AMOUNTS OF N IN DANISH FODDER FROM DIFFERENT SOURCES</text:p>
          </table:table-cell>
          <table:table-cell table:style-name="ce3" table:number-columns-repeated="2"/>
          <table:table-cell table:style-name="ce2" table:number-columns-repeated="5"/>
          <table:table-cell table:style-name="ce3"/>
          <table:table-cell table:style-name="ce2" table:number-columns-repeated="12"/>
          <table:table-cell table:style-name="ce2" office:value-type="string">
            <text:p>Note 52</text:p>
          </table:table-cell>
          <table:table-cell table:style-name="ce9" table:number-columns-repeated="2"/>
        </table:table-row>
        <table:table-row table:style-name="ro1">
          <table:table-cell table:style-name="ce3" table:number-columns-repeated="4"/>
          <table:table-cell table:style-name="ce2" table:number-columns-repeated="19"/>
          <table:table-cell table:style-name="ce9" table:number-columns-repeated="2"/>
        </table:table-row>
        <table:table-row table:style-name="ro1">
          <table:table-cell table:style-name="ce3"/>
          <table:table-cell table:style-name="ce3" office:value-type="string">
            <text:p>2004/2005</text:p>
          </table:table-cell>
          <table:table-cell table:style-name="ce3"/>
          <table:table-cell table:style-name="ce3" office:value-type="string">
            <text:p>2004/2005</text:p>
          </table:table-cell>
          <table:table-cell table:style-name="ce3" table:number-columns-repeated="2"/>
          <table:table-cell table:style-name="ce3" office:value-type="string">
            <text:p>2004/2005</text:p>
          </table:table-cell>
          <table:table-cell table:style-name="ce3" table:number-columns-repeated="2"/>
          <table:table-cell table:number-columns-repeated="3"/>
          <table:table-cell table:style-name="ce3" office:value-type="float" office:value="2004">
            <text:p>2004</text:p>
          </table:table-cell>
          <table:table-cell table:style-name="ce3" table:number-columns-repeated="2"/>
          <table:table-cell table:number-columns-repeated="2"/>
          <table:table-cell table:style-name="ce3" office:value-type="float" office:value="2005">
            <text:p>2005</text:p>
          </table:table-cell>
          <table:table-cell table:style-name="ce3" table:number-columns-repeated="2"/>
          <table:table-cell table:number-columns-repeated="2"/>
          <table:table-cell table:style-name="ce4" table:formula="oooc:=[.W$3]" office:value-type="string" office:string-value="Note 52">
            <text:p>Note 52</text:p>
          </table:table-cell>
          <table:table-cell table:style-name="ce9" table:number-columns-repeated="2"/>
        </table:table-row>
        <table:table-row table:style-name="ro1">
          <table:table-cell table:style-name="ce3" table:number-columns-repeated="2"/>
          <table:table-cell/>
          <table:table-cell table:style-name="ce3" office:value-type="string">
            <text:p>Specific kinds of fodder</text:p>
          </table:table-cell>
          <table:table-cell table:style-name="ce3" table:number-columns-repeated="2"/>
          <table:table-cell table:style-name="ce3" office:value-type="string">
            <text:p>Total fodder amounts</text:p>
          </table:table-cell>
          <table:table-cell table:style-name="ce3" table:number-columns-repeated="2"/>
          <table:table-cell table:number-columns-repeated="3" table:style-name="ce3" office:value-type="string">
            <text:p>N % of</text:p>
          </table:table-cell>
          <table:table-cell table:number-columns-repeated="2" table:style-name="ce4" office:value-type="string">
            <text:p>Total</text:p>
          </table:table-cell>
          <table:table-cell table:style-name="ce4" office:value-type="string">
            <text:p>Total/</text:p>
          </table:table-cell>
          <table:table-cell table:number-columns-repeated="2" table:style-name="ce4" office:value-type="string">
            <text:p>Fodder</text:p>
          </table:table-cell>
          <table:table-cell table:number-columns-repeated="2" table:style-name="ce4" office:value-type="string">
            <text:p>Total</text:p>
          </table:table-cell>
          <table:table-cell table:style-name="ce4" office:value-type="string">
            <text:p>Total/</text:p>
          </table:table-cell>
          <table:table-cell table:number-columns-repeated="2" table:style-name="ce4" office:value-type="string">
            <text:p>Fodder</text:p>
          </table:table-cell>
          <table:table-cell table:style-name="ce4" office:value-type="string">
            <text:p>Note 53</text:p>
          </table:table-cell>
          <table:table-cell table:style-name="ce9" table:number-columns-repeated="2"/>
        </table:table-row>
        <table:table-row table:style-name="ro1">
          <table:table-cell table:style-name="ce3" table:number-columns-repeated="2"/>
          <table:table-cell/>
          <table:table-cell table:style-name="ce4" office:value-type="string">
            <text:p>Total</text:p>
          </table:table-cell>
          <table:table-cell table:style-name="ce3" office:value-type="string">
            <text:p>Protein</text:p>
          </table:table-cell>
          <table:table-cell table:style-name="ce3" office:value-type="string">
            <text:p>N</text:p>
          </table:table-cell>
          <table:table-cell table:style-name="ce4" office:value-type="string">
            <text:p>Total</text:p>
          </table:table-cell>
          <table:table-cell table:style-name="ce3" office:value-type="string">
            <text:p>Protein</text:p>
          </table:table-cell>
          <table:table-cell table:style-name="ce3" office:value-type="string">
            <text:p>N</text:p>
          </table:table-cell>
          <table:table-cell table:number-columns-repeated="3" table:style-name="ce3" office:value-type="string">
            <text:p>total</text:p>
          </table:table-cell>
          <table:table-cell table:style-name="ce3" office:value-type="string">
            <text:p>ha</text:p>
          </table:table-cell>
          <table:table-cell/>
          <table:table-cell table:style-name="ce4" office:value-type="string">
            <text:p>ha</text:p>
          </table:table-cell>
          <table:table-cell/>
          <table:table-cell table:style-name="ce4" office:value-type="string">
            <text:p>% of</text:p>
          </table:table-cell>
          <table:table-cell table:style-name="ce3" office:value-type="string">
            <text:p>ha</text:p>
          </table:table-cell>
          <table:table-cell/>
          <table:table-cell table:style-name="ce4" office:value-type="string">
            <text:p>ha</text:p>
          </table:table-cell>
          <table:table-cell/>
          <table:table-cell table:style-name="ce4" office:value-type="string">
            <text:p>% of</text:p>
          </table:table-cell>
          <table:table-cell table:style-name="ce4" table:formula="oooc:=[.W$6]" office:value-type="string" office:string-value="Note 53">
            <text:p>Note 53</text:p>
          </table:table-cell>
          <table:table-cell table:style-name="ce9" table:number-columns-repeated="2"/>
        </table:table-row>
        <table:table-row table:style-name="ro1">
          <table:table-cell table:style-name="ce3" table:number-columns-repeated="2"/>
          <table:table-cell/>
          <table:table-cell table:style-name="ce3" table:number-columns-repeated="6"/>
          <table:table-cell table:style-name="ce3" office:value-type="string">
            <text:p>oilseed</text:p>
          </table:table-cell>
          <table:table-cell table:style-name="ce3" office:value-type="string">
            <text:p>conc</text:p>
          </table:table-cell>
          <table:table-cell table:style-name="ce4" office:value-type="string">
            <text:p>fodder</text:p>
          </table:table-cell>
          <table:table-cell table:style-name="ce4"/>
          <table:table-cell/>
          <table:table-cell table:style-name="ce4" office:value-type="string">
            <text:p>Total</text:p>
          </table:table-cell>
          <table:table-cell/>
          <table:table-cell table:style-name="ce4" office:value-type="string">
            <text:p>Total</text:p>
          </table:table-cell>
          <table:table-cell table:style-name="ce4"/>
          <table:table-cell/>
          <table:table-cell table:style-name="ce4" office:value-type="string">
            <text:p>Total</text:p>
          </table:table-cell>
          <table:table-cell/>
          <table:table-cell table:style-name="ce4" office:value-type="string">
            <text:p>Total</text:p>
          </table:table-cell>
          <table:table-cell table:style-name="ce4" table:formula="oooc:=[.W$6]" office:value-type="string" office:string-value="Note 53">
            <text:p>Note 53</text:p>
          </table:table-cell>
          <table:table-cell table:style-name="ce9" table:number-columns-repeated="2"/>
        </table:table-row>
        <table:table-row table:style-name="ro1">
          <table:table-cell table:style-name="ce3" office:value-type="string">
            <text:p>Cereals total</text:p>
          </table:table-cell>
          <table:table-cell table:style-name="ce3"/>
          <table:table-cell table:number-columns-repeated="4"/>
          <table:table-cell table:style-name="ce3" office:value-type="float" office:value="7088">
            <text:p>7088</text:p>
          </table:table-cell>
          <table:table-cell table:style-name="ce3" office:value-type="float" office:value="669">
            <text:p>669</text:p>
          </table:table-cell>
          <table:table-cell table:style-name="ce89" table:formula="oooc:=[.H9]/6.25" office:value-type="float" office:value="107.04">
            <text:p>107</text:p>
          </table:table-cell>
          <table:table-cell/>
          <table:table-cell table:style-name="ce17" table:formula="oooc:=100*[.$I9]/[.$I$20]" office:value-type="float" office:value="33.4834834834835">
            <text:p>33.5</text:p>
          </table:table-cell>
          <table:table-cell table:style-name="ce17" table:formula="oooc:=100*[.$I9]/[.$I$22]" office:value-type="float" office:value="24.8329621380846">
            <text:p>24.8</text:p>
          </table:table-cell>
          <table:table-cell table:style-name="ce99" office:value-type="float" office:value="1490.5">
            <text:p>1490.5</text:p>
          </table:table-cell>
          <table:table-cell table:style-name="ce17" office:value-type="float" office:value="8963.2">
            <text:p>8963.2</text:p>
          </table:table-cell>
          <table:table-cell table:style-name="ce4" table:formula="oooc:=[.N9]/[.M9]" office:value-type="float" office:value="6.01355249916136">
            <text:p>6.01</text:p>
          </table:table-cell>
          <table:table-cell table:style-name="ce95" office:value-type="float" office:value="7025">
            <text:p>7025</text:p>
          </table:table-cell>
          <table:table-cell table:style-name="ce99" table:formula="oooc:=100*[.P9]/[.N9]" office:value-type="float" office:value="78.376026419136">
            <text:p>78.4</text:p>
          </table:table-cell>
          <table:table-cell table:style-name="ce99" office:value-type="float" office:value="1508.5">
            <text:p>1508.5</text:p>
          </table:table-cell>
          <table:table-cell table:style-name="ce17" office:value-type="float" office:value="9283.1">
            <text:p>9283.1</text:p>
          </table:table-cell>
          <table:table-cell table:style-name="ce4" table:formula="oooc:=[.S9]/[.R9]" office:value-type="float" office:value="6.15386145177328">
            <text:p>6.15</text:p>
          </table:table-cell>
          <table:table-cell table:style-name="ce95" office:value-type="float" office:value="7088">
            <text:p>7088</text:p>
          </table:table-cell>
          <table:table-cell table:style-name="ce99" table:formula="oooc:=100*[.U9]/[.S9]" office:value-type="float" office:value="76.3538042248818">
            <text:p>76.4</text:p>
          </table:table-cell>
          <table:table-cell table:style-name="ce4" office:value-type="string">
            <text:p>Note 54</text:p>
          </table:table-cell>
          <table:table-cell table:style-name="ce9" table:number-columns-repeated="2"/>
        </table:table-row>
        <table:table-row table:style-name="ro1">
          <table:table-cell table:style-name="ce3" office:value-type="string">
            <text:p>Rapeseed cakes</text:p>
          </table:table-cell>
          <table:table-cell table:style-name="ce3"/>
          <table:table-cell/>
          <table:table-cell table:style-name="ce4" office:value-type="float" office:value="237">
            <text:p>237</text:p>
          </table:table-cell>
          <table:table-cell table:style-name="ce4" office:value-type="float" office:value="77">
            <text:p>77</text:p>
          </table:table-cell>
          <table:table-cell table:style-name="ce89" table:formula="oooc:=[.E10]/6.25" office:value-type="float" office:value="12.32">
            <text:p>12</text:p>
          </table:table-cell>
          <table:table-cell table:style-name="ce3" table:number-columns-repeated="2"/>
          <table:table-cell table:style-name="ce89"/>
          <table:table-cell table:style-name="ce99" table:formula="oooc:=100*[.$F10]/[.$I$13]" office:value-type="float" office:value="7.53424657534247">
            <text:p>7.5</text:p>
          </table:table-cell>
          <table:table-cell table:style-name="ce17"/>
          <table:table-cell/>
          <table:table-cell table:style-name="ce99" office:value-type="float" office:value="121.8">
            <text:p>121.8</text:p>
          </table:table-cell>
          <table:table-cell table:style-name="ce17" office:value-type="float" office:value="468.1">
            <text:p>468.1</text:p>
          </table:table-cell>
          <table:table-cell table:style-name="ce4" table:formula="oooc:=[.N10]/[.M10]" office:value-type="float" office:value="3.8431855500821">
            <text:p>3.84</text:p>
          </table:table-cell>
          <table:table-cell table:style-name="ce95" table:formula="oooc:=[.N10]*[.Q10]/100" office:value-type="float" office:value="306.6055">
            <text:p>307</text:p>
          </table:table-cell>
          <table:table-cell table:style-name="ce99" office:value-type="float" office:value="65.5">
            <text:p>65.5</text:p>
          </table:table-cell>
          <table:table-cell table:style-name="ce99" office:value-type="float" office:value="111.7">
            <text:p>111.7</text:p>
          </table:table-cell>
          <table:table-cell table:style-name="ce17" office:value-type="float" office:value="342.2">
            <text:p>342.2</text:p>
          </table:table-cell>
          <table:table-cell table:style-name="ce4" table:formula="oooc:=[.S10]/[.R10]" office:value-type="float" office:value="3.06356311548791">
            <text:p>3.06</text:p>
          </table:table-cell>
          <table:table-cell table:style-name="ce95" table:formula="oooc:=[.S10]*[.V10]/100" office:value-type="float" office:value="224.141">
            <text:p>224</text:p>
          </table:table-cell>
          <table:table-cell table:style-name="ce99" office:value-type="float" office:value="65.5">
            <text:p>65.5</text:p>
          </table:table-cell>
          <table:table-cell table:style-name="ce4" table:formula="oooc:=[.W$9]" office:value-type="string" office:string-value="Note 54">
            <text:p>Note 54</text:p>
          </table:table-cell>
          <table:table-cell table:style-name="ce4" table:number-columns-repeated="2"/>
        </table:table-row>
        <table:table-row table:style-name="ro1">
          <table:table-cell table:style-name="ce3" office:value-type="string">
            <text:p>Soy meal</text:p>
          </table:table-cell>
          <table:table-cell table:style-name="ce3" table:number-columns-repeated="2"/>
          <table:table-cell table:style-name="ce3" office:value-type="float" office:value="1827">
            <text:p>1827</text:p>
          </table:table-cell>
          <table:table-cell table:style-name="ce3" office:value-type="float" office:value="846">
            <text:p>846</text:p>
          </table:table-cell>
          <table:table-cell table:style-name="ce89" table:formula="oooc:=[.E11]/6.25" office:value-type="float" office:value="135.36">
            <text:p>135</text:p>
          </table:table-cell>
          <table:table-cell table:style-name="ce3" table:number-columns-repeated="2"/>
          <table:table-cell table:style-name="ce89"/>
          <table:table-cell table:style-name="ce99" table:formula="oooc:=100*[.$F11]/[.$I$13]" office:value-type="float" office:value="82.7788649706458">
            <text:p>82.8</text:p>
          </table:table-cell>
          <table:table-cell table:style-name="ce3" table:number-columns-repeated="2"/>
          <table:table-cell table:number-columns-repeated="4"/>
          <table:table-cell table:style-name="ce3" table:number-columns-repeated="5"/>
          <table:table-cell table:style-name="ce88"/>
          <table:table-cell table:style-name="ce4" table:formula="oooc:=[.W$9]" office:value-type="string" office:string-value="Note 54">
            <text:p>Note 54</text:p>
          </table:table-cell>
          <table:table-cell table:style-name="ce9" table:number-columns-repeated="2"/>
        </table:table-row>
        <table:table-row table:style-name="ro1">
          <table:table-cell table:style-name="ce4" office:value-type="string">
            <text:p>Other oilseed c/m</text:p>
          </table:table-cell>
          <table:table-cell table:style-name="ce3"/>
          <table:table-cell/>
          <table:table-cell table:style-name="ce3" office:value-type="float" office:value="256">
            <text:p>256</text:p>
          </table:table-cell>
          <table:table-cell table:style-name="ce3" office:value-type="float" office:value="99">
            <text:p>99</text:p>
          </table:table-cell>
          <table:table-cell table:style-name="ce89" table:formula="oooc:=[.E12]/6.25" office:value-type="float" office:value="15.84">
            <text:p>16</text:p>
          </table:table-cell>
          <table:table-cell table:style-name="ce3" table:number-columns-repeated="2"/>
          <table:table-cell table:style-name="ce89"/>
          <table:table-cell table:style-name="ce99" table:formula="oooc:=100*[.$F12]/[.$I$13]" office:value-type="float" office:value="9.68688845401174">
            <text:p>9.7</text:p>
          </table:table-cell>
          <table:table-cell table:style-name="ce3" table:number-columns-repeated="2"/>
          <table:table-cell table:number-columns-repeated="4"/>
          <table:table-cell table:style-name="ce3" table:number-columns-repeated="5"/>
          <table:table-cell table:style-name="ce88"/>
          <table:table-cell table:style-name="ce4" table:formula="oooc:=[.W$9]" office:value-type="string" office:string-value="Note 54">
            <text:p>Note 54</text:p>
          </table:table-cell>
          <table:table-cell table:style-name="ce9" table:number-columns-repeated="2"/>
        </table:table-row>
        <table:table-row table:style-name="ro1">
          <table:table-cell table:style-name="ce4" office:value-type="string">
            <text:p>Oilseed cakes/meal total</text:p>
          </table:table-cell>
          <table:table-cell table:number-columns-repeated="2"/>
          <table:table-cell table:style-name="ce4" table:formula="oooc:=SUM([.D10:.D12])" office:value-type="float" office:value="2320">
            <text:p>2320</text:p>
          </table:table-cell>
          <table:table-cell table:style-name="ce4" table:formula="oooc:=SUM([.E10:.E12])" office:value-type="float" office:value="1022">
            <text:p>1022</text:p>
          </table:table-cell>
          <table:table-cell table:style-name="ce95" table:formula="oooc:=SUM([.F10:.F12])" office:value-type="float" office:value="163.52">
            <text:p>164</text:p>
          </table:table-cell>
          <table:table-cell table:style-name="ce3" office:value-type="float" office:value="2321">
            <text:p>2321</text:p>
          </table:table-cell>
          <table:table-cell table:style-name="ce3" office:value-type="float" office:value="1022">
            <text:p>1022</text:p>
          </table:table-cell>
          <table:table-cell table:style-name="ce89" table:formula="oooc:=[.H13]/6.25" office:value-type="float" office:value="163.52">
            <text:p>164</text:p>
          </table:table-cell>
          <table:table-cell table:style-name="ce99" table:formula="oooc:=100*[.$F13]/[.$I$13]" office:value-type="float" office:value="100">
            <text:p>100.0</text:p>
          </table:table-cell>
          <table:table-cell table:style-name="ce17" table:formula="oooc:=100*[.$I13]/[.$I$19]" office:value-type="float" office:value="76.8999247554553">
            <text:p>76.9</text:p>
          </table:table-cell>
          <table:table-cell table:style-name="ce17" table:formula="oooc:=100*[.$I13]/[.$I$22]" office:value-type="float" office:value="37.9361544172235">
            <text:p>37.9</text:p>
          </table:table-cell>
          <table:table-cell table:number-columns-repeated="4"/>
          <table:table-cell table:style-name="ce3" table:number-columns-repeated="5"/>
          <table:table-cell table:style-name="ce2"/>
          <table:table-cell table:style-name="ce4" table:formula="oooc:=[.W$9]" office:value-type="string" office:string-value="Note 54">
            <text:p>Note 54</text:p>
          </table:table-cell>
          <table:table-cell table:style-name="ce9" table:number-columns-repeated="2"/>
        </table:table-row>
        <table:table-row table:style-name="ro1">
          <table:table-cell table:style-name="ce3" office:value-type="string">
            <text:p>Mash/draff/yeast/molass</text:p>
          </table:table-cell>
          <table:table-cell table:style-name="ce3" table:number-columns-repeated="2"/>
          <table:table-cell table:style-name="ce3" office:value-type="float" office:value="243">
            <text:p>243</text:p>
          </table:table-cell>
          <table:table-cell table:style-name="ce3" office:value-type="float" office:value="15">
            <text:p>15</text:p>
          </table:table-cell>
          <table:table-cell table:style-name="ce89" table:formula="oooc:=[.E14]/6.25" office:value-type="float" office:value="2.4">
            <text:p>2</text:p>
          </table:table-cell>
          <table:table-cell table:style-name="ce3" office:value-type="float" office:value="296">
            <text:p>296</text:p>
          </table:table-cell>
          <table:table-cell table:style-name="ce3" office:value-type="float" office:value="19">
            <text:p>19</text:p>
          </table:table-cell>
          <table:table-cell table:style-name="ce89" table:formula="oooc:=[.H14]/6.25" office:value-type="float" office:value="3.04">
            <text:p>3</text:p>
          </table:table-cell>
          <table:table-cell/>
          <table:table-cell table:style-name="ce17" table:formula="oooc:=100*[.$I14]/[.$I$19]" office:value-type="float" office:value="1.42964635063958">
            <text:p>1.4</text:p>
          </table:table-cell>
          <table:table-cell table:style-name="ce17" table:formula="oooc:=100*[.$I14]/[.$I$22]" office:value-type="float" office:value="0.705270972531552">
            <text:p>0.7</text:p>
          </table:table-cell>
          <table:table-cell table:number-columns-repeated="10"/>
          <table:table-cell table:style-name="ce4" table:formula="oooc:=[.W$9]" office:value-type="string" office:string-value="Note 54">
            <text:p>Note 54</text:p>
          </table:table-cell>
          <table:table-cell table:style-name="ce9" table:number-columns-repeated="2"/>
        </table:table-row>
        <table:table-row table:style-name="ro1">
          <table:table-cell table:style-name="ce3" office:value-type="string">
            <text:p>Other vegetable conc</text:p>
          </table:table-cell>
          <table:table-cell table:style-name="ce3" table:number-columns-repeated="5"/>
          <table:table-cell table:style-name="ce3" table:formula="oooc:=[.G20]-[.G9]-[.G13]-[.D16]-[.D17]" office:value-type="float" office:value="955">
            <text:p>955</text:p>
          </table:table-cell>
          <table:table-cell table:style-name="ce3" table:formula="oooc:=[.H20]-[.H9]-[.H13]-[.H14]-[.H18]" office:value-type="float" office:value="83">
            <text:p>83</text:p>
          </table:table-cell>
          <table:table-cell table:style-name="ce89" table:formula="oooc:=[.I20]-[.I9]-[.I13]-[.I14]-[.I18]" office:value-type="float" office:value="13.28">
            <text:p>13</text:p>
          </table:table-cell>
          <table:table-cell/>
          <table:table-cell table:style-name="ce17" table:formula="oooc:=100*[.$I15]/[.$I$19]" office:value-type="float" office:value="6.24529721595183">
            <text:p>6.2</text:p>
          </table:table-cell>
          <table:table-cell table:style-name="ce17" table:formula="oooc:=100*[.$I15]/[.$I$22]" office:value-type="float" office:value="3.08092056421677">
            <text:p>3.1</text:p>
          </table:table-cell>
          <table:table-cell table:number-columns-repeated="10"/>
          <table:table-cell table:style-name="ce4" table:formula="oooc:=[.W$9]" office:value-type="string" office:string-value="Note 54">
            <text:p>Note 54</text:p>
          </table:table-cell>
          <table:table-cell table:style-name="ce9" table:number-columns-repeated="2"/>
        </table:table-row>
        <table:table-row table:style-name="ro1">
          <table:table-cell table:style-name="ce4" office:value-type="string">
            <text:p>Meat/fish</text:p>
          </table:table-cell>
          <table:table-cell table:style-name="ce3" table:number-columns-repeated="2"/>
          <table:table-cell table:style-name="ce3" office:value-type="float" office:value="614">
            <text:p>614</text:p>
          </table:table-cell>
          <table:table-cell table:style-name="ce3" office:value-type="float" office:value="189">
            <text:p>189</text:p>
          </table:table-cell>
          <table:table-cell table:style-name="ce89" table:formula="oooc:=[.E16]/6.25" office:value-type="float" office:value="30.24">
            <text:p>30</text:p>
          </table:table-cell>
          <table:table-cell table:number-columns-repeated="2"/>
          <table:table-cell table:style-name="ce98"/>
          <table:table-cell/>
          <table:table-cell table:style-name="ce3" table:number-columns-repeated="2"/>
          <table:table-cell table:number-columns-repeated="4"/>
          <table:table-cell table:style-name="ce3"/>
          <table:table-cell table:number-columns-repeated="5"/>
          <table:table-cell table:style-name="ce4" table:formula="oooc:=[.W$9]" office:value-type="string" office:string-value="Note 54">
            <text:p>Note 54</text:p>
          </table:table-cell>
          <table:table-cell table:style-name="ce9" table:number-columns-repeated="2"/>
        </table:table-row>
        <table:table-row table:style-name="ro1">
          <table:table-cell table:style-name="ce4" office:value-type="string">
            <text:p>Milk/others</text:p>
          </table:table-cell>
          <table:table-cell table:style-name="ce3" table:number-columns-repeated="2"/>
          <table:table-cell table:style-name="ce3" office:value-type="float" office:value="1277">
            <text:p>1277</text:p>
          </table:table-cell>
          <table:table-cell table:style-name="ce3" office:value-type="float" office:value="16">
            <text:p>16</text:p>
          </table:table-cell>
          <table:table-cell table:style-name="ce89" table:formula="oooc:=[.E17]/6.25" office:value-type="float" office:value="2.56">
            <text:p>3</text:p>
          </table:table-cell>
          <table:table-cell table:number-columns-repeated="2"/>
          <table:table-cell table:style-name="ce98"/>
          <table:table-cell/>
          <table:table-cell table:style-name="ce3" table:number-columns-repeated="2"/>
          <table:table-cell/>
          <table:table-cell table:style-name="ce3" table:number-columns-repeated="4"/>
          <table:table-cell table:number-columns-repeated="5"/>
          <table:table-cell table:style-name="ce4" table:formula="oooc:=[.W$9]" office:value-type="string" office:string-value="Note 54">
            <text:p>Note 54</text:p>
          </table:table-cell>
          <table:table-cell table:style-name="ce9" table:number-columns-repeated="2"/>
        </table:table-row>
        <table:table-row table:style-name="ro1">
          <table:table-cell table:style-name="ce4" office:value-type="string">
            <text:p>Animal total</text:p>
          </table:table-cell>
          <table:table-cell table:number-columns-repeated="2"/>
          <table:table-cell table:style-name="ce4" table:formula="oooc:=SUM([.D16:.D17])" office:value-type="float" office:value="1891">
            <text:p>1891</text:p>
          </table:table-cell>
          <table:table-cell table:style-name="ce4" table:formula="oooc:=SUM([.E16:.E17])" office:value-type="float" office:value="205">
            <text:p>205</text:p>
          </table:table-cell>
          <table:table-cell table:style-name="ce95" table:formula="oooc:=SUM([.F16:.F17])" office:value-type="float" office:value="32.8">
            <text:p>33</text:p>
          </table:table-cell>
          <table:table-cell table:style-name="ce4" table:formula="oooc:=[.D18]" office:value-type="float" office:value="1891">
            <text:p>1891</text:p>
          </table:table-cell>
          <table:table-cell table:style-name="ce4" table:formula="oooc:=[.E18]" office:value-type="float" office:value="205">
            <text:p>205</text:p>
          </table:table-cell>
          <table:table-cell table:style-name="ce95" table:formula="oooc:=[.F18]" office:value-type="float" office:value="32.8">
            <text:p>33</text:p>
          </table:table-cell>
          <table:table-cell/>
          <table:table-cell table:style-name="ce17" table:formula="oooc:=100*[.$I18]/[.$I$19]" office:value-type="float" office:value="15.4251316779533">
            <text:p>15.4</text:p>
          </table:table-cell>
          <table:table-cell table:style-name="ce17" table:formula="oooc:=100*[.$I18]/[.$I$22]" office:value-type="float" office:value="7.60950259836674">
            <text:p>7.6</text:p>
          </table:table-cell>
          <table:table-cell/>
          <table:table-cell table:style-name="ce3" table:number-columns-repeated="4"/>
          <table:table-cell table:number-columns-repeated="5"/>
          <table:table-cell table:style-name="ce4" table:formula="oooc:=[.W$9]" office:value-type="string" office:string-value="Note 54">
            <text:p>Note 54</text:p>
          </table:table-cell>
          <table:table-cell table:style-name="ce9" table:number-columns-repeated="2"/>
        </table:table-row>
        <table:table-row table:style-name="ro1">
          <table:table-cell table:style-name="ce4" office:value-type="string">
            <text:p>Total concentrates apart from cereals</text:p>
          </table:table-cell>
          <table:table-cell table:number-columns-repeated="5"/>
          <table:table-cell table:style-name="ce95" table:formula="oooc:=[.G20]-[.G9]" office:value-type="float" office:value="5167">
            <text:p>5167</text:p>
          </table:table-cell>
          <table:table-cell table:style-name="ce95" table:formula="oooc:=[.H20]-[.H9]" office:value-type="float" office:value="1329">
            <text:p>1329</text:p>
          </table:table-cell>
          <table:table-cell table:style-name="ce95" table:formula="oooc:=[.I20]-[.I9]" office:value-type="float" office:value="212.64">
            <text:p>213</text:p>
          </table:table-cell>
          <table:table-cell/>
          <table:table-cell table:style-name="ce17" table:formula="oooc:=100*[.$I19]/[.$I$19]" office:value-type="float" office:value="100">
            <text:p>100.0</text:p>
          </table:table-cell>
          <table:table-cell table:number-columns-repeated="2"/>
          <table:table-cell table:style-name="ce3" table:number-columns-repeated="4"/>
          <table:table-cell table:number-columns-repeated="5"/>
          <table:table-cell table:style-name="ce4" table:formula="oooc:=[.W$9]" office:value-type="string" office:string-value="Note 54">
            <text:p>Note 54</text:p>
          </table:table-cell>
          <table:table-cell table:style-name="ce9" table:number-columns-repeated="2"/>
        </table:table-row>
        <table:table-row table:style-name="ro1">
          <table:table-cell table:style-name="ce4" office:value-type="string">
            <text:p>Total concentrates</text:p>
          </table:table-cell>
          <table:table-cell table:number-columns-repeated="5"/>
          <table:table-cell table:style-name="ce4" office:value-type="float" office:value="12255">
            <text:p>12255</text:p>
          </table:table-cell>
          <table:table-cell table:style-name="ce4" office:value-type="float" office:value="1998">
            <text:p>1998</text:p>
          </table:table-cell>
          <table:table-cell table:style-name="ce89" table:formula="oooc:=[.H20]/6.25" office:value-type="float" office:value="319.68">
            <text:p>320</text:p>
          </table:table-cell>
          <table:table-cell table:number-columns-repeated="2"/>
          <table:table-cell table:style-name="ce17" table:formula="oooc:=100*[.$I20]/[.$I$22]" office:value-type="float" office:value="74.1648106904232">
            <text:p>74.2</text:p>
          </table:table-cell>
          <table:table-cell/>
          <table:table-cell table:style-name="ce3" table:number-columns-repeated="4"/>
          <table:table-cell table:number-columns-repeated="5"/>
          <table:table-cell table:style-name="ce4" table:formula="oooc:=[.W$9]" office:value-type="string" office:string-value="Note 54">
            <text:p>Note 54</text:p>
          </table:table-cell>
          <table:table-cell table:style-name="ce9" table:number-columns-repeated="2"/>
        </table:table-row>
        <table:table-row table:style-name="ro1">
          <table:table-cell table:style-name="ce4" office:value-type="string">
            <text:p>Coarse fodder</text:p>
          </table:table-cell>
          <table:table-cell table:style-name="ce3" table:number-columns-repeated="6"/>
          <table:table-cell table:style-name="ce3" office:value-type="float" office:value="696">
            <text:p>696</text:p>
          </table:table-cell>
          <table:table-cell table:style-name="ce89" table:formula="oooc:=[.H21]/6.25" office:value-type="float" office:value="111.36">
            <text:p>111</text:p>
          </table:table-cell>
          <table:table-cell/>
          <table:table-cell table:style-name="ce3"/>
          <table:table-cell table:style-name="ce17" table:formula="oooc:=100*[.$I21]/[.$I$22]" office:value-type="float" office:value="25.8351893095768">
            <text:p>25.8</text:p>
          </table:table-cell>
          <table:table-cell/>
          <table:table-cell table:style-name="ce3" table:number-columns-repeated="4"/>
          <table:table-cell table:number-columns-repeated="5"/>
          <table:table-cell table:style-name="ce4" table:formula="oooc:=[.W$9]" office:value-type="string" office:string-value="Note 54">
            <text:p>Note 54</text:p>
          </table:table-cell>
          <table:table-cell table:style-name="ce9" table:number-columns-repeated="2"/>
        </table:table-row>
        <table:table-row table:style-name="ro1">
          <table:table-cell table:style-name="ce3" office:value-type="string">
            <text:p>Total</text:p>
          </table:table-cell>
          <table:table-cell table:style-name="ce3" table:number-columns-repeated="6"/>
          <table:table-cell table:style-name="ce3" office:value-type="float" office:value="2694">
            <text:p>2694</text:p>
          </table:table-cell>
          <table:table-cell table:style-name="ce89" table:formula="oooc:=[.H22]/6.25" office:value-type="float" office:value="431.04">
            <text:p>431</text:p>
          </table:table-cell>
          <table:table-cell/>
          <table:table-cell table:style-name="ce3"/>
          <table:table-cell table:style-name="ce17" table:formula="oooc:=100*[.$I22]/[.$I$22]" office:value-type="float" office:value="100">
            <text:p>100.0</text:p>
          </table:table-cell>
          <table:table-cell table:number-columns-repeated="10"/>
          <table:table-cell table:style-name="ce4" table:formula="oooc:=[.W$9]" office:value-type="string" office:string-value="Note 54">
            <text:p>Note 54</text:p>
          </table:table-cell>
          <table:table-cell table:style-name="ce9" table:number-columns-repeated="2"/>
        </table:table-row>
        <table:table-row table:style-name="ro1">
          <table:table-cell table:number-columns-repeated="23"/>
          <table:table-cell table:style-name="ce9" table:number-columns-repeated="2"/>
        </table:table-row>
        <table:table-row table:style-name="ro1">
          <table:table-cell table:style-name="ce3"/>
          <table:table-cell table:style-name="ce3" office:value-type="string">
            <text:p>2005/2006</text:p>
          </table:table-cell>
          <table:table-cell table:style-name="ce3"/>
          <table:table-cell table:style-name="ce3" office:value-type="string">
            <text:p>2005/2006</text:p>
          </table:table-cell>
          <table:table-cell table:style-name="ce3" table:number-columns-repeated="2"/>
          <table:table-cell table:style-name="ce3" office:value-type="string">
            <text:p>2005/2006</text:p>
          </table:table-cell>
          <table:table-cell table:style-name="ce3" table:number-columns-repeated="2"/>
          <table:table-cell table:number-columns-repeated="3"/>
          <table:table-cell table:style-name="ce3" office:value-type="float" office:value="2005">
            <text:p>2005</text:p>
          </table:table-cell>
          <table:table-cell table:number-columns-repeated="2"/>
          <table:table-cell table:style-name="ce3" table:number-columns-repeated="2"/>
          <table:table-cell table:style-name="ce3" office:value-type="float" office:value="2006">
            <text:p>2006</text:p>
          </table:table-cell>
          <table:table-cell/>
          <table:table-cell table:style-name="ce3" table:number-columns-repeated="2"/>
          <table:table-cell/>
          <table:table-cell table:style-name="ce4" table:formula="oooc:=[.W$3]" office:value-type="string" office:string-value="Note 52">
            <text:p>Note 52</text:p>
          </table:table-cell>
          <table:table-cell table:style-name="ce9" table:number-columns-repeated="2"/>
        </table:table-row>
        <table:table-row table:style-name="ro1">
          <table:table-cell table:style-name="ce2"/>
          <table:table-cell/>
          <table:table-cell table:style-name="ce2"/>
          <table:table-cell table:style-name="ce3" office:value-type="string">
            <text:p>Specific kinds of fodder</text:p>
          </table:table-cell>
          <table:table-cell table:style-name="ce3" table:number-columns-repeated="2"/>
          <table:table-cell table:style-name="ce3" office:value-type="string">
            <text:p>Total fodder amounts</text:p>
          </table:table-cell>
          <table:table-cell table:style-name="ce3" table:number-columns-repeated="2"/>
          <table:table-cell table:number-columns-repeated="3" table:style-name="ce3" office:value-type="string">
            <text:p>N % of</text:p>
          </table:table-cell>
          <table:table-cell table:number-columns-repeated="2" table:style-name="ce4" office:value-type="string">
            <text:p>Total</text:p>
          </table:table-cell>
          <table:table-cell table:style-name="ce4" office:value-type="string">
            <text:p>Total/</text:p>
          </table:table-cell>
          <table:table-cell table:number-columns-repeated="2" table:style-name="ce4" office:value-type="string">
            <text:p>Fodder</text:p>
          </table:table-cell>
          <table:table-cell table:number-columns-repeated="2" table:style-name="ce4" office:value-type="string">
            <text:p>Total</text:p>
          </table:table-cell>
          <table:table-cell table:style-name="ce4" office:value-type="string">
            <text:p>Total/</text:p>
          </table:table-cell>
          <table:table-cell table:number-columns-repeated="2" table:style-name="ce4" office:value-type="string">
            <text:p>Fodder</text:p>
          </table:table-cell>
          <table:table-cell table:style-name="ce4" table:formula="oooc:=[.W$6]" office:value-type="string" office:string-value="Note 53">
            <text:p>Note 53</text:p>
          </table:table-cell>
          <table:table-cell table:style-name="ce9" table:number-columns-repeated="2"/>
        </table:table-row>
        <table:table-row table:style-name="ro1">
          <table:table-cell table:style-name="ce3" table:number-columns-repeated="3"/>
          <table:table-cell table:style-name="ce4" office:value-type="string">
            <text:p>Total</text:p>
          </table:table-cell>
          <table:table-cell table:style-name="ce3" office:value-type="string">
            <text:p>Protein</text:p>
          </table:table-cell>
          <table:table-cell table:style-name="ce3" office:value-type="string">
            <text:p>N</text:p>
          </table:table-cell>
          <table:table-cell table:style-name="ce4" office:value-type="string">
            <text:p>Total</text:p>
          </table:table-cell>
          <table:table-cell table:style-name="ce3" office:value-type="string">
            <text:p>Protein</text:p>
          </table:table-cell>
          <table:table-cell table:style-name="ce3" office:value-type="string">
            <text:p>N</text:p>
          </table:table-cell>
          <table:table-cell table:number-columns-repeated="3" table:style-name="ce3" office:value-type="string">
            <text:p>total</text:p>
          </table:table-cell>
          <table:table-cell table:style-name="ce3" office:value-type="string">
            <text:p>ha</text:p>
          </table:table-cell>
          <table:table-cell/>
          <table:table-cell table:style-name="ce4" office:value-type="string">
            <text:p>ha</text:p>
          </table:table-cell>
          <table:table-cell/>
          <table:table-cell table:style-name="ce4" office:value-type="string">
            <text:p>% of</text:p>
          </table:table-cell>
          <table:table-cell table:style-name="ce3" office:value-type="string">
            <text:p>ha</text:p>
          </table:table-cell>
          <table:table-cell/>
          <table:table-cell table:style-name="ce4" office:value-type="string">
            <text:p>ha</text:p>
          </table:table-cell>
          <table:table-cell/>
          <table:table-cell table:style-name="ce4" office:value-type="string">
            <text:p>% of</text:p>
          </table:table-cell>
          <table:table-cell table:style-name="ce4" table:formula="oooc:=[.W$6]" office:value-type="string" office:string-value="Note 53">
            <text:p>Note 53</text:p>
          </table:table-cell>
          <table:table-cell table:style-name="ce9" table:number-columns-repeated="2"/>
        </table:table-row>
        <table:table-row table:style-name="ro1">
          <table:table-cell table:style-name="ce3" table:number-columns-repeated="2"/>
          <table:table-cell/>
          <table:table-cell table:style-name="ce3" table:number-columns-repeated="6"/>
          <table:table-cell table:style-name="ce3" office:value-type="string">
            <text:p>oilseed</text:p>
          </table:table-cell>
          <table:table-cell table:style-name="ce3" office:value-type="string">
            <text:p>conc</text:p>
          </table:table-cell>
          <table:table-cell table:style-name="ce4" office:value-type="string">
            <text:p>fodder</text:p>
          </table:table-cell>
          <table:table-cell table:style-name="ce4"/>
          <table:table-cell/>
          <table:table-cell table:style-name="ce4" office:value-type="string">
            <text:p>Total</text:p>
          </table:table-cell>
          <table:table-cell/>
          <table:table-cell table:style-name="ce4" office:value-type="string">
            <text:p>Total</text:p>
          </table:table-cell>
          <table:table-cell table:style-name="ce4"/>
          <table:table-cell/>
          <table:table-cell table:style-name="ce4" office:value-type="string">
            <text:p>Total</text:p>
          </table:table-cell>
          <table:table-cell/>
          <table:table-cell table:style-name="ce4" office:value-type="string">
            <text:p>Total</text:p>
          </table:table-cell>
          <table:table-cell table:style-name="ce4" table:formula="oooc:=[.W$6]" office:value-type="string" office:string-value="Note 53">
            <text:p>Note 53</text:p>
          </table:table-cell>
          <table:table-cell table:style-name="ce9" table:number-columns-repeated="2"/>
        </table:table-row>
        <table:table-row table:style-name="ro1">
          <table:table-cell table:style-name="ce3" office:value-type="string">
            <text:p>Cereals total</text:p>
          </table:table-cell>
          <table:table-cell table:style-name="ce3"/>
          <table:table-cell table:number-columns-repeated="4"/>
          <table:table-cell table:style-name="ce3" office:value-type="float" office:value="7270">
            <text:p>7270</text:p>
          </table:table-cell>
          <table:table-cell table:style-name="ce3" office:value-type="float" office:value="688">
            <text:p>688</text:p>
          </table:table-cell>
          <table:table-cell table:style-name="ce89" table:formula="oooc:=[.H28]/6.25" office:value-type="float" office:value="110.08">
            <text:p>110</text:p>
          </table:table-cell>
          <table:table-cell/>
          <table:table-cell table:style-name="ce17" table:formula="oooc:=100*[.$I28]/[.$I$20]" office:value-type="float" office:value="34.4344344344344">
            <text:p>34.4</text:p>
          </table:table-cell>
          <table:table-cell table:style-name="ce17" table:formula="oooc:=100*[.$I28]/[.$I$22]" office:value-type="float" office:value="25.5382331106162">
            <text:p>25.5</text:p>
          </table:table-cell>
          <table:table-cell table:style-name="ce99" office:value-type="float" office:value="1508.5">
            <text:p>1508.5</text:p>
          </table:table-cell>
          <table:table-cell table:style-name="ce17" office:value-type="float" office:value="9283.1">
            <text:p>9283.1</text:p>
          </table:table-cell>
          <table:table-cell table:style-name="ce4" table:formula="oooc:=[.N28]/[.M28]" office:value-type="float" office:value="6.15386145177328">
            <text:p>6.15</text:p>
          </table:table-cell>
          <table:table-cell table:style-name="ce95" office:value-type="float" office:value="7088">
            <text:p>7088</text:p>
          </table:table-cell>
          <table:table-cell table:style-name="ce99" table:formula="oooc:=100*[.P28]/[.N28]" office:value-type="float" office:value="76.3538042248818">
            <text:p>76.4</text:p>
          </table:table-cell>
          <table:table-cell table:style-name="ce99" office:value-type="float" office:value="1494">
            <text:p>1494.0</text:p>
          </table:table-cell>
          <table:table-cell table:style-name="ce17" office:value-type="float" office:value="8632.1">
            <text:p>8632.1</text:p>
          </table:table-cell>
          <table:table-cell table:style-name="ce4" table:formula="oooc:=[.S28]/[.R28]" office:value-type="float" office:value="5.77784471218206">
            <text:p>5.78</text:p>
          </table:table-cell>
          <table:table-cell table:style-name="ce95" table:formula="oooc:=[.G28]" office:value-type="float" office:value="7270">
            <text:p>7270</text:p>
          </table:table-cell>
          <table:table-cell table:style-name="ce99" table:formula="oooc:=100*[.U28]/[.S28]" office:value-type="float" office:value="84.2205257121674">
            <text:p>84.2</text:p>
          </table:table-cell>
          <table:table-cell table:style-name="ce4" table:formula="oooc:=[.W$9]" office:value-type="string" office:string-value="Note 54">
            <text:p>Note 54</text:p>
          </table:table-cell>
          <table:table-cell table:style-name="ce9" table:number-columns-repeated="2"/>
        </table:table-row>
        <table:table-row table:style-name="ro1">
          <table:table-cell table:style-name="ce3" office:value-type="string">
            <text:p>Rapeseed cakes</text:p>
          </table:table-cell>
          <table:table-cell table:style-name="ce3"/>
          <table:table-cell/>
          <table:table-cell table:style-name="ce4" office:value-type="float" office:value="287">
            <text:p>287</text:p>
          </table:table-cell>
          <table:table-cell table:style-name="ce4" office:value-type="float" office:value="94">
            <text:p>94</text:p>
          </table:table-cell>
          <table:table-cell table:style-name="ce89" table:formula="oooc:=[.E29]/6.25" office:value-type="float" office:value="15.04">
            <text:p>15</text:p>
          </table:table-cell>
          <table:table-cell table:style-name="ce3" table:number-columns-repeated="3"/>
          <table:table-cell table:style-name="ce99" table:formula="oooc:=100*[.$F29]/[.$I$32]" office:value-type="float" office:value="9.66084275436793">
            <text:p>9.7</text:p>
          </table:table-cell>
          <table:table-cell table:style-name="ce3"/>
          <table:table-cell/>
          <table:table-cell table:style-name="ce99" office:value-type="float" office:value="111.7">
            <text:p>111.7</text:p>
          </table:table-cell>
          <table:table-cell table:style-name="ce17" office:value-type="float" office:value="342.2">
            <text:p>342.2</text:p>
          </table:table-cell>
          <table:table-cell table:style-name="ce4" table:formula="oooc:=[.N29]/[.M29]" office:value-type="float" office:value="3.06356311548791">
            <text:p>3.06</text:p>
          </table:table-cell>
          <table:table-cell table:style-name="ce95" table:formula="oooc:=[.N29]*[.Q29]/100" office:value-type="float" office:value="224.141">
            <text:p>224</text:p>
          </table:table-cell>
          <table:table-cell table:style-name="ce99" office:value-type="float" office:value="65.5">
            <text:p>65.5</text:p>
          </table:table-cell>
          <table:table-cell table:style-name="ce99" office:value-type="float" office:value="125.4">
            <text:p>125.4</text:p>
          </table:table-cell>
          <table:table-cell table:style-name="ce17" office:value-type="float" office:value="434.7">
            <text:p>434.7</text:p>
          </table:table-cell>
          <table:table-cell table:style-name="ce4" table:formula="oooc:=[.S29]/[.R29]" office:value-type="float" office:value="3.46650717703349">
            <text:p>3.47</text:p>
          </table:table-cell>
          <table:table-cell table:style-name="ce95" table:formula="oooc:=[.S29]*[.V29]/100" office:value-type="float" office:value="284.7285">
            <text:p>285</text:p>
          </table:table-cell>
          <table:table-cell table:style-name="ce99" office:value-type="float" office:value="65.5">
            <text:p>65.5</text:p>
          </table:table-cell>
          <table:table-cell table:style-name="ce4" table:formula="oooc:=[.W$9]" office:value-type="string" office:string-value="Note 54">
            <text:p>Note 54</text:p>
          </table:table-cell>
          <table:table-cell table:style-name="ce9" table:number-columns-repeated="2"/>
        </table:table-row>
        <table:table-row table:style-name="ro1">
          <table:table-cell table:style-name="ce3" office:value-type="string">
            <text:p>Soy meal</text:p>
          </table:table-cell>
          <table:table-cell table:style-name="ce3"/>
          <table:table-cell/>
          <table:table-cell table:style-name="ce3" office:value-type="float" office:value="1696">
            <text:p>1696</text:p>
          </table:table-cell>
          <table:table-cell table:style-name="ce3" office:value-type="float" office:value="786">
            <text:p>786</text:p>
          </table:table-cell>
          <table:table-cell table:style-name="ce89" table:formula="oooc:=[.E30]/6.25" office:value-type="float" office:value="125.76">
            <text:p>126</text:p>
          </table:table-cell>
          <table:table-cell table:style-name="ce3" table:number-columns-repeated="3"/>
          <table:table-cell table:style-name="ce99" table:formula="oooc:=100*[.$F30]/[.$I$32]" office:value-type="float" office:value="80.7810894141829">
            <text:p>80.8</text:p>
          </table:table-cell>
          <table:table-cell table:style-name="ce3" table:number-columns-repeated="2"/>
          <table:table-cell table:number-columns-repeated="5"/>
          <table:table-cell table:style-name="ce3" table:number-columns-repeated="5"/>
          <table:table-cell table:style-name="ce4" table:formula="oooc:=[.W$9]" office:value-type="string" office:string-value="Note 54">
            <text:p>Note 54</text:p>
          </table:table-cell>
          <table:table-cell table:style-name="ce9" table:number-columns-repeated="2"/>
        </table:table-row>
        <table:table-row table:style-name="ro1">
          <table:table-cell table:style-name="ce4" office:value-type="string">
            <text:p>Other oilseed c/m</text:p>
          </table:table-cell>
          <table:table-cell table:style-name="ce3"/>
          <table:table-cell/>
          <table:table-cell table:style-name="ce3" office:value-type="float" office:value="246">
            <text:p>246</text:p>
          </table:table-cell>
          <table:table-cell table:style-name="ce3" office:value-type="float" office:value="94">
            <text:p>94</text:p>
          </table:table-cell>
          <table:table-cell table:style-name="ce89" table:formula="oooc:=[.E31]/6.25" office:value-type="float" office:value="15.04">
            <text:p>15</text:p>
          </table:table-cell>
          <table:table-cell table:style-name="ce3" table:number-columns-repeated="3"/>
          <table:table-cell table:style-name="ce99" table:formula="oooc:=100*[.$F31]/[.$I$32]" office:value-type="float" office:value="9.66084275436793">
            <text:p>9.7</text:p>
          </table:table-cell>
          <table:table-cell table:style-name="ce3" table:number-columns-repeated="2"/>
          <table:table-cell table:number-columns-repeated="5"/>
          <table:table-cell table:style-name="ce3" table:number-columns-repeated="5"/>
          <table:table-cell table:style-name="ce4" table:formula="oooc:=[.W$9]" office:value-type="string" office:string-value="Note 54">
            <text:p>Note 54</text:p>
          </table:table-cell>
          <table:table-cell table:style-name="ce9" table:number-columns-repeated="2"/>
        </table:table-row>
        <table:table-row table:style-name="ro1">
          <table:table-cell table:style-name="ce4" office:value-type="string">
            <text:p>Oilseed cakes/meal total</text:p>
          </table:table-cell>
          <table:table-cell table:style-name="ce3" table:number-columns-repeated="2"/>
          <table:table-cell table:style-name="ce4" table:formula="oooc:=SUM([.D29:.D31])" office:value-type="float" office:value="2229">
            <text:p>2229</text:p>
          </table:table-cell>
          <table:table-cell table:style-name="ce4" table:formula="oooc:=SUM([.E29:.E31])" office:value-type="float" office:value="974">
            <text:p>974</text:p>
          </table:table-cell>
          <table:table-cell table:style-name="ce95" table:formula="oooc:=SUM([.F29:.F31])" office:value-type="float" office:value="155.84">
            <text:p>156</text:p>
          </table:table-cell>
          <table:table-cell table:style-name="ce3" office:value-type="float" office:value="2230">
            <text:p>2230</text:p>
          </table:table-cell>
          <table:table-cell table:style-name="ce3" office:value-type="float" office:value="973">
            <text:p>973</text:p>
          </table:table-cell>
          <table:table-cell table:style-name="ce89" table:formula="oooc:=[.H32]/6.25" office:value-type="float" office:value="155.68">
            <text:p>156</text:p>
          </table:table-cell>
          <table:table-cell table:style-name="ce99" table:formula="oooc:=100*[.$F32]/[.$I$32]" office:value-type="float" office:value="100.102774922919">
            <text:p>100.1</text:p>
          </table:table-cell>
          <table:table-cell table:style-name="ce17" table:formula="oooc:=100*[.$I32]/[.$I$38]" office:value-type="float" office:value="76.4937106918239">
            <text:p>76.5</text:p>
          </table:table-cell>
          <table:table-cell table:style-name="ce17" table:formula="oooc:=100*[.$I32]/[.$I$41]" office:value-type="float" office:value="35.2408547627671">
            <text:p>35.2</text:p>
          </table:table-cell>
          <table:table-cell table:number-columns-repeated="5"/>
          <table:table-cell table:style-name="ce3" table:number-columns-repeated="5"/>
          <table:table-cell table:style-name="ce4" table:formula="oooc:=[.W$9]" office:value-type="string" office:string-value="Note 54">
            <text:p>Note 54</text:p>
          </table:table-cell>
          <table:table-cell table:style-name="ce9" table:number-columns-repeated="2"/>
        </table:table-row>
        <table:table-row table:style-name="ro1">
          <table:table-cell table:style-name="ce3" office:value-type="string">
            <text:p>Mash/draff/yeast/molass</text:p>
          </table:table-cell>
          <table:table-cell table:style-name="ce3"/>
          <table:table-cell/>
          <table:table-cell table:style-name="ce3" office:value-type="float" office:value="296">
            <text:p>296</text:p>
          </table:table-cell>
          <table:table-cell table:style-name="ce3" office:value-type="float" office:value="19">
            <text:p>19</text:p>
          </table:table-cell>
          <table:table-cell table:style-name="ce89" table:formula="oooc:=[.E33]/6.25" office:value-type="float" office:value="3.04">
            <text:p>3</text:p>
          </table:table-cell>
          <table:table-cell table:style-name="ce3" office:value-type="float" office:value="296">
            <text:p>296</text:p>
          </table:table-cell>
          <table:table-cell table:style-name="ce3" office:value-type="float" office:value="19">
            <text:p>19</text:p>
          </table:table-cell>
          <table:table-cell table:style-name="ce89" table:formula="oooc:=[.H33]/6.25" office:value-type="float" office:value="3.04">
            <text:p>3</text:p>
          </table:table-cell>
          <table:table-cell/>
          <table:table-cell table:style-name="ce17" table:formula="oooc:=100*[.$I33]/[.$I$38]" office:value-type="float" office:value="1.4937106918239">
            <text:p>1.5</text:p>
          </table:table-cell>
          <table:table-cell table:style-name="ce17" table:formula="oooc:=100*[.$I33]/[.$I$41]" office:value-type="float" office:value="0.688156465048895">
            <text:p>0.7</text:p>
          </table:table-cell>
          <table:table-cell table:number-columns-repeated="10"/>
          <table:table-cell table:style-name="ce4" table:formula="oooc:=[.W$9]" office:value-type="string" office:string-value="Note 54">
            <text:p>Note 54</text:p>
          </table:table-cell>
          <table:table-cell table:style-name="ce9" table:number-columns-repeated="2"/>
        </table:table-row>
        <table:table-row table:style-name="ro1">
          <table:table-cell table:style-name="ce3" office:value-type="string">
            <text:p>Other vegetable conc</text:p>
          </table:table-cell>
          <table:table-cell table:number-columns-repeated="2"/>
          <table:table-cell table:style-name="ce3" table:number-columns-repeated="3"/>
          <table:table-cell table:style-name="ce3" table:formula="oooc:=[.G39]-[.G28]-[.G32]-[.G33]-[.G37]" office:value-type="float" office:value="519">
            <text:p>519</text:p>
          </table:table-cell>
          <table:table-cell table:style-name="ce89" table:formula="oooc:=[.H39]-[.H28]-[.H32]-[.H33]-[.H37]" office:value-type="float" office:value="64">
            <text:p>64</text:p>
          </table:table-cell>
          <table:table-cell table:style-name="ce89" table:formula="oooc:=[.H34]/6.25" office:value-type="float" office:value="10.24">
            <text:p>10</text:p>
          </table:table-cell>
          <table:table-cell/>
          <table:table-cell table:style-name="ce17" table:formula="oooc:=100*[.$I34]/[.$I$38]" office:value-type="float" office:value="5.0314465408805">
            <text:p>5.0</text:p>
          </table:table-cell>
          <table:table-cell table:style-name="ce17" table:formula="oooc:=100*[.$I34]/[.$I$41]" office:value-type="float" office:value="2.31800072437523">
            <text:p>2.3</text:p>
          </table:table-cell>
          <table:table-cell table:number-columns-repeated="10"/>
          <table:table-cell table:style-name="ce4" table:formula="oooc:=[.W$9]" office:value-type="string" office:string-value="Note 54">
            <text:p>Note 54</text:p>
          </table:table-cell>
          <table:table-cell table:style-name="ce9" table:number-columns-repeated="2"/>
        </table:table-row>
        <table:table-row table:style-name="ro1">
          <table:table-cell table:style-name="ce4" office:value-type="string">
            <text:p>Meat/fish</text:p>
          </table:table-cell>
          <table:table-cell table:style-name="ce3" table:number-columns-repeated="2"/>
          <table:table-cell table:style-name="ce3" office:value-type="float" office:value="711">
            <text:p>711</text:p>
          </table:table-cell>
          <table:table-cell table:style-name="ce3" office:value-type="float" office:value="201">
            <text:p>201</text:p>
          </table:table-cell>
          <table:table-cell table:style-name="ce89" table:formula="oooc:=[.E35]/6.25" office:value-type="float" office:value="32.16">
            <text:p>32</text:p>
          </table:table-cell>
          <table:table-cell table:number-columns-repeated="4"/>
          <table:table-cell table:style-name="ce3" table:number-columns-repeated="2"/>
          <table:table-cell table:number-columns-repeated="5"/>
          <table:table-cell table:style-name="ce3" table:number-columns-repeated="5"/>
          <table:table-cell table:style-name="ce4" table:formula="oooc:=[.W$9]" office:value-type="string" office:string-value="Note 54">
            <text:p>Note 54</text:p>
          </table:table-cell>
          <table:table-cell table:style-name="ce9" table:number-columns-repeated="2"/>
        </table:table-row>
        <table:table-row table:style-name="ro1">
          <table:table-cell table:style-name="ce4" office:value-type="string">
            <text:p>Milk/others</text:p>
          </table:table-cell>
          <table:table-cell table:style-name="ce3" table:number-columns-repeated="2"/>
          <table:table-cell table:style-name="ce3" office:value-type="float" office:value="1242">
            <text:p>1242</text:p>
          </table:table-cell>
          <table:table-cell table:style-name="ce3" office:value-type="float" office:value="15">
            <text:p>15</text:p>
          </table:table-cell>
          <table:table-cell table:style-name="ce89" table:formula="oooc:=[.E36]/6.25" office:value-type="float" office:value="2.4">
            <text:p>2</text:p>
          </table:table-cell>
          <table:table-cell table:number-columns-repeated="4"/>
          <table:table-cell table:style-name="ce3" table:number-columns-repeated="2"/>
          <table:table-cell table:number-columns-repeated="2"/>
          <table:table-cell table:style-name="ce3" table:number-columns-repeated="8"/>
          <table:table-cell table:style-name="ce4" table:formula="oooc:=[.W$9]" office:value-type="string" office:string-value="Note 54">
            <text:p>Note 54</text:p>
          </table:table-cell>
          <table:table-cell table:style-name="ce9" table:number-columns-repeated="2"/>
        </table:table-row>
        <table:table-row table:style-name="ro1">
          <table:table-cell table:style-name="ce4" office:value-type="string">
            <text:p>Animal total</text:p>
          </table:table-cell>
          <table:table-cell table:style-name="ce3" table:number-columns-repeated="2"/>
          <table:table-cell table:style-name="ce4" table:formula="oooc:=SUM([.D35:.D36])" office:value-type="float" office:value="1953">
            <text:p>1953</text:p>
          </table:table-cell>
          <table:table-cell table:style-name="ce4" table:formula="oooc:=SUM([.E35:.E36])" office:value-type="float" office:value="216">
            <text:p>216</text:p>
          </table:table-cell>
          <table:table-cell table:style-name="ce95" table:formula="oooc:=SUM([.F35:.F36])" office:value-type="float" office:value="34.56">
            <text:p>35</text:p>
          </table:table-cell>
          <table:table-cell table:style-name="ce4" table:formula="oooc:=[.D37]" office:value-type="float" office:value="1953">
            <text:p>1953</text:p>
          </table:table-cell>
          <table:table-cell table:style-name="ce4" table:formula="oooc:=[.E37]" office:value-type="float" office:value="216">
            <text:p>216</text:p>
          </table:table-cell>
          <table:table-cell table:style-name="ce95" table:formula="oooc:=[.F37]" office:value-type="float" office:value="34.56">
            <text:p>35</text:p>
          </table:table-cell>
          <table:table-cell/>
          <table:table-cell table:style-name="ce17" table:formula="oooc:=100*[.$I37]/[.$I$38]" office:value-type="float" office:value="16.9811320754717">
            <text:p>17.0</text:p>
          </table:table-cell>
          <table:table-cell table:style-name="ce17" table:formula="oooc:=100*[.$I37]/[.$I$41]" office:value-type="float" office:value="7.82325244476639">
            <text:p>7.8</text:p>
          </table:table-cell>
          <table:table-cell table:number-columns-repeated="2"/>
          <table:table-cell table:style-name="ce3" table:number-columns-repeated="8"/>
          <table:table-cell table:style-name="ce4" table:formula="oooc:=[.W$9]" office:value-type="string" office:string-value="Note 54">
            <text:p>Note 54</text:p>
          </table:table-cell>
          <table:table-cell table:style-name="ce9" table:number-columns-repeated="2"/>
        </table:table-row>
        <table:table-row table:style-name="ro1">
          <table:table-cell table:style-name="ce4" office:value-type="string">
            <text:p>Total concentrates apart from cereals</text:p>
          </table:table-cell>
          <table:table-cell table:number-columns-repeated="5"/>
          <table:table-cell table:style-name="ce95" table:formula="oooc:=[.G39]-[.G28]" office:value-type="float" office:value="4998">
            <text:p>4998</text:p>
          </table:table-cell>
          <table:table-cell table:style-name="ce95" table:formula="oooc:=[.H39]-[.H28]" office:value-type="float" office:value="1272">
            <text:p>1272</text:p>
          </table:table-cell>
          <table:table-cell table:style-name="ce95" table:formula="oooc:=[.I39]-[.I28]" office:value-type="float" office:value="203.52">
            <text:p>204</text:p>
          </table:table-cell>
          <table:table-cell/>
          <table:table-cell table:style-name="ce17" table:formula="oooc:=100*[.$I38]/[.$I$38]" office:value-type="float" office:value="100">
            <text:p>100.0</text:p>
          </table:table-cell>
          <table:table-cell table:number-columns-repeated="3"/>
          <table:table-cell table:style-name="ce3" table:number-columns-repeated="8"/>
          <table:table-cell table:style-name="ce4" table:formula="oooc:=[.W$9]" office:value-type="string" office:string-value="Note 54">
            <text:p>Note 54</text:p>
          </table:table-cell>
          <table:table-cell table:style-name="ce9" table:number-columns-repeated="2"/>
        </table:table-row>
        <table:table-row table:style-name="ro1">
          <table:table-cell table:style-name="ce4" office:value-type="string">
            <text:p>Total concentrates</text:p>
          </table:table-cell>
          <table:table-cell table:style-name="ce3" table:number-columns-repeated="2"/>
          <table:table-cell table:number-columns-repeated="3"/>
          <table:table-cell table:style-name="ce4" office:value-type="float" office:value="12268">
            <text:p>12268</text:p>
          </table:table-cell>
          <table:table-cell table:style-name="ce4" office:value-type="float" office:value="1960">
            <text:p>1960</text:p>
          </table:table-cell>
          <table:table-cell table:style-name="ce89" table:formula="oooc:=[.H39]/6.25" office:value-type="float" office:value="313.6">
            <text:p>314</text:p>
          </table:table-cell>
          <table:table-cell table:number-columns-repeated="2"/>
          <table:table-cell table:style-name="ce17" table:formula="oooc:=100*[.$I39]/[.$I$41]" office:value-type="float" office:value="70.9887721839913">
            <text:p>71.0</text:p>
          </table:table-cell>
          <table:table-cell table:number-columns-repeated="2"/>
          <table:table-cell table:style-name="ce3" table:number-columns-repeated="8"/>
          <table:table-cell table:style-name="ce4" table:formula="oooc:=[.W$9]" office:value-type="string" office:string-value="Note 54">
            <text:p>Note 54</text:p>
          </table:table-cell>
          <table:table-cell table:style-name="ce9" table:number-columns-repeated="2"/>
        </table:table-row>
        <table:table-row table:style-name="ro1">
          <table:table-cell table:style-name="ce4" office:value-type="string">
            <text:p>Coarse fodder</text:p>
          </table:table-cell>
          <table:table-cell table:number-columns-repeated="2"/>
          <table:table-cell table:style-name="ce3" table:number-columns-repeated="4"/>
          <table:table-cell table:style-name="ce3" office:value-type="float" office:value="801">
            <text:p>801</text:p>
          </table:table-cell>
          <table:table-cell table:style-name="ce89" table:formula="oooc:=[.H40]/6.25" office:value-type="float" office:value="128.16">
            <text:p>128</text:p>
          </table:table-cell>
          <table:table-cell/>
          <table:table-cell table:style-name="ce3"/>
          <table:table-cell table:style-name="ce17" table:formula="oooc:=100*[.$I40]/[.$I$41]" office:value-type="float" office:value="29.0112278160087">
            <text:p>29.0</text:p>
          </table:table-cell>
          <table:table-cell table:number-columns-repeated="2"/>
          <table:table-cell table:style-name="ce3" table:number-columns-repeated="8"/>
          <table:table-cell table:style-name="ce4" table:formula="oooc:=[.W$9]" office:value-type="string" office:string-value="Note 54">
            <text:p>Note 54</text:p>
          </table:table-cell>
          <table:table-cell table:style-name="ce9" table:number-columns-repeated="2"/>
        </table:table-row>
        <table:table-row table:style-name="ro1">
          <table:table-cell table:style-name="ce3" office:value-type="string">
            <text:p>Total</text:p>
          </table:table-cell>
          <table:table-cell table:style-name="ce3" table:number-columns-repeated="2"/>
          <table:table-cell table:number-columns-repeated="4"/>
          <table:table-cell table:style-name="ce3" office:value-type="float" office:value="2761">
            <text:p>2761</text:p>
          </table:table-cell>
          <table:table-cell table:style-name="ce89" table:formula="oooc:=[.H41]/6.25" office:value-type="float" office:value="441.76">
            <text:p>442</text:p>
          </table:table-cell>
          <table:table-cell/>
          <table:table-cell table:style-name="ce3"/>
          <table:table-cell table:style-name="ce17" table:formula="oooc:=100*[.$I41]/[.$I$41]" office:value-type="float" office:value="100">
            <text:p>100.0</text:p>
          </table:table-cell>
          <table:table-cell table:number-columns-repeated="10"/>
          <table:table-cell table:style-name="ce4" table:formula="oooc:=[.W$9]" office:value-type="string" office:string-value="Note 54">
            <text:p>Note 54</text:p>
          </table:table-cell>
          <table:table-cell table:style-name="ce9" table:number-columns-repeated="2"/>
        </table:table-row>
        <table:table-row table:style-name="ro1">
          <table:table-cell table:number-columns-repeated="23"/>
          <table:table-cell table:style-name="ce9" table:number-columns-repeated="2"/>
        </table:table-row>
        <table:table-row table:style-name="ro1">
          <table:table-cell/>
          <table:table-cell table:style-name="ce2" office:value-type="string">
            <text:p>TOTAL AMOUNTS OF N APPLIED TO DANISH FIELDS FROM SYNTHETIC FERTILIZER AND ANIMAL MANURE</text:p>
          </table:table-cell>
          <table:table-cell table:number-columns-repeated="20"/>
          <table:table-cell table:style-name="ce4" office:value-type="string">
            <text:p>Note 55</text:p>
          </table:table-cell>
          <table:table-cell table:style-name="ce9" table:number-columns-repeated="2"/>
        </table:table-row>
        <table:table-row table:style-name="ro1">
          <table:table-cell table:number-columns-repeated="8"/>
          <table:table-cell table:style-name="ce4" office:value-type="float" office:value="2004">
            <text:p>2004</text:p>
          </table:table-cell>
          <table:table-cell table:number-columns-repeated="6"/>
          <table:table-cell table:style-name="ce4" office:value-type="float" office:value="2005">
            <text:p>2005</text:p>
          </table:table-cell>
          <table:table-cell table:number-columns-repeated="6"/>
          <table:table-cell table:style-name="ce4" table:formula="oooc:=[.W$43]" office:value-type="string" office:string-value="Note 55">
            <text:p>Note 55</text:p>
          </table:table-cell>
          <table:table-cell table:style-name="ce9" table:number-columns-repeated="2"/>
        </table:table-row>
        <table:table-row table:style-name="ro1">
          <table:table-cell table:number-columns-repeated="8"/>
          <table:table-cell table:style-name="ce4" office:value-type="string">
            <text:p>Total amounts</text:p>
          </table:table-cell>
          <table:table-cell/>
          <table:table-cell table:style-name="ce4" office:value-type="string">
            <text:p>% of synthetic</text:p>
          </table:table-cell>
          <table:table-cell/>
          <table:table-cell table:style-name="ce4" office:value-type="string">
            <text:p>% of total</text:p>
          </table:table-cell>
          <table:table-cell table:number-columns-repeated="2"/>
          <table:table-cell table:style-name="ce4" office:value-type="string">
            <text:p>Total amounts</text:p>
          </table:table-cell>
          <table:table-cell/>
          <table:table-cell table:style-name="ce4" office:value-type="string">
            <text:p>% of synthetic</text:p>
          </table:table-cell>
          <table:table-cell/>
          <table:table-cell table:style-name="ce4" office:value-type="string">
            <text:p>% of total</text:p>
          </table:table-cell>
          <table:table-cell table:number-columns-repeated="3"/>
          <table:table-cell table:style-name="ce9" table:number-columns-repeated="2"/>
        </table:table-row>
        <table:table-row table:style-name="ro1">
          <table:table-cell table:style-name="ce4" office:value-type="string">
            <text:p>Synthetic fertilizer</text:p>
          </table:table-cell>
          <table:table-cell table:style-name="ce4" table:number-columns-repeated="3"/>
          <table:table-cell table:number-columns-repeated="4"/>
          <table:table-cell table:style-name="ce95" office:value-type="float" office:value="207">
            <text:p>207</text:p>
          </table:table-cell>
          <table:table-cell table:style-name="ce95"/>
          <table:table-cell table:style-name="ce95" table:formula="oooc:=100*[.I46]/[.I$46]" office:value-type="float" office:value="100">
            <text:p>100</text:p>
          </table:table-cell>
          <table:table-cell table:style-name="ce95"/>
          <table:table-cell table:style-name="ce95" table:formula="oooc:=100*[.I46]/[.I$48]" office:value-type="float" office:value="45.8980044345898">
            <text:p>46</text:p>
          </table:table-cell>
          <table:table-cell table:style-name="ce95" table:number-columns-repeated="2"/>
          <table:table-cell table:style-name="ce95" office:value-type="float" office:value="206">
            <text:p>206</text:p>
          </table:table-cell>
          <table:table-cell table:style-name="ce95"/>
          <table:table-cell table:style-name="ce95" table:formula="oooc:=100*[.P46]/[.P$46]" office:value-type="float" office:value="100">
            <text:p>100</text:p>
          </table:table-cell>
          <table:table-cell table:style-name="ce95"/>
          <table:table-cell table:style-name="ce95" table:formula="oooc:=100*[.P46]/[.P$48]" office:value-type="float" office:value="46.2921348314607">
            <text:p>46</text:p>
          </table:table-cell>
          <table:table-cell table:number-columns-repeated="2"/>
          <table:table-cell table:style-name="ce4" office:value-type="string">
            <text:p>Note 56</text:p>
          </table:table-cell>
          <table:table-cell table:style-name="ce9" table:number-columns-repeated="2"/>
        </table:table-row>
        <table:table-row table:style-name="ro1">
          <table:table-cell table:style-name="ce4" office:value-type="string">
            <text:p>Animal manure, from stable</text:p>
          </table:table-cell>
          <table:table-cell table:style-name="ce4" table:number-columns-repeated="3"/>
          <table:table-cell table:number-columns-repeated="4"/>
          <table:table-cell table:style-name="ce95" office:value-type="float" office:value="244">
            <text:p>244</text:p>
          </table:table-cell>
          <table:table-cell table:style-name="ce95"/>
          <table:table-cell table:style-name="ce95" table:formula="oooc:=100*[.I47]/[.I$46]" office:value-type="float" office:value="117.874396135266">
            <text:p>118</text:p>
          </table:table-cell>
          <table:table-cell table:style-name="ce95"/>
          <table:table-cell table:style-name="ce95" table:formula="oooc:=100*[.I47]/[.I$48]" office:value-type="float" office:value="54.1019955654102">
            <text:p>54</text:p>
          </table:table-cell>
          <table:table-cell table:style-name="ce95" table:number-columns-repeated="2"/>
          <table:table-cell table:style-name="ce95" office:value-type="float" office:value="239">
            <text:p>239</text:p>
          </table:table-cell>
          <table:table-cell table:style-name="ce89"/>
          <table:table-cell table:style-name="ce95" table:formula="oooc:=100*[.P47]/[.P$46]" office:value-type="float" office:value="116.019417475728">
            <text:p>116</text:p>
          </table:table-cell>
          <table:table-cell table:style-name="ce95"/>
          <table:table-cell table:style-name="ce95" table:formula="oooc:=100*[.P47]/[.P$48]" office:value-type="float" office:value="53.7078651685393">
            <text:p>54</text:p>
          </table:table-cell>
          <table:table-cell table:style-name="ce3" table:number-columns-repeated="2"/>
          <table:table-cell table:style-name="ce4" table:formula="oooc:=[.W$46]" office:value-type="string" office:string-value="Note 56">
            <text:p>Note 56</text:p>
          </table:table-cell>
          <table:table-cell table:style-name="ce9" table:number-columns-repeated="2"/>
        </table:table-row>
        <table:table-row table:style-name="ro1">
          <table:table-cell table:style-name="ce4" office:value-type="string">
            <text:p>Total synthetic fertilizer and animal manure from stable</text:p>
          </table:table-cell>
          <table:table-cell table:number-columns-repeated="7"/>
          <table:table-cell table:style-name="ce95" table:formula="oooc:=[.I46]+[.I47]" office:value-type="float" office:value="451">
            <text:p>451</text:p>
          </table:table-cell>
          <table:table-cell table:style-name="ce95"/>
          <table:table-cell table:style-name="ce95" table:formula="oooc:=[.K46]+[.K47]" office:value-type="float" office:value="217.874396135266">
            <text:p>218</text:p>
          </table:table-cell>
          <table:table-cell table:style-name="ce95"/>
          <table:table-cell table:style-name="ce95" table:formula="oooc:=100*[.I48]/[.I$48]" office:value-type="float" office:value="100">
            <text:p>100</text:p>
          </table:table-cell>
          <table:table-cell table:style-name="ce95" table:number-columns-repeated="2"/>
          <table:table-cell table:style-name="ce95" table:formula="oooc:=[.P46]+[.P47]" office:value-type="float" office:value="445">
            <text:p>445</text:p>
          </table:table-cell>
          <table:table-cell table:style-name="ce95"/>
          <table:table-cell table:style-name="ce95" table:formula="oooc:=[.R46]+[.R47]" office:value-type="float" office:value="216.019417475728">
            <text:p>216</text:p>
          </table:table-cell>
          <table:table-cell table:style-name="ce95"/>
          <table:table-cell table:style-name="ce95" table:formula="oooc:=100*[.P48]/[.P$48]" office:value-type="float" office:value="100">
            <text:p>100</text:p>
          </table:table-cell>
          <table:table-cell table:number-columns-repeated="2"/>
          <table:table-cell table:style-name="ce4" table:formula="oooc:=[.W$46]" office:value-type="string" office:string-value="Note 56">
            <text:p>Note 56</text:p>
          </table:table-cell>
          <table:table-cell table:style-name="ce4"/>
          <table:table-cell table:style-name="ce9"/>
        </table:table-row>
        <table:table-row table:style-name="ro1">
          <table:table-cell table:number-columns-repeated="10"/>
          <table:table-cell table:style-name="ce2" table:number-columns-repeated="13"/>
          <table:table-cell table:style-name="ce9"/>
          <table:table-cell table:style-name="ce10"/>
        </table:table-row>
        <table:table-row table:style-name="ro1">
          <table:table-cell table:number-columns-repeated="10"/>
          <table:table-cell table:style-name="ce2" table:number-columns-repeated="13"/>
          <table:table-cell table:style-name="ce9" table:number-columns-repeated="2"/>
        </table:table-row>
        <table:table-row table:style-name="ro1">
          <table:table-cell table:number-columns-repeated="10"/>
          <table:table-cell table:style-name="ce18" table:number-columns-repeated="12"/>
          <table:table-cell table:style-name="ce3"/>
          <table:table-cell table:style-name="ce4" table:number-columns-repeated="2"/>
        </table:table-row>
        <table:table-row table:style-name="ro1">
          <table:table-cell table:style-name="ce2" table:number-columns-repeated="5"/>
          <table:table-cell table:style-name="ce18" table:number-columns-repeated="17"/>
          <table:table-cell table:style-name="ce3"/>
          <table:table-cell table:style-name="ce4" table:number-columns-repeated="2"/>
        </table:table-row>
        <table:table-row table:style-name="ro1">
          <table:table-cell table:style-name="ce2" table:number-columns-repeated="5"/>
          <table:table-cell table:style-name="ce18" table:number-columns-repeated="6"/>
          <table:table-cell table:style-name="ce2" table:number-columns-repeated="2"/>
          <table:table-cell table:style-name="ce18" table:number-columns-repeated="5"/>
          <table:table-cell table:style-name="ce2" table:number-columns-repeated="2"/>
          <table:table-cell table:style-name="ce18" table:number-columns-repeated="2"/>
          <table:table-cell table:style-name="ce3"/>
          <table:table-cell table:style-name="ce4" table:number-columns-repeated="2"/>
        </table:table-row>
        <table:table-row table:style-name="ro1">
          <table:table-cell table:style-name="ce2" table:number-columns-repeated="5"/>
          <table:table-cell table:style-name="ce18" table:number-columns-repeated="17"/>
          <table:table-cell table:style-name="ce3"/>
          <table:table-cell table:number-columns-repeated="2"/>
        </table:table-row>
        <table:table-row table:style-name="ro1">
          <table:table-cell table:style-name="ce3"/>
          <table:table-cell table:style-name="ce2" table:number-columns-repeated="3"/>
          <table:table-cell table:style-name="ce3" table:number-columns-repeated="4"/>
          <table:table-cell table:style-name="ce2"/>
          <table:table-cell table:style-name="ce3" table:number-columns-repeated="13"/>
          <table:table-cell table:style-name="ce2"/>
          <table:table-cell table:style-name="ce9" table:number-columns-repeated="2"/>
        </table:table-row>
        <table:table-row table:style-name="ro1">
          <table:table-cell table:style-name="ce2" table:number-columns-repeated="11"/>
          <table:table-cell table:style-name="ce18" table:number-columns-repeated="2"/>
          <table:table-cell table:style-name="ce2" table:number-columns-repeated="10"/>
          <table:table-cell table:style-name="ce9" table:number-columns-repeated="2"/>
        </table:table-row>
        <table:table-row table:style-name="ro1">
          <table:table-cell table:style-name="ce2" table:number-columns-repeated="23"/>
          <table:table-cell table:style-name="ce9" table:number-columns-repeated="2"/>
        </table:table-row>
        <table:table-row table:style-name="ro1">
          <table:table-cell table:style-name="ce2" table:number-columns-repeated="3"/>
          <table:table-cell table:style-name="ce18"/>
          <table:table-cell table:style-name="ce2"/>
          <table:table-cell table:style-name="ce3"/>
          <table:table-cell table:style-name="ce18" table:number-columns-repeated="9"/>
          <table:table-cell table:style-name="ce2" table:number-columns-repeated="7"/>
          <table:table-cell table:style-name="ce3"/>
          <table:table-cell table:number-columns-repeated="2"/>
        </table:table-row>
        <table:table-row table:style-name="ro1">
          <table:table-cell table:style-name="ce2"/>
          <table:table-cell table:style-name="ce3" table:number-columns-repeated="2"/>
          <table:table-cell table:style-name="ce2" table:number-columns-repeated="2"/>
          <table:table-cell table:style-name="ce18" table:number-columns-repeated="4"/>
          <table:table-cell table:style-name="ce3"/>
          <table:table-cell table:style-name="ce18" table:number-columns-repeated="2"/>
          <table:table-cell table:style-name="ce3" table:number-columns-repeated="3"/>
          <table:table-cell table:style-name="ce2" table:number-columns-repeated="3"/>
          <table:table-cell table:style-name="ce18" table:number-columns-repeated="2"/>
          <table:table-cell table:style-name="ce2" table:number-columns-repeated="2"/>
          <table:table-cell table:style-name="ce18"/>
          <table:table-cell table:style-name="ce16"/>
          <table:table-cell table:style-name="ce9"/>
        </table:table-row>
        <table:table-row table:style-name="ro1">
          <table:table-cell table:style-name="ce3"/>
          <table:table-cell table:style-name="ce2" table:number-columns-repeated="2"/>
          <table:table-cell table:style-name="ce18" table:number-columns-repeated="14"/>
          <table:table-cell table:style-name="ce2"/>
          <table:table-cell table:style-name="ce18" table:number-columns-repeated="5"/>
          <table:table-cell table:style-name="ce108"/>
          <table:table-cell table:style-name="ce9"/>
        </table:table-row>
        <table:table-row table:style-name="ro1">
          <table:table-cell table:style-name="ce2"/>
          <table:table-cell table:style-name="ce88" table:number-columns-repeated="4"/>
          <table:table-cell table:style-name="ce2" table:number-columns-repeated="2"/>
          <table:table-cell table:style-name="ce88"/>
          <table:table-cell table:style-name="ce89" table:number-columns-repeated="2"/>
          <table:table-cell table:style-name="ce88" table:number-columns-repeated="2"/>
          <table:table-cell table:style-name="ce3" table:number-columns-repeated="3"/>
          <table:table-cell table:style-name="ce88" table:number-columns-repeated="7"/>
          <table:table-cell table:style-name="ce18"/>
          <table:table-cell table:style-name="ce108"/>
          <table:table-cell table:style-name="ce9"/>
        </table:table-row>
        <table:table-row table:style-name="ro1">
          <table:table-cell table:style-name="ce3"/>
          <table:table-cell table:style-name="ce89" table:number-columns-repeated="14"/>
          <table:table-cell table:style-name="ce88" table:number-columns-repeated="6"/>
          <table:table-cell table:style-name="ce89"/>
          <table:table-cell table:style-name="ce18"/>
          <table:table-cell table:style-name="ce16"/>
          <table:table-cell table:style-name="ce9"/>
        </table:table-row>
        <table:table-row table:style-name="ro1">
          <table:table-cell table:style-name="ce2" table:number-columns-repeated="5"/>
          <table:table-cell table:style-name="ce3" table:number-columns-repeated="2"/>
          <table:table-cell table:style-name="ce2" table:number-columns-repeated="15"/>
          <table:table-cell table:style-name="ce90"/>
          <table:table-cell table:style-name="ce109"/>
          <table:table-cell table:style-name="ce9"/>
        </table:table-row>
        <table:table-row table:style-name="ro1">
          <table:table-cell table:style-name="ce2" table:number-columns-repeated="23"/>
          <table:table-cell table:style-name="ce9" table:number-columns-repeated="2"/>
        </table:table-row>
        <table:table-row table:style-name="ro1">
          <table:table-cell table:style-name="ce2" table:number-columns-repeated="22"/>
          <table:table-cell table:style-name="ce18"/>
          <table:table-cell table:style-name="ce16"/>
          <table:table-cell table:style-name="ce9"/>
        </table:table-row>
        <table:table-row table:style-name="ro1">
          <table:table-cell table:style-name="ce2" table:number-columns-repeated="18"/>
          <table:table-cell table:style-name="ce18" table:number-columns-repeated="2"/>
          <table:table-cell table:style-name="ce2" table:number-columns-repeated="2"/>
          <table:table-cell table:style-name="ce18"/>
          <table:table-cell table:style-name="ce107"/>
          <table:table-cell table:style-name="ce9"/>
        </table:table-row>
        <table:table-row table:style-name="ro1">
          <table:table-cell table:style-name="ce2" table:number-columns-repeated="22"/>
          <table:table-cell table:style-name="ce18"/>
          <table:table-cell table:style-name="ce107"/>
          <table:table-cell table:style-name="ce9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90" table:number-columns-repeated="19"/>
          <table:table-cell table:style-name="ce18"/>
          <table:table-cell table:style-name="ce16"/>
          <table:table-cell table:style-name="ce9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90" table:number-columns-repeated="19"/>
          <table:table-cell table:style-name="ce18"/>
          <table:table-cell table:style-name="ce107"/>
          <table:table-cell table:style-name="ce9"/>
        </table:table-row>
        <table:table-row table:style-name="ro1">
          <table:table-cell table:style-name="ce2"/>
          <table:table-cell table:style-name="ce3"/>
          <table:table-cell table:style-name="ce2" table:number-columns-repeated="20"/>
          <table:table-cell table:style-name="ce18"/>
          <table:table-cell table:style-name="ce107"/>
          <table:table-cell table:style-name="ce9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90" table:number-columns-repeated="19"/>
          <table:table-cell table:style-name="ce18"/>
          <table:table-cell table:style-name="ce16"/>
          <table:table-cell table:style-name="ce9"/>
        </table:table-row>
        <table:table-row table:style-name="ro1" table:number-rows-repeated="2">
          <table:table-cell table:style-name="ce2" table:number-columns-repeated="3"/>
          <table:table-cell table:style-name="ce90" table:number-columns-repeated="19"/>
          <table:table-cell table:style-name="ce18"/>
          <table:table-cell table:style-name="ce107"/>
          <table:table-cell table:style-name="ce9"/>
        </table:table-row>
        <table:table-row table:style-name="ro1">
          <table:table-cell table:style-name="ce2" table:number-columns-repeated="22"/>
          <table:table-cell table:style-name="ce18"/>
          <table:table-cell table:style-name="ce16"/>
          <table:table-cell table:style-name="ce9"/>
        </table:table-row>
        <table:table-row table:style-name="ro1" table:number-rows-repeated="2">
          <table:table-cell table:style-name="ce2" table:number-columns-repeated="22"/>
          <table:table-cell table:style-name="ce18"/>
          <table:table-cell table:style-name="ce107"/>
          <table:table-cell table:style-name="ce9"/>
        </table:table-row>
        <table:table-row table:style-name="ro1">
          <table:table-cell table:style-name="ce2" table:number-columns-repeated="22"/>
          <table:table-cell table:style-name="ce18"/>
          <table:table-cell table:style-name="ce16"/>
          <table:table-cell table:style-name="ce9"/>
        </table:table-row>
        <table:table-row table:style-name="ro1" table:number-rows-repeated="2">
          <table:table-cell table:style-name="ce2" table:number-columns-repeated="4"/>
          <table:table-cell table:style-name="ce90" table:number-columns-repeated="15"/>
          <table:table-cell table:style-name="ce2" table:number-columns-repeated="3"/>
          <table:table-cell table:style-name="ce18"/>
          <table:table-cell table:style-name="ce107"/>
          <table:table-cell table:style-name="ce9"/>
        </table:table-row>
        <table:table-row table:style-name="ro1">
          <table:table-cell table:style-name="ce2" table:number-columns-repeated="4"/>
          <table:table-cell table:style-name="ce19" table:number-columns-repeated="2"/>
          <table:table-cell table:style-name="ce2"/>
          <table:table-cell table:style-name="ce3"/>
          <table:table-cell table:style-name="ce2" table:number-columns-repeated="3"/>
          <table:table-cell table:style-name="ce19"/>
          <table:table-cell table:style-name="ce2" table:number-columns-repeated="7"/>
          <table:table-cell table:style-name="ce19"/>
          <table:table-cell table:style-name="ce18"/>
          <table:table-cell table:style-name="ce2"/>
          <table:table-cell table:style-name="ce18"/>
          <table:table-cell table:style-name="ce9" table:number-columns-repeated="2"/>
        </table:table-row>
        <table:table-row table:style-name="ro1">
          <table:table-cell table:style-name="ce2" table:number-columns-repeated="3"/>
          <table:table-cell table:style-name="ce91"/>
          <table:table-cell table:style-name="ce94" table:number-columns-repeated="2"/>
          <table:table-cell table:style-name="ce91" table:number-columns-repeated="3"/>
          <table:table-cell table:style-name="ce100"/>
          <table:table-cell table:style-name="ce91"/>
          <table:table-cell table:style-name="ce101"/>
          <table:table-cell table:style-name="ce91"/>
          <table:table-cell table:style-name="ce94" table:number-columns-repeated="5"/>
          <table:table-cell table:style-name="ce91"/>
          <table:table-cell table:style-name="ce19"/>
          <table:table-cell table:style-name="ce18" table:number-columns-repeated="3"/>
          <table:table-cell table:style-name="ce16"/>
          <table:table-cell table:style-name="ce9"/>
        </table:table-row>
        <table:table-row table:style-name="ro1">
          <table:table-cell table:style-name="ce2" table:number-columns-repeated="3"/>
          <table:table-cell table:style-name="ce91"/>
          <table:table-cell table:style-name="ce94" table:number-columns-repeated="2"/>
          <table:table-cell table:style-name="ce91"/>
          <table:table-cell table:style-name="ce96"/>
          <table:table-cell table:style-name="ce91"/>
          <table:table-cell table:style-name="ce92"/>
          <table:table-cell table:style-name="ce91"/>
          <table:table-cell table:style-name="ce102"/>
          <table:table-cell table:style-name="ce91"/>
          <table:table-cell table:style-name="ce100"/>
          <table:table-cell table:style-name="ce91" table:number-columns-repeated="5"/>
          <table:table-cell table:style-name="ce19"/>
          <table:table-cell table:style-name="ce18"/>
          <table:table-cell table:style-name="ce106"/>
          <table:table-cell table:style-name="ce18"/>
          <table:table-cell table:style-name="ce107"/>
          <table:table-cell table:style-name="ce9"/>
        </table:table-row>
        <table:table-row table:style-name="ro1">
          <table:table-cell table:style-name="ce2" table:number-columns-repeated="3"/>
          <table:table-cell table:style-name="ce92"/>
          <table:table-cell table:style-name="ce94" table:number-columns-repeated="2"/>
          <table:table-cell table:style-name="ce91"/>
          <table:table-cell table:style-name="ce96"/>
          <table:table-cell table:style-name="ce92" table:number-columns-repeated="2"/>
          <table:table-cell table:style-name="ce94"/>
          <table:table-cell table:style-name="ce101"/>
          <table:table-cell table:style-name="ce91"/>
          <table:table-cell table:style-name="ce100"/>
          <table:table-cell table:style-name="ce91" table:number-columns-repeated="5"/>
          <table:table-cell table:style-name="ce19"/>
          <table:table-cell table:style-name="ce18"/>
          <table:table-cell table:style-name="ce106"/>
          <table:table-cell table:style-name="ce18"/>
          <table:table-cell table:style-name="ce107"/>
          <table:table-cell table:style-name="ce9"/>
        </table:table-row>
        <table:table-row table:style-name="ro1">
          <table:table-cell table:style-name="ce2" table:number-columns-repeated="3"/>
          <table:table-cell table:style-name="ce91"/>
          <table:table-cell table:style-name="ce94" table:number-columns-repeated="2"/>
          <table:table-cell table:style-name="ce91" table:number-columns-repeated="3"/>
          <table:table-cell table:style-name="ce100"/>
          <table:table-cell table:style-name="ce91"/>
          <table:table-cell table:style-name="ce101"/>
          <table:table-cell table:style-name="ce91"/>
          <table:table-cell table:style-name="ce94" table:number-columns-repeated="5"/>
          <table:table-cell table:style-name="ce91"/>
          <table:table-cell table:style-name="ce19"/>
          <table:table-cell table:style-name="ce18" table:number-columns-repeated="3"/>
          <table:table-cell table:style-name="ce16"/>
          <table:table-cell table:style-name="ce9"/>
        </table:table-row>
        <table:table-row table:style-name="ro1">
          <table:table-cell table:style-name="ce2" table:number-columns-repeated="3"/>
          <table:table-cell table:style-name="ce91"/>
          <table:table-cell table:style-name="ce94" table:number-columns-repeated="2"/>
          <table:table-cell table:style-name="ce91"/>
          <table:table-cell table:style-name="ce96"/>
          <table:table-cell table:style-name="ce91"/>
          <table:table-cell table:style-name="ce92"/>
          <table:table-cell table:style-name="ce91"/>
          <table:table-cell table:style-name="ce102"/>
          <table:table-cell table:style-name="ce91"/>
          <table:table-cell table:style-name="ce100"/>
          <table:table-cell table:style-name="ce91" table:number-columns-repeated="5"/>
          <table:table-cell table:style-name="ce19"/>
          <table:table-cell table:style-name="ce18"/>
          <table:table-cell table:style-name="ce106"/>
          <table:table-cell table:style-name="ce18"/>
          <table:table-cell table:style-name="ce107"/>
          <table:table-cell table:style-name="ce9"/>
        </table:table-row>
        <table:table-row table:style-name="ro1">
          <table:table-cell table:style-name="ce2" table:number-columns-repeated="3"/>
          <table:table-cell table:style-name="ce92"/>
          <table:table-cell table:style-name="ce94" table:number-columns-repeated="2"/>
          <table:table-cell table:style-name="ce91"/>
          <table:table-cell table:style-name="ce96"/>
          <table:table-cell table:style-name="ce92" table:number-columns-repeated="2"/>
          <table:table-cell table:style-name="ce94"/>
          <table:table-cell table:style-name="ce101"/>
          <table:table-cell table:style-name="ce91"/>
          <table:table-cell table:style-name="ce100"/>
          <table:table-cell table:style-name="ce91" table:number-columns-repeated="5"/>
          <table:table-cell table:style-name="ce19"/>
          <table:table-cell table:style-name="ce18"/>
          <table:table-cell table:style-name="ce106"/>
          <table:table-cell table:style-name="ce18"/>
          <table:table-cell table:style-name="ce107"/>
          <table:table-cell table:style-name="ce9"/>
        </table:table-row>
        <table:table-row table:style-name="ro1">
          <table:table-cell table:style-name="ce2" table:number-columns-repeated="3"/>
          <table:table-cell table:style-name="ce91"/>
          <table:table-cell table:style-name="ce94" table:number-columns-repeated="2"/>
          <table:table-cell table:style-name="ce91" table:number-columns-repeated="3"/>
          <table:table-cell table:style-name="ce100"/>
          <table:table-cell table:style-name="ce91"/>
          <table:table-cell table:style-name="ce101"/>
          <table:table-cell table:style-name="ce91"/>
          <table:table-cell table:style-name="ce94" table:number-columns-repeated="5"/>
          <table:table-cell table:style-name="ce91"/>
          <table:table-cell table:style-name="ce19"/>
          <table:table-cell table:style-name="ce18" table:number-columns-repeated="3"/>
          <table:table-cell table:style-name="ce16"/>
          <table:table-cell table:style-name="ce9"/>
        </table:table-row>
        <table:table-row table:style-name="ro1">
          <table:table-cell table:style-name="ce2" table:number-columns-repeated="3"/>
          <table:table-cell table:style-name="ce91"/>
          <table:table-cell table:style-name="ce94" table:number-columns-repeated="2"/>
          <table:table-cell table:style-name="ce91"/>
          <table:table-cell table:style-name="ce96"/>
          <table:table-cell table:style-name="ce91"/>
          <table:table-cell table:style-name="ce92"/>
          <table:table-cell table:style-name="ce91"/>
          <table:table-cell table:style-name="ce102"/>
          <table:table-cell table:style-name="ce91"/>
          <table:table-cell table:style-name="ce100"/>
          <table:table-cell table:style-name="ce91" table:number-columns-repeated="5"/>
          <table:table-cell table:style-name="ce19"/>
          <table:table-cell table:style-name="ce18"/>
          <table:table-cell table:style-name="ce106"/>
          <table:table-cell table:style-name="ce18"/>
          <table:table-cell table:style-name="ce107"/>
          <table:table-cell table:style-name="ce9"/>
        </table:table-row>
        <table:table-row table:style-name="ro1">
          <table:table-cell table:style-name="ce2" table:number-columns-repeated="3"/>
          <table:table-cell table:style-name="ce92"/>
          <table:table-cell table:style-name="ce94" table:number-columns-repeated="2"/>
          <table:table-cell table:style-name="ce91"/>
          <table:table-cell table:style-name="ce96"/>
          <table:table-cell table:style-name="ce92" table:number-columns-repeated="2"/>
          <table:table-cell table:style-name="ce94"/>
          <table:table-cell table:style-name="ce101"/>
          <table:table-cell table:style-name="ce91"/>
          <table:table-cell table:style-name="ce100"/>
          <table:table-cell table:style-name="ce91" table:number-columns-repeated="5"/>
          <table:table-cell table:style-name="ce19"/>
          <table:table-cell table:style-name="ce18"/>
          <table:table-cell table:style-name="ce106"/>
          <table:table-cell table:style-name="ce18"/>
          <table:table-cell table:style-name="ce107"/>
          <table:table-cell table:style-name="ce9"/>
        </table:table-row>
        <table:table-row table:style-name="ro1">
          <table:table-cell table:style-name="ce2" table:number-columns-repeated="3"/>
          <table:table-cell table:style-name="ce91"/>
          <table:table-cell table:style-name="ce94" table:number-columns-repeated="2"/>
          <table:table-cell table:style-name="ce91" table:number-columns-repeated="3"/>
          <table:table-cell table:style-name="ce100"/>
          <table:table-cell table:style-name="ce91"/>
          <table:table-cell table:style-name="ce101"/>
          <table:table-cell table:style-name="ce91"/>
          <table:table-cell table:style-name="ce94" table:number-columns-repeated="5"/>
          <table:table-cell table:style-name="ce91"/>
          <table:table-cell table:style-name="ce19"/>
          <table:table-cell table:style-name="ce18" table:number-columns-repeated="3"/>
          <table:table-cell table:style-name="ce16"/>
          <table:table-cell table:style-name="ce9"/>
        </table:table-row>
        <table:table-row table:style-name="ro1">
          <table:table-cell table:style-name="ce2" table:number-columns-repeated="3"/>
          <table:table-cell table:style-name="ce91"/>
          <table:table-cell table:style-name="ce94" table:number-columns-repeated="2"/>
          <table:table-cell table:style-name="ce91"/>
          <table:table-cell table:style-name="ce96"/>
          <table:table-cell table:style-name="ce91"/>
          <table:table-cell table:style-name="ce92"/>
          <table:table-cell table:style-name="ce91"/>
          <table:table-cell table:style-name="ce102"/>
          <table:table-cell table:style-name="ce91"/>
          <table:table-cell table:style-name="ce100"/>
          <table:table-cell table:style-name="ce91" table:number-columns-repeated="5"/>
          <table:table-cell table:style-name="ce19"/>
          <table:table-cell table:style-name="ce18"/>
          <table:table-cell table:style-name="ce106"/>
          <table:table-cell table:style-name="ce18"/>
          <table:table-cell table:style-name="ce107"/>
          <table:table-cell table:style-name="ce9"/>
        </table:table-row>
        <table:table-row table:style-name="ro1">
          <table:table-cell table:style-name="ce2" table:number-columns-repeated="3"/>
          <table:table-cell table:style-name="ce92"/>
          <table:table-cell table:style-name="ce94" table:number-columns-repeated="2"/>
          <table:table-cell table:style-name="ce91"/>
          <table:table-cell table:style-name="ce96"/>
          <table:table-cell table:style-name="ce92" table:number-columns-repeated="2"/>
          <table:table-cell table:style-name="ce94"/>
          <table:table-cell table:style-name="ce101"/>
          <table:table-cell table:style-name="ce91"/>
          <table:table-cell table:style-name="ce100"/>
          <table:table-cell table:style-name="ce91" table:number-columns-repeated="5"/>
          <table:table-cell table:style-name="ce19"/>
          <table:table-cell table:style-name="ce18"/>
          <table:table-cell table:style-name="ce106"/>
          <table:table-cell table:style-name="ce18"/>
          <table:table-cell table:style-name="ce107"/>
          <table:table-cell table:style-name="ce9"/>
        </table:table-row>
        <table:table-row table:style-name="ro1">
          <table:table-cell table:style-name="ce2" table:number-columns-repeated="3"/>
          <table:table-cell table:style-name="ce91"/>
          <table:table-cell table:style-name="ce94" table:number-columns-repeated="2"/>
          <table:table-cell table:style-name="ce91" table:number-columns-repeated="3"/>
          <table:table-cell table:style-name="ce100"/>
          <table:table-cell table:style-name="ce91"/>
          <table:table-cell table:style-name="ce101"/>
          <table:table-cell table:style-name="ce91"/>
          <table:table-cell table:style-name="ce94" table:number-columns-repeated="5"/>
          <table:table-cell table:style-name="ce91"/>
          <table:table-cell table:style-name="ce19"/>
          <table:table-cell table:style-name="ce18" table:number-columns-repeated="3"/>
          <table:table-cell table:style-name="ce16"/>
          <table:table-cell table:style-name="ce9"/>
        </table:table-row>
        <table:table-row table:style-name="ro1">
          <table:table-cell table:style-name="ce9" table:number-columns-repeated="4"/>
          <table:table-cell table:style-name="ce14" table:number-columns-repeated="2"/>
          <table:table-cell table:style-name="ce9"/>
          <table:table-cell table:style-name="ce97"/>
          <table:table-cell table:style-name="ce9"/>
          <table:table-cell table:style-name="ce93"/>
          <table:table-cell table:style-name="ce9"/>
          <table:table-cell table:style-name="ce103"/>
          <table:table-cell table:style-name="ce9"/>
          <table:table-cell table:style-name="ce105"/>
          <table:table-cell table:style-name="ce9" table:number-columns-repeated="5"/>
          <table:table-cell table:style-name="ce14"/>
          <table:table-cell table:style-name="ce16"/>
          <table:table-cell table:style-name="ce107"/>
          <table:table-cell table:style-name="ce16"/>
          <table:table-cell table:style-name="ce107"/>
          <table:table-cell table:style-name="ce9"/>
        </table:table-row>
        <table:table-row table:style-name="ro1">
          <table:table-cell table:style-name="ce9" table:number-columns-repeated="3"/>
          <table:table-cell table:style-name="ce93"/>
          <table:table-cell table:style-name="ce14" table:number-columns-repeated="2"/>
          <table:table-cell table:style-name="ce9"/>
          <table:table-cell table:style-name="ce97"/>
          <table:table-cell table:style-name="ce93" table:number-columns-repeated="2"/>
          <table:table-cell table:style-name="ce14"/>
          <table:table-cell table:style-name="ce104"/>
          <table:table-cell table:style-name="ce9"/>
          <table:table-cell table:style-name="ce105"/>
          <table:table-cell table:style-name="ce9" table:number-columns-repeated="5"/>
          <table:table-cell table:style-name="ce14"/>
          <table:table-cell table:style-name="ce16"/>
          <table:table-cell table:style-name="ce107"/>
          <table:table-cell table:style-name="ce16"/>
          <table:table-cell table:style-name="ce107"/>
          <table:table-cell table:style-name="ce9"/>
        </table:table-row>
        <table:table-row table:style-name="ro1" table:number-rows-repeated="6808">
          <table:table-cell table:number-columns-repeated="25"/>
        </table:table-row>
        <table:table-row table:style-name="ro1">
          <table:table-cell table:number-columns-repeated="2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ystem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.6902in" fo:page-height="8.2701in" style:num-format="1" style:print-orientation="landscape" fo:margin-top="0.25in" fo:margin-bottom="0.25in" fo:margin-left="0.2in" fo:margin-right="0.2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10">05/10/2008</text:date>, <text:time>12:08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creator>Jacob Bugge</dc:creator>
    <dc:date>2008-05-10T11:43:29</dc:date>
    <meta:printed-by>Jacob Bugge</meta:printed-by>
    <meta:print-date>2008-05-10T11:45:41</meta:print-date>
    <meta:editing-cycles>491</meta:editing-cycles>
    <meta:editing-duration>P8DT22H29M3S</meta:editing-duration>
    <meta:user-defined meta:name="Info 1"/>
    <meta:user-defined meta:name="Info 2"/>
    <meta:user-defined meta:name="Info 3"/>
    <meta:user-defined meta:name="Info 4"/>
    <meta:document-statistic meta:table-count="5" meta:cell-count="6948"/>
  </office:meta>
</office:document-meta>
</file>